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993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0.9909in"/>
    </style:style>
    <style:style style:name="Table3" style:family="table">
      <style:table-properties style:width="7.1902in" fo:margin-left="-0.0451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olumn83" style:family="table-column">
      <style:table-column-properties style:column-width="3.2in"/>
    </style:style>
    <style:style style:name="TableColumn84" style:family="table-column">
      <style:table-column-properties style:column-width="1.625in"/>
    </style:style>
    <style:style style:name="TableColumn85" style:family="table-column">
      <style:table-column-properties style:column-width="2.375in"/>
    </style:style>
    <style:style style:name="Table82" style:family="table">
      <style:table-properties style:width="7.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CCCCCC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CCCCCC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CCCCCC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3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53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67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103學年度第二學期高雄市政府原住民事務委員發放原住民學生獎學金</text:p>
      <text:p text:style-name="P2">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>核發金額</text:p>
          </table:table-cell>
          <table:table-cell table:style-name="TableCell16">
            <text:p text:style-name="P17">學生簽名或蓋章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內文"><text:span text:style-name="T77">合計金額：</text:span><text:span text:style-name="T78">新台幣</text:span><text:span text:style-name="T79">　　　　　</text:span><text:span text:style-name="T80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帳戶名稱</text:p>
          </table:table-cell>
          <table:table-cell table:style-name="TableCell89">
            <text:p text:style-name="P90">銀行代號</text:p>
          </table:table-cell>
          <table:table-cell table:style-name="TableCell91">
            <text:p text:style-name="P92">銀行名稱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□□□-□□□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帳號</text:p>
          </table:table-cell>
          <table:table-cell table:style-name="TableCell103">
            <text:p text:style-name="P104">合計金額</text:p>
          </table:table-cell>
          <table:table-cell table:style-name="TableCell105">
            <text:p text:style-name="P106">學校統一編號</text:p>
          </table:table-cell>
        </table:table-row>
        <table:table-row table:style-name="TableRow107">
          <table:table-cell table:style-name="TableCell108">
            <text:p text:style-name="P109">□□□□□□□□□□□□□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□□□□□□□</text:p>
          </table:table-cell>
        </table:table-row>
        <table:table-row table:style-name="TableRow114">
          <table:table-cell table:style-name="TableCell115" table:number-columns-spanned="3">
            <text:p text:style-name="P116">學校承辦人： <text:s text:c="24"/>聯絡電話： <text:s text:c="20"/>分機：</text:p>
          </table:table-cell>
          <table:covered-table-cell/>
          <table:covered-table-cell/>
        </table:table-row>
      </table:table>
      <text:p text:style-name="P117">學校各層級核章</text:p>
      <text:p text:style-name="P118">承辦人： <text:s text:c="11"/><text:s text:c="3"/><text:s/>出納：<text:s/><text:s text:c="8"/><text:s/><text:s text:c="6"/>會計： <text:s text:c="2"/><text:s text:c="4"/><text:s text:c="9"/>校長：</text:p>
      <text:p text:style-name="P119"/>
      <text:p text:style-name="P120"/>
      <text:p text:style-name="內文"><text:span text:style-name="T121">敬請上開</text:span><text:span text:style-name="T122">核章人員</text:span><text:span text:style-name="T123">務必再次確認帳戶相關資料是否填妥</text:span></text:p>
      <text:p text:style-name="P124">－－－－－－－－－－－－－－(統一收據請沿虛線黏貼)<text:s/>－－－－－－－－－－－－－－</text:p>
      <text:p text:style-name="P125"/>
      <text:p text:style-name="P126"/>
      <text:p text:style-name="P127"/>
      <text:p text:style-name="P128"><text:span text:style-name="T129"><draw:frame draw:z-index="251657728" draw:id="id0" draw:style-name="a0" draw:name="Text Box 2" text:anchor-type="paragraph" svg:x="-0.13681in" svg:y="0.05in" svg:width="6.77153in" svg:height="2.57222in" style:rel-width="scale" style:rel-height="scale-min"><draw:text-box draw:chain-next-name="Text Box 2"><text:p text:style-name="P130"><text:span text:style-name="T131">※請於</text:span><text:span text:style-name="T132">11</text:span><text:span text:style-name="T133">月</text:span><text:span text:style-name="T134">27</text:span><text:span text:style-name="T135">日前完成，俾利撥款，謝謝</text:span><text:span text:style-name="T136">!!</text:span></text:p><text:p text:style-name="P137"><text:span text:style-name="T138">一、填送領款統一收據請加蓋學校關防並確認銀行名稱、銀行代號、戶名、帳號、統編。</text:span></text:p><text:p text:style-name="P139"><text:span text:style-name="T140"><text:s/></text:span><text:span text:style-name="T141"><text:s text:c="3"/></text:span><text:span text:style-name="T142">(</text:span><text:span text:style-name="T143">一</text:span><text:span text:style-name="T144">)</text:span><text:s/><text:span text:style-name="T145">帳戶名稱及銀行名稱：請填寫</text:span><text:span text:style-name="T146">全銜</text:span><text:span text:style-name="T147">(</text:span><text:span text:style-name="T148">任一字錯誤或短缺即無法匯款</text:span><text:span text:style-name="T149">)</text:span><text:span text:style-name="T150">。</text:span></text:p><text:p text:style-name="P151"><text:span text:style-name="T152"><text:s/></text:span><text:span text:style-name="T153"><text:s text:c="3"/></text:span><text:span text:style-name="T154">(</text:span><text:span text:style-name="T155">二</text:span><text:span text:style-name="T156">)</text:span><text:s/><text:span text:style-name="T157">銀行代號：請填寫完整代號（大部分為</text:span><text:span text:style-name="T158">7</text:span><text:span text:style-name="T159">碼</text:span><text:span text:style-name="T160">），請自行與</text:span><text:span text:style-name="T161"><text:s/></text:span><text:span text:style-name="T162">貴校帳戶銀行聯絡確認填報或網路查詢：</text:span></text:p><text:p text:style-name="P163"><text:span text:style-name="T164"><text:s text:c="4"/></text:span><text:span text:style-name="T165"><text:s text:c="5"/></text:span><text:span text:style-name="T166">https://wac.kmu.edu.tw/qur/qurq0021.php</text:span><text:span text:style-name="T167">。</text:span><text:span text:style-name="T168">(</text:span><text:span text:style-name="T169">任一字錯誤或短缺即無法匯款</text:span><text:span text:style-name="T170">)</text:span><text:span text:style-name="T171">。</text:span></text:p><text:p text:style-name="P172"><text:span text:style-name="T173"><text:s/></text:span><text:span text:style-name="T174"><text:s text:c="3"/></text:span><text:span text:style-name="T175">(</text:span><text:span text:style-name="T176">三</text:span><text:span text:style-name="T177">)</text:span><text:s/><text:span text:style-name="T178">學校統一編號：請自行查詢，務必填寫。</text:span></text:p><text:p text:style-name="P179"><text:span text:style-name="T180">二、檢送文件：</text:span></text:p><text:p text:style-name="P181"><text:span text:style-name="T182"><text:s/></text:span><text:span text:style-name="T183"><text:s text:c="3"/></text:span><text:span text:style-name="T184">(</text:span><text:span text:style-name="T185">一</text:span><text:span text:style-name="T186">)</text:span><text:span text:style-name="T187">學生簽名後之印領清冊</text:span><text:span text:style-name="T188">(</text:span><text:span text:style-name="T189">本表</text:span><text:span text:style-name="T190">)</text:span><text:span text:style-name="T191">。</text:span></text:p><text:p text:style-name="P192"><text:span text:style-name="T193"><text:s/></text:span><text:span text:style-name="T194"><text:s text:c="3"/></text:span><text:span text:style-name="T195">(</text:span><text:span text:style-name="T196">二</text:span><text:span text:style-name="T197">)</text:span><text:span text:style-name="T198">貴校統一收據</text:span><text:span text:style-name="T199">(</text:span><text:span text:style-name="T200">繳款人名稱註明「高雄市政府原住民事務委員會」</text:span><text:span text:style-name="T201">)</text:span><text:span text:style-name="T202">。</text:span></text:p><text:p text:style-name="P203"><text:span text:style-name="T204">三、送件方式：</text:span></text:p><text:p text:style-name="P205"><text:span text:style-name="T206"><text:s/></text:span><text:span text:style-name="T207"><text:s text:c="3"/></text:span><text:span text:style-name="T208">(</text:span><text:span text:style-name="T209">一</text:span><text:span text:style-name="T210">)</text:span><text:span text:style-name="T211">公文交換</text:span></text:p><text:p text:style-name="P212"><text:span text:style-name="T213"><text:s text:c="3"/></text:span><text:span text:style-name="T214"><text:s/>(</text:span><text:span text:style-name="T215">二</text:span><text:span text:style-name="T216">)</text:span><text:span text:style-name="T217">高雄市政府原住民事務委員會</text:span><text:span text:style-name="T218"><text:s/></text:span><text:span text:style-name="T219">高雄市鳳山區光復路二段</text:span><text:span text:style-name="T220">132</text:span><text:span text:style-name="T221">號</text:span><text:span text:style-name="T222">(2</text:span><text:span text:style-name="T223">樓</text:span><text:span text:style-name="T224">)</text:span></text:p><text:p text:style-name="P225"><text:span text:style-name="T226">四、聯絡方式：原民會</text:span><text:span text:style-name="T227"><text:s/></text:span><text:span text:style-name="T228">教育文化組</text:span><text:span text:style-name="T229">邱小姐</text:span><text:span text:style-name="T230">7</text:span><text:span text:style-name="T231">99</text:span><text:span text:style-name="T232">-5678</text:span><text:span text:style-name="T233">#</text:span><text:span text:style-name="T234">1716</text:span></text:p><text:p text:style-name="內文"/></draw:text-box><svg:desc/></draw:frame></text:span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學年第一學期高雄市政府原住民事務委員發放原住民學生獎學金</dc:title>
    <dc:description/>
    <dc:subject/>
    <meta:initial-creator>user</meta:initial-creator>
    <dc:creator>user</dc:creator>
    <meta:creation-date>2015-11-18T08:58:00Z</meta:creation-date>
    <dc:date>2015-11-18T08:58:00Z</dc:date>
    <meta:print-date>2013-05-23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