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size-complex="12pt"/>
    </style:style>
    <style:style style:name="TableColumn3" style:family="table-column">
      <style:table-column-properties style:column-width="0.7416in"/>
    </style:style>
    <style:style style:name="TableColumn4" style:family="table-column">
      <style:table-column-properties style:column-width="0.9034in"/>
    </style:style>
    <style:style style:name="TableColumn5" style:family="table-column">
      <style:table-column-properties style:column-width="0.1798in"/>
    </style:style>
    <style:style style:name="TableColumn6" style:family="table-column">
      <style:table-column-properties style:column-width="0.4673in"/>
    </style:style>
    <style:style style:name="TableColumn7" style:family="table-column">
      <style:table-column-properties style:column-width="0.1159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5194in"/>
    </style:style>
    <style:style style:name="TableColumn11" style:family="table-column">
      <style:table-column-properties style:column-width="0.1472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1.5in"/>
    </style:style>
    <style:style style:name="Table2" style:family="table">
      <style:table-properties style:width="6.575in" fo:margin-left="0in" table:align="left"/>
    </style:style>
    <style:style style:name="TableRow14" style:family="table-row">
      <style:table-row-properties style:min-row-height="0.6256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4833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847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631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083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638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117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8472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912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size-complex="12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olumn118" style:family="table-column">
      <style:table-column-properties style:column-width="0.7562in"/>
    </style:style>
    <style:style style:name="TableColumn119" style:family="table-column">
      <style:table-column-properties style:column-width="5.6381in"/>
    </style:style>
    <style:style style:name="Table117" style:family="table">
      <style:table-properties style:width="6.3944in" fo:margin-left="0in" table:align="lef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3.0034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left="-0.0715in" fo:text-indent="-0.4284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fo:line-height="0.2083in" fo:text-indent="0.1388in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line-height="0.2083in"/>
    </style:style>
    <style:style style:name="T1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fo:line-height="0.2083in" fo:text-indent="0.1666i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83" style:family="table-column">
      <style:table-column-properties style:column-width="0.3937in"/>
    </style:style>
    <style:style style:name="TableColumn184" style:family="table-column">
      <style:table-column-properties style:column-width="0.3937in"/>
    </style:style>
    <style:style style:name="TableColumn185" style:family="table-column">
      <style:table-column-properties style:column-width="0.3937in"/>
    </style:style>
    <style:style style:name="TableColumn186" style:family="table-column">
      <style:table-column-properties style:column-width="0.3937in"/>
    </style:style>
    <style:style style:name="TableColumn187" style:family="table-column">
      <style:table-column-properties style:column-width="0.3937in"/>
    </style:style>
    <style:style style:name="TableColumn188" style:family="table-column">
      <style:table-column-properties style:column-width="0.3937in"/>
    </style:style>
    <style:style style:name="TableColumn189" style:family="table-column">
      <style:table-column-properties style:column-width="0.3937in"/>
    </style:style>
    <style:style style:name="TableColumn190" style:family="table-column">
      <style:table-column-properties style:column-width="0.3937in"/>
    </style:style>
    <style:style style:name="TableColumn191" style:family="table-column">
      <style:table-column-properties style:column-width="0.3937in"/>
    </style:style>
    <style:style style:name="TableColumn192" style:family="table-column">
      <style:table-column-properties style:column-width="0.3937in"/>
    </style:style>
    <style:style style:name="Table182" style:family="table">
      <style:table-properties style:width="3.9375in" fo:margin-left="0in" table:align="left"/>
    </style:style>
    <style:style style:name="TableRow193" style:family="table-row">
      <style:table-row-properties style:min-row-height="0.368in" fo:keep-together="always"/>
    </style:style>
    <style:style style:name="TableCell1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</style:style>
    <style:style style:name="TableCell1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</style:style>
    <style:style style:name="TableCell1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</style:style>
    <style:style style:name="TableCell2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</style:style>
    <style:style style:name="TableCell2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</style:style>
    <style:style style:name="TableCell2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</style:style>
    <style:style style:name="TableCell2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</style:style>
    <style:style style:name="TableCell2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</style:style>
    <style:style style:name="TableCell2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</style:style>
    <style:style style:name="TableCell2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</style:style>
    <style:style style:name="P214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TableColumn217" style:family="table-column">
      <style:table-column-properties style:column-width="0.3145in"/>
    </style:style>
    <style:style style:name="TableColumn218" style:family="table-column">
      <style:table-column-properties style:column-width="0.3152in"/>
    </style:style>
    <style:style style:name="TableColumn219" style:family="table-column">
      <style:table-column-properties style:column-width="0.3145in"/>
    </style:style>
    <style:style style:name="TableColumn220" style:family="table-column">
      <style:table-column-properties style:column-width="0.3152in"/>
    </style:style>
    <style:style style:name="TableColumn221" style:family="table-column">
      <style:table-column-properties style:column-width="0.3145in"/>
    </style:style>
    <style:style style:name="TableColumn222" style:family="table-column">
      <style:table-column-properties style:column-width="0.3152in"/>
    </style:style>
    <style:style style:name="TableColumn223" style:family="table-column">
      <style:table-column-properties style:column-width="0.3152in"/>
    </style:style>
    <style:style style:name="TableColumn224" style:family="table-column">
      <style:table-column-properties style:column-width="0.3145in"/>
    </style:style>
    <style:style style:name="TableColumn225" style:family="table-column">
      <style:table-column-properties style:column-width="0.3152in"/>
    </style:style>
    <style:style style:name="TableColumn226" style:family="table-column">
      <style:table-column-properties style:column-width="0.3145in"/>
    </style:style>
    <style:style style:name="TableColumn227" style:family="table-column">
      <style:table-column-properties style:column-width="0.3152in"/>
    </style:style>
    <style:style style:name="TableColumn228" style:family="table-column">
      <style:table-column-properties style:column-width="0.3145in"/>
    </style:style>
    <style:style style:name="TableColumn229" style:family="table-column">
      <style:table-column-properties style:column-width="0.3152in"/>
    </style:style>
    <style:style style:name="TableColumn230" style:family="table-column">
      <style:table-column-properties style:column-width="0.3152in"/>
    </style:style>
    <style:style style:name="Table216" style:family="table">
      <style:table-properties style:width="4.4097in" fo:margin-left="0in" table:align="left"/>
    </style:style>
    <style:style style:name="TableRow231" style:family="table-row">
      <style:table-row-properties style:min-row-height="0.3687in"/>
    </style:style>
    <style:style style:name="TableCell2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justify" fo:line-height="0.2083in" fo:text-indent="0.1666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indent="0.1666in"/>
    </style:style>
    <style:style style:name="P267" style:parent-style-name="內文" style:family="paragraph">
      <style:paragraph-properties style:snap-to-layout-grid="false" fo:text-align="center" fo:text-indent="0.1666in"/>
      <style:text-properties fo:font-size="16pt" style:font-size-asian="16pt" style:font-size-complex="16pt"/>
    </style:style>
    <style:style style:name="P268" style:parent-style-name="內文" style:family="paragraph">
      <style:paragraph-properties style:snap-to-layout-grid="false" fo:text-align="center" fo:text-indent="0.1666in"/>
      <style:text-properties fo:font-size="16pt" style:font-size-asian="16pt" style:font-size-complex="16pt"/>
    </style:style>
    <style:style style:name="P269" style:parent-style-name="內文" style:family="paragraph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高雄市原住民法律訴訟補助申請書 <text:s text:c="5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人</text:p>
            <text:p text:style-name="P20">姓 <text:s/>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出生</text:p>
            <text:p text:style-name="P25">日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身分</text:p>
            <text:p text:style-name="P34">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族 <text:s/>別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案件</text:p>
            <text:p text:style-name="P44">性質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繫屬法院</text:p>
          </table:table-cell>
          <table:covered-table-cell/>
          <table:table-cell table:style-name="TableCell49" table:number-columns-spanned="2">
            <text:p text:style-name="P50">法院</text:p>
          </table:table-cell>
          <table:covered-table-cell/>
        </table:table-row>
        <table:table-row table:style-name="TableRow51">
          <table:table-cell table:style-name="TableCell52">
            <text:p text:style-name="P53">戶 <text:s text:c="2"/>籍</text:p>
            <text:p text:style-name="P54">地 <text:s text:c="2"/>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電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通 <text:s text:c="2"/>信</text:p>
            <text:p text:style-name="P64">地 <text:s text:c="2"/>址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電話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委任律師 <text:s/>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事務所名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律師地址電話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檢 <text:s/>附</text:p>
            <text:p text:style-name="P87">證 <text:s/>件</text:p>
          </table:table-cell>
          <table:table-cell table:style-name="TableCell88" table:number-columns-spanned="7">
            <text:p text:style-name="P89">□身分證正反面影本</text:p>
            <text:p text:style-name="P90">□蓋有原住民身分戳記之戶口名簿</text:p>
            <text:p text:style-name="P91">□支出費用之證明</text:p>
            <text:p text:style-name="P92">□判決書影本或訴訟證明文件</text:p>
            <text:p text:style-name="P93">□郵局或銀行存摺封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支出</text:p>
            <text:p text:style-name="P96">金額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審 <text:s/>查</text:p>
            <text:p text:style-name="P102">意 <text:s/>見</text:p>
          </table:table-cell>
          <table:table-cell table:style-name="TableCell103" table:number-columns-spanned="10">
            <text:p text:style-name="P104">□承辦員 <text:s text:c="2"/>□組長 <text:s text:c="3"/>□主任秘書 <text:s/>□ 副主任委員 □ 主任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人</text:p>
            <text:p text:style-name="P108">簽 <text:s/>章</text:p>
          </table:table-cell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p text:style-name="P112"/>
      <text:soft-page-break/>
      <text:p text:style-name="P113"><text:span text:style-name="T114"><draw:frame draw:z-index="251657216" draw:id="id0" draw:style-name="a0" draw:name="Text Box 7" text:anchor-type="paragraph" svg:x="-0.875in" svg:y="0.125in" svg:width="0.875in" svg:height="4.03819in" style:rel-width="scale" style:rel-height="scale"><draw:text-box><text:p text:style-name="內文"><text:span text:style-name="T115">※請於背面黏貼</text:span></text:p></draw:text-box><svg:title/><svg:desc/></draw:frame></text:span><text:span text:style-name="T116">付款機關：高雄市政府原住民事務委員會　　　　　　　　　中華民國 <text:s text:c="2"/>年 <text:s/>月 <text:s/>日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款別</text:p>
          </table:table-cell>
          <table:table-cell table:style-name="TableCell123">
            <text:p text:style-name="P124"><text:span text:style-name="T125">受託</text:span><text:span text:style-name="T126">經費</text:span><text:span text:style-name="T127">-原住民法律扶助網絡計畫</text:span></text:p>
          </table:table-cell>
        </table:table-row>
        <table:table-row table:style-name="TableRow128">
          <table:table-cell table:style-name="TableCell129">
            <text:p text:style-name="P130">姓名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金額</text:p>
          </table:table-cell>
          <table:table-cell table:style-name="TableCell136">
            <text:p text:style-name="P137">新台幣 <text:s text:c="2"/>萬 <text:s text:c="3"/>仟 <text:s/>佰元整</text:p>
          </table:table-cell>
        </table:table-row>
        <table:table-row table:style-name="TableRow138">
          <table:table-cell table:style-name="TableCell139">
            <text:p text:style-name="P140">說明</text:p>
          </table:table-cell>
          <table:table-cell table:style-name="TableCell141">
            <text:p text:style-name="P142"><text:span text:style-name="T143"><text:s/></text:span><text:span text:style-name="T144">高雄市政府原住民法律訴訟補助</text:span><text:span text:style-name="T145"><text:s text:c="9"/></text:span></text:p>
          </table:table-cell>
        </table:table-row>
        <table:table-row table:style-name="TableRow146">
          <table:table-cell table:style-name="TableCell147" table:number-columns-spanned="2">
            <text:p text:style-name="P148"/>
            <text:p text:style-name="P149">上列款項業經全數領訖　　收據</text:p>
            <text:p text:style-name="P150"/>
            <text:p text:style-name="P151">領款人簽章： <text:s text:c="42"/></text:p>
            <text:p text:style-name="P152"/>
            <text:p text:style-name="P153"><text:span text:style-name="T154"><draw:frame draw:z-index="251658240" draw:id="id1" draw:style-name="a1" draw:name="Text Box 9" text:anchor-type="paragraph" svg:x="1.00486in" svg:y="0.18472in" svg:width="5.37014in" svg:height="0.62361in" style:rel-width="scale" style:rel-height="scale"><draw:text-box><text:p text:style-name="P155"><text:span text:style-name="T156">　　　　</text:span><text:span text:style-name="T157">市縣</text:span><text:span text:style-name="T158">　　　　</text:span><text:span text:style-name="T159">區鎮市鄉</text:span><text:span text:style-name="T160">　　　　　</text:span><text:span text:style-name="T161">里村</text:span><text:span text:style-name="T162">　　　　</text:span><text:span text:style-name="T163">鄰</text:span><text:span text:style-name="T164">　　　　　</text:span><text:span text:style-name="T165">路街</text:span></text:p><text:p text:style-name="P166"><text:span text:style-name="T167">　　　　</text:span><text:span text:style-name="T168">段</text:span><text:span text:style-name="T169">　　　　</text:span><text:span text:style-name="T170">巷</text:span><text:span text:style-name="T171">　　　　</text:span><text:span text:style-name="T172">弄</text:span><text:span text:style-name="T173">　　　　</text:span><text:span text:style-name="T174">號之</text:span><text:span text:style-name="T175">　　　　</text:span><text:span text:style-name="T176">樓之(請填戶籍地址)</text:span></text:p></draw:text-box><svg:title/><svg:desc/></draw:frame></text:span><text:span text:style-name="T177">聯絡電話：<text:s/></text:span></text:p>
            <text:p text:style-name="P178"/>
            <text:p text:style-name="P179"><text:span text:style-name="T180">戶籍住址：</text:span></text:p>
            <text:p text:style-name="P181"/>
            <table:table table:style-name="Table182">
              <table:table-columns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</table:table>
            <text:p text:style-name="P214">身分證統一編號：</text:p>
            <text:p text:style-name="P215"/>
            <table:table table:style-name="Table216">
              <table:table-columns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  <table:table-column table:style-name="TableColumn229"/>
                <table:table-column table:style-name="TableColumn230"/>
              </table:table-columns>
              <table:table-row table:style-name="TableRow231"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</table:table-row>
            </table:table>
            <text:p text:style-name="P260"><text:span text:style-name="T261">匯入金融機構：　　　　　　銀行　　　　分行</text:span><text:span text:style-name="T262">/</text:span><text:span text:style-name="T263">　　　　　　　　　　　　郵局</text:span></text:p>
            <text:p text:style-name="P264"/>
            <text:p text:style-name="P265">金融機構帳號：</text:p>
          </table:table-cell>
          <table:covered-table-cell/>
        </table:table-row>
      </table:table>
      <text:p text:style-name="P266"/>
      <text:p text:style-name="P267"/>
      <text:p text:style-name="P268">請黏貼銀行或郵局存摺封面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1659in" fo:page-height="10.1194in" style:print-orientation="portrait" fo:margin-top="0.5354in" fo:margin-left="0.3743in" fo:margin-bottom="0.5826in" fo:margin-right="0.247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原住民法律訴訟補助申請書                 年     月     日</dc:title>
    <meta:initial-creator>a</meta:initial-creator>
    <dc:creator>Administrator</dc:creator>
    <meta:creation-date>2017-09-12T09:12:00Z</meta:creation-date>
    <dc:date>2017-09-12T09:12:00Z</dc:date>
    <meta:print-date>2011-09-08T08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4" meta:row-count="4" meta:non-whitespace-character-count="498"/>
  </office:meta>
</office:document-meta>
</file>