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fo:color="#000000" fo:font-size="16pt" style:font-size-asian="16pt" style:font-size-complex="16pt"/>
    </style:style>
    <style:style style:name="P3" style:parent-style-name="內文" style:family="paragraph">
      <style:paragraph-properties fo:text-align="end" fo:line-height="0.1944in"/>
      <style:text-properties style:font-name-asian="標楷體" fo:color="#000000"/>
    </style:style>
    <style:style style:name="P4" style:parent-style-name="內文" style:family="paragraph">
      <style:paragraph-properties style:snap-to-layout-grid="false" fo:line-height="0.25in" fo:margin-left="0.3284in" fo:text-indent="-0.32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style:snap-to-layout-grid="false" fo:line-height="0.25in" fo:margin-left="0.3756in" fo:text-indent="-0.000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style:snap-to-layout-grid="false" fo:line-height="0.25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fo:line-height="0.25in" fo:margin-left="0.3729in" fo:text-indent="-0.3812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9" style:parent-style-name="內文" style:family="paragraph">
      <style:paragraph-properties fo:line-height="0.25in" fo:margin-left="0.2416in" fo:text-indent="1.1666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22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line-height="0.25in" fo:margin-left="1.3902in" fo:text-indent="-1.39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line-height="0.25in" fo:margin-left="1.3902in" fo:text-indent="-1.39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line-height="0.25in" fo:margin-left="1.3902in" fo:text-indent="-1.39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line-height="0.25in" fo:margin-left="1.3902in" fo:text-indent="-1.3902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33" style:parent-style-name="內文" style:family="paragraph">
      <style:paragraph-properties fo:widows="2" fo:orphans="2" fo:line-height="0.25in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line-height="0.25in" fo:margin-left="0.9701in" fo:text-indent="-0.2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line-height="0.25in" fo:margin-left="0.9548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text-align="justify" fo:line-height="0.25in" fo:margin-left="0.9972in" fo:text-indent="-0.24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text-align="justify" fo:line-height="0.25in" fo:margin-left="0.954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text-align="justify" fo:line-height="0.25in" fo:margin-left="1.375in" fo:text-indent="-0.4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51" style:parent-style-name="內文" style:family="paragraph">
      <style:paragraph-properties fo:text-align="justify" fo:line-height="0.25in" fo:margin-left="1.375in" fo:text-indent="-0.4666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70" style:parent-style-name="內文" style:family="paragraph">
      <style:paragraph-properties fo:text-align="justify" fo:line-height="0.25in" fo:margin-left="1.375in" fo:text-indent="-0.4666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line-height="0.25in" fo:margin-left="0.9951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widows="2" fo:orphans="2" fo:line-height="0.25in" fo:text-indent="0.2916in"/>
      <style:text-properties style:font-name="標楷體" style:font-name-asian="標楷體" style:font-name-complex="Arial" fo:color="#000000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0.25in" fo:text-indent="0.2916in">
        <style:tab-stops>
          <style:tab-stop style:type="left" style:position="0.59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0.25in" fo:margin-left="0.29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8" style:parent-style-name="本文縮排3" style:family="paragraph">
      <style:paragraph-properties style:snap-to-layout-grid="false" fo:text-align="justify" fo:margin-bottom="0in" fo:line-height="0.25in" fo:margin-left="0in" fo:text-indent="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9" style:parent-style-name="本文縮排3" style:family="paragraph">
      <style:paragraph-properties style:snap-to-layout-grid="false" fo:margin-bottom="0in" fo:line-height="0.25in" fo:margin-left="0.293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 fo:language="ro" fo:country="RO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 fo:language="ro" fo:country="RO"/>
    </style:style>
    <style:style style:name="P85" style:parent-style-name="內文" style:family="paragraph">
      <style:paragraph-properties fo:line-height="0.25in" fo:margin-left="1.3437in" fo:text-indent="-1.34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6" style:parent-style-name="本文縮排3" style:family="paragraph">
      <style:paragraph-properties style:snap-to-layout-grid="false" fo:margin-bottom="0in" fo:line-height="0.25in" fo:margin-left="0.4152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fo:line-height="0.25in" fo:margin-left="0.3736in" fo:text-indent="-0.3736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 fo:language="ro" fo:country="RO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 fo:language="ro" fo:country="RO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fo:line-height="0.25in" fo:text-indent="0.3888in"/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fo:line-height="0.25in" fo:text-indent="0.3888in"/>
      <style:text-properties style:font-name="標楷體"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fo:line-height="0.25in" fo:margin-left="0.2958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fo:line-height="0.25in" fo:margin-left="1.3687in" fo:text-indent="-1.3687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 fo:language="ro" fo:country="RO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 fo:language="ro" fo:country="RO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 fo:language="ro" fo:country="RO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 fo:language="ro" fo:country="RO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7" style:parent-style-name="內文" style:family="paragraph">
      <style:paragraph-properties fo:line-height="0.25in" fo:margin-left="0.6243in" fo:text-indent="-0.624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3" style:parent-style-name="內文" style:family="paragraph">
      <style:paragraph-properties fo:line-height="0.25in" fo:margin-left="0.6243in" fo:text-indent="-0.624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 fo:language="ro" fo:country="RO"/>
    </style:style>
    <style:style style:name="T1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22" style:parent-style-name="內文" style:family="paragraph">
      <style:paragraph-properties fo:line-height="0.25in" fo:margin-left="1.6236in" fo:text-indent="-1.62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3" style:parent-style-name="內文" style:family="paragraph">
      <style:paragraph-properties fo:line-height="0.25in" fo:margin-left="1.3902in" fo:text-indent="-1.39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25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P126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P127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P128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P129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olumn131" style:family="table-column">
      <style:table-column-properties style:column-width="0.5652in"/>
    </style:style>
    <style:style style:name="TableColumn132" style:family="table-column">
      <style:table-column-properties style:column-width="0.4916in"/>
    </style:style>
    <style:style style:name="TableColumn133" style:family="table-column">
      <style:table-column-properties style:column-width="0.1222in"/>
    </style:style>
    <style:style style:name="TableColumn134" style:family="table-column">
      <style:table-column-properties style:column-width="1.4743in"/>
    </style:style>
    <style:style style:name="TableColumn135" style:family="table-column">
      <style:table-column-properties style:column-width="0.225in"/>
    </style:style>
    <style:style style:name="TableColumn136" style:family="table-column">
      <style:table-column-properties style:column-width="0.2784in"/>
    </style:style>
    <style:style style:name="TableColumn137" style:family="table-column">
      <style:table-column-properties style:column-width="0.4791in"/>
    </style:style>
    <style:style style:name="TableColumn138" style:family="table-column">
      <style:table-column-properties style:column-width="0.2465in"/>
    </style:style>
    <style:style style:name="TableColumn139" style:family="table-column">
      <style:table-column-properties style:column-width="0.1215in"/>
    </style:style>
    <style:style style:name="TableColumn140" style:family="table-column">
      <style:table-column-properties style:column-width="0.1236in"/>
    </style:style>
    <style:style style:name="TableColumn141" style:family="table-column">
      <style:table-column-properties style:column-width="0.2458in"/>
    </style:style>
    <style:style style:name="TableColumn142" style:family="table-column">
      <style:table-column-properties style:column-width="0.7291in"/>
    </style:style>
    <style:style style:name="TableColumn143" style:family="table-column">
      <style:table-column-properties style:column-width="1.9736in"/>
    </style:style>
    <style:style style:name="Table130" style:family="table">
      <style:table-properties style:width="7.0763in" fo:margin-left="0in" table:align="left"/>
    </style:style>
    <style:style style:name="TableRow144" style:family="table-row">
      <style:table-row-properties style:min-row-height="0.3708in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0.2777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2777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end" fo:line-height="0.2777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min-row-height="0.3576in"/>
    </style:style>
    <style:style style:name="P154" style:parent-style-name="內文" style:family="paragraph">
      <style:paragraph-properties style:snap-to-layout-grid="false" fo:text-align="center" fo:line-height="0.2777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end" fo:line-height="0.2777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 style:min-row-height="0.3527in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0.2777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line-height="0.2777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end" fo:line-height="0.2777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min-row-height="0.5104in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0.2777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74" style:family="table-row">
      <style:table-row-properties style:min-row-height="0.2729in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0.2777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min-row-height="0.2638in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line-height="0.2777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88" style:family="table-row">
      <style:table-row-properties style:min-row-height="1.8562in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 style:min-row-height="1.5027in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min-row-height="0.5243in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 fo:line-height="0.2777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 fo:line-height="0.2777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07" style:family="table-row">
      <style:table-row-properties style:min-row-height="0.6381in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justify" fo:line-height="0.2777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justify" fo:line-height="0.2777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justify" fo:line-height="0.2777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16" style:family="table-row">
      <style:table-row-properties style:min-row-height="0.6381in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222" style:family="table-row">
      <style:table-row-properties style:min-row-height="0.5312in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 fo:line-height="0.2777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justify" fo:line-height="0.2777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32" style:family="table-row">
      <style:table-row-properties style:min-row-height="0.4701in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justify" fo:line-height="0.2777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 fo:line-height="0.2777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39" style:family="table-row">
      <style:table-row-properties style:min-row-height="0.4826in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justify" fo:line-height="0.2777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justify" fo:line-height="0.2777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fo:line-height="0.2777in" fo:margin-left="1.1916in" fo:text-indent="-1.1916in">
        <style:tab-stops/>
      </style:paragraph-properties>
    </style:style>
  </office:automatic-styles>
  <office:body>
    <office:text text:use-soft-page-breaks="true">
      <text:p text:style-name="P1"><text:s/>高雄市公益彩券盈餘基金-原住民福利服務實施計畫</text:p>
      <text:p text:style-name="P3"/>
      <text:p text:style-name="P4">一、縁起：</text:p>
      <text:p text:style-name="P5"><text:s text:c="4"/>為鼓勵支持本市原住民社團積極投入福利服務工作，透過辦理兒童課後輔導、青少年輔導、婦女及老人關懷、身心健康講座、法律扶助講座、親職教育講座、脫貧理財講座事項等，讓原住民族生活適應與福利服務管道更趨健全，特擬具本計畫。</text:p>
      <text:p text:style-name="P6">二、計畫目的：</text:p>
      <text:p text:style-name="P7">爭取由公益彩券盈餘補助原住民社團辦理福利服務經費，俾拓展弱勢關懷服務面向與範圍，落實照顧原住民。</text:p>
      <text:p text:style-name="P8">三、辦理單位：高雄市政府原住民事務委員會</text:p>
      <text:p text:style-name="P9"><text:span text:style-name="T10">四</text:span><text:span text:style-name="T11">、</text:span><text:span text:style-name="T12">補助對象：</text:span><text:span text:style-name="T13">組織</text:span><text:span text:style-name="T14">章程明定</text:span><text:span text:style-name="T15">關懷原住民</text:span><text:span text:style-name="T16">社會福利</text:span><text:span text:style-name="T17">相關工作</text:span><text:span text:style-name="T18">，並以本市市民為服務</text:span></text:p>
      <text:p text:style-name="P19"><text:span text:style-name="T20">對象，</text:span><text:span text:style-name="T21">且符合下列條件之一者：</text:span></text:p>
      <text:p text:style-name="P22"><text:s text:c="3"/>（一）依法設立登記並設址於本市之原住民社團及原住民宗教團體。</text:p>
      <text:p text:style-name="P23"><text:s text:c="3"/>（二）設址於本市並經本會核備有案之原住民同鄉會。</text:p>
      <text:p text:style-name="P24"><text:s text:c="4"/></text:p>
      <text:p text:style-name="P25">五、計畫期程：</text:p>
      <text:p text:style-name="P26"><text:s text:c="2"/><text:s/>（一）社團申請日期：即日起至106年11月15日止。</text:p>
      <text:p text:style-name="P27"><text:s text:c="3"/>（二）社團辦理活動日期：即日起至106年11月30日止。</text:p>
      <text:p text:style-name="P28"><text:span text:style-name="T29">六</text:span><text:span text:style-name="T30">、</text:span><text:span text:style-name="T31">辦理內容</text:span><text:span text:style-name="T32">:</text:span></text:p>
      <text:p text:style-name="P33"><text:span text:style-name="T34"><text:s text:c="2"/></text:span><text:span text:style-name="T35"><text:s/></text:span><text:span text:style-name="T36">（一）補助項目：</text:span></text:p>
      <text:p text:style-name="P37"><text:s/>1.關懷照顧專案型計畫：辦理兒童課後輔導、青少年輔導、婦女關懷、弱勢家庭及老人關懷照護等福利服務計畫。</text:p>
      <text:p text:style-name="P38">2.其他福利服務計畫：辦理弱勢家庭關懷、親職教育講座、身心健康講座、法律扶助講座及脫貧理財講座等推動教育。</text:p>
      <text:p text:style-name="P39"><text:s text:c="2"/><text:s/>（二）補助標準：</text:p>
      <text:p text:style-name="P40">1.關懷照顧專案型計畫：每案最高補助新臺幣三十萬元，但得視活動性質、</text:p>
      <text:p text:style-name="P41">內容增減之，結算之總經費若低於提出申請總經費時，依比例縮減補助款，補助項目以講師鐘點費、印刷費、文具費、教材費、場地費、器材租金、誤餐費、保險費及雜支為限。</text:p>
      <text:p text:style-name="P42"><text:span text:style-name="T43">（1）</text:span><text:span text:style-name="T44">婦女學苑：</text:span><text:span text:style-name="T45">每班課程達</text:span><text:span text:style-name="T46">24</text:span><text:span text:style-name="T47">小時以上，並持續</text:span><text:span text:style-name="T48">3</text:span><text:span text:style-name="T49">個月以上。提供婦女學習成長之課程相關課程，純屬休閒、體育、才藝等活動，不予補助。</text:span><text:span text:style-name="T50"><text:s/></text:span></text:p>
      <text:p text:style-name="P51"><text:span text:style-name="T52">（2）</text:span><text:span text:style-name="T53">長青學苑：</text:span><text:span text:style-name="T54">每班課程達</text:span><text:span text:style-name="T55">24</text:span><text:span text:style-name="T56">小時以上，並持續</text:span><text:span text:style-name="T57">3</text:span><text:span text:style-name="T58">個月，且需收滿</text:span><text:span text:style-name="T59">20</text:span><text:span text:style-name="T60">位</text:span><text:span text:style-name="T61">55</text:span><text:span text:style-name="T62">歲以上</text:span><text:span text:style-name="T63">原住民</text:span><text:span text:style-name="T64">老人。</text:span><text:span text:style-name="T65">提供</text:span><text:span text:style-name="T66">健康促進、防</text:span><text:span text:style-name="T67">鬱、</text:span><text:span text:style-name="T68">老人體適能、關懷</text:span><text:span text:style-name="T69">等相關課程。</text:span></text:p>
      <text:p text:style-name="P70"><text:span text:style-name="T71">（3）關懷服務：服務對象為單親婦女、單親兒童及青少年、55歲以上原住民老人等</text:span><text:span text:style-name="T72">。</text:span></text:p>
      <text:p text:style-name="P73">2.其他福利服務計畫：補助金額以不逾申請計畫總經費百分之五十為原則，並以新臺幣七萬元為限，但得視活動性質、內容增減之，結算之總<text:soft-page-break/>經費若低於提出申請總經費時，依比例縮減補助款；針對原住民辦理心理健康、心靈預防保健、反毒拒毒、愛滋病防治及感染者權益保障、節能減碳、法律扶助、親職教育、脫貧理財等講座，活動內容需具社會福利主題，休閒、體育、才藝、語文、旅遊、聚餐、慶生、烤肉、會員大會等才藝與聯誼性質為主之活動不予補助。補助項目以講師鐘點費、印刷費、場地費、器材租金、保險費、誤餐費、宣導品及雜支為限，惟誤餐費不得逾總經費之百分之三十。</text:p>
      <text:p text:style-name="P74">（三）辦理方法：公告受理團體申請。</text:p>
      <text:p text:style-name="P75">七、申請單位應檢附下列文件，於活動舉辦一個月前提出申請，逾期或未依規定提出申請者，不予受理：</text:p>
      <text:p text:style-name="P76">（一）申請表。</text:p>
      <text:p text:style-name="P77">（二）計畫書（格式內容應包括計畫名稱、時間、地點、活動內容、實施方法、經費預算及預期效益等項）。</text:p>
      <text:p text:style-name="P78">（三）申請單位立案之證明影本、社團組織章程及活動相關文件。</text:p>
      <text:p text:style-name="P79"><text:span text:style-name="T80">（四）</text:span><text:span text:style-name="T81">同一申請單位，每年以補助一次為</text:span><text:span text:style-name="T82">原則。但得視申請單位以往辦理績效及年度經費結餘情形酌增補助</text:span><text:span text:style-name="T83">次</text:span><text:span text:style-name="T84">數。</text:span></text:p>
      <text:p text:style-name="P85">八、審核程序：</text:p>
      <text:p text:style-name="P86"><text:span text:style-name="T87">申請計畫由本會遴聘本會委員及業務單位人員成立審查委員會，審查</text:span><text:span text:style-name="T88">通過後核定補助經費</text:span><text:span text:style-name="T89">。</text:span></text:p>
      <text:p text:style-name="P90"><text:span text:style-name="T91">九</text:span><text:span text:style-name="T92">、</text:span><text:span text:style-name="T93">獲准補助</text:span><text:span text:style-name="T94">者有下列情形之一時，得撤銷或廢止其補助資格，並追回已發給之補助款：</text:span></text:p>
      <text:p text:style-name="P95">(一)申請或提出之文件不實。</text:p>
      <text:p text:style-name="P96">(二)未依計畫內容確實執行或可歸責於申請人原因致無法履行。</text:p>
      <text:p text:style-name="P97"><text:s text:c="3"/><text:s/>(三)未經核准，擅自變更計畫。</text:p>
      <text:p text:style-name="P98"><text:span text:style-name="T99">十</text:span><text:span text:style-name="T100">、核銷方式：</text:span><text:span text:style-name="T101">應於計畫執行完畢後一個月內，檢具</text:span><text:span text:style-name="T102">成果報告、經費支出明細表、補助經費項目及金額明細表各項支出憑證</text:span><text:span text:style-name="T103">向</text:span><text:span text:style-name="T104">本會</text:span><text:span text:style-name="T105">辦理請款</text:span><text:span text:style-name="T106">。</text:span></text:p>
      <text:p text:style-name="P107"><text:span text:style-name="T108">十一、</text:span><text:span text:style-name="T109">申請補助之計畫不得重複申請</text:span><text:span text:style-name="T110">政府或其他單位補助</text:span><text:span text:style-name="T111">，</text:span><text:span text:style-name="T112">同一計畫如同時獲得其他政府單位補助者，不得重複補助。事後得知者，其已支領之費用，應予繳還。</text:span></text:p>
      <text:p text:style-name="P113"><text:span text:style-name="T114">十二、</text:span><text:span text:style-name="T115">本計畫於經費用罄時，不再受理補助申請。經費因故刪減、凍結或其他事由，致無法執行本計畫時，得停止辦理，申請</text:span><text:span text:style-name="T116">單位</text:span><text:span text:style-name="T117">或</text:span><text:span text:style-name="T118">獲准</text:span><text:span text:style-name="T119">補助</text:span><text:span text:style-name="T120">單位</text:span><text:span text:style-name="T121">不得要求賠償或補償。</text:span></text:p>
      <text:p text:style-name="P122">十三、預期效益：積極協助原住民社團拓展弱勢關懷服務面向與範圍，建構原住民生活適應與福利服務網絡，保障原住民權益，提升原住民生活照顧。</text:p>
      <text:p text:style-name="P123"/>
      <text:p text:style-name="P124"/>
      <text:p text:style-name="P125"/>
      <text:p text:style-name="P126"/>
      <text:p text:style-name="P127"/>
      <text:soft-page-break/>
      <text:p text:style-name="P128">高雄市政府原住民事務委員會</text:p>
      <text:p text:style-name="P129">公益彩券盈餘基金辦理原住民福利服務活動補助經費申請表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columns-spanned="2" table:number-rows-spanned="2">
            <text:p text:style-name="P146">提案單位</text:p>
          </table:table-cell>
          <table:covered-table-cell/>
          <table:table-cell table:style-name="TableCell147" table:number-columns-spanned="8" table:number-rows-spanned="2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2">
            <text:p text:style-name="P150">統一編號</text:p>
          </table:table-cell>
          <table:covered-table-cell/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2">
            <text:p text:style-name="P157">負責人</text:p>
          </table:table-cell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2">
            <text:p text:style-name="P162">聯絡地址</text:p>
          </table:table-cell>
          <table:covered-table-cell/>
          <table:table-cell table:style-name="TableCell163" table:number-columns-spanned="8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2">
            <text:p text:style-name="P166">聯絡電話</text:p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2">
            <text:p text:style-name="P171">計畫名稱</text:p>
          </table:table-cell>
          <table:covered-table-cell/>
          <table:table-cell table:style-name="TableCell172" table:number-columns-spanned="11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活動金額</text:p>
          </table:table-cell>
          <table:covered-table-cell/>
          <table:table-cell table:style-name="TableCell177" table:number-columns-spanned="4">
            <text:p text:style-name="P178">新台幣 <text:s text:c="10"/>元</text:p>
          </table:table-cell>
          <table:covered-table-cell/>
          <table:covered-table-cell/>
          <table:covered-table-cell/>
          <table:table-cell table:style-name="TableCell179" table:number-columns-spanned="5">
            <text:p text:style-name="P180">申請金額</text:p>
          </table:table-cell>
          <table:covered-table-cell/>
          <table:covered-table-cell/>
          <table:covered-table-cell/>
          <table:covered-table-cell/>
          <table:table-cell table:style-name="TableCell181" table:number-columns-spanned="2">
            <text:p text:style-name="P182">新台幣 <text:s text:c="12"/>元</text:p>
          </table:table-cell>
          <table:covered-table-cell/>
        </table:table-row>
        <table:table-row table:style-name="TableRow183">
          <table:table-cell table:style-name="TableCell184" table:number-columns-spanned="2">
            <text:p text:style-name="P185">自籌經費</text:p>
          </table:table-cell>
          <table:covered-table-cell/>
          <table:table-cell table:style-name="TableCell186" table:number-columns-spanned="11">
            <text:p text:style-name="P187">1.自籌款： <text:s text:c="9"/>2.機關補助： <text:s text:c="11"/>3.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計畫內容概要</text:p>
          </table:table-cell>
          <table:table-cell table:style-name="TableCell191" table:number-columns-spanned="12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預期效益</text:p>
          </table:table-cell>
          <table:table-cell table:style-name="TableCell196" table:number-columns-spanned="12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3">
            <text:p text:style-name="P200">實施日期</text:p>
          </table:table-cell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4">
            <text:p text:style-name="P204">實施地點</text:p>
          </table:table-cell>
          <table:covered-table-cell/>
          <table:covered-table-cell/>
          <table:covered-table-cell/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3">
            <text:p text:style-name="P209">參加人數</text:p>
          </table:table-cell>
          <table:covered-table-cell/>
          <table:covered-table-cell/>
          <table:table-cell table:style-name="TableCell210">
            <text:p text:style-name="P211"/>
          </table:table-cell>
          <table:table-cell table:style-name="TableCell212" table:number-columns-spanned="3">
            <text:p text:style-name="P213">參加對象</text:p>
          </table:table-cell>
          <table:covered-table-cell/>
          <table:covered-table-cell/>
          <table:table-cell table:style-name="TableCell214" table:number-columns-spanned="6">
            <text:p text:style-name="P2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3">
            <text:p text:style-name="P218">檢附資料</text:p>
          </table:table-cell>
          <table:covered-table-cell/>
          <table:covered-table-cell/>
          <table:table-cell table:style-name="TableCell219" table:number-columns-spanned="10">
            <text:p text:style-name="P220">□實施計畫二份（含經費概算表） <text:s text:c="3"/>□社團組織章程</text:p>
            <text:p text:style-name="P221">□社團立案證書（影本）<text:s text:c="12"/>□其它相關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3">
            <text:p text:style-name="P224">計畫主辦人</text:p>
          </table:table-cell>
          <table:covered-table-cell/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2" table:number-rows-spanned="3">
            <text:p text:style-name="P228">社團</text:p>
            <text:p text:style-name="P229">印模</text:p>
          </table:table-cell>
          <table:covered-table-cell/>
          <table:table-cell table:style-name="TableCell230" table:number-columns-spanned="5" table:number-rows-spanned="3">
            <text:p text:style-name="P231"/>
          </table:table-cell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3">
            <text:p text:style-name="P234">聯絡電話</text:p>
          </table:table-cell>
          <table:covered-table-cell/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covered-table-cell>
            <text:p text:style-name="P237"/>
          </table:covered-table-cell>
          <table:covered-table-cell/>
          <table:covered-table-cell>
            <text:p text:style-name="P238"/>
          </table:covered-table-cell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3">
            <text:p text:style-name="P241">電子信箱</text:p>
          </table:table-cell>
          <table:covered-table-cell/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  <table:covered-table-cell>
            <text:p text:style-name="P244"/>
          </table:covered-table-cell>
          <table:covered-table-cell/>
          <table:covered-table-cell>
            <text:p text:style-name="P245"/>
          </table:covered-table-cell>
          <table:covered-table-cell/>
          <table:covered-table-cell/>
          <table:covered-table-cell/>
          <table:covered-table-cell/>
        </table:table-row>
      </table:table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Arial" style:letter-kerning="false" style:font-size-complex="10pt" fo:hyphenate="false"/>
    </style:style>
    <style:style style:name="E" style:display-name="￠°" style:family="paragraph" style:parent-style-name="內文">
      <style:paragraph-properties style:punctuation-wrap="simple" style:text-autospace="none" style:line-height-at-least="0.25in" fo:margin-left="1.3076in" fo:text-indent="-0.4333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本市杉林大愛園區內宗教設施需求作業規定</dc:title>
    <meta:initial-creator>acer</meta:initial-creator>
    <dc:creator>123</dc:creator>
    <meta:creation-date>2017-09-12T06:01:00Z</meta:creation-date>
    <dc:date>2017-09-12T06:01:00Z</dc:date>
    <meta:print-date>2017-01-11T06:09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07" meta:character-count="2054" meta:row-count="14" meta:non-whitespace-character-count="1751"/>
  </office:meta>
</office:document-meta>
</file>