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wiss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高雄市政府原住民事務委員會接受外界捐贈辦理情形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序號</text:span></text:p>
          </table:table-cell>
          <table:table-cell office:value-type="string" table:style-name="ce4">
            <text:p><text:span text:style-name="T2">受贈日期</text:span></text:p>
          </table:table-cell>
          <table:table-cell office:value-type="string" table:style-name="ce4">
            <text:p><text:span text:style-name="T2">捐贈單位</text:span></text:p>
          </table:table-cell>
          <table:table-cell office:value-type="string" table:style-name="ce4">
            <text:p><text:span text:style-name="T2">捐贈用途</text:span></text:p>
          </table:table-cell>
          <table:table-cell office:value-type="string" table:style-name="ce4">
            <text:p><text:span text:style-name="T2">金額(新台幣)</text:span></text:p>
          </table:table-cell>
          <table:table-cell office:value-type="string" table:number-columns-spanned="2" table:number-rows-spanned="1" table:style-name="ce28">
            <text:p><text:span text:style-name="T2">捐贈用途之辦理情</text:span><text:span text:style-name="T3"><text:s/></text:span><text:span text:style-name="T2">形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number-columns-spanned="1" table:number-rows-spanned="5" table:style-name="ce29">
            <text:p>1</text:p>
          </table:table-cell>
          <table:table-cell office:value-type="string" table:number-columns-spanned="1" table:number-rows-spanned="5" table:style-name="ce30">
            <text:p><text:span text:style-name="T2">104 年 5 月 27 日</text:span></text:p>
          </table:table-cell>
          <table:table-cell office:value-type="string" table:number-columns-spanned="1" table:number-rows-spanned="5" table:style-name="ce30">
            <text:p><text:span text:style-name="T2">高雄市關帝廟</text:span></text:p>
          </table:table-cell>
          <table:table-cell office:value-type="string" table:number-columns-spanned="1" table:number-rows-spanned="2" table:style-name="ce14">
            <text:p><text:span text:style-name="T2">協助高雄市中華五</text:span></text:p>
          </table:table-cell>
          <table:table-cell office:value-type="float" office:value="250" table:number-columns-spanned="1" table:number-rows-spanned="5" table:style-name="ce31">
            <text:p>250.000</text:p>
          </table:table-cell>
          <table:table-cell office:value-type="string" table:number-columns-spanned="2" table:number-rows-spanned="1" table:style-name="ce32">
            <text:p><text:span text:style-name="T2">截至 105 年 12 月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<text:span text:style-name="T2">31 日業已執行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<text:span text:style-name="T2">路原住民安置及家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160,150 元，尚餘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<text:span text:style-name="T2">庭經濟生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89,850 元;按捐贈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<text:span text:style-name="T2">目的持續辦理中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4">
            <text:p><text:span text:style-name="T2">104 年 5 月 8 日</text:span></text:p>
          </table:table-cell>
          <table:table-cell office:value-type="string" table:style-name="ce7">
            <text:p><text:span text:style-name="T2">財團法人高雄市</text:span><text:span text:style-name="T3"><text:s/></text:span><text:span text:style-name="T2">私立祥和社會福</text:span><text:span text:style-name="T3"><text:s/></text:span><text:span text:style-name="T2">利慈善事業基金</text:span><text:span text:style-name="T3"><text:s/></text:span><text:span text:style-name="T2">會</text:span></text:p>
          </table:table-cell>
          <table:table-cell office:value-type="string" table:style-name="ce7">
            <text:p><text:span text:style-name="T2">協助高雄市中華五</text:span><text:span text:style-name="T3"><text:s/></text:span><text:span text:style-name="T2">路原住民安置及家</text:span><text:span text:style-name="T3"><text:s/></text:span><text:span text:style-name="T2">庭經濟生計</text:span></text:p>
          </table:table-cell>
          <table:table-cell office:value-type="float" office:value="400" table:style-name="ce8">
            <text:p>400.000</text:p>
          </table:table-cell>
          <table:table-cell office:value-type="string" table:number-columns-spanned="2" table:number-rows-spanned="1" table:style-name="ce28">
            <text:p><text:span text:style-name="T2">尚未執行，按捐贈</text:span><text:span text:style-name="T3"><text:s/></text:span><text:span text:style-name="T2">目的持續辦理中。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4">
            <text:p><text:span text:style-name="T2">106 年 1 月 20 日</text:span></text:p>
          </table:table-cell>
          <table:table-cell office:value-type="string" table:style-name="ce7">
            <text:p><text:span text:style-name="T2">財團法人高雄市</text:span><text:span text:style-name="T3"><text:s/></text:span><text:span text:style-name="T2">私立祥和社會福</text:span><text:span text:style-name="T3"><text:s/></text:span><text:span text:style-name="T2">利慈善事業基金</text:span><text:span text:style-name="T3"><text:s/></text:span><text:span text:style-name="T2">會</text:span></text:p>
          </table:table-cell>
          <table:table-cell office:value-type="string" table:style-name="ce7">
            <text:p><text:span text:style-name="T2">協助高雄市中華五</text:span><text:span text:style-name="T3"><text:s/></text:span><text:span text:style-name="T2">路原住民安置及家</text:span><text:span text:style-name="T3"><text:s/></text:span><text:span text:style-name="T2">庭經濟生計</text:span></text:p>
          </table:table-cell>
          <table:table-cell office:value-type="float" office:value="380" table:style-name="ce8">
            <text:p>380.000</text:p>
          </table:table-cell>
          <table:table-cell office:value-type="string" table:number-columns-spanned="2" table:number-rows-spanned="1" table:style-name="ce28">
            <text:p><text:span text:style-name="T2">截至 106 年 2 月 22</text:span><text:span text:style-name="T3"><text:s/></text:span><text:span text:style-name="T2">日業已執 320,000</text:span></text:p>
            <text:p><text:span text:style-name="T2">元，尚餘 60,000</text:span><text:span text:style-name="T3"><text:s/></text:span><text:span text:style-name="T2">元，按捐贈目的持</text:span><text:span text:style-name="T3"><text:s/></text:span><text:span text:style-name="T2">續辦理中。</text:span></text:p>
          </table:table-cell>
          <table:covered-table-cell/>
          <table:table-cell table:number-columns-repeated="16377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number:number number:decimal-places="0" number:min-integer-digits="1"/>
      <style:map style:condition="value()&gt;=0" style:apply-style-name="N48P0"/>
    </number:number-style>
    <number:number-style style:name="N49P0">
      <number:number number:decimal-places="3" number:min-integer-digits="1"/>
    </number:number-style>
    <number:number-style style:name="N49">
      <number:number number:decimal-places="3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Online2PDF.com</meta:initial-creator>
    <dc:creator>VAIO Duo</dc:creator>
    <meta:creation-date>2018-11-06T09:01:07Z</meta:creation-date>
    <dc:date>2018-11-06T08:02:03Z</dc:date>
    <meta:editing-duration>PT0S</meta:editing-duration>
  </office:meta>
</office:document-meta>
</file>