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2" svg:font-family="DFKai-SB"/>
    <style:font-face style:name="Times New Roman" svg:font-family="'Times New Roman'"/>
    <style:font-face style:name="DFKai-SB" svg:font-family="DFKai-SB" style:font-family-generic="script"/>
    <style:font-face style:name="DFKai-SB1" svg:font-family="DFKai-SB" style:font-family-generic="swiss"/>
    <style:font-face style:name="F1" svg:font-family="" style:font-family-generic="roman" style:font-pitch="variable"/>
    <style:font-face style:name="F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2.9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DFKai-SB" fo:font-size="16pt" style:font-name-asian="DFKai-SB2" style:font-size-asian="16pt" style:font-name-complex="DFKai-SB2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DFKai-SB" fo:font-size="12pt" style:font-name-asian="DFKai-SB2" style:font-size-asian="12pt" style:font-name-complex="DFKai-SB2" style:font-size-complex="12pt"/>
    </style:style>
    <style:style style:name="ce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DFKai-SB1" fo:font-size="12pt" style:font-name-asian="DFKai-SB2" style:font-size-asian="12pt" style:font-name-complex="DFKai-SB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DFKai-SB1" fo:font-size="12pt" style:font-name-asian="DFKai-SB2" style:font-size-asian="12pt" style:font-name-complex="DFKai-SB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DFKai-SB" fo:font-size="12pt" style:font-name-asian="DFKai-SB2" style:font-size-asian="12pt" style:font-name-complex="DFKai-SB2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DFKai-SB" fo:font-size="12pt" style:font-name-asian="DFKai-SB2" style:font-size-asian="12pt" style:font-name-complex="DFKai-SB2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DFKai-SB" fo:font-size="12pt" style:font-name-asian="DFKai-SB2" style:font-size-asian="12pt" style:font-name-complex="DFKai-SB2" style:font-size-complex="12pt"/>
    </style:style>
    <style:style style:name="ce11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DFKai-SB1" fo:font-size="12pt" style:font-name-asian="DFKai-SB2" style:font-size-asian="12pt" style:font-name-complex="DFKai-SB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DFKai-SB" fo:font-size="12pt" style:font-name-asian="DFKai-SB2" style:font-size-asian="12pt" style:font-name-complex="DFKai-SB2" style:font-size-complex="12pt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DFKai-SB" style:font-name-complex="DFKai-SB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DFKai-SB" style:font-name-complex="DFKai-SB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DFKai-SB" style:font-name-complex="DFKai-S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高雄市政府原住民事務委員會接受外界捐贈辦理情形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序號</text:span></text:p>
          </table:table-cell>
          <table:table-cell table:style-name="ce3" office:value-type="string" calcext:value-type="string">
            <text:p><text:span text:style-name="T2">受贈日期</text:span></text:p>
          </table:table-cell>
          <table:table-cell table:style-name="ce3" office:value-type="string" calcext:value-type="string">
            <text:p><text:span text:style-name="T2">捐贈單位</text:span></text:p>
          </table:table-cell>
          <table:table-cell table:style-name="ce3" office:value-type="string" calcext:value-type="string">
            <text:p><text:span text:style-name="T2">捐贈用途</text:span></text:p>
          </table:table-cell>
          <table:table-cell table:style-name="ce3" office:value-type="string" calcext:value-type="string">
            <text:p><text:span text:style-name="T2">金額(新台幣)</text:span></text:p>
          </table:table-cell>
          <table:table-cell table:style-name="ce12" office:value-type="string" calcext:value-type="string" table:number-columns-spanned="2" table:number-rows-spanned="1">
            <text:p><text:span text:style-name="T2">捐贈用途之辦理情</text:span><text:span text:style-name="T3"> </text:span><text:span text:style-name="T4">形</text:span></text:p>
          </table:table-cell>
          <table:covered-table-cell/>
          <table:table-cell table:number-columns-repeated="1017"/>
        </table:table-row>
        <table:table-row table:style-name="ro4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<text:span text:style-name="T2">104 年 5 月 27 日</text:span></text:p>
          </table:table-cell>
          <table:table-cell table:style-name="ce3" office:value-type="string" calcext:value-type="string" table:number-columns-spanned="1" table:number-rows-spanned="5">
            <text:p><text:span text:style-name="T2">高雄市關帝廟</text:span></text:p>
          </table:table-cell>
          <table:table-cell table:style-name="ce8" office:value-type="string" calcext:value-type="string" table:number-columns-spanned="1" table:number-rows-spanned="2">
            <text:p><text:span text:style-name="T2">協助高雄市中華五</text:span></text:p>
          </table:table-cell>
          <table:table-cell table:style-name="ce11" office:value-type="float" office:value="250" calcext:value-type="float" table:number-columns-spanned="1" table:number-rows-spanned="5">
            <text:p>250.000</text:p>
          </table:table-cell>
          <table:table-cell table:style-name="ce13" office:value-type="string" calcext:value-type="string" table:number-columns-spanned="2" table:number-rows-spanned="1">
            <text:p>截至 107 年 12 月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5"/>
          <table:table-cell table:style-name="ce9" office:value-type="string" calcext:value-type="string" table:number-columns-spanned="2" table:number-rows-spanned="1">
            <text:p>26日業已執行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3"/>
          <table:table-cell table:style-name="ce9" office:value-type="string" calcext:value-type="string">
            <text:p><text:span text:style-name="T2">路原住民安置及家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196,342 元，尚餘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3"/>
          <table:table-cell table:style-name="ce10" office:value-type="string" calcext:value-type="string" table:number-columns-spanned="1" table:number-rows-spanned="2">
            <text:p><text:span text:style-name="T2">庭經濟生計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53,658 元;按捐贈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5"/>
          <table:table-cell table:style-name="ce10" office:value-type="string" calcext:value-type="string" table:number-columns-spanned="2" table:number-rows-spanned="1">
            <text:p><text:span text:style-name="T2">目的持續辦理中</text:span></text:p>
          </table:table-cell>
          <table:covered-table-cell/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2">104 年 5 月 8 日</text:span></text:p>
          </table:table-cell>
          <table:table-cell table:style-name="ce7" office:value-type="string" calcext:value-type="string">
            <text:p><text:span text:style-name="T2">財團法人高雄市</text:span><text:span text:style-name="T3"> </text:span><text:span text:style-name="T4">私立祥和社會福</text:span><text:span text:style-name="T3"> </text:span><text:span text:style-name="T4">利慈善事業基金</text:span><text:span text:style-name="T3"> </text:span><text:span text:style-name="T4">會</text:span></text:p>
          </table:table-cell>
          <table:table-cell table:style-name="ce7" office:value-type="string" calcext:value-type="string">
            <text:p><text:span text:style-name="T2">協助高雄市中華五</text:span><text:span text:style-name="T3"> </text:span><text:span text:style-name="T4">路原住民安置及家</text:span><text:span text:style-name="T3"> </text:span><text:span text:style-name="T4">庭經濟生計</text:span></text:p>
          </table:table-cell>
          <table:table-cell table:style-name="ce11" office:value-type="float" office:value="400" calcext:value-type="float">
            <text:p>400.000</text:p>
          </table:table-cell>
          <table:table-cell table:style-name="ce12" office:value-type="string" calcext:value-type="string" table:number-columns-spanned="2" table:number-rows-spanned="1">
            <text:p><text:span text:style-name="T2">尚未執行，按捐贈</text:span><text:span text:style-name="T3"> </text:span><text:span text:style-name="T4">目的持續辦理中。</text:span>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2">106 年 1 月 20 日</text:span></text:p>
          </table:table-cell>
          <table:table-cell table:style-name="ce7" office:value-type="string" calcext:value-type="string">
            <text:p><text:span text:style-name="T2">財團法人高雄市</text:span><text:span text:style-name="T3"> </text:span><text:span text:style-name="T4">私立祥和社會福</text:span><text:span text:style-name="T3"> </text:span><text:span text:style-name="T4">利慈善事業基金</text:span><text:span text:style-name="T3"> </text:span><text:span text:style-name="T4">會</text:span></text:p>
          </table:table-cell>
          <table:table-cell table:style-name="ce7" office:value-type="string" calcext:value-type="string">
            <text:p><text:span text:style-name="T2">協助高雄市中華五</text:span><text:span text:style-name="T3"> </text:span><text:span text:style-name="T4">路原住民安置及家</text:span><text:span text:style-name="T3"> </text:span><text:span text:style-name="T4">庭經濟生計</text:span></text:p>
          </table:table-cell>
          <table:table-cell table:style-name="ce11" office:value-type="float" office:value="380" calcext:value-type="float">
            <text:p>380.000</text:p>
          </table:table-cell>
          <table:table-cell table:style-name="ce12" office:value-type="string" calcext:value-type="string" table:number-columns-spanned="2" table:number-rows-spanned="1">
            <text:p><text:span text:style-name="T2">截至 106 年 2 月 22</text:span><text:span text:style-name="T3"> </text:span><text:span text:style-name="T4">日業已執 320,000</text:span></text:p>
            <text:p><text:span text:style-name="T2">元，尚餘 60,000</text:span><text:span text:style-name="T3"> </text:span><text:span text:style-name="T4">元，按捐贈目的持</text:span><text:span text:style-name="T3"> </text:span><text:span text:style-name="T4">續辦理中。</text:span></text:p>
          </table:table-cell>
          <table:covered-table-cell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2" svg:font-family="DFKai-SB"/>
    <style:font-face style:name="Times New Roman" svg:font-family="'Times New Roman'"/>
    <style:font-face style:name="DFKai-SB" svg:font-family="DFKai-SB" style:font-family-generic="script"/>
    <style:font-face style:name="DFKai-SB1" svg:font-family="DFKai-SB" style:font-family-generic="swiss"/>
    <style:font-face style:name="F1" svg:font-family="" style:font-family-generic="roman" style:font-pitch="variable"/>
    <style:font-face style:name="F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/>
    </number:number-style>
    <number:number-style style:name="N137">
      <number:number number:decimal-places="0" loext:min-decimal-places="0" number:min-integer-digits="1"/>
      <style:map style:condition="value()&gt;=0" style:apply-style-name="N137P0"/>
    </number:number-style>
    <number:number-style style:name="N138">
      <number:number number:decimal-places="3" loext:min-decimal-places="3" number:min-integer-digits="1"/>
    </number:number-style>
    <number:number-style style:name="N139P0" style:volatile="true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1"/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Online2PDF.com</meta:initial-creator>
    <meta:creation-date>2018-11-06T09:01:07Z</meta:creation-date>
    <dc:date>2019-01-09T10:07:11.342000000</dc:date>
    <meta:editing-duration>PT4M3S</meta:editing-duration>
    <meta:editing-cycles>1</meta:editing-cycles>
    <meta:document-statistic meta:table-count="1" meta:cell-count="31" meta:object-count="0"/>
  </office:meta>
</office:document-meta>
</file>