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2777in" fo:margin-left="1.5in" fo:text-indent="1.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" style:parent-style-name="內文Web" style:family="paragraph">
      <style:paragraph-properties fo:margin-top="0in" fo:margin-bottom="0in" fo:line-height="0.2777in" fo:margin-left="1.5in" fo:text-indent="1.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內文Web" style:family="paragraph">
      <style:paragraph-properties fo:margin-top="0in" fo:margin-bottom="0in" fo:line-height="0.2777in" fo:margin-left="1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" style:parent-style-name="內文Web" style:family="paragraph">
      <style:paragraph-properties fo:margin-top="0in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Web" style:family="paragraph">
      <style:paragraph-properties fo:margin-top="0in" fo:margin-bottom="0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9" style:parent-style-name="內文Web" style:family="paragraph">
      <style:paragraph-properties fo:margin-top="0in" fo:margin-bottom="0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Web" style:family="paragraph">
      <style:paragraph-properties fo:margin-top="0in" fo:margin-bottom="0in" fo:line-height="0.2777in" fo:margin-left="0.890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Web" style:family="paragraph">
      <style:paragraph-properties fo:margin-top="0in" fo:margin-bottom="0in" fo:line-height="0.2777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Web" style:family="paragraph">
      <style:paragraph-properties fo:margin-top="0in" fo:margin-bottom="0in" fo:line-height="0.2777in" fo:text-indent="0.3333in"/>
      <style:text-properties style:font-name="標楷體" style:font-name-asian="標楷體" fo:font-size="16pt" style:font-size-asian="16pt" style:font-size-complex="16pt"/>
    </style:style>
    <style:style style:name="P20" style:parent-style-name="內文Web" style:family="paragraph">
      <style:paragraph-properties fo:margin-top="0in" fo:margin-bottom="0in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Web" style:family="paragraph">
      <style:paragraph-properties fo:margin-top="0in" fo:margin-bottom="0in" fo:line-height="0.2777in" fo:text-indent="0.3333in"/>
      <style:text-properties style:font-name="標楷體" style:font-name-asian="標楷體" fo:font-size="16pt" style:font-size-asian="16pt" style:font-size-complex="16pt"/>
    </style:style>
    <style:style style:name="P22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23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Web" style:family="paragraph">
      <style:paragraph-properties fo:margin-top="0in" fo:margin-bottom="0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26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Web" style:family="paragraph">
      <style:paragraph-properties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Web" style:family="paragraph">
      <style:paragraph-properties fo:margin-top="0in" fo:margin-bottom="0in" fo:line-height="0.2777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華民國88年10月5日高雄市</text:p>
      <text:p text:style-name="P2">政府第856次市政會議審議訂定。</text:p>
      <text:p text:style-name="P3">　　　　　　　　　　<text:s/>中華民國94年10月25日高雄市<text:line-break/>　　　　　　　　　　<text:s/>政府第1173次市政會議審議修訂</text:p>
      <text:p text:style-name="P4">高雄市補助原住民整建整修自用住宅實施要點</text:p>
      <text:p text:style-name="P5">一、高雄市政府為補助本市原住民整建或整修自用住宅及其<text:line-break/>　　設備，以改善居住環境，特訂定本要點。</text:p>
      <text:p text:style-name="P6">二、本要點之主管機關為高雄市政府原住民事務委員會。</text:p>
      <text:p text:style-name="P7">三、本要點用詞，定義如下：</text:p>
      <text:p text:style-name="P8">（一）自用住宅：指座落於自用住宅用地上之建物。</text:p>
      <text:p text:style-name="P9">（二）整建：將原建築物全部拆除重行建築者。</text:p>
      <text:p text:style-name="P10">（三）整修：合法建物之屋頂、牆壁、門窗、樓地板、廚房設備或衛浴設備，有修理、改善或變更者。</text:p>
      <text:p text:style-name="P11">四、本要點之補助對象為設籍本市四個月以上之原住民，其<text:line-break/>　　房屋為自用住宅且座落本市，屋齡超過十年以上。但因<text:line-break/>　　災害毀損需整建或整修且附有證明文件者，不受屋齡之<text:line-break/>　　限制。</text:p>
      <text:p text:style-name="P12">屋齡之計算，以建築改良物登記簿謄本所載建築物完成<text:line-break/>　　日起算至申請截止日止。</text:p>
      <text:p text:style-name="P13">五、自用住宅有下列情形之一者，不予補助：</text:p>
      <text:p text:style-name="P14">　　（一）房屋登記用途為店舖、工廠、辦公室、倉庫、農<text:line-break/>舍或其他非住宅之用途。</text:p>
      <text:p text:style-name="P15">（二）建築物係屬違章建築或位於洩洪地區、公共設施<text:line-break/>　　　　　保留地、保留徵收之土地、其他法令規定限建或<text:line-break/>　　　　　禁建之土地。</text:p>
      <text:p text:style-name="P16">六、自用住宅因災害毀損或老舊不堪居住，經主管機關核定<text:line-break/>　　必須全部拆除整建者，每戶最高補助新臺幣（以下同）<text:line-break/>　　十二萬元，每戶以補助一次為限。</text:p>
      <text:p text:style-name="P17">七、自用住宅因部分設備老舊或毀損不堪使用，經主管機關<text:line-break/>　　核定亟待整修者，依工程項目補助，每項補助二萬元，<text:line-break/>　　每戶每年度以補助三項為限，同一項目十年內不得重複<text:line-break/>　　申請。</text:p>
      <text:p text:style-name="P18">前項工程項目如下：</text:p>
      <text:p text:style-name="P19">（一）屋頂整修。<text:line-break/>　<text:s/>（二）牆壁及門窗整修。<text:line-break/>　<text:s/>（三）屋內地面整修。<text:line-break/>　<text:s/>（四）廚房改善。<text:line-break/>　<text:s/>（五）衛浴設備改善。</text:p>
      <text:soft-page-break/>
      <text:p text:style-name="P20">八、依本要點申請補助，應由房屋所有權人於主管機關公告之申請期間內，檢附下列文件送主管機關審核：</text:p>
      <text:p text:style-name="P21">（一）申請書。<text:line-break/>　<text:s/>（二）整建或整修之房屋照片。<text:line-break/>　<text:s/>（三）切結並無重複申請或違反本要點規定情事。<text:line-break/>　<text:s/>（四）整建或整修工程預算表。</text:p>
      <text:p text:style-name="P22">因災害毀損者，不受前項公告申請期間之限制。</text:p>
      <text:p text:style-name="P23">九、主管機關於受理申請後，應派員至現場實地勘查認定。<text:line-break/>　　年度內申請額度超過主管機關該項經費預算額度者，以<text:line-break/>　　迫切需要及未獲補助者優先核給。</text:p>
      <text:p text:style-name="P24">十、申請人應於接獲核准通知後一年內完成整建自用住宅；<text:line-break/>　　三個月內完成整修自用住宅及其設備。</text:p>
      <text:p text:style-name="P25">前項所定期限屆滿前，如有正當理由，得申請展延一次。</text:p>
      <text:p text:style-name="P26">十一、申請人應於工程完工後十日內，檢附房屋施工前、施<text:line-break/>　　　工中、施工後照片、領據、原始憑證及整建後之使用<text:line-break/>　　　執照影本等，向主管機關申請勘查，逾期不予受理。<text:line-break/>　　　經主管機關勘查合格者，依規定核發補助金。但支出<text:line-break/>　　　費用未達核准補助額度者，核實補助。</text:p>
      <text:p text:style-name="P27">十二、主管機關依本要點編列之年度經費用罄時，不再受理<text:line-break/>　　　申請。</text:p>
      <text:p text:style-name="P28">十三、本要點所需經費由主管機關編列預算支應。</text:p>
      <text:p text:style-name="P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88年10月5日高雄市</dc:title>
    <meta:initial-creator>user</meta:initial-creator>
    <dc:creator>user</dc:creator>
    <meta:creation-date>2019-04-22T03:59:00Z</meta:creation-date>
    <dc:date>2019-04-22T03:59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