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FF" fo:font-size="16pt" style:font-size-asian="16pt" style:font-size-complex="16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>(申請技術士獎勵金用)</text:p>
      <text:p text:style-name="內文"><text:span text:style-name="T3">本人</text:span><text:span text:style-name="T4"><text:s text:c="12"/></text:span><text:span text:style-name="T5">因故無法使用個人帳戶，同意 <text:s text:c="3"/>貴府所核發之技術士獎勵金存入</text:span><text:span text:style-name="T6"><text:s text:c="16"/>(</text:span><text:span text:style-name="T7">代領款人姓名</text:span><text:span text:style-name="T8">)</text:span><text:span text:style-name="T9"><text:s/>帳戶</text:span><text:span text:style-name="T10"><text:s text:c="20"/></text:span><text:span text:style-name="T11"><text:s text:c="2"/></text:span><text:span text:style-name="T12"><text:s/></text:span><text:span text:style-name="T13"><text:s text:c="4"/></text:span><text:span text:style-name="T14">(</text:span><text:span text:style-name="T15">代</text:span><text:span text:style-name="T16">領</text:span><text:span text:style-name="T17">款</text:span><text:span text:style-name="T18">人</text:span><text:span text:style-name="T19">帳號資料</text:span><text:span text:style-name="T20">)</text:span><text:span text:style-name="T21">內，絕無異議，特立此切結書為憑。</text:span></text:p>
      <text:p text:style-name="內文"><text:span text:style-name="T22"><text:s text:c="5"/></text:span><text:span text:style-name="T23"><text:s text:c="2"/></text:span><text:span text:style-name="T24">具</text:span><text:span text:style-name="T25">切結人： <text:s text:c="21"/>(</text:span><text:span text:style-name="T26">申請人</text:span><text:span text:style-name="T27">簽章)</text:span></text:p>
      <text:p text:style-name="內文"><text:span text:style-name="T28"><text:s text:c="6"/></text:span><text:span text:style-name="T29"><text:s/></text:span><text:span text:style-name="T30">具</text:span><text:span text:style-name="T31">切結人</text:span><text:span text:style-name="T32">身分證字號：</text:span></text:p>
      <text:p text:style-name="內文"><text:span text:style-name="T33"><text:s text:c="7"/></text:span><text:span text:style-name="T34">代</text:span><text:span text:style-name="T35">領</text:span><text:span text:style-name="T36">款</text:span><text:span text:style-name="T37">人： <text:s text:c="21"/>(簽章)</text:span></text:p>
      <text:p text:style-name="內文"><text:span text:style-name="T38"><text:s text:c="7"/></text:span><text:span text:style-name="T39">代領款</text:span><text:span text:style-name="T40">人</text:span><text:span text:style-name="T41">身分證字號：</text:span></text:p>
      <text:p text:style-name="內文"><text:span text:style-name="T42"><text:s text:c="7"/></text:span><text:span text:style-name="T43">聯絡住址：</text:span></text:p>
      <text:p text:style-name="內文"><text:span text:style-name="T44"><text:s text:c="7"/></text:span><text:span text:style-name="T45">聯絡電話：</text:span></text:p>
      <text:p text:style-name="內文"><text:span text:style-name="T46"><text:s text:c="7"/></text:span><text:span text:style-name="T47">具</text:span><text:span text:style-name="T48">切結人與</text:span><text:span text:style-name="T49">代領款</text:span><text:span text:style-name="T50">人之關係：</text:span></text:p>
      <text:p text:style-name="P51"/>
      <text:list text:style-name="LFO1" text:continue-numbering="true">
        <text:list-item>
          <text:p text:style-name="P52"><text:span text:style-name="T53">具切結人與代</text:span><text:span text:style-name="T54">領</text:span><text:span text:style-name="T55">款</text:span><text:span text:style-name="T56">人需具備有</text:span><text:span text:style-name="T57">同戶籍</text:span><text:span text:style-name="T58">內之</text:span><text:span text:style-name="T59">配偶、直系血親或旁系血親二親等</text:span><text:span text:style-name="T60">關係※</text:span></text:p>
        </text:list-item>
      </text:list>
      <text:p text:style-name="P61"/>
      <text:p text:style-name="P62"/>
      <text:p text:style-name="P63"><text:span text:style-name="T64">中華民國</text:span><text:span text:style-name="T65"><text:s text:c="3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sang</meta:initial-creator>
    <dc:creator>user</dc:creator>
    <meta:creation-date>2019-07-11T02:41:00Z</meta:creation-date>
    <dc:date>2019-07-11T02:41:00Z</dc:date>
    <meta:print-date>2019-07-11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