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895in" fo:text-indent="-0.5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777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0013in"/>
    </style:style>
    <style:style style:name="TableColumn12" style:family="table-column">
      <style:table-column-properties style:column-width="0.7013in"/>
    </style:style>
    <style:style style:name="TableColumn13" style:family="table-column">
      <style:table-column-properties style:column-width="0.3104in"/>
    </style:style>
    <style:style style:name="TableColumn14" style:family="table-column">
      <style:table-column-properties style:column-width="1.2722in"/>
    </style:style>
    <style:style style:name="Table6" style:family="table">
      <style:table-properties style:width="6.8909in" fo:margin-left="-0.0791in" table:align="left"/>
    </style:style>
    <style:style style:name="TableRow15" style:family="table-row">
      <style:table-row-properties style:min-row-height="0.325in" fo:keep-together="always"/>
    </style:style>
    <style:style style:name="TableCell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361in" fo:margin-left="0.2756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312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361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583in" fo:keep-together="always"/>
    </style:style>
    <style:style style:name="P25" style:parent-style-name="內文" style:family="paragraph">
      <style:paragraph-properties fo:text-align="center"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312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210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625in" fo:keep-together="always"/>
    </style:style>
    <style:style style:name="P31" style:parent-style-name="內文" style:family="paragraph">
      <style:paragraph-properties fo:text-align="center"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 fo:text-indent="-0.026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312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0.0173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583in" fo:keep-together="always"/>
    </style:style>
    <style:style style:name="P38" style:parent-style-name="內文" style:family="paragraph">
      <style:paragraph-properties fo:text-align="center"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312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0111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041in" fo:keep-together="always"/>
    </style:style>
    <style:style style:name="TableCell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312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076in" fo:keep-together="always"/>
    </style:style>
    <style:style style:name="TableCell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312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256in" fo:keep-together="always"/>
    </style:style>
    <style:style style:name="TableCell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312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56in" fo:keep-together="always"/>
    </style:style>
    <style:style style:name="TableCell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256in" fo:keep-together="always"/>
    </style:style>
    <style:style style:name="TableCell6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312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256in" fo:keep-together="always"/>
    </style:style>
    <style:style style:name="TableCell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312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305in" fo:keep-together="always"/>
    </style:style>
    <style:style style:name="TableCell7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312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312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312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75in" fo:keep-together="always"/>
    </style:style>
    <style:style style:name="TableCell9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2.9791in" fo:keep-together="always"/>
    </style:style>
    <style:style style:name="TableCell10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</text:span><text:span text:style-name="T4">109</text:span><text:span text:style-name="T5">年度原住民民俗文化及社會教育補助-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申請單位</text:p>
          </table:table-cell>
          <table:table-cell table:style-name="TableCell18" table:number-columns-spanned="3" table:number-rows-spanned="4">
            <text:p text:style-name="P19"/>
          </table:table-cell>
          <table:covered-table-cell/>
          <table:covered-table-cell/>
          <table:table-cell table:style-name="TableCell20" table:number-rows-spanned="2">
            <text:p text:style-name="P21">負責人</text:p>
          </table:table-cell>
          <table:table-cell table:style-name="TableCell22" table:number-columns-spanned="3">
            <text:p text:style-name="P23">姓名：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covered-table-cell/>
          <table:covered-table-cell>
            <text:p text:style-name="P27"/>
          </table:covered-table-cell>
          <table:table-cell table:style-name="TableCell28" table:number-columns-spanned="3">
            <text:p text:style-name="P29">電話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table-cell table:style-name="TableCell33" table:number-rows-spanned="2">
            <text:p text:style-name="P34">聯絡人</text:p>
          </table:table-cell>
          <table:table-cell table:style-name="TableCell35" table:number-columns-spanned="3">
            <text:p text:style-name="P36">姓名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3">
            <text:p text:style-name="P42">電話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計畫名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計畫內容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本年申請次數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活動日期</text:p>
          </table:table-cell>
          <table:table-cell table:style-name="TableCell65" table:number-columns-spanned="7">
            <text:p text:style-name="P66">自 <text:s text:c="3"/>年 <text:s text:c="4"/>月 <text:s text:c="4"/>日 <text:s/>至 <text:s text:c="3"/>年 <text:s text:c="4"/>月 <text:s text:c="4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加人數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經費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單位</text:p>
            <text:p text:style-name="P80">自籌款</text:p>
          </table:table-cell>
          <table:table-cell table:style-name="TableCell81">
            <text:p text:style-name="P82"/>
          </table:table-cell>
          <table:table-cell table:style-name="TableCell83">
            <text:p text:style-name="P84">原民會</text:p>
            <text:p text:style-name="P85">補助金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其他機關</text:p>
            <text:p text:style-name="P90">補助金額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檢附資料</text:p>
          </table:table-cell>
          <table:table-cell table:style-name="TableCell96" table:number-columns-spanned="7">
            <text:p text:style-name="P97"><text:s/>□申請表 <text:s text:c="10"/>□實施計畫三份(含經費概算表)</text:p>
            <text:p text:style-name="P98"><text:span text:style-name="T99"><text:s/>□社團立案證書 <text:s text:c="4"/>□最近半年辦理活動相關資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單位戳</text:p>
            <text:p text:style-name="P103">記及負責人</text:p>
            <text:p text:style-name="P104"><text:s text:c="3"/>印章</text:p>
          </table:table-cell>
          <table:table-cell table:style-name="TableCell105" table:number-columns-spanned="7">
            <text:p text:style-name="P106"><text:s text:c="23"/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1T09:42:00Z</meta:creation-date>
    <dc:date>2020-03-11T09:44:00Z</dc:date>
    <meta:template xlink:href="Normal" xlink:type="simple"/>
    <meta:editing-cycles>1</meta:editing-cycles>
    <meta:editing-duration>PT120S</meta:editing-duration>
    <meta:document-statistic meta:page-count="1" meta:paragraph-count="1" meta:word-count="45" meta:character-count="305" meta:row-count="2" meta:non-whitespace-character-count="261"/>
  </office:meta>
</office:document-meta>
</file>