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margin-right="0.4444in" style:page-number="2"/>
      <style:text-properties style:font-name="標楷體" style:font-name-asian="標楷體" fo:font-size="16pt" style:font-size-asian="16pt"/>
    </style:style>
    <style:style style:name="TableColumn4" style:family="table-column">
      <style:table-column-properties style:column-width="0.5in"/>
    </style:style>
    <style:style style:name="TableColumn5" style:family="table-column">
      <style:table-column-properties style:column-width="1.25in"/>
    </style:style>
    <style:style style:name="TableColumn6" style:family="table-column">
      <style:table-column-properties style:column-width="0.4152in"/>
    </style:style>
    <style:style style:name="TableColumn7" style:family="table-column">
      <style:table-column-properties style:column-width="0.5833in"/>
    </style:style>
    <style:style style:name="TableColumn8" style:family="table-column">
      <style:table-column-properties style:column-width="1.0833in"/>
    </style:style>
    <style:style style:name="TableColumn9" style:family="table-column">
      <style:table-column-properties style:column-width="1.9236in"/>
    </style:style>
    <style:style style:name="TableColumn10" style:family="table-column">
      <style:table-column-properties style:column-width="1.4944in"/>
    </style:style>
    <style:style style:name="Table3" style:family="table">
      <style:table-properties style:width="7.25in" fo:margin-left="0in" table:align="left"/>
    </style:style>
    <style:style style:name="TableRow11" style:family="table-row">
      <style:table-row-properties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weight="bold" style:font-weight-asian="bold" style:font-weight-complex="bold" style:letter-kerning="false"/>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style:font-weight-complex="bold" style:letter-kerning="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ableRow26" style:family="table-row">
      <style:table-row-properties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Row35" style:family="table-row">
      <style:table-row-properties fo:keep-together="always"/>
    </style:style>
    <style:style style:name="P36" style:parent-style-name="內文" style:family="paragraph">
      <style:text-properties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top="0.0069in solid #000000" fo:border-left="0.0069in solid #000000" fo:border-bottom="0.0069in solid #000000" fo:border-right="non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P43" style:parent-style-name="內文" style:family="paragraph">
      <style:text-properties style:font-name-asian="標楷體"/>
    </style:style>
    <style:style style:name="TableRow44" style:family="table-row">
      <style:table-row-properties style:min-row-height="0.3541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4479in" fo:keep-together="always"/>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TableRow62" style:family="table-row">
      <style:table-row-properties style:min-row-height="0.3347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asian="標楷體"/>
    </style:style>
    <style:style style:name="TableRow65" style:family="table-row">
      <style:table-row-properties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asian="標楷體"/>
    </style:style>
    <style:style style:name="P79" style:parent-style-name="內文" style:family="paragraph">
      <style:paragraph-properties fo:text-indent="0.0833in"/>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text-indent="0.1666in"/>
      <style:text-properties style:font-name="標楷體" style:font-name-asian="標楷體"/>
    </style:style>
    <style:style style:name="TableRow84" style:family="table-row">
      <style:table-row-properties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fo:keep-together="alway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200%"/>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Row99" style:family="table-row">
      <style:table-row-properties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indent="0.1666in"/>
      <style:text-properties style:font-name-asian="標楷體"/>
    </style:style>
    <style:style style:name="P102" style:parent-style-name="內文" style:family="paragraph">
      <style:paragraph-properties fo:text-indent="0.1666in"/>
      <style:text-properties style:font-name-asian="標楷體"/>
    </style:style>
    <style:style style:name="P103" style:parent-style-name="內文" style:family="paragraph">
      <style:paragraph-properties fo:text-indent="0.1666in"/>
      <style:text-properties style:font-name-asian="標楷體"/>
    </style:style>
    <style:style style:name="P104" style:parent-style-name="內文" style:family="paragraph">
      <style:paragraph-properties fo:text-indent="0.1666in"/>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text-properties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text-properties style:font-name-asian="標楷體"/>
    </style:style>
    <style:style style:name="TableRow111" style:family="table-row">
      <style:table-row-properties style:min-row-height="2.275i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asian="標楷體"/>
    </style:style>
    <style:style style:name="P114" style:parent-style-name="內文" style:list-style-name="LFO5" style:family="paragraph">
      <style:text-properties style:font-name-asian="標楷體"/>
    </style:style>
    <style:style style:name="P115" style:parent-style-name="內文" style:list-style-name="LFO5" style:family="paragraph">
      <style:text-properties style:font-name-asian="標楷體"/>
    </style:style>
    <style:style style:name="P116" style:parent-style-name="內文" style:list-style-name="LFO5" style:family="paragraph">
      <style:text-properties style:font-name-asian="標楷體"/>
    </style:style>
    <style:style style:name="P117" style:parent-style-name="內文" style:list-style-name="LFO5" style:family="paragraph">
      <style:text-properties style:font-name-asian="標楷體"/>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內文" style:family="paragraph">
      <style:text-properties style:font-name-asian="標楷體" fo:font-size="14pt" style:font-size-asian="14pt"/>
    </style:style>
    <style:style style:name="P120" style:parent-style-name="內文" style:family="paragraph">
      <style:paragraph-properties fo:break-before="page" fo:text-align="center"/>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center"/>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weight-complex="bold" style:letter-kerning="false"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margin-left="0.8333in" fo:text-indent="-0.8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新細明體" fo:color="#FF0000"/>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asian="標楷體"/>
    </style:style>
    <style:style style:name="P144" style:parent-style-name="內文" style:family="paragraph">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新細明體" fo:color="#FF0000"/>
    </style:style>
    <style:style style:name="P148" style:parent-style-name="內文" style:family="paragraph">
      <style:paragraph-properties fo:text-indent="0.0833in"/>
    </style:style>
    <style:style style:name="T149" style:parent-style-name="預設段落字型" style:family="text">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ableColumn155" style:family="table-column">
      <style:table-column-properties style:column-width="0.625in"/>
    </style:style>
    <style:style style:name="TableColumn156" style:family="table-column">
      <style:table-column-properties style:column-width="2.375in"/>
    </style:style>
    <style:style style:name="TableColumn157" style:family="table-column">
      <style:table-column-properties style:column-width="1.25in"/>
    </style:style>
    <style:style style:name="TableColumn158" style:family="table-column">
      <style:table-column-properties style:column-width="2.8375in"/>
    </style:style>
    <style:style style:name="Table154" style:family="table">
      <style:table-properties style:width="7.0875in" fo:margin-left="0.0194in" table:align="left"/>
    </style:style>
    <style:style style:name="TableRow159" style:family="table-row">
      <style:table-row-properties style:min-row-height="0.2166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2097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min-row-height="0.2118in"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end"/>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min-row-height="0.1861in"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end"/>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min-row-height="0.15in"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Row196" style:family="table-row">
      <style:table-row-properties style:min-row-height="0.1527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end"/>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min-row-height="0.1166in"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end"/>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min-row-height="0.0812in"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Row219" style:family="table-row">
      <style:table-row-properties style:min-row-height="0.1965in"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end"/>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Row228" style:family="table-row">
      <style:table-row-properties style:min-row-height="0.1604in"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end"/>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0486in"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end"/>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新細明體" fo:color="#FF0000"/>
    </style:style>
    <style:style style:name="T249" style:parent-style-name="預設段落字型" style:family="text">
      <style:text-properties style:font-name="新細明體" fo:color="#FF0000"/>
    </style:style>
    <style:style style:name="T250" style:parent-style-name="預設段落字型" style:family="text">
      <style:text-properties style:font-name="新細明體" fo:color="#FF0000"/>
    </style:style>
    <style:style style:name="T251" style:parent-style-name="預設段落字型" style:family="text">
      <style:text-properties style:font-name="新細明體" fo:color="#FF0000"/>
    </style:style>
    <style:style style:name="T252" style:parent-style-name="預設段落字型" style:family="text">
      <style:text-properties style:font-name="新細明體" fo:color="#FF0000"/>
    </style:style>
    <style:style style:name="T253" style:parent-style-name="預設段落字型" style:family="text">
      <style:text-properties style:font-name="新細明體" fo:color="#FF0000"/>
    </style:style>
    <style:style style:name="TableColumn255" style:family="table-column">
      <style:table-column-properties style:column-width="1.0833in"/>
    </style:style>
    <style:style style:name="TableColumn256" style:family="table-column">
      <style:table-column-properties style:column-width="3.15in"/>
    </style:style>
    <style:style style:name="TableColumn257" style:family="table-column">
      <style:table-column-properties style:column-width="2.8541in"/>
    </style:style>
    <style:style style:name="Table254" style:family="table">
      <style:table-properties style:width="7.0875in" fo:margin-left="0.075in" table:align="lef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style>
    <style:style style:name="P276" style:parent-style-name="內文" style:family="paragraph">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新細明體" fo:color="#FF0000"/>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asian="標楷體" fo:font-size="14pt" style:font-size-asian="14pt"/>
    </style:style>
    <style:style style:name="P299" style:parent-style-name="內文" style:family="paragraph">
      <style:text-properties style:font-name-asian="標楷體" fo:font-size="14pt" style:font-size-asian="14pt"/>
    </style:style>
    <style:style style:name="P300" style:parent-style-name="內文" style:family="paragraph">
      <style:text-properties style:font-name-asian="標楷體" fo:font-size="14pt" style:font-size-asian="14pt"/>
    </style:style>
    <style:style style:name="P301" style:parent-style-name="內文" style:family="paragraph">
      <style:paragraph-properties fo:break-before="page" style:snap-to-layout-grid="false" fo:text-align="center" fo:margin-left="1in" fo:text-indent="-1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center" fo:margin-left="1.3333in" fo:text-indent="-1.3333in">
        <style:tab-stops/>
      </style:paragraph-properties>
      <style:text-properties style:font-name="標楷體" style:font-name-asian="標楷體" fo:font-size="16pt" style:font-size-asian="16pt" style:font-size-complex="16pt"/>
    </style:style>
    <style:style style:name="TableColumn308" style:family="table-column">
      <style:table-column-properties style:column-width="0.7in"/>
    </style:style>
    <style:style style:name="TableColumn309" style:family="table-column">
      <style:table-column-properties style:column-width="1.125in"/>
    </style:style>
    <style:style style:name="TableColumn310" style:family="table-column">
      <style:table-column-properties style:column-width="1.4in"/>
    </style:style>
    <style:style style:name="TableColumn311" style:family="table-column">
      <style:table-column-properties style:column-width="2.225in"/>
    </style:style>
    <style:style style:name="TableColumn312" style:family="table-column">
      <style:table-column-properties style:column-width="1.2208in"/>
    </style:style>
    <style:style style:name="TableColumn313" style:family="table-column">
      <style:table-column-properties style:column-width="0.5708in"/>
    </style:style>
    <style:style style:name="Table307" style:family="table">
      <style:table-properties style:width="7.2416in" fo:margin-left="0in" table:align="left"/>
    </style:style>
    <style:style style:name="TableRow314" style:family="table-row">
      <style:table-row-properties style:min-row-height="0.370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3701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TableRow341" style:family="table-row">
      <style:table-row-properties style:min-row-height="0.3701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min-row-height="0.3701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min-row-height="0.370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style:style>
    <style:style style:name="TableRow383" style:family="table-row">
      <style:table-row-properties style:min-row-height="0.3701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style>
    <style:style style:name="TableRow397" style:family="table-row">
      <style:table-row-properties style:min-row-height="0.3701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標楷體" style:font-name-asian="標楷體"/>
    </style:style>
    <style:style style:name="TableRow411" style:family="table-row">
      <style:table-row-properties style:min-row-height="0.3701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style:style>
    <style:style style:name="TableRow425" style:family="table-row">
      <style:table-row-properties style:min-row-height="0.3701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style>
    <style:style style:name="TableRow439" style:family="table-row">
      <style:table-row-properties style:min-row-height="0.370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Row453" style:family="table-row">
      <style:table-row-properties style:min-row-height="0.3701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style:style>
    <style:style style:name="TableRow467" style:family="table-row">
      <style:table-row-properties style:min-row-height="0.370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style:style>
    <style:style style:name="TableRow481" style:family="table-row">
      <style:table-row-properties style:min-row-height="0.3701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style:style>
    <style:style style:name="P495" style:parent-style-name="內文" style:family="paragraph">
      <style:paragraph-properties fo:text-align="center"/>
    </style:style>
    <style:style style:name="P496" style:parent-style-name="內文" style:family="paragraph">
      <style:text-properties style:font-name-asian="標楷體" fo:font-size="14pt" style:font-size-asian="14pt"/>
    </style:style>
    <style:style style:name="P497" style:parent-style-name="內文" style:family="paragraph">
      <style:text-properties style:font-name-asian="標楷體" fo:font-size="14pt" style:font-size-asian="14pt"/>
    </style:style>
    <style:style style:name="P498" style:parent-style-name="內文" style:family="paragraph">
      <style:text-properties style:font-name-asian="標楷體" fo:font-size="14pt" style:font-size-asian="14pt"/>
    </style:style>
    <style:style style:name="P499" style:parent-style-name="內文" style:family="paragraph">
      <style:text-properties style:font-name-asian="標楷體" fo:font-size="14pt" style:font-size-asian="14pt"/>
    </style:style>
    <style:style style:name="P500" style:parent-style-name="內文" style:family="paragraph">
      <style:text-properties style:font-name-asian="標楷體" fo:font-size="14pt" style:font-size-asian="14pt"/>
    </style:style>
    <style:style style:name="P501" style:parent-style-name="內文" style:family="paragraph">
      <style:text-properties style:font-name-asian="標楷體" fo:font-size="14pt" style:font-size-asian="14pt"/>
    </style:style>
    <style:style style:name="P502" style:parent-style-name="內文" style:family="paragraph">
      <style:text-properties style:font-name-asian="標楷體" fo:font-size="14pt" style:font-size-asian="14pt"/>
    </style:style>
    <style:style style:name="P503" style:parent-style-name="內文" style:family="paragraph">
      <style:text-properties style:font-name-asian="標楷體" fo:font-size="14pt" style:font-size-asian="14pt"/>
    </style:style>
    <style:style style:name="P504" style:parent-style-name="內文" style:family="paragraph">
      <style:text-properties style:font-name-asian="標楷體" fo:font-size="14pt" style:font-size-asian="14pt"/>
    </style:style>
    <style:style style:name="P505" style:parent-style-name="內文" style:family="paragraph">
      <style:text-properties style:font-name-asian="標楷體" fo:font-size="14pt" style:font-size-asian="14pt"/>
    </style:style>
    <style:style style:name="P506" style:parent-style-name="內文" style:family="paragraph">
      <style:text-properties style:font-name-asian="標楷體" fo:font-size="14pt" style:font-size-asian="14pt"/>
    </style:style>
    <style:style style:name="P507" style:parent-style-name="內文" style:family="paragraph">
      <style:text-properties style:font-name-asian="標楷體" fo:font-size="14pt" style:font-size-asian="14pt"/>
    </style:style>
    <style:style style:name="P508" style:parent-style-name="內文" style:family="paragraph">
      <style:text-properties style:font-name-asian="標楷體" fo:font-size="14pt" style:font-size-asian="14pt"/>
    </style:style>
    <style:style style:name="P509" style:parent-style-name="內文" style:family="paragraph">
      <style:text-properties style:font-name-asian="標楷體" fo:font-size="14pt" style:font-size-asian="14pt"/>
    </style:style>
    <style:style style:name="P510" style:parent-style-name="內文" style:family="paragraph">
      <style:text-properties style:font-name-asian="標楷體" fo:font-size="14pt" style:font-size-asian="14pt"/>
    </style:style>
    <style:style style:name="P511" style:parent-style-name="內文" style:family="paragraph">
      <style:text-properties style:font-name-asian="標楷體" fo:font-size="14pt" style:font-size-asian="14pt"/>
    </style:style>
    <style:style style:name="P512" style:parent-style-name="內文" style:family="paragraph">
      <style:text-properties style:font-name-asian="標楷體" fo:font-size="14pt" style:font-size-asian="14pt"/>
    </style:style>
    <style:style style:name="P513" style:parent-style-name="內文" style:family="paragraph">
      <style:text-properties style:font-name-asian="標楷體" fo:font-size="14pt" style:font-size-asian="14pt"/>
    </style:style>
    <style:style style:name="P514" style:parent-style-name="內文" style:family="paragraph">
      <style:paragraph-properties fo:text-align="center"/>
      <style:text-properties style:font-name="標楷體" style:font-name-asian="標楷體" fo:font-size="16pt" style:font-size-asian="16pt" style:font-size-complex="16pt"/>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TableColumn517" style:family="table-column">
      <style:table-column-properties style:column-width="0.5659in" style:use-optimal-column-width="false"/>
    </style:style>
    <style:style style:name="TableColumn518" style:family="table-column">
      <style:table-column-properties style:column-width="0.7923in" style:use-optimal-column-width="false"/>
    </style:style>
    <style:style style:name="TableColumn519" style:family="table-column">
      <style:table-column-properties style:column-width="0.5916in" style:use-optimal-column-width="false"/>
    </style:style>
    <style:style style:name="TableColumn520" style:family="table-column">
      <style:table-column-properties style:column-width="1in" style:use-optimal-column-width="false"/>
    </style:style>
    <style:style style:name="TableColumn521" style:family="table-column">
      <style:table-column-properties style:column-width="2.5in" style:use-optimal-column-width="false"/>
    </style:style>
    <style:style style:name="TableColumn522" style:family="table-column">
      <style:table-column-properties style:column-width="0.8944in" style:use-optimal-column-width="false"/>
    </style:style>
    <style:style style:name="TableColumn523" style:family="table-column">
      <style:table-column-properties style:column-width="0.8972in" style:use-optimal-column-width="false"/>
    </style:style>
    <style:style style:name="Table516" style:family="table">
      <style:table-properties style:width="7.2416in" fo:margin-left="0in" table:align="left"/>
    </style:style>
    <style:style style:name="TableRow524" style:family="table-row">
      <style:table-row-properties style:min-row-height="0.3701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3701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3701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style:style>
    <style:style style:name="TableRow569" style:family="table-row">
      <style:table-row-properties style:min-row-height="0.3701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style:font-name-asian="標楷體"/>
    </style:style>
    <style:style style:name="TableRow584" style:family="table-row">
      <style:table-row-properties style:min-row-height="0.3701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min-row-height="0.3701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style:style>
    <style:style style:name="TableRow614" style:family="table-row">
      <style:table-row-properties style:min-row-height="0.3701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標楷體" style:font-name-asian="標楷體"/>
    </style:style>
    <style:style style:name="TableRow629" style:family="table-row">
      <style:table-row-properties style:min-row-height="0.3701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style:style>
    <style:style style:name="TableRow644" style:family="table-row">
      <style:table-row-properties style:min-row-height="0.3701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標楷體" style:font-name-asian="標楷體"/>
    </style:style>
    <style:style style:name="TableRow659" style:family="table-row">
      <style:table-row-properties style:min-row-height="0.3701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font-name-asian="標楷體"/>
    </style:style>
    <style:style style:name="TableRow674" style:family="table-row">
      <style:table-row-properties style:min-row-height="0.3701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font-name-asian="標楷體"/>
    </style:style>
    <style:style style:name="TableRow689" style:family="table-row">
      <style:table-row-properties style:min-row-height="0.3701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font-name-asian="標楷體"/>
    </style:style>
    <style:style style:name="TableRow704" style:family="table-row">
      <style:table-row-properties style:min-row-height="0.3701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min-row-height="0.3701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min-row-height="0.3701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min-row-height="0.3701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style:font-name-asian="標楷體"/>
    </style:style>
    <style:style style:name="TableRow764" style:family="table-row">
      <style:table-row-properties style:min-row-height="0.3701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style:style>
    <style:style style:name="TableRow779" style:family="table-row">
      <style:table-row-properties style:min-row-height="0.3701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min-row-height="0.3701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3701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min-row-height="0.3701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min-row-height="0.3701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font-name-asian="標楷體"/>
    </style:style>
    <style:style style:name="TableRow854" style:family="table-row">
      <style:table-row-properties style:min-row-height="0.3701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fo:font-weight="bold" style:font-weight-asian="bold" fo:font-size="14pt" style:font-size-asian="14pt" style:font-size-complex="14pt"/>
    </style:style>
    <style:style style:name="P870" style:parent-style-name="內文" style:family="paragraph">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style:snap-to-layout-grid="false" fo:text-align="justify"/>
      <style:text-properties style:font-name="標楷體" style:font-name-asian="標楷體"/>
    </style:style>
    <style:style style:name="P8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center"/>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end"/>
      <style:text-properties style:font-name="標楷體" style:font-name-asian="標楷體"/>
    </style:style>
    <style:style style:name="P878"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style:style>
    <style:style style:name="P87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1"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8"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8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9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91"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style:style>
    <style:style style:name="P89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9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9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9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9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9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98"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89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0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01"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02"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style:style>
    <style:style style:name="P90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0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0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0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0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08"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0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1"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4"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8"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1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20"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21"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22"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2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24"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style:style>
    <style:style style:name="P92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2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2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28"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style:style>
    <style:style style:name="P92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30"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931"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932"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933"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934" style:parent-style-name="內文" style:family="paragraph">
      <style:paragraph-properties style:snap-to-layout-grid="false" fo:text-align="justify" fo:margin-left="1.0833in">
        <style:tab-stops/>
      </style:paragraph-properties>
      <style:text-properties style:font-name="標楷體" style:font-name-asian="標楷體"/>
    </style:style>
    <style:style style:name="P935"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36"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37"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938" style:parent-style-name="內文" style:family="paragraph">
      <style:paragraph-properties style:snap-to-layout-grid="false" fo:text-align="justify" fo:margin-top="0.0833in" fo:margin-bottom="0.0833in" fo:margin-left="1in">
        <style:tab-stops/>
      </style:paragraph-properties>
      <style:text-properties style:font-name="標楷體" style:font-name-asian="標楷體"/>
    </style:style>
    <style:style style:name="P939"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text-properties fo:font-size="16pt" style:font-size-asian="16pt" style:font-size-complex="16pt"/>
    </style:style>
    <style:style style:name="P942" style:parent-style-name="內文" style:family="paragraph">
      <style:text-properties fo:font-size="16pt" style:font-size-asian="16pt" style:font-size-complex="16pt"/>
    </style:style>
    <style:style style:name="P943" style:parent-style-name="內文" style:family="paragraph">
      <style:text-properties style:font-name-asian="標楷體" fo:font-size="14pt" style:font-size-asian="14pt"/>
    </style:style>
    <style:style style:name="P944" style:parent-style-name="內文" style:family="paragraph">
      <style:text-properties style:font-name-asian="標楷體" fo:font-size="14pt" style:font-size-asian="14pt"/>
    </style:style>
    <style:style style:name="P945" style:parent-style-name="內文" style:family="paragraph">
      <style:text-properties style:font-name="標楷體" style:font-name-asian="標楷體" fo:font-size="20pt" style:font-size-asian="20pt" style:font-size-complex="20pt"/>
    </style:style>
    <style:style style:name="P946" style:parent-style-name="內文" style:family="paragraph">
      <style:text-properties style:font-name="標楷體" style:font-name-asian="標楷體" fo:font-size="20pt" style:font-size-asian="20pt" style:font-size-complex="20pt"/>
    </style:style>
    <style:style style:name="P947" style:parent-style-name="內文" style:family="paragraph">
      <style:text-properties style:font-name="標楷體" style:font-name-asian="標楷體" fo:font-size="20pt" style:font-size-asian="20pt" style:font-size-complex="20pt"/>
    </style:style>
    <style:style style:name="P948" style:parent-style-name="內文" style:family="paragraph">
      <style:text-properties style:font-name="標楷體" style:font-name-asian="標楷體" fo:font-size="20pt" style:font-size-asian="20pt" style:font-size-complex="20pt"/>
    </style:style>
    <style:style style:name="P949" style:parent-style-name="內文" style:family="paragraph">
      <style:text-properties style:font-name="標楷體" style:font-name-asian="標楷體" fo:font-size="20pt" style:font-size-asian="20pt" style:font-size-complex="20pt"/>
    </style:style>
    <style:style style:name="S1" style:family="section">
      <style:section-properties fo:margin-left="0.3937in" fo:margin-right="0.3937in" style:writing-mode="lr-tb"/>
    </style:style>
    <style:style style:name="P950" style:parent-style-name="內文" style:family="paragraph">
      <style:paragraph-properties fo:text-align="center"/>
      <style:text-properties style:font-name="標楷體" style:font-name-asian="標楷體" fo:font-size="20pt" style:font-size-asian="20pt" style:font-size-complex="20pt"/>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P953" style:parent-style-name="內文" style:family="paragraph">
      <style:text-properties style:font-name="標楷體" style:font-name-asian="標楷體" style:font-size-complex="12pt"/>
    </style:style>
    <style:style style:name="P954" style:parent-style-name="內文" style:family="paragraph">
      <style:text-properties style:font-name="標楷體" style:font-name-asian="標楷體" style:font-size-complex="12pt"/>
    </style:style>
    <style:style style:name="P955" style:parent-style-name="內文" style:family="paragraph">
      <style:text-properties style:font-name="標楷體" style:font-name-asian="標楷體" style:font-size-complex="12pt"/>
    </style:style>
    <style:style style:name="P956" style:parent-style-name="內文" style:family="paragraph">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P958" style:parent-style-name="內文" style:family="paragraph">
      <style:text-properties style:font-name="標楷體" style:font-name-asian="標楷體" fo:font-size="16pt" style:font-size-asian="16pt" style:font-size-complex="16pt"/>
    </style:style>
    <style:style style:name="P959" style:parent-style-name="內文" style:family="paragraph">
      <style:text-properties style:font-name="標楷體" style:font-name-asian="標楷體" fo:font-size="16pt" style:font-size-asian="16pt" style:font-size-complex="16pt"/>
    </style:style>
    <style:style style:name="P960" style:parent-style-name="內文" style:family="paragraph">
      <style:text-properties style:font-name="標楷體" style:font-name-asian="標楷體" fo:font-size="16pt" style:font-size-asian="16pt" style:font-size-complex="16pt"/>
    </style:style>
    <style:style style:name="P961" style:parent-style-name="內文" style:family="paragraph">
      <style:text-properties style:font-name="標楷體" style:font-name-asian="標楷體" fo:font-size="16pt" style:font-size-asian="16pt" style:font-size-complex="16pt"/>
    </style:style>
    <style:style style:name="P962" style:parent-style-name="內文" style:family="paragraph">
      <style:text-properties style:font-name="標楷體" style:font-name-asian="標楷體" fo:font-size="16pt" style:font-size-asian="16pt" style:font-size-complex="16pt"/>
    </style:style>
    <style:style style:name="P963" style:parent-style-name="內文" style:family="paragraph">
      <style:text-properties style:font-name="標楷體" style:font-name-asian="標楷體" fo:font-size="10pt" style:font-size-asian="10pt"/>
    </style:style>
    <style:style style:name="P964" style:parent-style-name="內文" style:family="paragraph">
      <style:text-properties style:font-name="標楷體" style:font-name-asian="標楷體" style:font-size-complex="12pt"/>
    </style:style>
    <style:style style:name="P965" style:parent-style-name="內文" style:family="paragraph">
      <style:text-properties style:font-name="標楷體" style:font-name-asian="標楷體" style:font-size-complex="12pt"/>
    </style:style>
    <style:style style:name="P966" style:parent-style-name="內文" style:family="paragraph">
      <style:text-properties style:font-name="標楷體" style:font-name-asian="標楷體" style:font-size-complex="12pt"/>
    </style:style>
    <style:style style:name="P967" style:parent-style-name="內文" style:family="paragraph">
      <style:text-properties style:font-name="標楷體" style:font-name-asian="標楷體" style:font-size-complex="12pt"/>
    </style:style>
    <style:style style:name="P968" style:parent-style-name="內文" style:family="paragraph">
      <style:text-properties style:font-name="標楷體" style:font-name-asian="標楷體" style:font-size-complex="12pt"/>
    </style:style>
    <style:style style:name="P969"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970" style:parent-style-name="內文" style:family="paragraph">
      <style:paragraph-properties fo:line-height="0.3333in" fo:margin-left="0.6666in" fo:text-indent="-0.6666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fo:text-align="justify" fo:line-height="0.3333in" fo:margin-left="0.9166in" fo:text-indent="-1.3333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fo:text-align="justify" fo:line-height="0.3333in" fo:margin-left="1in" fo:text-indent="-1in">
        <style:tab-stops/>
      </style:paragraph-propertie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asian="標楷體" style:font-weight-complex="bold" style:letter-kerning="false"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內文" style:family="paragraph">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1.24514in" fo:min-height="2.5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高雄市政府原住民事務委員會補助本市原住民同鄉會基本設施及經常維持費</text:p>
            <text:p text:style-name="P14"><text:span text:style-name="T15">申請表</text:span></text:p>
          </table:table-cell>
          <table:covered-table-cell/>
          <table:covered-table-cell/>
          <table:covered-table-cell/>
          <table:covered-table-cell/>
          <table:covered-table-cell/>
          <table:table-cell table:style-name="TableCell16">
            <text:p text:style-name="P17"><text:span text:style-name="T18">申請日期</text:span><text:span text:style-name="T19">109</text:span><text:span text:style-name="T20">年</text:span><text:span text:style-name="T21"><text:s/></text:span><text:span text:style-name="T22">月</text:span><text:span text:style-name="T23"><text:s/></text:span><text:span text:style-name="T24">日</text:span></text:p>
            <text:p text:style-name="內文"><text:span text:style-name="T25">單位：新臺幣元</text:span></text:p>
          </table:table-cell>
        </table:table-row>
        <table:table-row table:style-name="TableRow26">
          <table:table-cell table:style-name="TableCell27" table:number-columns-spanned="3" table:number-rows-spanned="2">
            <text:p text:style-name="P28">申請單位名稱</text:p>
          </table:table-cell>
          <table:covered-table-cell/>
          <table:covered-table-cell/>
          <table:table-cell table:style-name="TableCell29" table:number-columns-spanned="2">
            <text:p text:style-name="P30">負責人</text:p>
          </table:table-cell>
          <table:covered-table-cell/>
          <table:table-cell table:style-name="TableCell31">
            <text:p text:style-name="P32">社團會址及電話</text:p>
          </table:table-cell>
          <table:table-cell table:style-name="TableCell33" table:number-rows-spanned="2">
            <text:p text:style-name="P34">業務聯絡人及電話</text:p>
          </table:table-cell>
        </table:table-row>
        <table:table-row table:style-name="TableRow35">
          <table:covered-table-cell>
            <text:p text:style-name="P36"/>
          </table:covered-table-cell>
          <table:covered-table-cell/>
          <table:covered-table-cell/>
          <table:table-cell table:style-name="TableCell37">
            <text:p text:style-name="P38">職稱</text:p>
          </table:table-cell>
          <table:table-cell table:style-name="TableCell39">
            <text:p text:style-name="P40">姓名</text:p>
          </table:table-cell>
          <table:table-cell table:style-name="TableCell41">
            <text:p text:style-name="P42">連絡地址及電話</text:p>
          </table:table-cell>
          <table:covered-table-cell>
            <text:p text:style-name="P43"/>
          </table:covered-table-cell>
        </table:table-row>
        <table:table-row table:style-name="TableRow44">
          <table:table-cell table:style-name="TableCell45" table:number-columns-spanned="3" table:number-rows-spanned="2">
            <text:p text:style-name="P46"/>
          </table:table-cell>
          <table:covered-table-cell/>
          <table:covered-table-cell/>
          <table:table-cell table:style-name="TableCell47" table:number-rows-spanned="2">
            <text:p text:style-name="P48">會長</text:p>
          </table:table-cell>
          <table:table-cell table:style-name="TableCell49" table:number-rows-spanned="2">
            <text:p text:style-name="P50"/>
          </table:table-cell>
          <table:table-cell table:style-name="TableCell51">
            <text:p text:style-name="P52"/>
          </table:table-cell>
          <table:table-cell table:style-name="TableCell53" table:number-rows-spanned="2">
            <text:p text:style-name="P54"/>
          </table:table-cell>
        </table:table-row>
        <table:table-row table:style-name="TableRow55">
          <table:covered-table-cell>
            <text:p text:style-name="P56"/>
          </table:covered-table-cell>
          <table:covered-table-cell/>
          <table:covered-table-cell/>
          <table:covered-table-cell>
            <text:p text:style-name="P57"/>
          </table:covered-table-cell>
          <table:covered-table-cell>
            <text:p text:style-name="P58"/>
          </table:covered-table-cell>
          <table:table-cell table:style-name="TableCell59">
            <text:p text:style-name="P60"/>
          </table:table-cell>
          <table:covered-table-cell>
            <text:p text:style-name="P61"/>
          </table:covered-table-cell>
        </table:table-row>
        <table:table-row table:style-name="TableRow62">
          <table:table-cell table:style-name="TableCell63" table:number-columns-spanned="7">
            <text:p text:style-name="P64">計畫執行期間：109年1月1日起至109年12月31日止</text:p>
          </table:table-cell>
          <table:covered-table-cell/>
          <table:covered-table-cell/>
          <table:covered-table-cell/>
          <table:covered-table-cell/>
          <table:covered-table-cell/>
          <table:covered-table-cell/>
        </table:table-row>
        <table:table-row table:style-name="TableRow65">
          <table:table-cell table:style-name="TableCell66">
            <text:p text:style-name="P67">計</text:p>
            <text:p text:style-name="P68">畫</text:p>
            <text:p text:style-name="P69">內</text:p>
            <text:p text:style-name="P70">容</text:p>
            <text:p text:style-name="P71">摘</text:p>
            <text:p text:style-name="P72">要</text:p>
          </table:table-cell>
          <table:table-cell table:style-name="TableCell73" table:number-columns-spanned="6">
            <text:p text:style-name="P74">壹、本計畫推動目標：</text:p>
            <text:p text:style-name="P75">（一）</text:p>
            <text:p text:style-name="P76">（二）</text:p>
            <text:p text:style-name="P77">（三）</text:p>
            <text:p text:style-name="P78">貳、本年度預定活動：</text:p>
            <text:p text:style-name="P79"><text:span text:style-name="T80">(一)</text:span></text:p>
            <text:p text:style-name="P81"><text:s/>(二)<text:s/></text:p>
            <text:p text:style-name="P82"><text:s/>(三)<text:s/></text:p>
            <text:p text:style-name="P83"/>
          </table:table-cell>
          <table:covered-table-cell/>
          <table:covered-table-cell/>
          <table:covered-table-cell/>
          <table:covered-table-cell/>
          <table:covered-table-cell/>
        </table:table-row>
        <table:table-row table:style-name="TableRow84">
          <table:table-cell table:style-name="TableCell85">
            <text:p text:style-name="P86">預</text:p>
            <text:p text:style-name="P87">期</text:p>
            <text:p text:style-name="P88">效</text:p>
            <text:p text:style-name="P89">益</text:p>
          </table:table-cell>
          <table:table-cell table:style-name="TableCell90" table:number-columns-spanned="6">
            <text:p text:style-name="P91">（一）</text:p>
            <text:p text:style-name="P92">（二）</text:p>
            <text:p text:style-name="P93">（三）</text:p>
          </table:table-cell>
          <table:covered-table-cell/>
          <table:covered-table-cell/>
          <table:covered-table-cell/>
          <table:covered-table-cell/>
          <table:covered-table-cell/>
        </table:table-row>
        <table:table-row table:style-name="TableRow94">
          <table:table-cell table:style-name="TableCell95" table:number-columns-spanned="2">
            <text:p text:style-name="P96">計畫經費</text:p>
          </table:table-cell>
          <table:covered-table-cell/>
          <table:table-cell table:style-name="TableCell97" table:number-columns-spanned="5">
            <text:p text:style-name="P98">新台幣<text:s text:c="13"/>萬元整。（註：全年度預算：第一級：48000元；第二級；32000元；第三級：16000元）</text:p>
          </table:table-cell>
          <table:covered-table-cell/>
          <table:covered-table-cell/>
          <table:covered-table-cell/>
          <table:covered-table-cell/>
        </table:table-row>
        <table:table-row table:style-name="TableRow99">
          <table:table-cell table:style-name="TableCell100">
            <text:p text:style-name="P101">佐</text:p>
            <text:p text:style-name="P102">證</text:p>
            <text:p text:style-name="P103">文</text:p>
            <text:p text:style-name="P104">件</text:p>
          </table:table-cell>
          <table:table-cell table:style-name="TableCell105" table:number-columns-spanned="6">
            <text:p text:style-name="P106">一、會員名冊</text:p>
            <text:p text:style-name="P107"><text:span text:style-name="T108">二、幹部</text:span><text:span text:style-name="T109">名冊</text:span></text:p>
            <text:p text:style-name="P110">三、章程</text:p>
          </table:table-cell>
          <table:covered-table-cell/>
          <table:covered-table-cell/>
          <table:covered-table-cell/>
          <table:covered-table-cell/>
          <table:covered-table-cell/>
        </table:table-row>
        <table:table-row table:style-name="TableRow111">
          <table:table-cell table:style-name="TableCell112" table:number-columns-spanned="7">
            <text:p text:style-name="P113">說明：</text:p>
            <text:list text:style-name="LFO5" text:continue-numbering="true">
              <text:list-item>
                <text:p text:style-name="P114">表內和欄務請詳填，不敷使用時得另加附件。</text:p>
              </text:list-item>
              <text:list-item>
                <text:p text:style-name="P115">申請計畫內容摘要需詳實陳述，不得簡略，並隨案附實施計畫。</text:p>
              </text:list-item>
              <text:list-item>
                <text:p text:style-name="P116">實施計畫格式如附件二，請依規定格式填寫。</text:p>
              </text:list-item>
              <text:list-item>
                <text:p text:style-name="P117">本表用正楷繕打後報會二份（正本乙份，影本一份）。</text:p>
              </text:list-item>
            </text:list>
          </table:table-cell>
          <table:covered-table-cell/>
          <table:covered-table-cell/>
          <table:covered-table-cell/>
          <table:covered-table-cell/>
          <table:covered-table-cell/>
          <table:covered-table-cell/>
        </table:table-row>
      </table:table>
      <text:p text:style-name="P118"/>
      <text:p text:style-name="P119"/>
      <text:p text:style-name="內文"/>
      <text:soft-page-break/>
      <text:p text:style-name="P120"><text:span text:style-name="T121">○○○</text:span><text:span text:style-name="T122">同鄉會</text:span></text:p>
      <text:p text:style-name="P123"><text:span text:style-name="T124">【</text:span><text:span text:style-name="T125">109</text:span><text:span text:style-name="T126">年</text:span><text:span text:style-name="T127">度</text:span><text:span text:style-name="T128">基本設施及經常維持費</text:span><text:span text:style-name="T129">動支實施</text:span><text:span text:style-name="T130">計畫</text:span><text:span text:style-name="T131">】</text:span></text:p>
      <text:p text:style-name="P132"><text:span text:style-name="T133">一、</text:span><text:span text:style-name="T134">依據：依據</text:span><text:span text:style-name="T135">高雄市政府</text:span><text:span text:style-name="T136">原住民事務委員會補助本市各原住民同鄉會基本設施及經常維持費作業要點。</text:span></text:p>
      <text:p text:style-name="內文"><text:span text:style-name="T137">二、年度計畫目標</text:span><text:span text:style-name="T138">：</text:span><text:span text:style-name="T139">（請依協會設定目標填寫）</text:span></text:p>
      <text:p text:style-name="P140">（一）</text:p>
      <text:p text:style-name="P141">（二）</text:p>
      <text:p text:style-name="P142">（三）</text:p>
      <text:p text:style-name="P143">三、實施對象：<text:s text:c="8"/>同鄉會會員。</text:p>
      <text:p text:style-name="P144">四、實施期程：自109年1月1日起至109年12月31日止。</text:p>
      <text:p text:style-name="內文"><text:span text:style-name="T145">五、年度重要計畫</text:span><text:span text:style-name="T146">：</text:span><text:span text:style-name="T147">（請依優先次序條列預定辦理活動，另作為申請本會社教活動補助審酌之參考）</text:span></text:p>
      <text:p text:style-name="P148"><text:span text:style-name="T149">(一)<text:s/></text:span></text:p>
      <text:p text:style-name="P150"><text:s/>(二)<text:s/></text:p>
      <text:p text:style-name="P151">（三）</text:p>
      <text:p text:style-name="P152">六、經費動支概算:<text:s text:c="4"/></text:p>
      <text:p text:style-name="P153">（一）概算表</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項次</text:p>
          </table:table-cell>
          <table:table-cell table:style-name="TableCell162">
            <text:p text:style-name="P163">項目名稱</text:p>
          </table:table-cell>
          <table:table-cell table:style-name="TableCell164">
            <text:p text:style-name="P165">金 <text:s text:c="2"/>額（元）</text:p>
          </table:table-cell>
          <table:table-cell table:style-name="TableCell166">
            <text:p text:style-name="P167">說 <text:s text:c="2"/>明</text:p>
          </table:table-cell>
        </table:table-row>
        <table:table-row table:style-name="TableRow168">
          <table:table-cell table:style-name="TableCell169">
            <text:p text:style-name="P170">一</text:p>
          </table:table-cell>
          <table:table-cell table:style-name="TableCell171" table:number-columns-spanned="3">
            <text:p text:style-name="P172">設備及維護費（如辦公用機具保養維修）</text:p>
          </table:table-cell>
          <table:covered-table-cell/>
          <table:covered-table-cell/>
        </table:table-row>
        <table:table-row table:style-name="TableRow173">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二</text:p>
          </table:table-cell>
          <table:table-cell table:style-name="TableCell194" table:number-columns-spanned="3">
            <text:p text:style-name="P195">行政事務費（如水電、通訊、租金、資訊服務、印刷、獎牌製作、廣告費等）</text:p>
          </table:table-cell>
          <table:covered-table-cell/>
          <table:covered-table-cell/>
        </table:table-row>
        <table:table-row table:style-name="TableRow196">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三</text:p>
          </table:table-cell>
          <table:table-cell table:style-name="TableCell217" table:number-columns-spanned="3">
            <text:p text:style-name="P218">業務費（如辦公用具採購、運費、活動保險、旅運費）</text:p>
          </table:table-cell>
          <table:covered-table-cell/>
          <table:covered-table-cell/>
        </table:table-row>
        <table:table-row table:style-name="TableRow219">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合計</text:p>
          </table:table-cell>
          <table:table-cell table:style-name="TableCell242">
            <text:p text:style-name="P243"/>
          </table:table-cell>
          <table:table-cell table:style-name="TableCell244">
            <text:p text:style-name="P245"/>
          </table:table-cell>
        </table:table-row>
      </table:table>
      <text:p text:style-name="P246"/>
      <text:p text:style-name="內文"><text:span text:style-name="T247">七、上年度執行運用情形</text:span><text:span text:style-name="T248">：（請略述</text:span><text:span text:style-name="T249">10</text:span><text:span text:style-name="T250">7</text:span><text:span text:style-name="T251">年度</text:span><text:span text:style-name="T252">原民會</text:span><text:span text:style-name="T253">補助數額、開支數額）</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項目</text:p>
          </table:table-cell>
          <table:covered-table-cell/>
          <table:table-cell table:style-name="TableCell261">
            <text:p text:style-name="P262">數額</text:p>
          </table:table-cell>
        </table:table-row>
        <table:table-row table:style-name="TableRow263">
          <table:table-cell table:style-name="TableCell264" table:number-columns-spanned="2">
            <text:p text:style-name="P265">補助收入</text:p>
          </table:table-cell>
          <table:covered-table-cell/>
          <table:table-cell table:style-name="TableCell266">
            <text:p text:style-name="P267"/>
          </table:table-cell>
        </table:table-row>
        <table:table-row table:style-name="TableRow268">
          <table:table-cell table:style-name="TableCell269" table:number-rows-spanned="3">
            <text:p text:style-name="P270">支出</text:p>
          </table:table-cell>
          <table:table-cell table:style-name="TableCell271">
            <text:p text:style-name="P272">設備及維護費</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行政事務費</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業務費</text:p>
          </table:table-cell>
          <table:table-cell table:style-name="TableCell285">
            <text:p text:style-name="P286"/>
          </table:table-cell>
        </table:table-row>
      </table:table>
      <text:p text:style-name="P287"/>
      <text:p text:style-name="內文"><text:span text:style-name="T288">八</text:span><text:span text:style-name="T289">、預期效益:</text:span><text:span text:style-name="T290">（請說明預期可達成的成果）</text:span></text:p>
      <text:p text:style-name="P291">（一）</text:p>
      <text:p text:style-name="P292">（二）</text:p>
      <text:p text:style-name="P293">（三）</text:p>
      <text:p text:style-name="P294">九、會員名冊：如附件一</text:p>
      <text:p text:style-name="內文"><text:span text:style-name="T295">十、幹部</text:span><text:span text:style-name="T296">名冊：如附件二</text:span></text:p>
      <text:p text:style-name="P297">十一、章程：如附件三</text:p>
      <text:p text:style-name="P298"/>
      <text:p text:style-name="P299"/>
      <text:p text:style-name="P300"/>
      <text:soft-page-break/>
      <text:p text:style-name="P301"><text:span text:style-name="T302">109年</text:span><text:span text:style-name="T303">度</text:span><text:span text:style-name="T304"><text:s text:c="10"/></text:span><text:span text:style-name="T305">同鄉會</text:span></text:p>
      <text:p text:style-name="P306">【幹部名冊】</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職稱</text:p>
          </table:table-cell>
          <table:table-cell table:style-name="TableCell317">
            <text:p text:style-name="P318">姓名</text:p>
          </table:table-cell>
          <table:table-cell table:style-name="TableCell319">
            <text:p text:style-name="P320">任期</text:p>
          </table:table-cell>
          <table:table-cell table:style-name="TableCell321">
            <text:p text:style-name="P322">連絡住址</text:p>
          </table:table-cell>
          <table:table-cell table:style-name="TableCell323">
            <text:p text:style-name="P324">電話</text:p>
          </table:table-cell>
          <table:table-cell table:style-name="TableCell325">
            <text:p text:style-name="P326">備註</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年 <text:s/>月 <text:s/>日起</text:p>
            <text:p text:style-name="P334">年 <text:s/>月 <text:s/>日止</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年 <text:s/>月 <text:s/>日起</text:p>
            <text:p text:style-name="P348">年 <text:s/>月 <text:s/>日止</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年 <text:s/>月 <text:s/>日起</text:p>
            <text:p text:style-name="P362">年 <text:s/>月 <text:s/>日止</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年 <text:s/>月 <text:s/>日起</text:p>
            <text:p text:style-name="P376">年 <text:s/>月 <text:s/>日止</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年 <text:s/>月 <text:s/>日起</text:p>
            <text:p text:style-name="P390">年 <text:s/>月 <text:s/>日止</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年 <text:s/>月 <text:s/>日起</text:p>
            <text:p text:style-name="P404">年 <text:s/>月 <text:s/>日止</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年 <text:s/>月 <text:s/>日起</text:p>
            <text:p text:style-name="P418">年 <text:s/>月 <text:s/>日止</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年 <text:s/>月 <text:s/>日起</text:p>
            <text:p text:style-name="P432">年 <text:s/>月 <text:s/>日止</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年 <text:s/>月 <text:s/>日起</text:p>
            <text:p text:style-name="P446">年 <text:s/>月 <text:s/>日止</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年 <text:s/>月 <text:s/>日起</text:p>
            <text:p text:style-name="P460">年 <text:s/>月 <text:s/>日止</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年 <text:s/>月 <text:s/>日起</text:p>
            <text:p text:style-name="P474">年 <text:s/>月 <text:s/>日止</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年 <text:s/>月 <text:s/>日起</text:p>
            <text:p text:style-name="P488">年 <text:s/>月 <text:s/>日止</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109年度<text:s text:c="8"/>同鄉會</text:p>
      <text:p text:style-name="P515">【會員名冊】</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姓名</text:p>
          </table:table-cell>
          <table:table-cell table:style-name="TableCell529">
            <text:p text:style-name="P530">性別</text:p>
          </table:table-cell>
          <table:table-cell table:style-name="TableCell531">
            <text:p text:style-name="P532">身份證字號</text:p>
          </table:table-cell>
          <table:table-cell table:style-name="TableCell533">
            <text:p text:style-name="P534">連絡住址</text:p>
          </table:table-cell>
          <table:table-cell table:style-name="TableCell535">
            <text:p text:style-name="P536">電話</text:p>
          </table:table-cell>
          <table:table-cell table:style-name="TableCell537">
            <text:p text:style-name="P538">入會日期</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註明退出、遷出或死亡之會員，不得列計；新增會員則須提送會員身分證影本、戶籍謄本或戶口名簿以供核對；各同鄉會會員名冊不得重複或互為幹部)</text:p>
      <text:p text:style-name="P870"/>
      <text:soft-page-break/>
      <text:p text:style-name="P871">範例</text:p>
      <text:p text:style-name="P872">高雄市原住民○○○同鄉會</text:p>
      <text:p text:style-name="P873"><text:span text:style-name="T874">【</text:span><text:span text:style-name="T875">章程草案</text:span><text:span text:style-name="T876">】</text:span></text:p>
      <text:p text:style-name="P877"/>
      <text:p text:style-name="P878">第一章　總　　則</text:p>
      <text:p text:style-name="P879">第　一　條　本會名稱為高雄市○○○同鄉會（以下簡稱本會）。</text:p>
      <text:p text:style-name="P880">第　二　條　本會為非以營利為目的之社會團體。</text:p>
      <text:p text:style-name="P881"><text:s text:c="12"/>宗旨如下：</text:p>
      <text:p text:style-name="P882"><text:s text:c="12"/>一、</text:p>
      <text:p text:style-name="P883"><text:s text:c="12"/>二、</text:p>
      <text:p text:style-name="P884">第　三　條　本會以高雄市行政區域為組織區域。</text:p>
      <text:p text:style-name="P885">第　四　條　本會會址設於主管機關所在地區。</text:p>
      <text:p text:style-name="P886">第　五　條　本會之任務如下：</text:p>
      <text:p text:style-name="P887"><text:s text:c="12"/>一、</text:p>
      <text:p text:style-name="P888"><text:s text:c="12"/>二、</text:p>
      <text:p text:style-name="P889"><text:s text:c="12"/>三、</text:p>
      <text:p text:style-name="P890">第　六　條　本會取得高雄市政府原住民事務委員會同意備查後設立。<text:s/></text:p>
      <text:p text:style-name="P891">第二章　會　　員</text:p>
      <text:p text:style-name="P892">第　七　條　本會會員申請資格如下：</text:p>
      <text:p text:style-name="P893"><text:s text:c="12"/>一、個人會員：凡贊同本會宗旨、年滿十八歲、具有申請身資格者。<text:s/></text:p>
      <text:p text:style-name="P894"><text:s text:c="12"/>二、贊助會員：贊助本會工作之團體或個人。</text:p>
      <text:p text:style-name="P895"><text:s text:c="12"/>申請時應填具入會申請書，並繳納會費。團體會員應推派代表一人，以行使會員權利。</text:p>
      <text:p text:style-name="P896">第　八　條　會員有表決權、選舉權、被選舉權與罷免權。每一會員為一權。</text:p>
      <text:p text:style-name="P897"><text:s text:c="12"/>贊助會員無前項權利。</text:p>
      <text:p text:style-name="P898">第　九　條　會員有遵守本會章程、決議及繳納會費之義務。</text:p>
      <text:p text:style-name="P899">第　十　條　會員有違反法令，章程或不遵守會員大會決議時，得經會員大會決議，予以警告或停權處分，其危害團體情節重大者，得決議予以除名。</text:p>
      <text:p text:style-name="P900">第 十一 條　會員喪失會員資格或經會員大會決議除名者，即為出會。</text:p>
      <text:p text:style-name="P901">第 十二 條　會員得以書面敘明理由向本會聲明退會。</text:p>
      <text:p text:style-name="P902">第三章　組織及職權</text:p>
      <text:p text:style-name="P903">第 十三 條　本會以會員大會為最高權力機構。</text:p>
      <text:p text:style-name="P904">第 十四 條　會員大會之職權如下：</text:p>
      <text:p text:style-name="P905"><text:s text:c="12"/>一、訂定與變更章程。</text:p>
      <text:p text:style-name="P906"><text:s text:c="12"/>二、選舉及罷免會長。</text:p>
      <text:p text:style-name="P907"><text:s text:c="12"/>三、議決入會費、常年會費、事業費及會員捐款之數額及方式。</text:p>
      <text:p text:style-name="P908"><text:s text:c="12"/>四、議決年度工作計畫、報告及預算、決算。</text:p>
      <text:p text:style-name="P909"><text:s text:c="12"/>五、議決會員之除名處分。</text:p>
      <text:p text:style-name="P910"><text:s text:c="12"/>六、議決財產之處分。</text:p>
      <text:p text:style-name="P911"><text:s text:c="12"/>七、議決本會之解散。</text:p>
      <text:p text:style-name="P912"><text:s text:c="12"/>八、議決與會員權利義務有關之其他重大事項。</text:p>
      <text:p text:style-name="P913">第 十五 條　本會置會長一人，由會員選舉之。</text:p>
      <text:p text:style-name="P914">第 十六 條　理事長對內綜理督導會務，對外代表本會，並擔任會員大會主席。</text:p>
      <text:p text:style-name="P915">第 十七 條　會長為無給職，任期○年。會長之連任，以一次為限。</text:p>
      <text:p text:style-name="P916">第 十八 條　會長有下列情事之一者，應即解任：</text:p>
      <text:soft-page-break/>
      <text:p text:style-name="P917"><text:s text:c="12"/>一、喪失會員資格者。</text:p>
      <text:p text:style-name="P918"><text:s text:c="12"/>二、因故辭職經會員大會決議通過者。</text:p>
      <text:p text:style-name="P919"><text:s text:c="12"/>三、被罷免或撤免者。</text:p>
      <text:p text:style-name="P920"><text:s text:c="12"/>四、受停權處分期間逾任期二分之一者。</text:p>
      <text:p text:style-name="P921">第 十九 條　本會置總幹事一人，承會長之命處理本會事務，其他工作人員若干人，由會長提名經會員大會通過聘免之，並報高雄市政府原住民事務委員會備查。</text:p>
      <text:p text:style-name="P922"><text:s text:c="13"/>前項工作人員不得由選任之職員擔任。工作人員權責及分層負責事項另定之。</text:p>
      <text:p text:style-name="P923">第 二十 條　本會得由大會同意聘請名譽會長一人，名譽顧問各若干人，其聘期與會長之任期同。</text:p>
      <text:p text:style-name="P924">第四章　會　　議</text:p>
      <text:p text:style-name="P925">第二十一條　會員大會分定期會議與臨時會議二種，由會長召集，召集時除緊急事故之臨時會議外應於十五日前以書面通知之。定期會議每年召開一次，臨時會議於理事會認為必要，或經會員五分之一以上之請求，或監事會函請召集時召開之。</text:p>
      <text:p text:style-name="P926">第二十二條　會員不能親自出席會員大會時，得以書面委託其他會員代理，每一會員以代理一人為限。</text:p>
      <text:p text:style-name="P927">第二十三條　會員大會之決議，以會員過半數之出席，出席人數較多數之同意行之。但章程之訂定與變更、會員之除名、財產之處分、本會之解散及其他與會員權利義務有關之重大事項應有出席人數三分之二以上同意。</text:p>
      <text:p text:style-name="P928">第五章　經費及會計</text:p>
      <text:p text:style-name="P929">第二十四條　本會經費來源如下：</text:p>
      <text:p text:style-name="P930">一、入會費：個人會員新台幣○元，於會員會時繳納。</text:p>
      <text:p text:style-name="P931">二、常年會費：個人會員新台幣○元。</text:p>
      <text:p text:style-name="P932">三、事業費。</text:p>
      <text:p text:style-name="P933">四、會員捐款。</text:p>
      <text:p text:style-name="P934">五、其他收入。</text:p>
      <text:p text:style-name="P935">第二十五條　本會會計年度以曆年為準，自每年一月一日起至十二月三十一日止。</text:p>
      <text:p text:style-name="P936">第二十六條　本會每年於會計年度開始前二個月編造年度工作計畫、收支預算表，提會員大會通過，於會計年度一月底前報高雄市政府原住民事務委員會核備。並於會計年度終了後二個月內由理事會編造年度工作報告、收支決算表，提會員大會通過。</text:p>
      <text:p text:style-name="P937">第二十七條　本會解散後，剩餘財產歸屬所在地之地方自治團體或主管機關指定之機關團體所有。</text:p>
      <text:p text:style-name="P938">第六章　附　　則</text:p>
      <text:p text:style-name="P939">第二十八條　本章程未規定事項，悉依有關法令規定辦理。</text:p>
      <text:p text:style-name="內文"><text:span text:style-name="T940">第二十九條　本章程經會員大會通過，報經高雄市政府原住民事務委員會核備後施行，變更時亦同。</text:span></text:p>
      <text:p text:style-name="P941"/>
      <text:p text:style-name="P942"/>
      <text:p text:style-name="P943"/>
      <text:p text:style-name="P944"/>
      <text:p text:style-name="P945"/>
      <text:p text:style-name="P946"/>
      <text:p text:style-name="P947"/>
      <text:p text:style-name="P948"/>
      <text:p text:style-name="P949"/>
      <text:section text:name="Sect1" text:style-name="S1">
        <text:soft-page-break/>
        <text:p text:style-name="P950">○○○同鄉會 <text:s/>函</text:p>
        <text:p text:style-name="P951"><text:span text:style-name="T952"><draw:frame draw:z-index="251657728" draw:id="id0" draw:style-name="a0" draw:name="Text Box 6" text:anchor-type="paragraph" svg:x="3.58333in" svg:y="0.13125in" svg:width="2.58333in" svg:height="1.24514in" style:rel-width="scale" style:rel-height="scale"><draw:text-box><text:p text:style-name="P953">住址：</text:p><text:p text:style-name="P954">聯絡人：</text:p><text:p text:style-name="P955">電話：</text:p><text:p text:style-name="P956">傳真電話</text:p><text:p text:style-name="內文"><text:span text:style-name="T957">E-mail：</text:span></text:p></draw:text-box><svg:desc/></draw:frame></text:span></text:p>
        <text:p text:style-name="P958"/>
        <text:p text:style-name="P959"/>
        <text:p text:style-name="P960"/>
        <text:p text:style-name="P961"/>
        <text:p text:style-name="P962">受文者：高雄市政府原住民事務委員會</text:p>
        <text:p text:style-name="P963"/>
        <text:p text:style-name="P964">發文日期：中華民國109年<text:s/>月 <text:s/>日</text:p>
        <text:p text:style-name="P965">發文字號：○○字第○○○○○○○○○○號</text:p>
        <text:p text:style-name="P966">速 <text:s/>別：普通件</text:p>
        <text:p text:style-name="P967">密等：普通</text:p>
        <text:p text:style-name="P968">附件：如說明<text:s/></text:p>
        <text:p text:style-name="P969"/>
        <text:p text:style-name="P970"><text:span text:style-name="T971">主旨：</text:span><text:span text:style-name="T972">檢陳</text:span><text:span text:style-name="T973">本</text:span><text:span text:style-name="T974">會</text:span><text:span text:style-name="T975">109年</text:span><text:span text:style-name="T976">度基本設施及經常維持費動支</text:span><text:span text:style-name="T977">實施計畫書表</text:span><text:span text:style-name="T978">各壹</text:span><text:span text:style-name="T979">份，惠請 <text:s/>貴會同意補助，</text:span><text:span text:style-name="T980">請 <text:s/>鑒核。</text:span></text:p>
        <text:p text:style-name="P981">說明：</text:p>
        <text:p text:style-name="P982"><text:s text:c="8"/>一、依據「高雄市政府原住民事務委員會補助本市各原住民同鄉會經常費持費作業要點」辦理。</text:p>
        <text:p text:style-name="P983"><text:span text:style-name="T984"><text:s text:c="4"/></text:span><text:span text:style-name="T985">二、檢附</text:span><text:span text:style-name="T986">「</text:span><text:span text:style-name="T987">基本設施及經常維持費申請表</text:span><text:span text:style-name="T988">」</text:span><text:span text:style-name="T989">、</text:span><text:span text:style-name="T990">「</text:span><text:span text:style-name="T991">109年</text:span><text:span text:style-name="T992">度基本設施及經常維持費動支</text:span><text:span text:style-name="T993">實施計畫</text:span><text:span text:style-name="T994">」、「</text:span><text:span text:style-name="T995">會員名</text:span><text:span text:style-name="T996">冊」</text:span><text:span text:style-name="T997">、</text:span><text:span text:style-name="T998">「</text:span><text:span text:style-name="T999">幹部</text:span><text:span text:style-name="T1000">名冊」</text:span><text:span text:style-name="T1001">及</text:span><text:span text:style-name="T1002">「章程草案」</text:span><text:span text:style-name="T1003">各乙份。</text:span></text:p>
        <text:p text:style-name="內文"/>
        <text:p text:style-name="P1004">正本：高雄市政府原住民事務委員會</text:p>
        <text:p text:style-name="內文"><text:span text:style-name="T1005">副本：</text:span><text:span text:style-name="T1006">本會</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451in" fo:text-indent="-0.58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fo:language="en" fo:country="US"/>
    </style:style>
    <style:style style:name="WW_CharLFO7LVL1" style:family="text">
      <style:text-properties fo:font-size="18pt" style:font-size-asian="18pt"/>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原住民事務委員會補助本市各原住民同鄉會經常維持費作業要點（草案）</dc:title>
    <meta:initial-creator>user</meta:initial-creator>
    <dc:creator>user</dc:creator>
    <meta:creation-date>2020-03-25T05:07:00Z</meta:creation-date>
    <dc:date>2020-03-25T05:07:00Z</dc:date>
    <meta:print-date>2019-12-25T07:13:00Z</meta:print-date>
    <meta:template xlink:href="Normal" xlink:type="simple"/>
    <meta:editing-cycles>2</meta:editing-cycles>
    <meta:editing-duration>PT60S</meta:editing-duration>
    <meta:document-statistic meta:page-count="7" meta:paragraph-count="7" meta:word-count="580" meta:character-count="3879" meta:row-count="27" meta:non-whitespace-character-count="3306"/>
  </office:meta>
</office:document-meta>
</file>