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27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86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194in" text:min-label-width="0.3333in"/>
      </text:list-level-style-number>
      <text:list-level-style-number text:level="4" text:style-name="WW_CharLFO3LVL4" style:num-suffix="." style:num-format="1">
        <style:list-level-properties text:space-before="1.152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86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194in" text:min-label-width="0.3333in"/>
      </text:list-level-style-number>
      <text:list-level-style-number text:level="7" text:style-name="WW_CharLFO3LVL7" style:num-suffix="." style:num-format="1">
        <style:list-level-properties text:space-before="2.152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86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875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9in" text:min-label-width="0.3333in"/>
      </text:list-level-style-number>
      <text:list-level-style-number text:level="4" text:style-name="WW_CharLFO4LVL4" style:num-suffix="." style:num-format="1">
        <style:list-level-properties text:space-before="1.542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75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09in" text:min-label-width="0.3333in"/>
      </text:list-level-style-number>
      <text:list-level-style-number text:level="7" text:style-name="WW_CharLFO4LVL7" style:num-suffix="." style:num-format="1">
        <style:list-level-properties text:space-before="2.542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75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09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6618in"/>
      </text:list-level-style-number>
      <text:list-level-style-number text:level="5" text:style-name="WW_CharLFO6LVL5" style:num-suffix="." style:num-format="1">
        <style:list-level-properties text:space-before="1.1812in" text:min-label-width="0.5902in"/>
      </text:list-level-style-number>
      <text:list-level-style-number text:level="6" text:style-name="WW_CharLFO6LVL6" style:num-suffix=")" style:num-format="1">
        <style:list-level-properties text:space-before="1.4763in" text:min-label-width="0.7875in"/>
      </text:list-level-style-number>
      <text:list-level-style-number text:level="7" text:style-name="WW_CharLFO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6LVL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8LVL4" style:num-suffix="." style:num-format="1">
        <style:list-level-properties text:space-before="1.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8LVL7" style:num-suffix="." style:num-format="1">
        <style:list-level-properties text:space-before="2.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9LVL4" style:num-suffix="." style:num-format="1">
        <style:list-level-properties text:space-before="1.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9LVL7" style:num-suffix="." style:num-format="1">
        <style:list-level-properties text:space-before="2.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1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13LVL4" style:num-suffix="." style:num-format="1">
        <style:list-level-properties text:space-before="1.1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13LVL7" style:num-suffix="." style:num-format="1">
        <style:list-level-properties text:space-before="2.1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style:line-height-at-leas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2937in" style:use-optimal-column-width="false"/>
    </style:style>
    <style:style style:name="TableColumn18" style:family="table-column">
      <style:table-column-properties style:column-width="0.6493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1.3381in" style:use-optimal-column-width="false"/>
    </style:style>
    <style:style style:name="Table10" style:family="table">
      <style:table-properties style:width="7.4187in" fo:margin-left="0.0729in" table:align="center"/>
    </style:style>
    <style:style style:name="TableRow22" style:family="table-row">
      <style:table-row-properties style:min-row-height="0.4638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5" style:family="table-row">
      <style:table-row-properties style:min-row-height="0.371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57" style:family="table-row">
      <style:table-row-properties style:min-row-height="0.3576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style:text-scale="90%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68" style:family="table-row">
      <style:table-row-properties style:min-row-height="4.0618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 style:text-scale="90%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text-scale="90%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style:text-scale="90%"/>
    </style:style>
    <style:style style:name="T106" style:parent-style-name="預設段落字型" style:family="text">
      <style:text-properties style:font-name="標楷體" style:font-name-asian="標楷體" style:text-scale="90%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 fo:margin-left="0.15in" fo:text-indent="-0.15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標楷體" style:font-name-asian="標楷體" style:text-scale="90%"/>
    </style:style>
    <style:style style:name="P112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 style:text-scale="90%"/>
    </style:style>
    <style:style style:name="P118" style:parent-style-name="內文" style:family="paragraph">
      <style:paragraph-properties fo:text-align="justify" fo:line-height="0.2222in" fo:margin-left="0.15in" fo:text-indent="-0.15in">
        <style:tab-stops/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361in" fo:margin-left="0.1354in" fo:text-indent="-0.1354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22" style:parent-style-name="內文" style:family="paragraph">
      <style:paragraph-properties fo:text-align="justify" fo:line-height="0.2361in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標楷體" style:font-name-asian="標楷體" style:text-scale="90%"/>
    </style:style>
    <style:style style:name="P125" style:parent-style-name="內文" style:family="paragraph">
      <style:paragraph-properties fo:text-align="justify" fo:line-height="0.2361in" fo:margin-left="0.15in" fo:text-indent="-0.15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 style:text-scale="90%"/>
    </style:style>
    <style:style style:name="T128" style:parent-style-name="預設段落字型" style:family="text">
      <style:text-properties style:font-name="標楷體" style:font-name-asian="標楷體" style:text-scale="90%"/>
    </style:style>
    <style:style style:name="T129" style:parent-style-name="預設段落字型" style:family="text">
      <style:text-properties style:font-name="標楷體" style:font-name-asian="標楷體" style:text-scale="90%"/>
    </style:style>
    <style:style style:name="T130" style:parent-style-name="預設段落字型" style:family="text">
      <style:text-properties style:font-name="標楷體" style:font-name-asian="標楷體" style:text-scale="90%"/>
    </style:style>
    <style:style style:name="T131" style:parent-style-name="預設段落字型" style:family="text">
      <style:text-properties style:font-name="標楷體" style:font-name-asian="標楷體" style:text-scale="90%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361in" fo:margin-left="0.15in" fo:text-indent="-0.15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 style:text-scale="90%"/>
    </style:style>
    <style:style style:name="TableRow138" style:family="table-row">
      <style:table-row-properties style:min-row-height="0.7638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P14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style:text-scale="90%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194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justify" fo:line-height="0.3194in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361in" fo:margin-left="0.0784in">
        <style:tab-stops/>
      </style:paragraph-properties>
      <style:text-properties style:font-name="標楷體" style:font-name-asian="標楷體" style:text-scale="90%"/>
    </style:style>
    <style:style style:name="P164" style:parent-style-name="內文" style:family="paragraph">
      <style:paragraph-properties fo:text-align="justify" fo:line-height="0.2361in" fo:margin-left="0.15in" fo:text-indent="-0.15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152in" style:use-optimal-row-height="false" fo:keep-together="always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Row171" style:family="table-row">
      <style:table-row-properties style:row-height="0.1972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8" style:family="table-row">
      <style:table-row-properties style:min-row-height="0.375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2" style:parent-style-name="預設段落字型" style:family="text">
      <style:text-properties style:font-name="標楷體" style:font-name-asian="標楷體" style:text-scale="90%"/>
    </style:style>
    <style:style style:name="P183" style:parent-style-name="內文" style:family="paragraph">
      <style:paragraph-properties fo:line-height="0.2361in"/>
      <style:text-properties style:font-name="標楷體" style:font-name-asian="標楷體" style:text-scale="90%"/>
    </style:style>
    <style:style style:name="P184" style:parent-style-name="內文" style:family="paragraph">
      <style:paragraph-properties fo:line-height="0.2361in"/>
    </style:style>
    <style:style style:name="T18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6" style:parent-style-name="預設段落字型" style:family="text">
      <style:text-properties style:font-name="標楷體" style:font-name-asian="標楷體" style:text-scale="90%"/>
    </style:style>
    <style:style style:name="T187" style:parent-style-name="預設段落字型" style:family="text">
      <style:text-properties style:font-name="標楷體" style:font-name-asian="標楷體" style:text-scale="90%"/>
    </style:style>
    <style:style style:name="T188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scale="90%"/>
    </style:style>
    <style:style style:name="T190" style:parent-style-name="預設段落字型" style:family="text">
      <style:text-properties style:font-name="標楷體" style:font-name-asian="標楷體" style:text-scale="9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P192" style:parent-style-name="內文" style:family="paragraph">
      <style:paragraph-properties fo:line-height="0.1944in"/>
      <style:text-properties style:font-name="標楷體" style:font-name-asian="標楷體" style:text-scale="90%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805in"/>
      <style:text-properties style:font-name="標楷體" style:font-name-asian="標楷體" style:text-scale="90%" fo:font-size="10pt" style:font-size-asian="10pt" style:font-size-complex="10pt"/>
    </style:style>
    <style:style style:name="TableRow197" style:family="table-row">
      <style:table-row-properties style:min-row-height="0.4937in" style:use-optimal-row-height="false"/>
    </style:style>
    <style:style style:name="P19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805in"/>
      <style:text-properties style:font-name="標楷體" style:font-name-asian="標楷體" style:text-scale="90%" fo:font-size="10pt" style:font-size-asian="10pt" style:font-size-complex="10pt"/>
    </style:style>
    <style:style style:name="TableRow203" style:family="table-row">
      <style:table-row-properties style:min-row-height="0.4868in" style:use-optimal-row-height="false"/>
    </style:style>
    <style:style style:name="P20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805in"/>
      <style:text-properties style:font-name="標楷體" style:font-name-asian="標楷體" style:text-scale="90%" fo:font-size="10pt" style:font-size-asian="10pt" style:font-size-complex="10pt"/>
    </style:style>
    <style:style style:name="TableRow209" style:family="table-row">
      <style:table-row-properties style:min-row-height="0.5048in" style:use-optimal-row-height="false"/>
    </style:style>
    <style:style style:name="P2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 fo:margin-left="0.125in" fo:text-indent="-0.1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218" style:parent-style-name="apple-style-span" style:family="text">
      <style:text-properties style:font-name="標楷體" style:font-name-asian="標楷體" style:font-name-complex="Arial" fo:color="#000000" style:text-scale="90%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805in"/>
      <style:text-properties style:font-name="標楷體" style:font-name-asian="標楷體" style:text-scale="90%" fo:font-size="10pt" style:font-size-asian="10pt" style:font-size-complex="10pt"/>
    </style:style>
    <style:style style:name="P221" style:parent-style-name="內文" style:family="paragraph">
      <style:paragraph-properties fo:text-align="end" fo:line-height="0.1805in"/>
      <style:text-properties style:font-name="標楷體" style:font-name-asian="標楷體" style:text-scale="90%" fo:font-size="10pt" style:font-size-asian="10pt" style:font-size-complex="10pt"/>
    </style:style>
    <style:style style:name="TableRow222" style:family="table-row">
      <style:table-row-properties style:min-row-height="0.1041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33" style:family="table-row">
      <style:table-row-properties style:min-row-height="0.3881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P236" style:parent-style-name="內文" style:family="paragraph">
      <style:paragraph-properties fo:line-height="0.2083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1944in" fo:margin-right="-0.1069in"/>
      <style:text-properties style:font-name="標楷體" style:font-name-asian="標楷體" style:text-scale="90%"/>
    </style:style>
    <style:style style:name="P246" style:parent-style-name="內文" style:family="paragraph">
      <style:paragraph-properties fo:line-height="0.1944in"/>
      <style:text-properties style:font-name="標楷體" style:font-name-asian="標楷體" style:text-scale="90%"/>
    </style:style>
    <style:style style:name="P247" style:parent-style-name="內文" style:family="paragraph">
      <style:paragraph-properties fo:line-height="0.1944in"/>
      <style:text-properties style:font-name="標楷體" style:font-name-asian="標楷體" style:text-scale="90%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 style:line-height-at-least="0.1666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list-style-name="LFO1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list-style-name="LFO13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margin-right="-0.9819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margin-right="-0.9819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1944in"/>
      <style:text-properties style:font-name="標楷體" style:font-name-asian="標楷體" style:text-scale="90%"/>
    </style:style>
  </office:automatic-styles>
  <office:body>
    <office:text text:use-soft-page-breaks="true">
      <text:p text:style-name="P1">高雄市政府原住民住宅申請表</text:p>
      <text:p text:style-name="P2"><text:span text:style-name="T3">申請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請人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族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簽名蓋章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聯絡電話(O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6">
            <text:p text:style-name="P61"><text:span text:style-name="T62"></text:span><text:span text:style-name="T63">同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聯絡電話(H)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申請資格</text:p>
          </table:table-cell>
          <table:table-cell table:style-name="TableCell71" table:number-columns-spanned="5">
            <text:p text:style-name="P72"><text:span text:style-name="T73"></text:span><text:span text:style-name="T74">安置申請</text:span></text:p>
            <text:p text:style-name="P75"><text:span text:style-name="T76"><text:s text:c="2"/></text:span><text:span text:style-name="T77"></text:span><text:span text:style-name="T78">本府辦理公共工程之牴觸戶</text:span></text:p>
            <text:p text:style-name="P79"><text:span text:style-name="T80"><text:s text:c="2"/></text:span><text:span text:style-name="T81"></text:span><text:span text:style-name="T82">家庭生活陷入緊急危難之家戶</text:span></text:p>
            <text:p text:style-name="P83"><text:span text:style-name="T84"><text:s text:c="2"/></text:span><text:span text:style-name="T85"></text:span><text:span text:style-name="T86">本府列管有案之違建拆除戶</text:span></text:p>
            <text:p text:style-name="P87"><text:span text:style-name="T88"></text:span><text:span text:style-name="T89">租賃申請</text:span></text:p>
            <text:p text:style-name="P90"><text:s text:c="2"/>須具有下列資格者：</text:p>
            <text:p text:style-name="P91">1.年滿二十歲。</text:p>
            <text:p text:style-name="P92">2.在本市設籍四個月以上之有眷原住民。</text:p>
            <text:p text:style-name="P93">3.本人、配偶或同戶之直系血親，在本市無自</text:p>
            <text:p text:style-name="P94"><text:s text:c="4"/>有住宅、未承租本市其他公營或社會住宅。</text:p>
            <text:p text:style-name="P95">4.家庭總收入按全家人口平均分配，每人每月</text:p>
            <text:p text:style-name="P96"><text:s text:c="4"/>未超過本市當年度最低生活費標準二倍。</text:p>
            <text:p text:style-name="P97">5.存款本金及有價證券按面額計算之合計金<text:s text:c="2"/></text:p>
            <text:p text:style-name="P98"><text:s text:c="2"/>額，於全戶人口為一人時，不得逾新臺幣二<text:s/></text:p>
            <text:p text:style-name="P99"><text:s text:c="2"/>百五十萬元；每增加一人，以新臺幣二十五</text:p>
            <text:p text:style-name="P100"><text:s text:c="2"/>萬元累加合計為金額上限。</text:p>
            <text:p text:style-name="P101">6.無其他政府機關辦理之住宅貸款利息或租金<text:s/></text:p>
            <text:p text:style-name="P102"><text:s text:c="2"/>補貼。</text:p>
          </table:table-cell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<text:s text:c="25"/></text:span><text:span text:style-name="T106">應檢附證件</text:span></text:p>
          </table:table-cell>
          <table:table-cell table:style-name="TableCell107" table:number-columns-spanned="4" table:number-rows-spanned="2">
            <text:p text:style-name="P108">ㄧ般證件：</text:p>
            <text:p text:style-name="P109"><text:span text:style-name="T110"></text:span><text:span text:style-name="T111">申請表。</text:span></text:p>
            <text:p text:style-name="P112"><text:span text:style-name="T113"></text:span><text:span text:style-name="T114">新式全戶戶口名簿影本或三個月內戶籍本正本。</text:span></text:p>
            <text:p text:style-name="P115"><text:span text:style-name="T116"></text:span><text:span text:style-name="T117">全戶最近一年度綜合所得稅證明及財產證明清單。</text:span></text:p>
            <text:p text:style-name="P118"><text:span text:style-name="T119"></text:span><text:span text:style-name="T120">切結書</text:span></text:p>
            <text:p text:style-name="P121">特殊證件：(含申請人及所有計入人口數者)</text:p>
            <text:p text:style-name="P122"><text:span text:style-name="T123"></text:span><text:span text:style-name="T124">學生證。</text:span></text:p>
            <text:p text:style-name="P125"><text:span text:style-name="T126"></text:span><text:span text:style-name="T127">身心障礙手冊影本</text:span><text:span text:style-name="T128">(</text:span><text:span text:style-name="T129">非身心障礙者免附</text:span><text:span text:style-name="T130">)</text:span><text:span text:style-name="T131">。</text:span></text:p>
            <text:p text:style-name="P132"><text:span text:style-name="T133"></text:span><text:span text:style-name="T134">年滿20歲無謀生能力之相關證明。</text:span></text:p>
            <text:p text:style-name="P135"><text:span text:style-name="T136"></text:span><text:span text:style-name="T137">其他：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進住</text:p>
            <text:p text:style-name="P141">之住宅</text:p>
          </table:table-cell>
          <table:table-cell table:style-name="TableCell142" table:number-columns-spanned="5">
            <text:p text:style-name="P143"><text:span text:style-name="T144"></text:span><text:span text:style-name="T145">小港區山明住宅</text:span><text:span text:style-name="T146">(3</text:span><text:span text:style-name="T147">房</text:span><text:span text:style-name="T148">2</text:span><text:span text:style-name="T149">廳</text:span><text:span text:style-name="T150">2</text:span><text:span text:style-name="T151">衛</text:span><text:span text:style-name="T152">)</text:span></text:p>
            <text:p text:style-name="P153"><text:span text:style-name="T154"></text:span><text:span text:style-name="T155">鳳山區五甲住宅</text:span><text:span text:style-name="T156">(2</text:span><text:span text:style-name="T157">房</text:span><text:span text:style-name="T158">2</text:span><text:span text:style-name="T159">廳</text:span><text:span text:style-name="T160">2</text:span><text:span text:style-name="T161">衛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<text:span text:style-name="T168">●</text:span><text:span text:style-name="T169">以下欄位免填</text:span><text:span text:style-name="T170">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審核項目</text:p>
          </table:table-cell>
          <table:covered-table-cell/>
          <table:covered-table-cell/>
          <table:covered-table-cell/>
          <table:table-cell table:style-name="TableCell176">
            <text:p text:style-name="P177">核定結果</text:p>
          </table:table-cell>
        </table:table-row>
        <table:table-row table:style-name="TableRow178">
          <table:table-cell table:style-name="TableCell179" table:number-columns-spanned="6" table:number-rows-spanned="4">
            <text:p text:style-name="P180"><text:span text:style-name="T181"></text:span><text:span text:style-name="T182">符合標準。</text:span></text:p>
            <text:p text:style-name="P183"/>
            <text:p text:style-name="P184"><text:span text:style-name="T185"></text:span><text:span text:style-name="T186">未</text:span><text:span text:style-name="T187">符合；原因：</text:span><text:span text:style-name="T188"><text:s text:c="12"/></text:span><text:span text:style-name="T189">（</text:span><text:span text:style-name="T190">申請資格</text:span><text:span text:style-name="T191">代號）。</text:span>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1.全戶人口數（計入人口數者）</text:p>
          </table:table-cell>
          <table:covered-table-cell/>
          <table:covered-table-cell/>
          <table:covered-table-cell/>
          <table:table-cell table:style-name="TableCell195">
            <text:p text:style-name="P196">人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2.全戶每月總收入</text:p>
          </table:table-cell>
          <table:covered-table-cell/>
          <table:covered-table-cell/>
          <table:covered-table-cell/>
          <table:table-cell table:style-name="TableCell201">
            <text:p text:style-name="P202">元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3.平均每人每月收入</text:p>
          </table:table-cell>
          <table:covered-table-cell/>
          <table:covered-table-cell/>
          <table:covered-table-cell/>
          <table:table-cell table:style-name="TableCell207">
            <text:p text:style-name="P208">元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4.</text:span><text:span text:style-name="T214">全戶存款</text:span><text:span text:style-name="T215">(</text:span><text:span text:style-name="T216">含股票投資及利息</text:span><text:span text:style-name="T217">)</text:span><text:span text:style-name="T218">合計</text:span></text:p>
          </table:table-cell>
          <table:covered-table-cell/>
          <table:covered-table-cell/>
          <table:covered-table-cell/>
          <table:table-cell table:style-name="TableCell219">
            <text:p text:style-name="P220">元</text:p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承辦人</text:p>
          </table:table-cell>
          <table:covered-table-cell/>
          <table:covered-table-cell/>
          <table:table-cell table:style-name="TableCell225">
            <text:p text:style-name="P226">組<text:s text:c="2"/>長</text:p>
          </table:table-cell>
          <table:table-cell table:style-name="TableCell227" table:number-columns-spanned="2">
            <text:p text:style-name="P228">主任秘書</text:p>
          </table:table-cell>
          <table:covered-table-cell/>
          <table:table-cell table:style-name="TableCell229" table:number-columns-spanned="4">
            <text:p text:style-name="P230"><text:s text:c="5"/>副主任委員</text:p>
          </table:table-cell>
          <table:covered-table-cell/>
          <table:covered-table-cell/>
          <table:covered-table-cell/>
          <table:table-cell table:style-name="TableCell231">
            <text:p text:style-name="P232">主任委員</text:p>
          </table:table-cell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>註：1.申請表取得方式：請至本會衛生福利組索取或至本會網站http://www.coia.gov.tw/下載。</text:p>
      <text:p text:style-name="P246"><text:s text:c="4"/>2.申請表受理地點：高雄市鳳山區光復路二段132號2樓。</text:p>
      <text:p text:style-name="P247"><text:s text:c="4"/>3.如有疑義，請洽本會衛生福利組07-7995678#1722。</text:p>
      <text:p text:style-name="P248"/>
      <text:p text:style-name="P249">切<text:s text:c="4"/>結<text:s text:c="4"/>書</text:p>
      <text:p text:style-name="P250"><text:span text:style-name="T251">具切結書人</text:span><text:span text:style-name="T252"><text:s text:c="17"/></text:span><text:span text:style-name="T253">茲依照「</text:span><text:span text:style-name="T254">高雄市政府原住民住宅管理要點</text:span><text:span text:style-name="T255">」規定，</text:span><text:span text:style-name="T256"><text:s text:c="3"/></text:span><text:span text:style-name="T257">申請租原住民住宅乙戶，具切結書人完全符合出租作業要點之下列各款規定：</text:span><text:span text:style-name="T258">承</text:span></text:p>
      <text:list text:style-name="LFO13" text:continue-numbering="true">
        <text:list-item>
          <text:p text:style-name="P259">具結人、配偶或同戶之直系親屬完全符合本管理要點之規定。</text:p>
        </text:list-item>
        <text:list-item>
          <text:p text:style-name="P260">本人、配偶或同戶之直系血親，在本市均無自有住宅、未承租本市其他公營或社會住宅，且未同時享有政府其他住宅貸款利息或租金補貼之情形。</text:p>
        </text:list-item>
      </text:list>
      <text:p text:style-name="P261">具切結人所切結如有不實或違反「高雄市政府原住民住宅管理要點」及「高雄市政府原住民住宅租賃契約書」之規定，<text:s/>除願撤銷租賃權利，終止契約回復原狀返還租賃物，繳清積欠之費用（租金、管理費、水電費及其他費用）外，並願接受法律制裁，特立此切結書為憑。</text:p>
      <text:p text:style-name="P262"/>
      <text:p text:style-name="P263">具切結書人：<text:s text:c="20"/>（簽章）</text:p>
      <text:p text:style-name="P264">身份證字號：</text:p>
      <text:p text:style-name="P265">住址：</text:p>
      <text:p text:style-name="P266">電話：</text:p>
      <text:p text:style-name="P267"/>
      <text:p text:style-name="P268"><text:s text:c="10"/></text:p>
      <text:p text:style-name="P269"/>
      <text:p text:style-name="P270"><text:s text:c="9"/>中<text:s text:c="3"/>華<text:s text:c="3"/>民<text:s text:c="3"/>國<text:s text:c="10"/>年<text:tab/><text:tab/><text:tab/>月<text:tab/><text:tab/><text:s text:c="3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1944in" fo:text-indent="-0.1944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公告事項" style:display-name="公告事項" style:family="paragraph" style:parent-style-name="內文">
      <style:paragraph-properties fo:line-height="0.3472in"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apple-style-span" style:display-name="apple-style-span" style:family="text"/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text-scale="90%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527in" text:min-label-width="0.25in"/>
      </text:list-level-style-number>
      <text:list-level-style-number text:level="2" text:style-name="WW_CharLFO3LVL2" style:num-suffix="、" style:num-format="甲, 乙, 丙, ...">
        <style:list-level-properties text:space-before="0.486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194in" text:min-label-width="0.3333in"/>
      </text:list-level-style-number>
      <text:list-level-style-number text:level="4" text:style-name="WW_CharLFO3LVL4" style:num-suffix="." style:num-format="1">
        <style:list-level-properties text:space-before="1.152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86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194in" text:min-label-width="0.3333in"/>
      </text:list-level-style-number>
      <text:list-level-style-number text:level="7" text:style-name="WW_CharLFO3LVL7" style:num-suffix="." style:num-format="1">
        <style:list-level-properties text:space-before="2.152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86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194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42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8756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9in" text:min-label-width="0.3333in"/>
      </text:list-level-style-number>
      <text:list-level-style-number text:level="4" text:style-name="WW_CharLFO4LVL4" style:num-suffix="." style:num-format="1">
        <style:list-level-properties text:space-before="1.542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75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209in" text:min-label-width="0.3333in"/>
      </text:list-level-style-number>
      <text:list-level-style-number text:level="7" text:style-name="WW_CharLFO4LVL7" style:num-suffix="." style:num-format="1">
        <style:list-level-properties text:space-before="2.542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75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209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5LVL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6618in"/>
      </text:list-level-style-number>
      <text:list-level-style-number text:level="5" text:style-name="WW_CharLFO6LVL5" style:num-suffix="." style:num-format="1">
        <style:list-level-properties text:space-before="1.1812in" text:min-label-width="0.5902in"/>
      </text:list-level-style-number>
      <text:list-level-style-number text:level="6" text:style-name="WW_CharLFO6LVL6" style:num-suffix=")" style:num-format="1">
        <style:list-level-properties text:space-before="1.4763in" text:min-label-width="0.7875in"/>
      </text:list-level-style-number>
      <text:list-level-style-number text:level="7" text:style-name="WW_CharLFO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6LVL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7LVL4" style:num-suffix="." style:num-format="1">
        <style:list-level-properties text:space-before="1.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7LVL7" style:num-suffix="." style:num-format="1">
        <style:list-level-properties text:space-before="2.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8LVL4" style:num-suffix="." style:num-format="1">
        <style:list-level-properties text:space-before="1.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8LVL7" style:num-suffix="." style:num-format="1">
        <style:list-level-properties text:space-before="2.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9LVL4" style:num-suffix="." style:num-format="1">
        <style:list-level-properties text:space-before="1.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9LVL7" style:num-suffix="." style:num-format="1">
        <style:list-level-properties text:space-before="2.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text:style-name="WW_CharLFO10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0LVL4" style:num-suffix="." style:num-format="1">
        <style:list-level-properties text:space-before="1.5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0LVL7" style:num-suffix="." style:num-format="1">
        <style:list-level-properties text:space-before="2.5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13LVL2" style:num-suffix="、" style:num-format="甲, 乙, 丙, ...">
        <style:list-level-properties text:space-before="0.458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7916in" text:min-label-width="0.3333in"/>
      </text:list-level-style-number>
      <text:list-level-style-number text:level="4" text:style-name="WW_CharLFO13LVL4" style:num-suffix="." style:num-format="1">
        <style:list-level-properties text:space-before="1.12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458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7916in" text:min-label-width="0.3333in"/>
      </text:list-level-style-number>
      <text:list-level-style-number text:level="7" text:style-name="WW_CharLFO13LVL7" style:num-suffix="." style:num-format="1">
        <style:list-level-properties text:space-before="2.12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458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原住民族委員會</dc:title>
    <meta:initial-creator>a73504941102</meta:initial-creator>
    <dc:creator>user</dc:creator>
    <meta:creation-date>2021-02-02T00:35:00Z</meta:creation-date>
    <dc:date>2021-02-02T00:35:00Z</dc:date>
    <meta:print-date>2017-04-20T08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