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7cm" fo:text-align="end" style:justify-single-word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0.741cm" style:snap-to-layout-grid="false"/>
    </style:style>
    <style:style style:name="P4" style:family="paragraph" style:parent-style-name="Standard" style:list-style-name="WWNum39">
      <style:paragraph-properties fo:line-height="0.741cm" fo:text-align="justify" style:justify-single-word="false"/>
    </style:style>
    <style:style style:name="P5" style:family="paragraph" style:parent-style-name="Standard" style:list-style-name="WWNum40">
      <style:paragraph-properties fo:line-height="0.741cm" fo:text-align="justify" style:justify-single-word="false"/>
    </style:style>
    <style:style style:name="P6" style:family="paragraph" style:parent-style-name="Standard" style:list-style-name="WWNum46">
      <style:paragraph-properties fo:line-height="0.741cm" fo:text-align="justify" style:justify-single-word="false"/>
    </style:style>
    <style:style style:name="P7" style:family="paragraph" style:parent-style-name="Standard">
      <style:paragraph-properties fo:line-height="0.741cm" fo:orphans="2" fo:widows="2"/>
    </style:style>
    <style:style style:name="P8" style:family="paragraph" style:parent-style-name="Standard">
      <style:paragraph-properties fo:line-height="0.741cm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1.284cm" fo:margin-right="0cm" fo:line-height="0.741cm" fo:text-indent="0cm" style:auto-text-indent="false" style:snap-to-layout-grid="false"/>
    </style:style>
    <style:style style:name="P10" style:family="paragraph" style:parent-style-name="Standard">
      <style:paragraph-properties fo:margin-left="0.944cm" fo:margin-right="0cm" fo:line-height="0.741cm" fo:text-indent="-0.968cm" style:auto-text-indent="false"/>
    </style:style>
    <style:style style:name="P11" style:family="paragraph" style:parent-style-name="Standard">
      <style:paragraph-properties fo:margin-left="2.752cm" fo:margin-right="0cm" fo:line-height="0.741cm" fo:text-indent="-0.746cm" style:auto-text-indent="false"/>
    </style:style>
    <style:style style:name="P12" style:family="paragraph" style:parent-style-name="Standard">
      <style:paragraph-properties fo:margin-left="2.746cm" fo:margin-right="0cm" fo:line-height="0.741cm" fo:text-indent="-0.499cm" style:auto-text-indent="false"/>
    </style:style>
    <style:style style:name="P13" style:family="paragraph" style:parent-style-name="Standard">
      <style:paragraph-properties fo:margin-left="2.849cm" fo:margin-right="0cm" fo:line-height="0.741cm" fo:text-align="justify" style:justify-single-word="false" fo:text-indent="-0.631cm" style:auto-text-indent="false"/>
    </style:style>
    <style:style style:name="P14" style:family="paragraph" style:parent-style-name="Standard">
      <style:paragraph-properties fo:margin-left="3.877cm" fo:margin-right="0cm" fo:line-height="0.741cm" fo:text-align="justify" style:justify-single-word="false" fo:text-indent="-1.185cm" style:auto-text-indent="false"/>
    </style:style>
    <style:style style:name="P15" style:family="paragraph" style:parent-style-name="Standard">
      <style:paragraph-properties fo:margin-left="2.861cm" fo:margin-right="0cm" fo:line-height="0.741cm" fo:text-indent="-0.529cm" style:auto-text-indent="false"/>
    </style:style>
    <style:style style:name="P16" style:family="paragraph" style:parent-style-name="Standard">
      <style:paragraph-properties fo:margin-left="1.245cm" fo:margin-right="0cm" fo:line-height="0.741cm" fo:text-indent="0cm" style:auto-text-indent="false" style:snap-to-layout-grid="false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8" style:family="paragraph" style:parent-style-name="List_20_Paragraph" style:list-style-name="WWNum45">
      <style:paragraph-properties fo:line-height="0.741cm"/>
    </style:style>
    <style:style style:name="P19" style:family="paragraph" style:parent-style-name="List_20_Paragraph" style:list-style-name="WWNum45">
      <style:paragraph-properties fo:line-height="0.741cm" style:snap-to-layout-grid="false"/>
    </style:style>
    <style:style style:name="P20" style:family="paragraph" style:parent-style-name="List_20_Paragraph" style:list-style-name="WWNum45">
      <style:paragraph-properties fo:line-height="0.741cm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1" style:family="paragraph" style:parent-style-name="List_20_Paragraph" style:list-style-name="WWNum43">
      <style:paragraph-properties fo:line-height="0.741cm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List_20_Paragraph">
      <style:paragraph-properties fo:margin-left="1.27cm" fo:margin-right="0cm" fo:line-height="0.741cm" fo:text-indent="0cm" style:auto-text-indent="false" style:snap-to-layout-grid="false"/>
    </style:style>
    <style:style style:name="P23" style:family="paragraph" style:parent-style-name="List_20_Paragraph">
      <style:paragraph-properties fo:margin-left="1.27cm" fo:margin-right="0cm" fo:line-height="0.741cm" fo:orphans="2" fo:widows="2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24" style:family="paragraph" style:parent-style-name="List_20_Paragraph">
      <style:paragraph-properties fo:margin-left="2.205cm" fo:margin-right="0cm" fo:line-height="0.741cm" fo:text-align="justify" style:justify-single-word="false" fo:orphans="2" fo:widows="2" fo:hyphenation-ladder-count="no-limit" fo:text-indent="0cm" style:auto-text-indent="false" style:vertical-align="baseline"/>
      <style:text-properties fo:color="#000000" style:font-name="標楷體" style:font-size-complex="14pt" fo:hyphenate="false" fo:hyphenation-remain-char-count="2" fo:hyphenation-push-char-count="2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2" style:family="text">
      <style:text-properties fo:color="#000000" style:font-name="標楷體" style:font-size-complex="14pt"/>
    </style:style>
    <style:style style:name="T3" style:family="text">
      <style:text-properties fo:color="#000000" style:font-name="標楷體" style:font-size-complex="14pt" style:font-weight-complex="bold"/>
    </style:style>
    <style:style style:name="T4" style:family="text">
      <style:text-properties fo:color="#000000" style:font-name="標楷體" style:letter-kerning="false" style:font-name-complex="Arial" style:font-size-complex="14pt"/>
    </style:style>
    <style:style style:name="T5" style:family="text">
      <style:text-properties fo:color="#000000" style:font-name="標楷體" style:font-name-complex="Arial" style:font-size-complex="14pt"/>
    </style:style>
    <style:style style:name="T6" style:family="text">
      <style:text-properties fo:color="#000000" style:font-size-complex="14pt"/>
    </style:style>
    <style:style style:name="T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高雄市政府原住民事務委員會</text:span></text:p>
      <text:p text:style-name="P1"><text:span text:style-name="T1">110年度高雄市公益彩券盈餘基金－原住民福利服務實施計畫</text:span></text:p>
      <text:p text:style-name="P2"/>
      <text:list xml:id="list5780035081723127308" text:style-name="WWNum45">
        <text:list-item>
          <text:p text:style-name="P19"><text:span text:style-name="T2">縁起：</text:span></text:p>
        </text:list-item>
      </text:list>
      <text:p text:style-name="P22"><text:span text:style-name="T2">為鼓勵支持本市原住民社團積極投入福利服務工作，透過辦理兒童課後輔導、青少年輔導、婦女及老人關懷、身心健康講座、法律扶助講座、親職教育講座、脫貧理財講座事項等，讓原住民族生活適應與福利服務管道更趨健全，特擬具本計畫。</text:span></text:p>
      <text:p text:style-name="P3"><text:span text:style-name="T2">二、 計畫目的：</text:span></text:p>
      <text:p text:style-name="P9"><text:span text:style-name="T2">爭取由公益彩券盈餘補助原住民社團辦理福利服務經費，弱勢關懷服務面向與範圍，落實照顧原住民。</text:span></text:p>
      <text:list xml:id="list92060622866678" text:continue-numbering="true" text:style-name="WWNum45">
        <text:list-item>
          <text:p text:style-name="P18"><text:span text:style-name="T2">辦理單位：高雄市政府原住民事務委員會</text:span></text:p>
        </text:list-item>
        <text:list-item>
          <text:p text:style-name="P18"><text:span text:style-name="T2">補助對象：組織</text:span><text:span text:style-name="T4">章程明定關懷原住民社會福利相關工作，並以本市市民為</text:span></text:p>
        </text:list-item>
      </text:list>
      <text:p text:style-name="P10"><text:span text:style-name="T4"><text:s text:c="15"/>服務對象，且符合下列條件之一者：</text:span></text:p>
      <text:list xml:id="list7816805205808722296" text:style-name="WWNum39">
        <text:list-item>
          <text:p text:style-name="P4"><text:span text:style-name="T2">依法設立登記並設址於本市之原住民社團及原住民宗教團體。</text:span></text:p>
        </text:list-item>
        <text:list-item>
          <text:p text:style-name="P4"><text:span text:style-name="T2">設址於本市並經本會核備有案之原住民同鄉會。</text:span></text:p>
        </text:list-item>
      </text:list>
      <text:list xml:id="list92061045512442" text:continue-list="list92060622866678" text:style-name="WWNum45">
        <text:list-item>
          <text:p text:style-name="P18"><text:span text:style-name="T2">計畫期程：</text:span></text:p>
        </text:list-item>
      </text:list>
      <text:list xml:id="list2726917117972585781" text:style-name="WWNum40">
        <text:list-item>
          <text:p text:style-name="P5"><text:span text:style-name="T2">受理申請時間：即日起至110年9月30日止(惟經費尚有賸餘，則受理至核定額度用罄為止，計畫執行完成期限則訂為受理期限後15日內)。</text:span></text:p>
        </text:list-item>
        <text:list-item>
          <text:p text:style-name="P5"><text:span text:style-name="T2">計畫執行期限：110年10月15日。</text:span></text:p>
        </text:list-item>
      </text:list>
      <text:list xml:id="list92060634017116" text:continue-list="list92061045512442" text:style-name="WWNum45">
        <text:list-item>
          <text:p text:style-name="P18"><text:span text:style-name="T5">辦理內容:</text:span></text:p>
        </text:list-item>
      </text:list>
      <text:p text:style-name="P7"><text:span text:style-name="T2"><text:s text:c="3"/>（一）補助項目：</text:span></text:p>
      <text:p text:style-name="P11"><text:span text:style-name="T2"><text:s/>1.關懷照顧專案型計畫：辦理兒童課後輔導、青少年輔導、婦女關懷、弱勢家庭及老人關懷照護等福利服務計畫。</text:span></text:p>
      <text:p text:style-name="P12"><text:span text:style-name="T2">2.其他福利服務計畫：辦理弱勢家庭關懷、親職教育講座、身心健康講座、法律扶助講座及脫貧理財講座等推動教育。</text:span></text:p>
      <text:p text:style-name="P8"><text:span text:style-name="T2"><text:s text:c="3"/>（二）補助標準：</text:span></text:p>
      <text:p text:style-name="P13"><text:span text:style-name="T2">1.關懷照顧專案型計畫：每案最高補助新臺幣三十萬元，但得視活動性質、內容增減之，結算之總經費若低於提出申請總經費時，依比例縮減補助款，補助項目以講師鐘點費、印刷費、文具費、教材費、場地費、器材租金、誤餐費、保險費及雜支為限。</text:span></text:p>
      <text:p text:style-name="P14"><text:soft-page-break/><text:span text:style-name="T2">（1）</text:span><text:span text:style-name="T3">婦女學苑：</text:span><text:span text:style-name="T2">每班課程達24小時以上，並持續3個月以上。提供婦女學習成長之課程相關課程，純屬休閒、體育、才藝等活動，不予補助。</text:span><text:span text:style-name="T3"> </text:span></text:p>
      <text:p text:style-name="P14"><text:span text:style-name="T2">（2）</text:span><text:span text:style-name="T3">長青學苑：</text:span><text:span text:style-name="T2">每班課程達24小時以上，並持續3個月，且需收滿20位55歲以上原住民老人。提供</text:span><text:span text:style-name="T3">健康促進、防</text:span><text:span text:style-name="T2">鬱、老人體適能、關懷</text:span><text:span text:style-name="T3">等相關課程。</text:span></text:p>
      <text:p text:style-name="P14"><text:span text:style-name="T3">（3）關懷服務：服務對象為單親婦女、單親兒童及青少年、55歲以上原住民老人等</text:span><text:span text:style-name="T2">。</text:span></text:p>
      <text:p text:style-name="P15"><text:span text:style-name="T2">2.其他福利服務計畫：補助金額以不逾申請計畫總經費百分之五十為原則，並以新臺幣七萬元為限，但得視活動性質、內容增減之，結算之總經費若低於提出申請總經費時，依比例縮減補助款；針對原住民辦理心理健康、心靈預防保健、反毒拒毒、愛滋病防治及感染者權益保障、節能減碳、法律扶助、親職教育、脫貧理財等講座，活動內容需具社會福利主題。休閒、體育、才藝、語文、旅遊、聚餐、慶生、烤肉、會員大會等才藝與聯誼性質為主之活動不予補助。補助項目以講師鐘點費、印刷費、場地費、器材租金、保險費、誤餐費、宣導品及雜支為限，惟誤餐費不得逾總經費之百分之三十。</text:span></text:p>
      <text:list xml:id="list92060107174290" text:continue-numbering="true" text:style-name="WWNum45">
        <text:list-item>
          <text:p text:style-name="P20"><text:span text:style-name="T2">申請單位應檢附下列文件，於活動舉辦一個月前提出申請，逾期或未依規定提出申請者，不予受理：</text:span></text:p>
        </text:list-item>
      </text:list>
      <text:list xml:id="list330203229464132687" text:style-name="WWNum46">
        <text:list-item>
          <text:p text:style-name="P6"><text:span text:style-name="T2">申請表。</text:span></text:p>
        </text:list-item>
        <text:list-item>
          <text:p text:style-name="P6"><text:span text:style-name="T2">計畫書（格式內容應包括計畫名稱、時間、地點、活動內容、實施方法、經費預算及預期效益等項）。</text:span></text:p>
        </text:list-item>
        <text:list-item>
          <text:p text:style-name="P6"><text:span text:style-name="T2">申請單位立案之證明影本、社團組織章程及活動相關文件。</text:span></text:p>
        </text:list-item>
        <text:list-item>
          <text:p text:style-name="P6"><text:span text:style-name="T2">同一申請單位，每年以補助一次為原則。但得視申請單位以往辦理績效及年度經費結餘情形酌增補助次數。</text:span></text:p>
        </text:list-item>
      </text:list>
      <text:list xml:id="list92059675418514" text:continue-list="list92060107174290" text:style-name="WWNum45">
        <text:list-item>
          <text:p text:style-name="P20"><text:span text:style-name="T2">審核程序：</text:span></text:p>
        </text:list-item>
      </text:list>
      <text:p text:style-name="P16"><text:span text:style-name="T2">申請計畫由本會遴聘本會委員及業務單位人員成立審查委員會，審查通過後核定補助經費。</text:span></text:p>
      <text:list xml:id="list92060491660865" text:continue-numbering="true" text:style-name="WWNum45">
        <text:list-item>
          <text:p text:style-name="P20"><text:span text:style-name="T2">獲准補助者有下列情形之一時，得撤銷或廢止其補助資格，並追回已發給之補助款：</text:span></text:p>
        </text:list-item>
      </text:list>
      <text:list xml:id="list1253769171988781" text:style-name="WWNum43">
        <text:list-item>
          <text:p text:style-name="P21"><text:span text:style-name="T2">申請或提出之文件不實。</text:span></text:p>
        </text:list-item>
        <text:list-item>
          <text:p text:style-name="P21"><text:span text:style-name="T2">未依計畫內容確實執行或可歸責於申請人原因致無法履行。</text:span></text:p>
        </text:list-item>
        <text:list-item>
          <text:p text:style-name="P21"><text:soft-page-break/><text:span text:style-name="T2">未經核准，擅自變更計畫。</text:span></text:p>
        </text:list-item>
      </text:list>
      <text:p text:style-name="P24"/>
      <text:list xml:id="list92060069536207" text:continue-list="list92060491660865" text:style-name="WWNum45">
        <text:list-item>
          <text:p text:style-name="P20"><text:span text:style-name="T2">核銷方式：</text:span></text:p>
        </text:list-item>
      </text:list>
      <text:p text:style-name="P9"><text:span text:style-name="T2">應於計畫執行完畢後一個月內，檢具成果報告、經費支出明細表、補助經費項目及金額明細表各項支出憑證向本會辦理請款。</text:span><text:bookmark text:name="_GoBack"/></text:p>
      <text:list xml:id="list92061589608494" text:continue-numbering="true" text:style-name="WWNum45">
        <text:list-item>
          <text:p text:style-name="P20"><text:span text:style-name="T2">申請補助之計畫不得重複申請政府或其他單位補助，同一計畫如同時獲得其他政府單位補助者，不得重複補助。事後得知者，其已支領之費用，應予繳還。</text:span></text:p>
        </text:list-item>
        <text:list-item>
          <text:p text:style-name="P20"><text:span text:style-name="T2">本計畫於經費用罄時，不再受理補助申請。經費因故刪減、凍結或其他事由，致無法執行本計畫時，得停止辦理，申請單位或獲准補助單位不得要求賠償或補償。</text:span></text:p>
        </text:list-item>
        <text:list-item>
          <text:p text:style-name="P20"><text:span text:style-name="T2">預期效益：</text:span></text:p>
        </text:list-item>
      </text:list>
      <text:p text:style-name="P23"><text:span text:style-name="T2">積極協助原住民社團拓展弱勢關懷服務面向與範圍，建構原住民生活適應與福利服務網絡，保障原住民權益，提升原住民生活照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30_2一_3001_" style:display-name="02一、" style:family="paragraph" style:parent-style-name="Standard" style:default-outline-level="2" style:list-style-name="">
      <style:paragraph-properties fo:margin-left="0.473cm" fo:margin-right="0cm" fo:margin-top="0.339cm" fo:margin-bottom="0cm" loext:contextual-spacing="false" fo:line-height="0.706cm" fo:text-indent="-1.051cm" style:auto-text-indent="false" fo:keep-with-next="always" style:snap-to-layout-grid="false"/>
      <style:text-properties style:letter-kerning="fals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838cm" fo:margin-right="0cm" fo:line-height="0.882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_ffe0__b0_" style:display-name="￠°" style:family="paragraph" style:parent-style-name="Standard" style:default-outline-level="">
      <style:paragraph-properties fo:margin-left="3.321cm" fo:margin-right="0cm" style:line-height-at-least="0.635cm" fo:text-indent="-1.101cm" style:auto-text-indent="false" style:punctuation-wrap="hanging"/>
      <style:text-properties style:font-name="標楷體" fo:font-family="標楷體" style:font-family-generic="roman" style:font-pitch="variable" fo:font-size="16pt" style:letter-kerning="fals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a7" style:family="paragraph" style:parent-style-name="Standard" style:default-outline-level="">
      <style:paragraph-properties fo:margin-top="0.494cm" fo:margin-bottom="0.494cm" loext:contextual-spacing="false" style:line-height-at-least="0.529cm" fo:orphans="2" fo:widows="2"/>
      <style:text-properties fo:color="#666666" style:font-name="Arial Unicode MS" fo:font-family="'Arial Unicode MS'" style:font-family-generic="roman" style:font-pitch="variable" fo:font-size="9pt" style:letter-kerning="false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asian="標楷體1" style:font-family-asian="標楷體" style:font-family-generic-asian="system" style:font-pitch-asian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19" style:display-name="ListLabel 31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20" style:display-name="ListLabel 32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6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10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64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style:num-suffix="＊" text:bullet-char="＊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4cm" fo:text-indent="-1.905cm" fo:margin-left="2.404cm"/>
        </style:list-level-properties>
      </text:list-level-style-number>
      <text:list-level-style-number text:level="2" text:style-name="ListLabel_20_112" style:num-prefix="（" style:num-suffix="）" style:num-format="1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2.193cm" fo:text-indent="-0.847cm" fo:margin-left="2.193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5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8" text:style-name="ListLabel_20_118" style:num-suffix="、" style:num-format="甲, 乙, 丙, ...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792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148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96cm" fo:margin-left="3.487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4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7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4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8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7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ListLabel_20_15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15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376cm" fo:margin-left="3.704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4" style:num-prefix="（" style:num-suffix="）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5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78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8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3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ListLabel_20_1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2" style:num-suffix="、" style:num-format="一, 二, 三, ...">
        <style:list-level-properties text:list-level-position-and-space-mode="label-alignment">
          <style:list-level-label-alignment text:label-followed-by="listtab" text:list-tab-stop-position="1.531cm" fo:text-indent="-0.9cm" fo:margin-left="1.535cm"/>
        </style:list-level-properties>
      </text:list-level-style-number>
      <text:list-level-style-number text:level="2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1.528cm" fo:text-indent="-0.847cm" fo:margin-left="1.528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2.374cm" fo:text-indent="-0.847cm" fo:margin-left="2.37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221cm" fo:text-indent="-0.847cm" fo:margin-left="3.221cm"/>
        </style:list-level-properties>
      </text:list-level-style-number>
      <text:list-level-style-number text:level="5" text:style-name="ListLabel_20_196" style:num-suffix="、" style:num-format="甲, 乙, 丙, ...">
        <style:list-level-properties text:list-level-position-and-space-mode="label-alignment">
          <style:list-level-label-alignment text:label-followed-by="listtab" text:list-tab-stop-position="4.068cm" fo:text-indent="-0.847cm" fo:margin-left="4.068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text:list-tab-stop-position="4.914cm" fo:text-indent="-0.847cm" fo:margin-left="4.914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761cm" fo:text-indent="-0.847cm" fo:margin-left="5.761cm"/>
        </style:list-level-properties>
      </text:list-level-style-number>
      <text:list-level-style-number text:level="8" text:style-name="ListLabel_20_199" style:num-suffix="、" style:num-format="甲, 乙, 丙, ...">
        <style:list-level-properties text:list-level-position-and-space-mode="label-alignment">
          <style:list-level-label-alignment text:label-followed-by="listtab" text:list-tab-stop-position="6.608cm" fo:text-indent="-0.847cm" fo:margin-left="6.608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text:list-tab-stop-position="7.454cm" fo:text-indent="-0.847cm" fo:margin-left="7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614cm"/>
        </style:list-level-properties>
      </text:list-level-style-number>
      <text:list-level-style-number text:level="2" text:style-name="ListLabel_20_2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7cm"/>
        </style:list-level-properties>
      </text:list-level-style-number>
      <text:list-level-style-number text:level="3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5" text:style-name="ListLabel_20_2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7cm"/>
        </style:list-level-properties>
      </text:list-level-style-number>
      <text:list-level-style-number text:level="6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4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8" text:style-name="ListLabel_20_2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7cm"/>
        </style:list-level-properties>
      </text:list-level-style-number>
      <text:list-level-style-number text:level="9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211" style:num-suffix="." style:num-format="1, 2, 3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ListLabel_20_212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21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21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21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21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220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2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22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22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226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22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229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23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7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96cm" fo:margin-left="3.044cm"/>
        </style:list-level-properties>
      </text:list-level-style-number>
      <text:list-level-style-number text:level="2" text:style-name="ListLabel_20_2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2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2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2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2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2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96cm" fo:margin-left="3.044cm"/>
        </style:list-level-properties>
      </text:list-level-style-number>
      <text:list-level-style-number text:level="2" text:style-name="ListLabel_20_2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2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2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2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2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2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5" style:num-prefix="（" style:num-suffix="）" style:num-format="a" style:num-letter-sync="true" text:start-value="3">
        <style:list-level-properties text:list-level-position-and-space-mode="label-alignment">
          <style:list-level-label-alignment text:label-followed-by="listtab" fo:text-indent="-1.296cm" fo:margin-left="3.044cm"/>
        </style:list-level-properties>
      </text:list-level-style-number>
      <text:list-level-style-number text:level="2" text:style-name="ListLabel_20_2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2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2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2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2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2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4" style:num-prefix="（" style:num-suffix="）" style:num-format="a" style:num-letter-sync="true" text:start-value="4">
        <style:list-level-properties text:list-level-position-and-space-mode="label-alignment">
          <style:list-level-label-alignment text:label-followed-by="listtab" fo:text-indent="-1.296cm" fo:margin-left="3.044cm"/>
        </style:list-level-properties>
      </text:list-level-style-number>
      <text:list-level-style-number text:level="2" text:style-name="ListLabel_20_2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2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2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2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2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2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3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96cm" fo:margin-left="3.044cm"/>
        </style:list-level-properties>
      </text:list-level-style-number>
      <text:list-level-style-number text:level="2" text:style-name="ListLabel_20_2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2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2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2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2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2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2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ListLabel_20_2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1" style:num-prefix="（" style:num-suffix="）" style:num-format="a" style:num-letter-sync="true" text:start-value="2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ListLabel_20_2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2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29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2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2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29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2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2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ListLabel_20_30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609cm" fo:text-indent="-2.223cm" fo:margin-left="5.609cm"/>
        </style:list-level-properties>
      </text:list-level-style-number>
      <text:list-level-style-number text:level="3" text:style-name="ListLabel_20_30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ListLabel_20_30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ListLabel_20_3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ListLabel_20_30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ListLabel_20_30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ListLabel_20_30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text:style-name="ListLabel_20_310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311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313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314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316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317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原住民弱勢家庭資訊服務計畫</dc:title>
    <meta:initial-creator>USER</meta:initial-creator>
    <dc:creator>user</dc:creator>
    <meta:editing-cycles>16</meta:editing-cycles>
    <meta:print-date>2020-03-11T10:05:00</meta:print-date>
    <meta:creation-date>2020-03-11T09:36:00</meta:creation-date>
    <dc:date>2021-03-18T08:49:00</dc:date>
    <meta:editing-duration>PT47M</meta:editing-duration>
    <meta:generator>NDC_ODF_Application_Tools/1.0.3$Windows_x86 LibreOffice_project/8ad3e16aadc5e73175a2d44b1abec8638aa18880</meta:generator>
    <meta:document-statistic meta:table-count="0" meta:image-count="0" meta:object-count="0" meta:page-count="3" meta:paragraph-count="42" meta:word-count="1678" meta:character-count="1721" meta:non-whitespace-character-count="1697"/>
    <meta:user-defined meta:name="AppVersion">12.0000</meta:user-defined>
    <meta:user-defined meta:name="Company">LV-x8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