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5in"/>
      </text:list-level-style-number>
      <text:list-level-style-number text:level="2" style:num-suffix="、" style:num-format="甲, 乙, 丙, ...">
        <style:list-level-properties text:space-before="0.85in" text:min-label-width="0.3333in"/>
      </text:list-level-style-number>
      <text:list-level-style-number text:level="3" style:num-suffix="." style:num-format="i">
        <style:list-level-properties fo:text-align="end" text:space-before="1.1833in" text:min-label-width="0.3333in"/>
      </text:list-level-style-number>
      <text:list-level-style-number text:level="4" style:num-suffix="." style:num-format="1">
        <style:list-level-properties text:space-before="1.5166in" text:min-label-width="0.3333in"/>
      </text:list-level-style-number>
      <text:list-level-style-number text:level="5" style:num-suffix="、" style:num-format="甲, 乙, 丙, ...">
        <style:list-level-properties text:space-before="1.85in" text:min-label-width="0.3333in"/>
      </text:list-level-style-number>
      <text:list-level-style-number text:level="6" style:num-suffix="." style:num-format="i">
        <style:list-level-properties fo:text-align="end" text:space-before="2.1833in" text:min-label-width="0.3333in"/>
      </text:list-level-style-number>
      <text:list-level-style-number text:level="7" style:num-suffix="." style:num-format="1">
        <style:list-level-properties text:space-before="2.5166in" text:min-label-width="0.3333in"/>
      </text:list-level-style-number>
      <text:list-level-style-number text:level="8" style:num-suffix="、" style:num-format="甲, 乙, 丙, ...">
        <style:list-level-properties text:space-before="2.85in" text:min-label-width="0.3333in"/>
      </text:list-level-style-number>
      <text:list-level-style-number text:level="9" style:num-suffix="." style:num-format="i">
        <style:list-level-properties fo:text-align="end" text:space-before="3.1833in" text:min-label-width="0.3333in"/>
      </text:list-level-style-number>
    </text:list-style>
    <style:style style:name="TableColumn2" style:family="table-column">
      <style:table-column-properties style:column-width="0.6652in" style:use-optimal-column-width="false"/>
    </style:style>
    <style:style style:name="TableColumn3" style:family="table-column">
      <style:table-column-properties style:column-width="0.4881in" style:use-optimal-column-width="false"/>
    </style:style>
    <style:style style:name="TableColumn4" style:family="table-column">
      <style:table-column-properties style:column-width="0.0409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0576in" style:use-optimal-column-width="false"/>
    </style:style>
    <style:style style:name="TableColumn9" style:family="table-column">
      <style:table-column-properties style:column-width="0.0868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427in" style:use-optimal-column-width="false"/>
    </style:style>
    <style:style style:name="TableColumn12" style:family="table-column">
      <style:table-column-properties style:column-width="0.2541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0.559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1826in" style:use-optimal-column-width="false"/>
    </style:style>
    <style:style style:name="TableColumn19" style:family="table-column">
      <style:table-column-properties style:column-width="0.5638in" style:use-optimal-column-width="false"/>
    </style:style>
    <style:style style:name="TableColumn20" style:family="table-column">
      <style:table-column-properties style:column-width="1.7076in" style:use-optimal-column-width="false"/>
    </style:style>
    <style:style style:name="Table1" style:family="table" style:master-page-name="MP0">
      <style:table-properties style:width="7.2909in" fo:margin-left="0in" table:align="center"/>
    </style:style>
    <style:style style:name="TableRow21" style:family="table-row">
      <style:table-row-properties style:min-row-height="0.6111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style:snap-to-layout-grid="false" fo:text-align="center" fo:line-height="0.3333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 style:language-complex="ar" style:country-complex="SA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1" style:parent-style-name="內文" style:family="paragraph">
      <style:paragraph-properties style:snap-to-layout-grid="false" fo:text-align="center"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34" style:family="table-row">
      <style:table-row-properties style:row-height="0.4722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language-asian="zh" style:country-asian="TW"/>
    </style:style>
    <style:style style:name="TableRow54" style:family="table-row">
      <style:table-row-properties style:row-height="0.4722in" style:use-optimal-row-height="false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language-asian="zh" style:country-asian="TW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language-asian="zh" style:country-asian="TW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FFFFFF" fo:background-color="#000000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color="#FFFFFF" fo:background-color="#000000"/>
    </style:style>
    <style:style style:name="T77" style:parent-style-name="預設段落字型" style:family="text">
      <style:text-properties style:font-name="標楷體" style:font-name-asian="標楷體" fo:color="#FFFFFF" fo:background-color="#000000"/>
    </style:style>
    <style:style style:name="T78" style:parent-style-name="預設段落字型" style:family="text">
      <style:text-properties style:font-name="標楷體" style:font-name-asian="標楷體" fo:color="#FFFFFF" fo:background-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-0.021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right="-0.0215in"/>
      <style:text-properties style:font-name="標楷體" style:font-name-asian="標楷體"/>
    </style:style>
    <style:style style:name="TableRow94" style:family="table-row">
      <style:table-row-properties style:min-row-height="0.452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222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333in" style:use-optimal-row-height="false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27in" style:use-optimal-row-height="false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2034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Row158" style:family="table-row">
      <style:table-row-properties style:min-row-height="0.4333in" style:use-optimal-row-height="false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Row172" style:family="table-row">
      <style:table-row-properties style:min-row-height="0.6701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86" style:family="table-row">
      <style:table-row-properties style:min-row-height="0.3951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96" style:family="table-row">
      <style:table-row-properties style:min-row-height="0.5027in" style:use-optimal-row-height="false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Row205" style:family="table-row">
      <style:table-row-properties style:min-row-height="1.618in" style:use-optimal-row-height="false"/>
    </style:style>
    <style:style style:name="TableCell20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8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style:snap-to-layout-grid="false" fo:text-align="justify" fo:text-indent="0.1944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style:snap-to-layout-grid="false" fo:text-align="justify" fo:text-indent="0.1944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28" style:family="table-row">
      <style:table-row-properties style:min-row-height="1.1215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olumn231" style:family="table-column">
      <style:table-column-properties style:column-width="1.0798in" style:use-optimal-column-width="false"/>
    </style:style>
    <style:style style:name="Table230" style:family="table">
      <style:table-properties style:width="1.0798in" fo:margin-left="0in" table:align="left"/>
    </style:style>
    <style:style style:name="TableRow232" style:family="table-row">
      <style:table-row-properties style:min-row-height="0.3645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fo:font-size="10pt" style:font-size-asian="10pt" style:font-size-complex="10pt" style:language-asian="zh" style:country-asian="TW"/>
    </style:style>
    <style:style style:name="TableRow235" style:family="table-row">
      <style:table-row-properties style:min-row-height="0.4034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P240" style:parent-style-name="內文" style:family="paragraph">
      <style:paragraph-properties fo:line-height="0.1111in"/>
      <style:text-properties fo:font-size="8pt" style:font-size-asian="8pt" style:font-size-complex="8pt"/>
    </style:style>
    <style:style style:name="TableCell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784in">
        <style:tab-stops/>
      </style:paragraph-properties>
    </style:style>
    <style:style style:name="TableCell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olumn245" style:family="table-column">
      <style:table-column-properties style:column-width="0.8715in" style:use-optimal-column-width="false"/>
    </style:style>
    <style:style style:name="Table244" style:family="table">
      <style:table-properties style:width="0.8715in" fo:margin-left="0in" table:align="left"/>
    </style:style>
    <style:style style:name="TableRow246" style:family="table-row">
      <style:table-row-properties style:min-row-height="0.3645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0" style:family="table-row">
      <style:table-row-properties style:min-row-height="0.4131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text-indent="0.4166in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" style:parent-style-name="內文" style:family="paragraph">
      <style:paragraph-properties fo:margin-left="-0.075in">
        <style:tab-stops/>
      </style:paragraph-properties>
    </style:style>
    <style:style style:name="TableCell2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olumn257" style:family="table-column">
      <style:table-column-properties style:column-width="0.6861in" style:use-optimal-column-width="false"/>
    </style:style>
    <style:style style:name="Table256" style:family="table">
      <style:table-properties style:width="0.6861in" fo:margin-left="0in" table:align="left"/>
    </style:style>
    <style:style style:name="TableRow258" style:family="table-row">
      <style:table-row-properties style:min-row-height="0.3701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內文" style:family="paragraph">
      <style:paragraph-properties fo:margin-left="-0.075in">
        <style:tab-stops/>
      </style:paragraph-properties>
    </style:style>
    <style:style style:name="T266" style:parent-style-name="預設段落字型" style:family="text">
      <style:text-properties style:language-asian="zh" style:country-asian="TW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olumn269" style:family="table-column">
      <style:table-column-properties style:column-width="1.0368in" style:use-optimal-column-width="false"/>
    </style:style>
    <style:style style:name="Table268" style:family="table">
      <style:table-properties style:width="1.0368in" fo:margin-left="0in" table:align="left"/>
    </style:style>
    <style:style style:name="TableRow270" style:family="table-row">
      <style:table-row-properties style:min-row-height="0.3652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3" style:family="table-row">
      <style:table-row-properties style:min-row-height="0.4034in" style:use-optimal-row-height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內文" style:family="paragraph">
      <style:paragraph-properties fo:margin-left="-0.075in">
        <style:tab-stops/>
      </style:paragraph-properties>
    </style:style>
    <style:style style:name="P278" style:parent-style-name="內文" style:family="paragraph">
      <style:paragraph-properties fo:margin-left="-0.075in">
        <style:tab-stops/>
      </style:paragraph-properties>
    </style:style>
    <style:style style:name="P279" style:parent-style-name="內文" style:family="paragraph">
      <style:paragraph-properties fo:margin-left="-0.075in">
        <style:tab-stops/>
      </style:paragraph-properties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olumn282" style:family="table-column">
      <style:table-column-properties style:column-width="1.0729in" style:use-optimal-column-width="false"/>
    </style:style>
    <style:style style:name="TableColumn283" style:family="table-column">
      <style:table-column-properties style:column-width="1.0729in" style:use-optimal-column-width="false"/>
    </style:style>
    <style:style style:name="Table281" style:family="table">
      <style:table-properties style:width="2.1458in" fo:margin-left="0in" table:align="left"/>
    </style:style>
    <style:style style:name="TableRow284" style:family="table-row">
      <style:table-row-properties style:min-row-height="0.3875in" style:use-optimal-row-height="false"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9" style:family="table-row">
      <style:table-row-properties style:min-row-height="0.3777in" style:use-optimal-row-height="false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294" style:family="table-row">
      <style:table-row-properties style:min-row-height="0.3951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5395in" style:use-optimal-row-height="false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justify" fo:margin-right="0.2777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309" style:parent-style-name="內文" style:family="paragraph">
      <style:paragraph-properties fo:text-align="center" fo:margin-right="0.2777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 style:language-complex="ar" style:country-complex="SA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15" style:parent-style-name="內文" style:family="paragraph">
      <style:paragraph-properties fo:text-align="center" fo:margin-right="0.2777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316" style:parent-style-name="清單段落" style:list-style-name="LFO1" style:family="paragraph">
      <style:paragraph-properties style:snap-to-layout-grid="false" fo:line-height="0.3055in" fo:margin-right="0.2798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3" style:parent-style-name="清單段落" style:list-style-name="LFO1" style:family="paragraph">
      <style:paragraph-properties style:snap-to-layout-grid="false" fo:line-height="0.3055in" fo:margin-right="0.2798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4" style:parent-style-name="清單段落" style:list-style-name="LFO1" style:family="paragraph">
      <style:paragraph-properties style:snap-to-layout-grid="false" fo:line-height="0.3055in" fo:margin-right="0.2798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3" style:parent-style-name="清單段落" style:list-style-name="LFO1" style:family="paragraph">
      <style:paragraph-properties style:snap-to-layout-grid="false" fo:line-height="0.3055in" fo:margin-right="0.2798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9" style:parent-style-name="清單段落" style:list-style-name="LFO1" style:family="paragraph">
      <style:paragraph-properties style:snap-to-layout-grid="false" fo:line-height="0.3055in" fo:margin-right="0.2798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3" style:parent-style-name="清單段落" style:list-style-name="LFO1" style:family="paragraph">
      <style:paragraph-properties style:snap-to-layout-grid="false" fo:line-height="0.3055in" fo:margin-right="0.2798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8" style:parent-style-name="清單段落" style:family="paragraph">
      <style:paragraph-properties style:snap-to-layout-grid="false" fo:line-height="0.3055in" fo:margin-left="0.5166in" fo:margin-right="0.279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9" style:parent-style-name="清單段落" style:list-style-name="LFO2" style:family="paragraph">
      <style:paragraph-properties style:snap-to-layout-grid="false" fo:line-height="0.3055in" fo:margin-right="0.279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0" style:parent-style-name="清單段落" style:family="paragraph">
      <style:paragraph-properties style:snap-to-layout-grid="false" fo:line-height="0.3055in" fo:margin-left="1.0166in" fo:margin-right="0.279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75" style:parent-style-name="內文" style:family="paragraph">
      <style:paragraph-properties style:snap-to-layout-grid="false" fo:line-height="0.3055in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style:snap-to-layout-grid="false" fo:line-height="0.3055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88" style:parent-style-name="內文" style:family="paragraph">
      <style:paragraph-properties style:snap-to-layout-grid="false" fo:line-height="0.3055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 style:language-complex="ar" style:country-complex="SA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style:snap-to-layout-grid="false" fo:line-height="0.3055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 style:language-complex="ar" style:country-complex="SA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style:snap-to-layout-grid="false" fo:line-height="0.3055in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25" style:parent-style-name="內文" style:family="paragraph">
      <style:paragraph-properties style:snap-to-layout-grid="false" fo:line-height="0.3055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29" style:parent-style-name="內文" style:family="paragraph">
      <style:paragraph-properties style:snap-to-layout-grid="false" fo:line-height="0.3055in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3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3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3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39" style:parent-style-name="內文" style:family="paragraph">
      <style:paragraph-properties fo:margin-right="0.2777in" fo:text-indent="1.2513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440" style:parent-style-name="內文" style:family="paragraph">
      <style:paragraph-properties fo:margin-right="0.2777in" fo:text-indent="1.2513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441" style:parent-style-name="內文" style:family="paragraph">
      <style:paragraph-properties fo:margin-right="0.2777in" fo:text-indent="1.2513in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 style:language-complex="ar" style:country-complex="SA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50" style:parent-style-name="預設段落字型" style:family="text">
      <style:text-properties style:language-asian="zh" style:country-asian="TW" style:language-complex="ar" style:country-complex="SA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52" style:parent-style-name="內文" style:family="paragraph">
      <style:paragraph-properties fo:margin-top="0.125in" fo:margin-bottom="0.125in" fo:line-height="150%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6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467" style:parent-style-name="內文" style:family="paragraph">
      <style:paragraph-properties fo:margin-top="0.125in" fo:margin-bottom="0.125in" fo:line-height="150%">
        <style:tab-stops>
          <style:tab-stop style:type="right" style:position="7.2451in"/>
        </style:tab-stops>
      </style:paragraph-properties>
    </style:style>
    <style:style style:name="T46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6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470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471" style:parent-style-name="內文" style:family="paragraph">
      <style:paragraph-properties fo:line-height="150%" fo:text-indent="1.4583in"/>
      <style:text-properties style:font-name-asian="標楷體" fo:font-size="16pt" style:font-size-asian="16pt" style:font-size-complex="16pt" style:language-asian="zh" style:country-asian="TW"/>
    </style:style>
    <style:style style:name="P472" style:parent-style-name="內文" style:family="paragraph">
      <style:paragraph-properties fo:line-height="150%" fo:text-indent="1.4583in"/>
      <style:text-properties style:font-name-asian="標楷體" fo:font-size="16pt" style:font-size-asian="16pt" style:font-size-complex="16pt" style:language-asian="zh" style:country-asian="TW"/>
    </style:style>
    <style:style style:name="P473" style:parent-style-name="內文" style:family="paragraph">
      <style:paragraph-properties fo:line-height="150%" fo:text-indent="1.4583in"/>
      <style:text-properties style:font-name-asian="標楷體" fo:font-size="16pt" style:font-size-asian="16pt" style:font-size-complex="16pt" style:language-asian="zh" style:country-asian="TW"/>
    </style:style>
    <style:style style:name="P474" style:parent-style-name="內文" style:family="paragraph">
      <style:paragraph-properties fo:line-height="150%" fo:text-indent="0.2486in"/>
      <style:text-properties style:font-name-asian="標楷體" fo:font-size="16pt" style:font-size-asian="16pt" style:font-size-complex="16pt" style:language-asian="zh" style:country-asian="TW"/>
    </style:style>
    <style:style style:name="P475" style:parent-style-name="內文" style:family="paragraph">
      <style:paragraph-properties fo:line-height="150%" fo:text-indent="0.2486in"/>
      <style:text-properties style:font-name-asian="標楷體" fo:font-size="16pt" style:font-size-asian="16pt" style:font-size-complex="16pt" style:language-asian="zh" style:country-asian="TW"/>
    </style:style>
    <style:style style:name="P476" style:parent-style-name="內文" style:family="paragraph">
      <style:paragraph-properties fo:line-height="150%" fo:text-indent="0.2486in"/>
      <style:text-properties style:font-name-asian="標楷體" fo:font-size="16pt" style:font-size-asian="16pt" style:font-size-complex="16pt" style:language-asian="zh" style:country-asian="TW"/>
    </style:style>
    <style:style style:name="P477" style:parent-style-name="內文" style:family="paragraph">
      <style:paragraph-properties fo:line-height="150%" fo:text-indent="0.2486in"/>
      <style:text-properties style:font-name-asian="標楷體" fo:font-size="16pt" style:font-size-asian="16pt" style:font-size-complex="16pt" style:language-asian="zh" style:country-asian="TW"/>
    </style:style>
    <style:style style:name="P478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479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480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481" style:parent-style-name="內文" style:family="paragraph">
      <style:paragraph-properties fo:line-height="150%" fo:text-indent="1.2777in"/>
    </style:style>
    <style:style style:name="T48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89" style:parent-style-name="內文" style:family="paragraph">
      <style:paragraph-properties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490" style:parent-style-name="內文" style:family="paragraph">
      <style:paragraph-properties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491" style:parent-style-name="內文" style:family="paragraph">
      <style:paragraph-properties fo:text-align="center" fo:line-height="150%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 style:language-complex="ar" style:country-complex="SA"/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495" style:parent-style-name="內文" style:family="paragraph">
      <style:paragraph-properties fo:line-height="150%"/>
    </style:style>
    <style:style style:name="T49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01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02" style:parent-style-name="內文" style:family="paragraph">
      <style:paragraph-properties fo:margin-top="0.125in" fo:margin-bottom="0.125in" fo:line-height="150%">
        <style:tab-stops>
          <style:tab-stop style:type="right" style:position="7.2451in"/>
        </style:tab-stops>
      </style:paragraph-properties>
    </style:style>
    <style:style style:name="T50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0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506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07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08" style:parent-style-name="內文" style:family="paragraph">
      <style:paragraph-properties fo:line-height="0.4861in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09" style:parent-style-name="內文" style:family="paragraph">
      <style:paragraph-properties fo:line-height="0.4861in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10" style:parent-style-name="內文" style:family="paragraph">
      <style:paragraph-properties fo:line-height="0.4861in"/>
    </style:style>
    <style:style style:name="T51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T51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513" style:parent-style-name="內文" style:family="paragraph">
      <style:paragraph-properties fo:line-height="0.4861in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14" style:parent-style-name="內文" style:family="paragraph">
      <style:paragraph-properties fo:text-align="center"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515" style:parent-style-name="內文" style:family="paragraph">
      <style:paragraph-properties fo:text-align="center"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516" style:parent-style-name="內文" style:family="paragraph">
      <style:paragraph-properties fo:text-align="center"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517" style:parent-style-name="內文" style:family="paragraph">
      <style:paragraph-properties fo:text-align="center"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line-height="150%" fo:text-indent="1.2777in"/>
    </style:style>
    <style:style style:name="T5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>
      <style:graphic-properties fo:min-width="0.2625in" fo:min-height="1.906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5a5a5a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7"><draw:frame draw:z-index="251658752" draw:id="id0" draw:style-name="a0" draw:name="Text Box 4" text:anchor-type="paragraph" svg:x="6.48611in" svg:y="0.02431in" svg:width="0.75694in" svg:height="0.40069in" style:rel-width="scale" style:rel-height="scale-min"><draw:text-box draw:chain-next-name="Text Box 4"><text:p text:style-name="內文">附件<text:span text:style-name="T28">二</text:span></text:p></draw:text-box><svg:desc/></draw:frame></text:span><text:span text:style-name="T29">110</text:span><text:span text:style-name="T30">學年度</text:span></text:p>
            <text:p text:style-name="P31"><text:span text:style-name="T32">原住民學生營養午餐免付費證明文件</text:span><text:span text:style-name="T33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請</text:p>
            <text:p text:style-name="P37"><text:span text:style-name="T38">家長</text:span></text:p>
          </table:table-cell>
          <table:table-cell table:style-name="TableCell39">
            <text:p text:style-name="P40">父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身分證字號</text:span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<text:span text:style-name="T51">與學生關係</text:span></text:p>
          </table:table-cell>
          <table:covered-table-cell/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母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身分證字號</text:span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戶籍</text:p>
            <text:p text:style-name="P70">地址</text:p>
          </table:table-cell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簽名或</text:p>
            <text:p text:style-name="P75"><text:span text:style-name="T76">蓋</text:span><text:span text:style-name="T77"><text:s text:c="2"/></text:span><text:span text:style-name="T78">章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通訊</text:p>
            <text:p text:style-name="P84">地址</text:p>
          </table:table-cell>
          <table:table-cell table:style-name="TableCell85" table:number-columns-spanned="15">
            <text:p text:style-name="P86"><text:span text:style-name="T87">□</text:span><text:span text:style-name="T88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聯絡</text:p>
            <text:p text:style-name="P91">電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>學生</text:p>
            <text:p text:style-name="P97"><text:span text:style-name="T98">資料</text:span></text:p>
            <text:p text:style-name="P99"/>
          </table:table-cell>
          <table:table-cell table:style-name="TableCell100" table:number-columns-spanned="4">
            <text:p text:style-name="P101">學生姓名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族別</text:p>
          </table:table-cell>
          <table:covered-table-cell/>
          <table:covered-table-cell/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4">
            <text:p text:style-name="P107">出生</text:p>
            <text:p text:style-name="P108">年月日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身分證字號</text:p>
          </table:table-cell>
          <table:covered-table-cell/>
          <table:covered-table-cell/>
          <table:covered-table-cell/>
          <table:table-cell table:style-name="TableCell111">
            <text:p text:style-name="P112"><text:span text:style-name="T113">就讀</text:span><text:span text:style-name="T114">學校</text:span><text:span text:style-name="T115">班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 table:number-rows-spanned="2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 table:number-rows-spanned="2">
            <text:p text:style-name="P135"/>
          </table:table-cell>
          <table:covered-table-cell/>
          <table:covered-table-cell/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columns-spanned="4" table:number-rows-spanned="2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(</text:span><text:span text:style-name="T148">就讀</text:span><text:span text:style-name="T149">不同學校</text:span><text:span text:style-name="T150">，請分別申請</text:span><text:span text:style-name="T151">)</text:span></text:p>
          </table: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檢附</text:p>
            <text:p text:style-name="P175">資料</text:p>
          </table:table-cell>
          <table:table-cell table:style-name="TableCell176" table:number-columns-spanned="18">
            <text:p text:style-name="P177">　1.營養午餐免付費切結(同意)書</text:p>
            <text:p text:style-name="P178">　2.查調授權同意書</text:p>
            <text:p text:style-name="P179"><text:s text:c="2"/>3.全家(含申請學生、父、母及兄弟姊妹)近三個月內戶籍謄本或戶口名簿</text:p>
            <text:p text:style-name="P180"><text:span text:style-name="T181"><text:s text:c="4"/></text:span><text:span text:style-name="T182">影本</text:span><text:span text:style-name="T183">(</text:span><text:span text:style-name="T184">其記事欄不可省略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學校</text:p>
            <text:p text:style-name="P189">核章</text:p>
          </table:table-cell>
          <table:table-cell table:style-name="TableCell190" table:number-columns-spanned="12">
            <text:p text:style-name="P191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<text:span text:style-name="T194">午餐執</text:span><text:span text:style-name="T195">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9">
            <text:p text:style-name="P204">虛線以下由審核單位填寫，申請人或學校請勿自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審查</text:p>
            <text:p text:style-name="P208">結果</text:p>
          </table:table-cell>
          <table:table-cell table:style-name="TableCell209" table:number-columns-spanned="18">
            <text:p text:style-name="P210"><text:span text:style-name="T211">□</text:span><text:span text:style-name="T212">符合</text:span></text:p>
            <text:p text:style-name="P213"><text:span text:style-name="T214">□</text:span><text:span text:style-name="T215">不符合</text:span><text:span text:style-name="T216">。</text:span><text:span text:style-name="T217">不符合原因如下列：</text:span></text:p>
            <text:p text:style-name="P218">□未具原住民身分</text:p>
            <text:p text:style-name="P219">□未設籍高雄市</text:p>
            <text:p text:style-name="P220"><text:span text:style-name="T221">□</text:span><text:span text:style-name="T222">家庭總收入超過當年最低生活費標準</text:span><text:span text:style-name="T223">2.5</text:span><text:span text:style-name="T224">倍。</text:span></text:p>
            <text:p text:style-name="P225"><text:span text:style-name="T226">□</text:span><text:span text:style-name="T227">家庭總存款超過本規定第二點第三款標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able:table table:style-name="Table230">
              <table:table-columns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政府當年公佈最低生活費標準</text:p>
                </table:table-cell>
              </table:table-row>
              <table:table-row table:style-name="TableRow235">
                <table:table-cell table:style-name="TableCell236">
                  <text:p text:style-name="P237"><text:span text:style-name="T238">13,341<text:s/></text:span><text:span text:style-name="T239">元</text:span></text:p>
                </table:table-cell>
              </table:table-row>
            </table:table>
            <text:p text:style-name="P240"/>
          </table:table-cell>
          <table:covered-table-cell/>
          <table:covered-table-cell/>
          <table:table-cell table:style-name="TableCell241">
            <text:p text:style-name="內文"/>
            <text:p text:style-name="內文"/>
            <text:p text:style-name="P242">×</text:p>
          </table:table-cell>
          <table:table-cell table:style-name="TableCell243" table:number-columns-spanned="2">
            <table:table table:style-name="Table244">
              <table:table-columns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全家總</text:p>
                  <text:p text:style-name="P249">人口數</text:p>
                </table:table-cell>
              </table:table-row>
              <table:table-row table:style-name="TableRow250">
                <table:table-cell table:style-name="TableCell251">
                  <text:p text:style-name="P252">人</text:p>
                </table:table-cell>
              </table:table-row>
            </table:table>
            <text:p text:style-name="內文"/>
          </table:table-cell>
          <table:covered-table-cell/>
          <table:table-cell table:style-name="TableCell253" table:number-columns-spanned="3">
            <text:p text:style-name="內文"/>
            <text:p text:style-name="內文"/>
            <text:p text:style-name="P254">×</text:p>
          </table:table-cell>
          <table:covered-table-cell/>
          <table:covered-table-cell/>
          <table:table-cell table:style-name="TableCell255" table:number-columns-spanned="2">
            <table:table table:style-name="Table256">
              <table:table-columns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補助標準</text:p>
                </table:table-cell>
              </table:table-row>
              <table:table-row table:style-name="TableRow261">
                <table:table-cell table:style-name="TableCell262">
                  <text:p text:style-name="P263">2.5倍</text:p>
                </table:table-cell>
              </table:table-row>
            </table:table>
            <text:p text:style-name="內文"/>
          </table:table-cell>
          <table:covered-table-cell/>
          <table:table-cell table:style-name="TableCell264">
            <text:p text:style-name="內文"/>
            <text:p text:style-name="內文"/>
            <text:p text:style-name="P265"><text:span text:style-name="T266"><text:s/></text:span>＝</text:p>
          </table:table-cell>
          <table:table-cell table:style-name="TableCell267" table:number-columns-spanned="3">
            <table:table table:style-name="Table268">
              <table:table-columns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支　　　出</text:p>
                </table:table-cell>
              </table:table-row>
              <table:table-row table:style-name="TableRow273">
                <table:table-cell table:style-name="TableCell274">
                  <text:p text:style-name="P275">　　　　　　元</text:p>
                </table:table-cell>
              </table:table-row>
            </table:table>
            <text:p text:style-name="內文"/>
          </table:table-cell>
          <table:covered-table-cell/>
          <table:covered-table-cell/>
          <table:table-cell table:style-name="TableCell276" table:number-columns-spanned="2">
            <text:p text:style-name="內文"/>
            <text:p text:style-name="P277">＜</text:p>
            <text:p text:style-name="P278">＞</text:p>
            <text:p text:style-name="P279">＝</text:p>
          </table:table-cell>
          <table:covered-table-cell/>
          <table:table-cell table:style-name="TableCell280" table:number-columns-spanned="2">
            <table:table table:style-name="Table281">
              <table:table-columns>
                <table:table-column table:style-name="TableColumn282"/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>全家每月收入</text:p>
                </table:table-cell>
                <table:table-cell table:style-name="TableCell287">
                  <text:p text:style-name="P288">全家總存款</text:p>
                </table:table-cell>
              </table:table-row>
              <table:table-row table:style-name="TableRow289">
                <table:table-cell table:style-name="TableCell290">
                  <text:p text:style-name="P291">　<text:s text:c="10"/>元</text:p>
                </table:table-cell>
                <table:table-cell table:style-name="TableCell292">
                  <text:p text:style-name="P293">　<text:s text:c="10"/>元</text:p>
                </table:table-cell>
              </table:table-row>
            </table:table>
            <text:p text:style-name="內文"/>
          </table:table-cell>
          <table:covered-table-cell/>
        </table:table-row>
        <table:table-row table:style-name="TableRow294">
          <table:table-cell table:style-name="TableCell295" table:number-rows-spanned="2">
            <text:p text:style-name="P296">機關</text:p>
            <text:p text:style-name="P297">核章</text:p>
          </table:table-cell>
          <table:table-cell table:style-name="TableCell298" table:number-columns-spanned="12">
            <text:p text:style-name="P299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單位主管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 text:c="8"/></text:p>
      <text:soft-page-break/>
      <text:p text:style-name="P309"><text:span text:style-name="T310"><draw:frame draw:z-index="251661824" draw:id="id1" draw:style-name="a1" draw:name="Text Box 11" text:anchor-type="paragraph" svg:x="5.41111in" svg:y="-0.01042in" svg:width="1.01389in" svg:height="0.40069in" style:rel-width="scale" style:rel-height="scale-min"><draw:text-box draw:chain-next-name="Text Box 11"><text:p text:style-name="內文">附件<text:span text:style-name="T311">二之</text:span><text:span text:style-name="T312">1</text:span></text:p></draw:text-box><svg:desc/></draw:frame></text:span><text:span text:style-name="T313">原住民學生營養午餐免付費證明文件</text:span><text:span text:style-name="T314">申請書</text:span></text:p>
      <text:p text:style-name="P315">填表說明</text:p>
      <text:list text:style-name="LFO1" text:continue-numbering="true">
        <text:list-item>
          <text:p text:style-name="P316"><text:span text:style-name="T317">申請資格及對象</text:span><text:span text:style-name="T318">:</text:span><text:span text:style-name="T319">設籍本市</text:span><text:span text:style-name="T320">並就讀本市立國民中、小學之</text:span><text:span text:style-name="T321">原住民學生</text:span><text:span text:style-name="T322">。</text:span></text:p>
        </text:list-item>
        <text:list-item>
          <text:p text:style-name="P323"><text:span text:style-name="T324">在校生申請日期</text:span><text:span text:style-name="T325">:</text:span><text:span text:style-name="T326">自即日起至</text:span><text:span text:style-name="T327">110</text:span><text:span text:style-name="T328">年</text:span><text:span text:style-name="T329">7</text:span><text:span text:style-name="T330">月</text:span><text:span text:style-name="T331">30</text:span><text:span text:style-name="T332">日</text:span><text:span text:style-name="T333">止。</text:span></text:p>
        </text:list-item>
        <text:list-item>
          <text:p text:style-name="P334"><text:span text:style-name="T335">異動學生申請日期</text:span><text:span text:style-name="T336">:</text:span><text:span text:style-name="T337">係指新生</text:span><text:span text:style-name="T338">(</text:span><text:span text:style-name="T339">如國中或國小一年級</text:span><text:span text:style-name="T340">)</text:span><text:span text:style-name="T341">或轉學生</text:span><text:span text:style-name="T342">，請於開學後</text:span><text:span text:style-name="T343">10</text:span><text:span text:style-name="T344">日內</text:span><text:span text:style-name="T345">(</text:span><text:span text:style-name="T346">即</text:span><text:span text:style-name="T347">9</text:span><text:span text:style-name="T348">月</text:span><text:span text:style-name="T349">10</text:span><text:span text:style-name="T350">日前</text:span><text:span text:style-name="T351">)</text:span><text:span text:style-name="T352">提出申請。</text:span></text:p>
        </text:list-item>
        <text:list-item>
          <text:p text:style-name="P353"><text:span text:style-name="T354">申請家長</text:span><text:span text:style-name="T355">:</text:span><text:span text:style-name="T356">係指申請學生之</text:span><text:span text:style-name="T357">父母</text:span><text:span text:style-name="T358">，請務必將姓名、身分證字號、地址及申請學生就讀學校班級等資料填寫正確及清楚，並簽名。若法定監護人為其他家人，請務必說明與學生關係。</text:span></text:p>
        </text:list-item>
        <text:list-item>
          <text:p text:style-name="P359"><text:span text:style-name="T360">申調全家人口</text:span><text:span text:style-name="T361">:</text:span><text:span text:style-name="T362">係指申請學生及其兄、弟、姊、妹和父、母親等二代稱之。</text:span></text:p>
        </text:list-item>
        <text:list-item>
          <text:p text:style-name="P363"><text:span text:style-name="T364">申請表件依序如下列</text:span><text:span text:style-name="T365">:</text:span><text:span text:style-name="T366">(</text:span><text:span text:style-name="T367">除了「附件一」由學校填寫外，餘</text:span></text:p>
        </text:list-item>
      </text:list>
      <text:p text:style-name="P368">由家長填寫及提供)</text:p>
      <text:list text:style-name="LFO2" text:continue-numbering="true">
        <text:list-item>
          <text:p text:style-name="P369">學年度原住民學生免付費學校午餐費證明文件申請名</text:p>
        </text:list-item>
      </text:list>
      <text:p text:style-name="P370"><text:span text:style-name="T371">冊</text:span><text:span text:style-name="T372">(</text:span><text:span text:style-name="T373">如附件一；請學校務必填寫</text:span><text:span text:style-name="T374">)</text:span></text:p>
      <text:p text:style-name="P375"><text:span text:style-name="T376"><text:s text:c="5"/>(</text:span><text:span text:style-name="T377">二</text:span><text:span text:style-name="T378">)110</text:span><text:span text:style-name="T379">學年度</text:span><text:span text:style-name="T380">原住民學生營養午餐免付費證明文件</text:span><text:span text:style-name="T381">申請書</text:span></text:p>
      <text:p text:style-name="P382"><text:span text:style-name="T383"><text:s/></text:span><text:span text:style-name="T384"><text:s text:c="9"/></text:span><text:span text:style-name="T385">(</text:span><text:span text:style-name="T386">如附件二</text:span><text:span text:style-name="T387">)</text:span></text:p>
      <text:p text:style-name="P388"><text:span text:style-name="T389"><text:s text:c="5"/>(</text:span><text:span text:style-name="T390">三</text:span><text:span text:style-name="T391">)</text:span><text:span text:style-name="T392"><text:s/></text:span><text:span text:style-name="T393">營養午餐免付費</text:span><text:span text:style-name="T394">切結</text:span><text:span text:style-name="T395">(</text:span><text:span text:style-name="T396">同意</text:span><text:span text:style-name="T397">)</text:span><text:span text:style-name="T398">書</text:span><text:span text:style-name="T399">(</text:span><text:span text:style-name="T400">如附件三</text:span><text:span text:style-name="T401">)</text:span></text:p>
      <text:p text:style-name="P402"><text:span text:style-name="T403"><text:s text:c="5"/></text:span><text:span text:style-name="T404">(</text:span><text:span text:style-name="T405">四</text:span><text:span text:style-name="T406">)</text:span><text:span text:style-name="T407"><text:s/></text:span><text:span text:style-name="T408">查調授權切結</text:span><text:span text:style-name="T409">(</text:span><text:span text:style-name="T410">同意</text:span><text:span text:style-name="T411">)</text:span><text:span text:style-name="T412">書</text:span><text:span text:style-name="T413">(</text:span><text:span text:style-name="T414">如附件四</text:span><text:span text:style-name="T415">)</text:span></text:p>
      <text:p text:style-name="P416"><text:s text:c="5"/>(五)<text:s/>近三個月內戶籍謄本或戶口名簿影本(擇一即可):全家人</text:p>
      <text:p text:style-name="P417"><text:s text:c="10"/>口應含申請學生、父、母及兄弟姊妹之戶籍資料，且其</text:p>
      <text:p text:style-name="P418"><text:s text:c="9"/>「記事欄」不可省略。</text:p>
      <text:p text:style-name="P419"><text:span text:style-name="T420">七、</text:span><text:span text:style-name="T421">查調授權同意書</text:span><text:span text:style-name="T422">:</text:span><text:span text:style-name="T423"><text:s/></text:span><text:span text:style-name="T424">為便民服務，由本會連結稅捐稽徵處協助查</text:span></text:p>
      <text:p text:style-name="P425"><text:span text:style-name="T426"><text:s text:c="5"/></text:span><text:span text:style-name="T427">調學生全家人口之各類財產所得等資料，</text:span><text:span text:style-name="T428">如未檢附查調授權同</text:span></text:p>
      <text:p text:style-name="P429"><text:span text:style-name="T430"><text:s text:c="5"/></text:span><text:span text:style-name="T431">意書者，請家長自行至國稅局申調</text:span><text:span text:style-name="T432">全家人口之</text:span><text:span text:style-name="T433">109</text:span><text:span text:style-name="T434">年度各類財</text:span></text:p>
      <text:p text:style-name="P435"><text:s text:c="5"/>產所得之證明文件，以提供本會審查，合先敘明。</text:p>
      <text:p text:style-name="P436">八、申請人請依申請表件第「二」項至「五」項依序送至學校彙整，</text:p>
      <text:p text:style-name="P437"><text:s text:c="4"/>學校經初審及造冊(如附件一)確認後，請依申請期限送件，以</text:p>
      <text:p text:style-name="P438"><text:s text:c="4"/>維學生權益。<text:s text:c="4"/></text:p>
      <text:p text:style-name="P439"/>
      <text:p text:style-name="P440"/>
      <text:p text:style-name="P441"><text:span text:style-name="T442"><draw:frame draw:z-index="251659776" draw:id="id2" draw:style-name="a2" draw:name="Text Box 5" text:anchor-type="paragraph" svg:x="5.125in" svg:y="-0.08056in" svg:width="0.75694in" svg:height="0.40069in" style:rel-width="scale" style:rel-height="scale-min"><draw:text-box><text:p text:style-name="內文">附件<text:span text:style-name="T443">三</text:span></text:p></draw:text-box><svg:desc/></draw:frame></text:span><text:span text:style-name="T444">營養午餐免付費</text:span><text:span text:style-name="T445">切結</text:span><text:span text:style-name="T446">(</text:span><text:span text:style-name="T447">同意</text:span><text:span text:style-name="T448">)</text:span><text:span text:style-name="T449">書</text:span></text:p>
      <text:soft-page-break/>
      <text:p text:style-name="內文"><text:span text:style-name="T450"><draw:custom-shape svg:x="2.99375in" svg:y="0.15208in" svg:width="1.90625in" svg:height="0.2625in" draw:z-index="251657728" draw:id="id3" draw:style-name="a3" draw:name="AutoShape 86" text:anchor-type="paragraph"><svg:desc/><text:p text:style-name="P451">同學校申請學生可並列填寫</text:p><draw:enhanced-geometry draw:type="non-primitive" svg:viewBox="0 0 1743075 240030" draw:enhanced-path="M 0 0 L 1743075 0 1743075 240030 0 240030 0 0 Z N F M -76172 0 Z M 0 0 L -76172 240030 N F M -76172 114302 L -221597 114302 -327628 374646 N" draw:text-areas="?f19 ?f15 ?f16 ?f18" draw:glue-points="?f14 ?f15 ?f16 ?f17 ?f14 ?f18 ?f19 ?f17 ?f14 ?f15 ?f16 ?f17 ?f14 ?f18 ?f19 ?f17 ?f14 ?f15 ?f16 ?f17 ?f14 ?f18 ?f19 ?f17" draw:glue-point-leaving-directions="-360.0001, -90, -180, -270, 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075"/><draw:equation draw:name="f7" draw:formula="?f4 / 240030"/><draw:equation draw:name="f8" draw:formula="871538 * ?f5 / 1743075"/><draw:equation draw:name="f9" draw:formula="0 * ?f4 / 240030"/><draw:equation draw:name="f10" draw:formula="1743075 * ?f5 / 1743075"/><draw:equation draw:name="f11" draw:formula="120015 * ?f4 / 240030"/><draw:equation draw:name="f12" draw:formula="240030 * ?f4 / 240030"/><draw:equation draw:name="f13" draw:formula="0 * ?f5 / 174307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<text:p text:style-name="P452"><text:span text:style-name="T453">申請學生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，確實</text:span><text:span text:style-name="T461">未領有其他政府機關、公營事業、私人企業行號或慈善機構補助</text:span><text:span text:style-name="T462">110</text:span><text:span text:style-name="T463">學年度營養午餐費</text:span><text:span text:style-name="T464">，如有違反或不實，願繳還所受領之補助金</text:span><text:span text:style-name="T465">，並負一切法律責任。</text:span><text:span text:style-name="T466"><text:s/></text:span></text:p>
      <text:p text:style-name="P467"><text:span text:style-name="T468">　　　　　　此致</text:span><text:span text:style-name="T469"><text:tab/></text:span></text:p>
      <text:p text:style-name="P470">高雄市政府原住民事務委員會　　　　　　　　　　</text:p>
      <text:p text:style-name="P471"/>
      <text:p text:style-name="P472"/>
      <text:p text:style-name="P473"/>
      <text:p text:style-name="P474">立切結書人（申請家長）：<text:s text:c="24"/>(簽名或蓋章)</text:p>
      <text:p text:style-name="P475">戶籍地址：<text:s/></text:p>
      <text:p text:style-name="P476">身分證統一編號：<text:s/></text:p>
      <text:p text:style-name="P477">聯絡電話：<text:s/></text:p>
      <text:p text:style-name="P478"/>
      <text:p text:style-name="P479"/>
      <text:p text:style-name="P480"/>
      <text:p text:style-name="P481"><text:span text:style-name="T482">中　華　民　國　</text:span><text:span text:style-name="T483">1 1 0 <text:s/></text:span><text:span text:style-name="T484">年</text:span><text:span text:style-name="T485"><text:s text:c="6"/></text:span><text:span text:style-name="T486">月</text:span><text:span text:style-name="T487"><text:s text:c="6"/></text:span><text:span text:style-name="T488">日</text:span></text:p>
      <text:p text:style-name="P489"/>
      <text:p text:style-name="P490"/>
      <text:p text:style-name="P491"><text:span text:style-name="T492"><draw:frame draw:z-index="251660800" draw:id="id4" draw:style-name="a4" draw:name="Text Box 6" text:anchor-type="paragraph" svg:x="5.0125in" svg:y="-0.25556in" svg:width="0.75694in" svg:height="0.40069in" style:rel-width="scale" style:rel-height="scale-min"><draw:text-box><text:p text:style-name="內文">附件<text:span text:style-name="T493">四</text:span></text:p></draw:text-box><svg:desc/></draw:frame></text:span><text:span text:style-name="T494">查調授權同意書</text:span></text:p>
      <text:p text:style-name="P495"><text:span text:style-name="T496">　　本人為申請核發子女學生營養午餐免付費之證明文件，同意委託高雄市政府原住民事務委員會向高雄市稅捐稽徵處查調</text:span><text:span text:style-name="T497">109</text:span><text:span text:style-name="T498">年度</text:span><text:span text:style-name="T499">全戶「綜合所得稅各類所得資料清單」及「全國財產稅總歸戶財產查詢清單」</text:span><text:span text:style-name="T500">。</text:span></text:p>
      <text:p text:style-name="P501"/>
      <text:p text:style-name="P502"><text:span text:style-name="T503">　　　　　　此致</text:span><text:span text:style-name="T504"><text:tab/></text:span></text:p>
      <text:p text:style-name="P505">高雄市政府原住民事務委員會　　　　　　　　　　</text:p>
      <text:p text:style-name="P506"/>
      <text:p text:style-name="P507"/>
      <text:p text:style-name="P508">委　　託　　人：</text:p>
      <text:p text:style-name="P509">委託人戶籍地址：</text:p>
      <text:p text:style-name="P510"><text:span text:style-name="T511">委託人</text:span><text:span text:style-name="T512">身分證統一編號：</text:span></text:p>
      <text:p text:style-name="P513">委託人連絡電話：</text:p>
      <text:p text:style-name="P514"/>
      <text:p text:style-name="P515"/>
      <text:p text:style-name="P516"/>
      <text:p text:style-name="P517"/>
      <text:p text:style-name="P518"><text:span text:style-name="T519">中　華　民　國　</text:span><text:span text:style-name="T520">1 1 0 <text:s/></text:span><text:span text:style-name="T521">年</text:span><text:span text:style-name="T522"><text:s text:c="6"/></text:span><text:span text:style-name="T523">月</text:span><text:span text:style-name="T524"><text:s text:c="6"/></text:span><text:span text:style-name="T5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5343A4" style:text-underline-type="none" style:text-underline-color="font-color"/>
    </style:style>
    <style:style style:name="內文Web" style:display-name="內文 (Web)" style:family="paragraph" style:parent-style-name="內文"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5in"/>
      </text:list-level-style-number>
      <text:list-level-style-number text:level="2" style:num-suffix="、" style:num-format="甲, 乙, 丙, ...">
        <style:list-level-properties text:space-before="0.85in" text:min-label-width="0.3333in"/>
      </text:list-level-style-number>
      <text:list-level-style-number text:level="3" style:num-suffix="." style:num-format="i">
        <style:list-level-properties fo:text-align="end" text:space-before="1.1833in" text:min-label-width="0.3333in"/>
      </text:list-level-style-number>
      <text:list-level-style-number text:level="4" style:num-suffix="." style:num-format="1">
        <style:list-level-properties text:space-before="1.5166in" text:min-label-width="0.3333in"/>
      </text:list-level-style-number>
      <text:list-level-style-number text:level="5" style:num-suffix="、" style:num-format="甲, 乙, 丙, ...">
        <style:list-level-properties text:space-before="1.85in" text:min-label-width="0.3333in"/>
      </text:list-level-style-number>
      <text:list-level-style-number text:level="6" style:num-suffix="." style:num-format="i">
        <style:list-level-properties fo:text-align="end" text:space-before="2.1833in" text:min-label-width="0.3333in"/>
      </text:list-level-style-number>
      <text:list-level-style-number text:level="7" style:num-suffix="." style:num-format="1">
        <style:list-level-properties text:space-before="2.5166in" text:min-label-width="0.3333in"/>
      </text:list-level-style-number>
      <text:list-level-style-number text:level="8" style:num-suffix="、" style:num-format="甲, 乙, 丙, ...">
        <style:list-level-properties text:space-before="2.85in" text:min-label-width="0.3333in"/>
      </text:list-level-style-number>
      <text:list-level-style-number text:level="9" style:num-suffix="." style:num-format="i">
        <style:list-level-properties fo:text-align="end" text:space-before="3.1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1.2479in" fo:margin-bottom="0in" fo:margin-right="1.247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  <style:style style:name="P26" style:parent-style-name="內文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4"><text:span text:style-name="T25"><text:page-number text:fixed="false">1</text:page-number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7年度第二學期營養午餐辦理</dc:title>
    <meta:initial-creator>user</meta:initial-creator>
    <dc:creator>Administrator</dc:creator>
    <meta:creation-date>2021-06-29T07:44:00Z</meta:creation-date>
    <dc:date>2021-07-07T07:42:00Z</dc:date>
    <meta:print-date>2021-06-23T06:53:00Z</meta:print-date>
    <meta:template xlink:href="營養午餐申請書及切結書" xlink:type="simple"/>
    <meta:editing-cycles>5</meta:editing-cycles>
    <meta:editing-duration>PT180S</meta:editing-duration>
    <meta:document-statistic meta:page-count="4" meta:paragraph-count="3" meta:word-count="263" meta:character-count="1761" meta:row-count="12" meta:non-whitespace-character-count="1501"/>
  </office:meta>
</office:document-meta>
</file>