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1.7694in"/>
    </style:style>
    <style:style style:name="TableColumn13" style:family="table-column">
      <style:table-column-properties style:column-width="0.7861in"/>
    </style:style>
    <style:style style:name="Table6" style:family="table">
      <style:table-properties style:width="6.9555in" fo:margin-left="0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42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357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357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42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357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357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342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357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342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357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342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357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min-row-height="0.342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min-row-height="0.357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min-row-height="0.357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195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fo:color="#FF0000"/>
    </style:style>
    <style:style style:name="P19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/>
    </style:style>
    <style:style style:name="P197" style:parent-style-name="內文" style:family="paragraph">
      <style:paragraph-properties fo:line-height="0.25in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0694in" svg:y="-0.30139in" svg:width="0.75694in" svg:height="0.36319in" style:rel-width="scale" style:rel-height="scale-min"><draw:text-box><text:p text:style-name="內文">附件一</text:p></draw:text-box><svg:desc/></draw:frame></text:span><text:span text:style-name="T3">高雄市立○○國民中學</text:span></text:p>
      <text:p text:style-name="P4">(高雄市○○區○○國民小學)</text:p>
      <text:p text:style-name="P5">○○○學年度原住民學生免付費學校午餐費證明文件申請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就讀班級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家長姓名</text:p>
          </table:table-cell>
          <table:table-cell table:style-name="TableCell25">
            <text:p text:style-name="P26">檢附資料是否齊全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>□是 □否，缺：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</table:table>
      <text:p text:style-name="P190"><text:span text:style-name="T191"><text:s text:c="50"/></text:span><text:span text:style-name="T192"><text:s text:c="2"/>填表日期： <text:s text:c="2"/>年 <text:s text:c="3"/>月 <text:s text:c="4"/>日</text:span></text:p>
      <text:p text:style-name="P193">承辦人員： <text:s text:c="17"/>午餐執秘： <text:s text:c="9"/><text:s/><text:s text:c="3"/>聯絡電話：</text:p>
      <text:p text:style-name="P194">備註：1.申請名冊電子檔請貴校先行e-mail至：kcu2007@gmail.com信箱，以利後續造冊</text:p>
      <text:p text:style-name="P195">發文。</text:p>
      <text:p text:style-name="P196">2.另紙本名冊再隨申請案件免備文，以公文交換方式或郵寄至本會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29T07:46:00Z</meta:creation-date>
    <dc:date>2021-06-29T07:46:00Z</dc:date>
    <meta:print-date>2021-06-15T01:02:00Z</meta:print-date>
    <meta:template xlink:href="營養午餐證明文件申請名冊(供學校下載)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