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25in" fo:line-height="0.3055in">
        <style:tab-stops>
          <style:tab-stop style:type="left" style:position="5.9784in"/>
          <style:tab-stop style:type="left" style:position="6.1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paragraph-properties fo:margin-bottom="0.125in" fo:line-height="0.25in" fo:margin-left="0.3888in" fo:text-indent="-0.3888in">
        <style:tab-stops>
          <style:tab-stop style:type="left" style:position="5.5895in"/>
          <style:tab-stop style:type="left" style:position="5.7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" style:parent-style-name="內文" style:family="paragraph">
      <style:paragraph-properties style:snap-to-layout-grid="false" fo:text-align="justify" fo:margin-top="0.1666in" fo:line-height="0.25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26" style:parent-style-name="內文" style:family="paragraph">
      <style:paragraph-properties fo:margin-bottom="0.0347in" fo:line-height="0.25in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6" style:parent-style-name="內文" style:family="paragraph">
      <style:paragraph-properties fo:margin-bottom="0.0347in" fo:line-height="0.25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7" style:parent-style-name="內文" style:family="paragraph">
      <style:paragraph-properties fo:margin-bottom="0.0347in" fo:line-height="0.25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8" style:parent-style-name="內文" style:family="paragraph">
      <style:paragraph-properties fo:margin-bottom="0.125in" fo:line-height="0.25in">
        <style:tab-stops>
          <style:tab-stop style:type="left" style:position="5.9784in"/>
          <style:tab-stop style:type="left" style:position="6.18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00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00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00FF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bottom="0.0347in" fo:line-height="0.25in">
        <style:tab-stops>
          <style:tab-stop style:type="left" style:position="5.9784in"/>
          <style:tab-stop style:type="left" style:position="6.18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5in" fo:margin-left="0.2187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0.25in" fo:margin-left="0.218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7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9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82" style:parent-style-name="預設段落字型" style:family="text">
      <style:text-properties fo:font-weight="bold" style:font-weight-asian="bold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25in" fo:margin-left="0.218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bottom="0.125in" fo:line-height="0.25in" fo:margin-left="0.801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00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00FF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00FF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00FF00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0FF00"/>
    </style:style>
    <style:style style:name="P116" style:parent-style-name="內文" style:family="paragraph">
      <style:paragraph-properties style:snap-to-layout-grid="false" fo:text-align="justify" fo:line-height="0.3055in" fo:margin-left="0.7479in" fo:text-indent="-0.74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00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本文縮排" style:family="paragraph">
      <style:paragraph-properties fo:margin-bottom="0.125in" fo:line-height="0.25in"/>
    </style:style>
    <style:style style:name="T137" style:parent-style-name="預設段落字型" style:family="text">
      <style:text-properties style:font-name-complex="Arial Unicode MS"/>
    </style:style>
    <style:style style:name="P138" style:parent-style-name="內文" style:family="paragraph">
      <style:paragraph-properties fo:margin-top="0.125in" fo:line-height="0.25in" fo:margin-left="1.3611in" fo:text-indent="-1.3611in">
        <style:tab-stops>
          <style:tab-stop style:type="left" style:position="4.6173in"/>
          <style:tab-stop style:type="left" style:position="4.8263in"/>
        </style:tab-stops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5in" fo:margin-left="0.7763in" fo:text-indent="-0.4861in">
        <style:tab-stops>
          <style:tab-stop style:type="left" style:position="5.202in"/>
          <style:tab-stop style:type="left" style:position="5.411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margin-bottom="0.125in" fo:line-height="0.25in" fo:margin-left="0.7763in" fo:text-indent="-0.4861in">
        <style:tab-stops>
          <style:tab-stop style:type="left" style:position="5.202in"/>
          <style:tab-stop style:type="left" style:position="5.411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margin-top="0.125in" fo:margin-bottom="0.0347in" fo:line-height="0.25in">
        <style:tab-stops>
          <style:tab-stop style:type="left" style:position="5.9784in"/>
          <style:tab-stop style:type="left" style:position="6.1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margin-bottom="0.0347in" fo:line-height="0.3472in" fo:margin-left="0.5277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68" style:parent-style-name="內文" style:family="paragraph">
      <style:paragraph-properties fo:line-height="0.3472in" fo:margin-left="0.625in" fo:text-indent="-0.2916in">
        <style:tab-stops>
          <style:tab-stop style:type="left" style:position="5.3534in"/>
          <style:tab-stop style:type="left" style:position="5.562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 fo:background-color="#00FFFF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 fo:margin-left="0.625in" fo:text-indent="-0.2916in">
        <style:tab-stops>
          <style:tab-stop style:type="left" style:position="5.3534in"/>
          <style:tab-stop style:type="left" style:position="5.56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Arial Unicode MS" fo:color="#FF0000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fo:color="#FF0000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 Unicode MS" fo:color="#FF0000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fo:color="#FF0000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 Unicode MS" fo:color="#FF0000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 Unicode MS" fo:color="#FF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 Unicode MS" fo:color="#FF0000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P225" style:parent-style-name="內文" style:family="paragraph">
      <style:paragraph-properties fo:margin-bottom="0.0347in" fo:line-height="0.2777in">
        <style:tab-stops>
          <style:tab-stop style:type="left" style:position="5.9784in"/>
          <style:tab-stop style:type="left" style:position="6.18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olumn232" style:family="table-column">
      <style:table-column-properties style:column-width="0.5in"/>
    </style:style>
    <style:style style:name="TableColumn233" style:family="table-column">
      <style:table-column-properties style:column-width="1.375in"/>
    </style:style>
    <style:style style:name="TableColumn234" style:family="table-column">
      <style:table-column-properties style:column-width="0.25in"/>
    </style:style>
    <style:style style:name="TableColumn235" style:family="table-column">
      <style:table-column-properties style:column-width="0.25in"/>
    </style:style>
    <style:style style:name="TableColumn236" style:family="table-column">
      <style:table-column-properties style:column-width="0.125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1in"/>
    </style:style>
    <style:style style:name="TableColumn239" style:family="table-column">
      <style:table-column-properties style:column-width="0.125in"/>
    </style:style>
    <style:style style:name="TableColumn240" style:family="table-column">
      <style:table-column-properties style:column-width="0.25in"/>
    </style:style>
    <style:style style:name="TableColumn241" style:family="table-column">
      <style:table-column-properties style:column-width="0.125in"/>
    </style:style>
    <style:style style:name="TableColumn242" style:family="table-column">
      <style:table-column-properties style:column-width="0.125in"/>
    </style:style>
    <style:style style:name="TableColumn243" style:family="table-column">
      <style:table-column-properties style:column-width="0.625in"/>
    </style:style>
    <style:style style:name="TableColumn244" style:family="table-column">
      <style:table-column-properties style:column-width="0.25in"/>
    </style:style>
    <style:style style:name="TableColumn245" style:family="table-column">
      <style:table-column-properties style:column-width="0.625in"/>
    </style:style>
    <style:style style:name="TableColumn246" style:family="table-column">
      <style:table-column-properties style:column-width="0.375in"/>
    </style:style>
    <style:style style:name="TableColumn247" style:family="table-column">
      <style:table-column-properties style:column-width="1.75in"/>
    </style:style>
    <style:style style:name="TableColumn248" style:family="table-column">
      <style:table-column-properties style:column-width="0.4923in"/>
    </style:style>
    <style:style style:name="TableColumn249" style:family="table-column">
      <style:table-column-properties style:column-width="1.5076in"/>
    </style:style>
    <style:style style:name="Table231" style:family="table" style:master-page-name="MP1">
      <style:table-properties style:width="9.875in" fo:margin-left="0.0194in" table:align="left"/>
    </style:style>
    <style:style style:name="TableRow250" style:family="table-row">
      <style:table-row-properties style:min-row-height="0.375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break-before="page" fo:text-indent="0.7506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background-color="#C0C0C0"/>
    </style:style>
    <style:style style:name="T258" style:parent-style-name="預設段落字型" style:family="text">
      <style:text-properties style:font-name="標楷體" style:font-name-asian="標楷體" fo:background-color="#C0C0C0"/>
    </style:style>
    <style:style style:name="T259" style:parent-style-name="預設段落字型" style:family="text">
      <style:text-properties style:font-name="標楷體" style:font-name-asian="標楷體" fo:background-color="#C0C0C0"/>
    </style:style>
    <style:style style:name="T260" style:parent-style-name="預設段落字型" style:family="text">
      <style:text-properties style:font-name="標楷體" style:font-name-asian="標楷體" fo:background-color="#C0C0C0"/>
    </style:style>
    <style:style style:name="TableRow261" style:family="table-row">
      <style:table-row-properties style:min-row-height="0.5972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background-color="#C0C0C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background-color="#C0C0C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background-color="#C0C0C0"/>
    </style:style>
    <style:style style:name="P268" style:parent-style-name="內文" style:family="paragraph">
      <style:text-properties style:font-name="標楷體" style:font-name-asian="標楷體" fo:background-color="#C0C0C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background-color="#C0C0C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background-color="#C0C0C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background-color="#C0C0C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background-color="#C0C0C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background-color="#C0C0C0"/>
    </style:style>
    <style:style style:name="TableRow279" style:family="table-row">
      <style:table-row-properties style:min-row-height="0.5972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background-color="#C0C0C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background-color="#C0C0C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background-color="#C0C0C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background-color="#C0C0C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background-color="#C0C0C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background-color="#C0C0C0"/>
    </style:style>
    <style:style style:name="TableRow292" style:family="table-row">
      <style:table-row-properties style:min-row-height="0.5972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background-color="#C0C0C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background-color="#C0C0C0"/>
    </style:style>
    <style:style style:name="TableRow297" style:family="table-row">
      <style:table-row-properties style:min-row-height="0.2979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background-color="#C0C0C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background-color="#C0C0C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background-color="#C0C0C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background-color="#C0C0C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background-color="#C0C0C0"/>
    </style:style>
    <style:style style:name="P308" style:parent-style-name="內文" style:family="paragraph">
      <style:paragraph-properties fo:text-align="center"/>
      <style:text-properties style:font-name="標楷體" style:font-name-asian="標楷體" fo:background-color="#C0C0C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background-color="#C0C0C0"/>
    </style:style>
    <style:style style:name="TableRow311" style:family="table-row">
      <style:table-row-properties style:min-row-height="0.7819in"/>
    </style:style>
    <style:style style:name="P312" style:parent-style-name="內文" style:family="paragraph">
      <style:text-properties style:font-name="標楷體" style:font-name-asian="標楷體" fo:background-color="#C0C0C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background-color="#C0C0C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background-color="#C0C0C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background-color="#C0C0C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background-color="#C0C0C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background-color="#C0C0C0"/>
    </style:style>
    <style:style style:name="TableRow323" style:family="table-row">
      <style:table-row-properties style:min-row-height="0.3472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background-color="#C0C0C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background-color="#C0C0C0"/>
    </style:style>
    <style:style style:name="P328" style:parent-style-name="內文" style:family="paragraph">
      <style:text-properties style:font-name="標楷體" style:font-name-asian="標楷體" fo:background-color="#C0C0C0"/>
    </style:style>
    <style:style style:name="P329" style:parent-style-name="內文" style:family="paragraph">
      <style:text-properties style:font-name="標楷體" style:font-name-asian="標楷體" fo:background-color="#C0C0C0"/>
    </style:style>
    <style:style style:name="P330" style:parent-style-name="內文" style:family="paragraph">
      <style:text-properties style:font-name="標楷體" style:font-name-asian="標楷體" fo:background-color="#C0C0C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background-color="#C0C0C0"/>
    </style:style>
    <style:style style:name="TableRow333" style:family="table-row">
      <style:table-row-properties style:min-row-height="0.5416in"/>
    </style:style>
    <style:style style:name="P334" style:parent-style-name="內文" style:family="paragraph">
      <style:text-properties style:font-name="標楷體" style:font-name-asian="標楷體" fo:background-color="#C0C0C0"/>
    </style:style>
    <style:style style:name="P335" style:parent-style-name="內文" style:family="paragraph">
      <style:text-properties style:font-name="標楷體" style:font-name-asian="標楷體" fo:background-color="#C0C0C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background-color="#C0C0C0"/>
    </style:style>
    <style:style style:name="TableRow339" style:family="table-row">
      <style:table-row-properties style:min-row-height="0.7847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6027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master-page-name="MP2" style:family="paragraph">
      <style:paragraph-properties fo:break-before="page" fo:margin-right="0.018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olumn394" style:family="table-column">
      <style:table-column-properties style:column-width="0.7562in"/>
    </style:style>
    <style:style style:name="TableColumn395" style:family="table-column">
      <style:table-column-properties style:column-width="5.6381in"/>
    </style:style>
    <style:style style:name="Table393" style:family="table">
      <style:table-properties style:width="6.3944in" fo:margin-left="0in" table:align="lef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標楷體" style:font-name-asian="標楷體" fo:background-color="#C0C0C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7" style:family="table-row">
      <style:table-row-properties style:min-row-height="3.0034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left="-0.0715in" fo:text-indent="-0.4284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justify" fo:line-height="0.2083in" fo:text-indent="0.1666in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 fo:background-color="#C0C0C0"/>
    </style:style>
    <style:style style:name="P424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 fo:background-color="#C0C0C0"/>
    </style:style>
    <style:style style:name="P425" style:parent-style-name="內文" style:family="paragraph">
      <style:paragraph-properties style:snap-to-layout-grid="false" fo:text-align="justify" fo:line-height="0.2083in" fo:text-indent="0.1388in"/>
    </style:style>
    <style:style style:name="T426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P427" style:parent-style-name="內文" style:family="paragraph">
      <style:paragraph-properties fo:line-height="0.2083in"/>
    </style:style>
    <style:style style:name="T42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line-height="0.2083in"/>
    </style:style>
    <style:style style:name="T4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background-color="#C0C0C0"/>
    </style:style>
    <style:style style:name="P451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 fo:background-color="#C0C0C0"/>
    </style:style>
    <style:style style:name="P452" style:parent-style-name="內文" style:family="paragraph">
      <style:paragraph-properties style:snap-to-layout-grid="false" fo:text-align="justify" fo:line-height="0.2083in" fo:text-indent="0.1666in"/>
    </style:style>
    <style:style style:name="T453" style:parent-style-name="預設段落字型" style:family="text">
      <style:text-properties style:font-name="標楷體" style:font-name-asian="標楷體" fo:background-color="#C0C0C0"/>
    </style:style>
    <style:style style:name="P454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 fo:background-color="#C0C0C0"/>
    </style:style>
    <style:style style:name="TableColumn456" style:family="table-column">
      <style:table-column-properties style:column-width="0.3937in"/>
    </style:style>
    <style:style style:name="TableColumn457" style:family="table-column">
      <style:table-column-properties style:column-width="0.3937in"/>
    </style:style>
    <style:style style:name="TableColumn458" style:family="table-column">
      <style:table-column-properties style:column-width="0.3937in"/>
    </style:style>
    <style:style style:name="TableColumn459" style:family="table-column">
      <style:table-column-properties style:column-width="0.3937in"/>
    </style:style>
    <style:style style:name="TableColumn460" style:family="table-column">
      <style:table-column-properties style:column-width="0.3937in"/>
    </style:style>
    <style:style style:name="TableColumn461" style:family="table-column">
      <style:table-column-properties style:column-width="0.3937in"/>
    </style:style>
    <style:style style:name="TableColumn462" style:family="table-column">
      <style:table-column-properties style:column-width="0.3937in"/>
    </style:style>
    <style:style style:name="TableColumn463" style:family="table-column">
      <style:table-column-properties style:column-width="0.3937in"/>
    </style:style>
    <style:style style:name="TableColumn464" style:family="table-column">
      <style:table-column-properties style:column-width="0.3937in"/>
    </style:style>
    <style:style style:name="TableColumn465" style:family="table-column">
      <style:table-column-properties style:column-width="0.3937in"/>
    </style:style>
    <style:style style:name="Table455" style:family="table">
      <style:table-properties style:width="3.9375in" fo:margin-left="0in" table:align="left"/>
    </style:style>
    <style:style style:name="TableRow466" style:family="table-row">
      <style:table-row-properties style:min-row-height="0.368in" fo:keep-together="always"/>
    </style:style>
    <style:style style:name="TableCell4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/>
      <style:text-properties fo:background-color="#C0C0C0"/>
    </style:style>
    <style:style style:name="TableCell4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fo:background-color="#C0C0C0"/>
    </style:style>
    <style:style style:name="TableCell4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fo:background-color="#C0C0C0"/>
    </style:style>
    <style:style style:name="TableCell4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fo:background-color="#C0C0C0"/>
    </style:style>
    <style:style style:name="TableCell4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fo:background-color="#C0C0C0"/>
    </style:style>
    <style:style style:name="TableCell4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fo:background-color="#C0C0C0"/>
    </style:style>
    <style:style style:name="TableCell4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fo:background-color="#C0C0C0"/>
    </style:style>
    <style:style style:name="TableCell4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fo:background-color="#C0C0C0"/>
    </style:style>
    <style:style style:name="TableCell4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fo:background-color="#C0C0C0"/>
    </style:style>
    <style:style style:name="TableCell4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  <style:text-properties fo:background-color="#C0C0C0"/>
    </style:style>
    <style:style style:name="P487" style:parent-style-name="內文" style:family="paragraph">
      <style:paragraph-properties style:snap-to-layout-grid="false" fo:text-align="justify" fo:line-height="0.2083in" fo:text-indent="0.1666in"/>
      <style:text-properties style:font-name="標楷體" style:font-name-asian="標楷體" fo:background-color="#C0C0C0"/>
    </style:style>
    <style:style style:name="P488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 fo:background-color="#C0C0C0"/>
    </style:style>
    <style:style style:name="TableColumn490" style:family="table-column">
      <style:table-column-properties style:column-width="0.3145in"/>
    </style:style>
    <style:style style:name="TableColumn491" style:family="table-column">
      <style:table-column-properties style:column-width="0.3152in"/>
    </style:style>
    <style:style style:name="TableColumn492" style:family="table-column">
      <style:table-column-properties style:column-width="0.3145in"/>
    </style:style>
    <style:style style:name="TableColumn493" style:family="table-column">
      <style:table-column-properties style:column-width="0.3152in"/>
    </style:style>
    <style:style style:name="TableColumn494" style:family="table-column">
      <style:table-column-properties style:column-width="0.3145in"/>
    </style:style>
    <style:style style:name="TableColumn495" style:family="table-column">
      <style:table-column-properties style:column-width="0.3152in"/>
    </style:style>
    <style:style style:name="TableColumn496" style:family="table-column">
      <style:table-column-properties style:column-width="0.3152in"/>
    </style:style>
    <style:style style:name="TableColumn497" style:family="table-column">
      <style:table-column-properties style:column-width="0.3145in"/>
    </style:style>
    <style:style style:name="TableColumn498" style:family="table-column">
      <style:table-column-properties style:column-width="0.3152in"/>
    </style:style>
    <style:style style:name="TableColumn499" style:family="table-column">
      <style:table-column-properties style:column-width="0.3145in"/>
    </style:style>
    <style:style style:name="TableColumn500" style:family="table-column">
      <style:table-column-properties style:column-width="0.3152in"/>
    </style:style>
    <style:style style:name="TableColumn501" style:family="table-column">
      <style:table-column-properties style:column-width="0.3145in"/>
    </style:style>
    <style:style style:name="TableColumn502" style:family="table-column">
      <style:table-column-properties style:column-width="0.3152in"/>
    </style:style>
    <style:style style:name="TableColumn503" style:family="table-column">
      <style:table-column-properties style:column-width="0.3152in"/>
    </style:style>
    <style:style style:name="Table489" style:family="table">
      <style:table-properties style:width="4.4097in" fo:margin-left="0in" table:align="left"/>
    </style:style>
    <style:style style:name="TableRow504" style:family="table-row">
      <style:table-row-properties style:min-row-height="0.3687in"/>
    </style:style>
    <style:style style:name="TableCell5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TableCell5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083in"/>
      <style:text-properties style:font-name="標楷體" style:font-name-asian="標楷體" fo:background-color="#C0C0C0"/>
    </style:style>
    <style:style style:name="P533" style:parent-style-name="內文" style:family="paragraph">
      <style:paragraph-properties style:snap-to-layout-grid="false" fo:text-align="justify" fo:line-height="0.2083in" fo:text-indent="0.1666in"/>
    </style:style>
    <style:style style:name="T534" style:parent-style-name="預設段落字型" style:family="text">
      <style:text-properties style:font-name="標楷體" style:font-name-asian="標楷體" fo:background-color="#C0C0C0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536" style:parent-style-name="預設段落字型" style:family="text">
      <style:text-properties style:font-name="標楷體" style:font-name-asian="標楷體" fo:background-color="#C0C0C0"/>
    </style:style>
    <style:style style:name="P537" style:parent-style-name="內文" style:family="paragraph">
      <style:paragraph-properties style:snap-to-layout-grid="false" fo:text-align="justify" fo:line-height="0.2083in"/>
      <style:text-properties style:font-name="標楷體" style:font-name-asian="標楷體" fo:background-color="#C0C0C0"/>
    </style:style>
    <style:style style:name="P538" style:parent-style-name="內文" style:family="paragraph">
      <style:paragraph-properties style:snap-to-layout-grid="false" fo:text-align="justify" fo:line-height="0.2083in" fo:text-indent="0.1666in"/>
    </style:style>
    <style:style style:name="T539" style:parent-style-name="預設段落字型" style:family="text">
      <style:text-properties style:font-name="標楷體" style:font-name-asian="標楷體" fo:background-color="#C0C0C0"/>
    </style:style>
    <style:style style:name="P540" style:parent-style-name="內文" style:family="paragraph">
      <style:paragraph-properties fo:margin-right="0.018in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2" style:parent-style-name="內文" style:family="paragraph">
      <style:paragraph-properties fo:margin-right="0.018in"/>
      <style:text-properties style:font-name="標楷體" style:font-name-asian="標楷體"/>
    </style:style>
    <style:style style:name="P543" style:parent-style-name="內文" style:family="paragraph">
      <style:paragraph-properties fo:margin-right="0.018in"/>
    </style:style>
    <style:style style:family="graphic" style:name="a0">
      <style:graphic-properties fo:min-width="0.51667in" fo:min-height="0.511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51667in" fo:min-height="0.511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361in" fo:min-height="5.37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1</text:span><text:span text:style-name="T3">1</text:span><text:span text:style-name="T4">1</text:span><text:span text:style-name="T5">年</text:span><text:span text:style-name="T6">高雄市原住民職業訓練補助</text:span><text:span text:style-name="T7">計畫</text:span><text:span text:style-name="T8">（</text:span><text:span text:style-name="T9">10</text:span><text:span text:style-name="T10">9</text:span><text:span text:style-name="T11">.11.</text:span><text:span text:style-name="T12">30</text:span><text:span text:style-name="T13">修正</text:span><text:span text:style-name="T14">）</text:span></text:p>
      <text:p text:style-name="P15"><text:span text:style-name="T16">一、</text:span><text:span text:style-name="T17">為培養本市原住民技術專長，鼓勵參加職業訓練，增進就業能力，特訂定本</text:span><text:span text:style-name="T18">計畫</text:span><text:span text:style-name="T19">。</text:span></text:p>
      <text:p text:style-name="P20"><text:span text:style-name="T21">二、</text:span><text:span text:style-name="T22">凡</text:span><text:span text:style-name="T23">設籍本市四個月以上</text:span><text:span text:style-name="T24">原住民應職業訓練需求，並參加下列機構舉辦之各種職業教育訓練者，均可申請補助。</text:span><text:span text:style-name="T25"><text:tab/></text:span></text:p>
      <text:p text:style-name="P26"><text:span text:style-name="T27">(</text:span><text:span text:style-name="T28">一</text:span><text:span text:style-name="T29">)各級</text:span><text:span text:style-name="T30">公</text:span><text:span text:style-name="T31">私</text:span><text:span text:style-name="T32">立學校</text:span><text:span text:style-name="T33">或附設推廣中心</text:span><text:span text:style-name="T34">舉辦之日夜間</text:span><text:span text:style-name="T35">職業訓練。</text:span></text:p>
      <text:p text:style-name="P36">(二)立案之民間職業訓練機構舉辦之日夜間職業訓練。</text:p>
      <text:p text:style-name="P37">(三)立案之補習教育機構舉辦之公務人員考試全科班（不含單科班)。</text:p>
      <text:p text:style-name="P38"><text:span text:style-name="T39">同年度</text:span><text:span text:style-name="T40">每人</text:span><text:span text:style-name="T41">以補助一</text:span><text:span text:style-name="T42">次</text:span><text:span text:style-name="T43">職業訓練為</text:span><text:span text:style-name="T44">限</text:span><text:span text:style-name="T45">（</text:span><text:span text:style-name="T46">且</text:span><text:span text:style-name="T47">近</text:span><text:span text:style-name="T48">3年內</text:span><text:span text:style-name="T49">無</text:span><text:span text:style-name="T50">申請補助</text:span><text:span text:style-name="T51">）</text:span><text:span text:style-name="T52">，</text:span><text:span text:style-name="T53">但公務人員</text:span><text:span text:style-name="T54">考</text:span><text:span text:style-name="T55">試</text:span><text:span text:style-name="T56">班每人以補助一次為限</text:span><text:span text:style-name="T57">（</text:span><text:span text:style-name="T58">一生一次</text:span><text:span text:style-name="T59">）</text:span><text:span text:style-name="T60">。</text:span><text:span text:style-name="T61">同年度職業訓練、</text:span><text:span text:style-name="T62">公務人員</text:span><text:span text:style-name="T63">考</text:span><text:span text:style-name="T64">試</text:span><text:span text:style-name="T65">班</text:span><text:span text:style-name="T66">補助，每人擇一申請補助</text:span><text:span text:style-name="T67">。</text:span></text:p>
      <text:p text:style-name="P68"><text:span text:style-name="T69">三、</text:span><text:span text:style-name="T70">檢附證件：</text:span></text:p>
      <text:p text:style-name="P71">（一）申請書。</text:p>
      <text:p text:style-name="P72"><text:span text:style-name="T73">（二）</text:span><text:span text:style-name="T74">新式</text:span><text:span text:style-name="T75">詳細</text:span><text:span text:style-name="T76">戶口名簿</text:span><text:span text:style-name="T77">（</text:span><text:span text:style-name="T78">影印本</text:span><text:span text:style-name="T79">）</text:span><text:span text:style-name="T80">或個人戶籍謄本</text:span><text:span text:style-name="T81">（</text:span><text:span text:style-name="T82">3</text:span><text:span text:style-name="T83">個月內/記事欄勿省略</text:span><text:span text:style-name="T84">）<text:s/></text:span><text:span text:style-name="T85">。</text:span></text:p>
      <text:p text:style-name="P86">（三）繳費收據正本。<text:s/></text:p>
      <text:p text:style-name="P87"><text:span text:style-name="T88"><text:s text:c="2"/></text:span><text:span text:style-name="T89">（四）</text:span><text:span text:style-name="T90">結業（訓）</text:span><text:span text:style-name="T91">證書</text:span><text:span text:style-name="T92">及</text:span><text:span text:style-name="T93">證照</text:span><text:span text:style-name="T94">影印本</text:span><text:span text:style-name="T95">（若訓後無證照者可免附）</text:span><text:span text:style-name="T96">，</text:span><text:span text:style-name="T97">公務人員</text:span><text:span text:style-name="T98">考</text:span><text:span text:style-name="T99">試</text:span></text:p>
      <text:p text:style-name="P100"><text:s text:c="8"/>班上課證正本或影印本（須蓋與正本相符並簽章）、准考證影印本(須有全部</text:p>
      <text:p text:style-name="P101"><text:span text:style-name="T102"><text:s text:c="8"/></text:span><text:span text:style-name="T103">到考及監場主任簽章）。</text:span></text:p>
      <text:p text:style-name="P104"><text:span text:style-name="T105">（五）民間職業訓練機構</text:span><text:span text:style-name="T106">或</text:span><text:span text:style-name="T107">補習教育機構之</text:span><text:span text:style-name="T108">立案證明</text:span><text:span text:style-name="T109">影本</text:span><text:span text:style-name="T110">，</text:span><text:span text:style-name="T111">民間職業訓練機構須提供</text:span><text:span text:style-name="T112">中央主管機關許可及發給設立證書</text:span><text:span text:style-name="T113">俾憑</text:span><text:span text:style-name="T114">審核</text:span><text:span text:style-name="T115">。</text:span></text:p>
      <text:p text:style-name="P116"><text:span text:style-name="T117"><text:s text:c="2"/>（六）</text:span><text:span text:style-name="T118">工作證明文件（</text:span><text:span text:style-name="T119">在職證明正本</text:span><text:span text:style-name="T120">或</text:span><text:span text:style-name="T121">工作識別證影本</text:span><text:span text:style-name="T122">，失業者請檢附</text:span><text:span text:style-name="T123">求職登記證明</text:span><text:span text:style-name="T124">，該項證明請至</text:span><text:span text:style-name="T125">原民會</text:span><text:span text:style-name="T126">就業服務台、</text:span><text:span text:style-name="T127">勞工局</text:span><text:span text:style-name="T128">就服站</text:span><text:span text:style-name="T129">或</text:span><text:span text:style-name="T130">勞動部</text:span><text:span text:style-name="T131">勞</text:span><text:span text:style-name="T132">動力發展署</text:span><text:span text:style-name="T133">就服</text:span><text:span text:style-name="T134">中心</text:span><text:span text:style-name="T135">辦理）。</text:span></text:p>
      <text:p text:style-name="P136">（七）金融存摺封面影本一份，並書明支局、支庫、分行名稱。<text:span text:style-name="T137"><text:tab/></text:span></text:p>
      <text:p text:style-name="P138">四、補助金額：</text:p>
      <text:p text:style-name="P139"><text:span text:style-name="T140">(一) 完成職業訓練者，補助學費</text:span><text:span text:style-name="T141">二分之一</text:span><text:span text:style-name="T142">費用，最高新臺幣</text:span><text:span text:style-name="T143">壹萬元</text:span><text:span text:style-name="T144">。</text:span></text:p>
      <text:p text:style-name="P145"><text:span text:style-name="T146">(二)<text:s/></text:span><text:span text:style-name="T147">公務人員</text:span><text:span text:style-name="T148">考</text:span><text:span text:style-name="T149">試</text:span><text:span text:style-name="T150">班</text:span><text:span text:style-name="T151">，</text:span><text:span text:style-name="T152">補助學費</text:span><text:span text:style-name="T153">二分之一</text:span><text:span text:style-name="T154">費用，</text:span><text:span text:style-name="T155">最高新臺幣</text:span><text:span text:style-name="T156">壹萬元</text:span><text:span text:style-name="T157">。</text:span><text:span text:style-name="T158"><text:s/></text:span></text:p>
      <text:p text:style-name="P159"><text:span text:style-name="T160">五、</text:span><text:span text:style-name="T161">受理機關及作業程序：</text:span></text:p>
      <text:p text:style-name="P162"><text:span text:style-name="T163">(</text:span><text:span text:style-name="T164">一</text:span><text:span text:style-name="T165">)受理機關：本會</text:span><text:span text:style-name="T166">衛生福利</text:span><text:span text:style-name="T167">組。</text:span></text:p>
      <text:p text:style-name="P168"><text:span text:style-name="T169">(</text:span><text:span text:style-name="T170">二</text:span><text:span text:style-name="T171">)作業程</text:span><text:span text:style-name="T172">序</text:span><text:span text:style-name="T173">：</text:span><text:span text:style-name="T174"><text:line-break/></text:span><text:span text:style-name="T175">1.完成職業訓練者於</text:span><text:span text:style-name="T176">結業</text:span><text:span text:style-name="T177">(訓)</text:span><text:span text:style-name="T178">日期</text:span><text:span text:style-name="T179">次日</text:span><text:span text:style-name="T180">起</text:span><text:span text:style-name="T181">二個月</text:span><text:span text:style-name="T182">內</text:span><text:span text:style-name="T183">，</text:span><text:span text:style-name="T184">公務人員</text:span><text:span text:style-name="T185">考</text:span><text:span text:style-name="T186">試</text:span><text:span text:style-name="T187">班</text:span><text:span text:style-name="T188">於</text:span><text:span text:style-name="T189">考</text:span><text:span text:style-name="T190">試</text:span><text:span text:style-name="T191">結束</text:span><text:span text:style-name="T192">後</text:span><text:span text:style-name="T193">次日起</text:span><text:span text:style-name="T194">一個月</text:span><text:span text:style-name="T195">內</text:span><text:span text:style-name="T196">，向</text:span><text:span text:style-name="T197">本會</text:span><text:span text:style-name="T198">申請</text:span><text:span text:style-name="T199">。</text:span><text:span text:style-name="T200"><text:line-break/></text:span><text:span text:style-name="T201">2.</text:span><text:span text:style-name="T202">本會於簽辦</text:span><text:span text:style-name="T203">核准</text:span><text:span text:style-name="T204">後，</text:span><text:span text:style-name="T205">補助款</text:span><text:span text:style-name="T206">逕</text:span><text:span text:style-name="T207">匯</text:span><text:span text:style-name="T208">申請者</text:span><text:span text:style-name="T209">指定帳戶或零用金支付</text:span><text:span text:style-name="T210">。</text:span></text:p>
      <text:p text:style-name="P211"><text:span text:style-name="T212"><text:s text:c="3"/></text:span><text:span text:style-name="T213">3.計畫期程自</text:span><text:span text:style-name="T214">1</text:span><text:span text:style-name="T215">1</text:span><text:span text:style-name="T216">1</text:span><text:span text:style-name="T217">年1月1日至1</text:span><text:span text:style-name="T218">1</text:span><text:span text:style-name="T219">1</text:span><text:span text:style-name="T220">年12月31日</text:span><text:span text:style-name="T221">止</text:span></text:p>
      <text:p text:style-name="P222"><text:span text:style-name="T223">六、</text:span><text:span text:style-name="T224">本計畫於年度經費用罄時，不再受理補助申請及補助。</text:span></text:p>
      <text:p text:style-name="P225"><text:span text:style-name="T226">七、</text:span><text:span text:style-name="T227">本</text:span><text:span text:style-name="T228">計畫</text:span><text:span text:style-name="T229">所需</text:span><text:span text:style-name="T230">經費由本會年度預算支應。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18">
            <text:soft-page-break/>
            <text:p text:style-name="P252"><text:span text:style-name="T253">高雄市原住民職業訓練補助申請書</text:span><text:span text:style-name="T254"><text:s/></text:span><text:span text:style-name="T255"><text:s text:c="6"/></text:span><text:span text:style-name="T256"><text:s text:c="13"/></text:span><text:span text:style-name="T257">申請日期 <text:s/></text:span><text:span text:style-name="T258">1</text:span><text:span text:style-name="T259">11</text:span><text:span text:style-name="T260"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>出生</text:p>
            <text:p text:style-name="P268">年月日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性別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身份證字號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族別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>遷入本市日期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電話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地址</text:p>
          </table:table-cell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訓練機構</text:p>
          </table:table-cell>
          <table:table-cell table:style-name="TableCell300" table:number-columns-spanned="2">
            <text:p text:style-name="P301">名稱</text:p>
          </table:table-cell>
          <table:covered-table-cell/>
          <table:table-cell table:style-name="TableCell302" table:number-columns-spanned="4">
            <text:p text:style-name="P303">受訓種類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>起訖日期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結業(訓)證書</text:p>
            <text:p text:style-name="P308">字號</text:p>
          </table:table-cell>
          <table:covered-table-cell/>
          <table:covered-table-cell/>
          <table:table-cell table:style-name="TableCell309" table:number-columns-spanned="3">
            <text:p text:style-name="P310">地址及電話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檢附證件</text:p>
          </table:table-cell>
          <table:table-cell table:style-name="TableCell326" table:number-columns-spanned="15" table:number-rows-spanned="2">
            <text:p text:style-name="P327">□民間職業訓練機構或補習班教育機構之立案證明</text:p>
            <text:p text:style-name="P328">□新式戶口名簿影本或個人戶籍謄本<text:s text:c="11"/>□工作證明文件</text:p>
            <text:p text:style-name="P329">□繳費證明正本 <text:s text:c="19"/><text:s/><text:s text:c="4"/><text:s text:c="2"/><text:s text:c="2"/>□金融機構存摺封面影本</text:p>
            <text:p text:style-name="P330">□結業(訓)證書、證照影本或准考證及上課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申請人簽章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內文"><text:span text:style-name="T337"><draw:custom-shape svg:x="1.40903in" svg:y="0.06111in" svg:width="0.51181in" svg:height="0.51667in" draw:z-index="251658752" draw:id="id0" draw:style-name="a0" draw:name="Rectangle 4" text:anchor-type="paragraph"><svg:desc/><text:p text:style-name="內文"/><draw:enhanced-geometry draw:type="non-primitive" svg:viewBox="0 0 21600 21600" draw:enhanced-path="M 0 0 L 21600 0 21600 21600 0 21600 Z N"/></draw:custom-shape></text:span><text:span text:style-name="T338"><text:s text:c="25"/></text:span></text:p>
          </table:table-cell>
          <table:covered-table-cell/>
        </table:table-row>
        <table:table-row table:style-name="TableRow339">
          <table:table-cell table:style-name="TableCell340" table:number-rows-spanned="2">
            <text:p text:style-name="P341">擬</text:p>
            <text:p text:style-name="P342">辦</text:p>
          </table:table-cell>
          <table:table-cell table:style-name="TableCell343" table:number-columns-spanned="3" table:number-rows-spanned="2">
            <text:p text:style-name="P344"/>
            <text:p text:style-name="P345"/>
          </table:table-cell>
          <table:covered-table-cell/>
          <table:covered-table-cell/>
          <table:table-cell table:style-name="TableCell346" table:number-columns-spanned="2" table:number-rows-spanned="2">
            <text:p text:style-name="P347">承辦人員</text:p>
          </table:table-cell>
          <table:covered-table-cell/>
          <table:table-cell table:style-name="TableCell348" table:number-columns-spanned="3" table:number-rows-spanned="2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>組長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主任</text:p>
            <text:p text:style-name="P356">秘書</text:p>
          </table:table-cell>
          <table:table-cell table:style-name="TableCell357">
            <text:p text:style-name="P358"/>
          </table:table-cell>
          <table:table-cell table:style-name="TableCell359" table:number-rows-spanned="2">
            <text:p text:style-name="P360">主</text:p>
            <text:p text:style-name="P361">任</text:p>
            <text:p text:style-name="P362">委</text:p>
            <text:p text:style-name="P363">員</text:p>
          </table:table-cell>
          <table:table-cell table:style-name="TableCell364" table:number-rows-spanned="2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2">
            <text:p text:style-name="P372">會計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副主任委員</text:p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</table:table>
      <text:soft-page-break/>
      <text:p text:style-name="P381"><text:span text:style-name="T382">付款機關：高雄市</text:span><text:span text:style-name="T383">政府</text:span><text:span text:style-name="T384">原住民事務委員會 <text:s text:c="11"/>中華民國</text:span><text:span text:style-name="T385">1</text:span><text:span text:style-name="T386">1</text:span><text:span text:style-name="T387">1</text:span><text:span text:style-name="T388">年</text:span><text:span text:style-name="T389"><text:s text:c="2"/></text:span><text:span text:style-name="T390"><text:s text:c="2"/>月</text:span><text:span text:style-name="T391"><text:s text:c="2"/></text:span><text:span text:style-name="T392"><text:s text:c="2"/>日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款別</text:p>
          </table:table-cell>
          <table:table-cell table:style-name="TableCell399">
            <text:p text:style-name="P400">原住民行政-原住民衛生福利-獎補助及損失</text:p>
          </table:table-cell>
        </table:table-row>
        <table:table-row table:style-name="TableRow401">
          <table:table-cell table:style-name="TableCell402">
            <text:p text:style-name="P403"><text:span text:style-name="T404">姓名</text:span></text:p>
          </table:table-cell>
          <table:table-cell table:style-name="TableCell405">
            <text:p text:style-name="P406"><text:s text:c="4"/></text:p>
          </table:table-cell>
        </table:table-row>
        <table:table-row table:style-name="TableRow407">
          <table:table-cell table:style-name="TableCell408">
            <text:p text:style-name="P409">金額</text:p>
          </table:table-cell>
          <table:table-cell table:style-name="TableCell410">
            <text:p text:style-name="P411">新台幣　 　 萬 <text:s text:c="3"/>仟 <text:s text:c="4"/>佰 <text:s text:c="4"/>拾 <text:s text:c="3"/>元整</text:p>
          </table:table-cell>
        </table:table-row>
        <table:table-row table:style-name="TableRow412">
          <table:table-cell table:style-name="TableCell413">
            <text:p text:style-name="P414">說明</text:p>
          </table:table-cell>
          <table:table-cell table:style-name="TableCell415">
            <text:p text:style-name="P416">補助職業訓練學費</text:p>
          </table:table-cell>
        </table:table-row>
        <table:table-row table:style-name="TableRow417">
          <table:table-cell table:style-name="TableCell418" table:number-columns-spanned="2">
            <text:p text:style-name="P419"/>
            <text:p text:style-name="P420">上列款項業經全數領訖　　收據</text:p>
            <text:p text:style-name="P421"><text:span text:style-name="T422"><draw:custom-shape svg:x="3.31875in" svg:y="0.02222in" svg:width="0.51181in" svg:height="0.51667in" draw:z-index="251657728" draw:id="id1" draw:style-name="a1" draw:name="Rectangle 3" text:anchor-type="paragraph"><svg:desc/><text:p text:style-name="內文"/><draw:enhanced-geometry draw:type="non-primitive" svg:viewBox="0 0 21600 21600" draw:enhanced-path="M 0 0 L 21600 0 21600 21600 0 21600 Z N"/></draw:custom-shape></text:span></text:p>
            <text:p text:style-name="P423">領款人簽章： <text:s text:c="42"/></text:p>
            <text:p text:style-name="P424"/>
            <text:p text:style-name="P425"><text:span text:style-name="T426"><draw:frame draw:z-index="251656704" draw:id="id2" draw:style-name="a2" draw:name="Text Box 2" text:anchor-type="paragraph" svg:x="1.00486in" svg:y="0.18472in" svg:width="5.37014in" svg:height="0.62361in" style:rel-width="scale" style:rel-height="scale"><draw:text-box draw:chain-next-name="Text Box 2"><text:p text:style-name="P427"><text:span text:style-name="T428">　　</text:span><text:span text:style-name="T429">　　</text:span><text:span text:style-name="T430">市縣</text:span><text:span text:style-name="T431">　　　　</text:span><text:span text:style-name="T432">區鎮市鄉</text:span><text:span text:style-name="T433">　　　　　</text:span><text:span text:style-name="T434">里村</text:span><text:span text:style-name="T435">　　　　</text:span><text:span text:style-name="T436">鄰</text:span><text:span text:style-name="T437">　　　　　</text:span><text:span text:style-name="T438">路街</text:span></text:p><text:p text:style-name="P439"><text:span text:style-name="T440">　　　　</text:span><text:span text:style-name="T441">段</text:span><text:span text:style-name="T442">　　　　</text:span><text:span text:style-name="T443">巷</text:span><text:span text:style-name="T444">　　　　</text:span><text:span text:style-name="T445">弄</text:span><text:span text:style-name="T446">　　　　</text:span><text:span text:style-name="T447">號之</text:span><text:span text:style-name="T448">　　　　</text:span><text:span text:style-name="T449">樓之</text:span></text:p></draw:text-box><svg:desc/></draw:frame></text:span><text:span text:style-name="T450">聯絡電話：</text:span></text:p>
            <text:p text:style-name="P451"/>
            <text:p text:style-name="P452"><text:span text:style-name="T453">戶籍住址：</text:span></text:p>
            <text:p text:style-name="P454"/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</table:table>
            <text:p text:style-name="P487">身分證統一編號：</text:p>
            <text:p text:style-name="P488"/>
            <table:table table:style-name="Table489">
              <table:table-columns>
                <table:table-column table:style-name="TableColumn490"/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</table:table-columns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</table:table>
            <text:p text:style-name="P533"><text:span text:style-name="T534">匯入金融機構：　　　　　　銀行　　　　分行</text:span><text:span text:style-name="T535">/</text:span><text:span text:style-name="T536">　　　　　　　　　　　　郵局</text:span></text:p>
            <text:p text:style-name="P537"/>
            <text:p text:style-name="P538"><text:span text:style-name="T539">金融機構帳號：</text:span></text:p>
          </table:table-cell>
          <table:covered-table-cell/>
        </table:table-row>
      </table:table>
      <text:p text:style-name="P540">……………………………………………………………………………………………………<text:s/></text:p>
      <text:p text:style-name="P541"><text:s/>金融存摺影本及收據正本粘貼處</text:p>
      <text:p text:style-name="P542"/>
      <text:p text:style-name="P54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801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44in" fo:margin-left="0.625in" fo:margin-bottom="0in" fo:margin-right="0.5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05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9451in" fo:margin-bottom="0.551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原住民職業教育訓練補助計畫</dc:title>
    <meta:initial-creator>user</meta:initial-creator>
    <dc:creator>user</dc:creator>
    <meta:creation-date>2022-01-27T06:07:00Z</meta:creation-date>
    <dc:date>2022-01-27T06:07:00Z</dc:date>
    <meta:print-date>2021-11-08T05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4" meta:character-count="1634" meta:row-count="11" meta:non-whitespace-character-count="1393"/>
  </office:meta>
</office:document-meta>
</file>