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5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2.007cm"/>
    </style:style>
    <style:style style:name="表格1.J" style:family="table-column">
      <style:table-column-properties style:column-width="0.422cm"/>
    </style:style>
    <style:style style:name="表格1.K" style:family="table-column">
      <style:table-column-properties style:column-width="0.453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39cm" fo:keep-together="auto"/>
    </style:style>
    <style:style style:name="P1" style:family="paragraph" style:parent-style-name="Standard">
      <style:paragraph-properties fo:line-height="1.764cm" fo:text-align="end" style:justify-single-word="false"/>
      <style:text-properties fo:color="#ff0000" style:font-name="標楷體" fo:font-size="48pt" style:text-underline-style="solid" style:text-underline-width="auto" style:text-underline-color="font-color" style:font-name-asian="標楷體" style:font-size-asian="48pt" style:font-name-complex="標楷體" style:font-size-complex="48pt" style:font-weight-complex="bold"/>
    </style:style>
    <style:style style:name="P2" style:family="paragraph" style:parent-style-name="Standard">
      <style:paragraph-properties fo:line-height="0.776cm"/>
      <style:text-properties fo:color="#ff0000" fo:font-size="14pt" style:font-size-asian="14pt" style:font-size-complex="18pt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fo:color="#ff0000" fo:font-size="14pt" style:font-name-asian="Times New Roman" style:font-size-asian="14pt" style:font-size-complex="18pt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color="#ff0000" fo:font-size="14pt" style:font-name-asian="Times New Roman" style:font-size-asian="14pt" style:font-name-complex="Times New Roman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color="#ff0000" style:font-name-asian="Times New Roman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color="#ff0000" fo:font-size="8pt" style:font-name-asian="標楷體" style:font-size-asian="8pt" style:font-size-complex="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color="#ff0000" fo:font-size="10pt" style:font-name-asian="標楷體" style:font-size-asian="10pt" style:font-size-complex="10pt" style:font-weight-complex="bold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8" style:family="paragraph" style:parent-style-name="Standard">
      <style:paragraph-properties fo:line-height="0.706cm"/>
      <style:text-properties fo:font-size="14pt" style:font-name-asian="標楷體" style:font-size-asian="14pt" style:font-name-complex="Wingdings 2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1.164cm" fo:margin-right="0cm" fo:line-height="0.706cm" fo:text-indent="-0.741cm" style:auto-text-indent="false"/>
    </style:style>
    <style:style style:name="P22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 style:font-name-complex="Wingdings 2"/>
    </style:style>
    <style:style style:name="P23" style:family="paragraph" style:parent-style-name="Standard">
      <style:paragraph-properties fo:margin-left="0.423cm" fo:margin-right="0cm" fo:line-height="0.706cm" fo:text-indent="0cm" style:auto-text-indent="false"/>
    </style:style>
    <style:style style:name="P24" style:family="paragraph" style:parent-style-name="Standard">
      <style:paragraph-properties fo:margin-left="0.423cm" fo:margin-right="0cm" fo:line-height="0.706cm" fo:text-indent="0cm" style:auto-text-indent="false"/>
      <style:text-properties fo:color="#ff0000" fo:font-size="14pt" style:font-name-asian="標楷體" style:font-size-asian="14pt" style:font-size-complex="48pt" style:font-weight-complex="bold"/>
    </style:style>
    <style:style style:name="P25" style:family="paragraph" style:parent-style-name="Standard">
      <style:paragraph-properties fo:margin-left="5.503cm" fo:margin-right="0cm" fo:line-height="0.776cm" fo:text-indent="0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標楷體" style:font-weight-complex="bold"/>
    </style:style>
    <style:style style:name="T6" style:family="text">
      <style:text-properties fo:color="#ff0000" style:font-name-asian="標楷體" style:font-weight-complex="bold"/>
    </style:style>
    <style:style style:name="T7" style:family="text">
      <style:text-properties fo:color="#ff0000" style:font-name-asian="Times New Roman" style:font-weight-complex="bold"/>
    </style:style>
    <style:style style:name="T8" style:family="text">
      <style:text-properties fo:color="#ff0000" fo:font-size="14pt" style:font-name-asian="標楷體" style:font-size-asian="14pt" style:font-size-complex="18pt" style:font-weight-complex="bold"/>
    </style:style>
    <style:style style:name="T9" style:family="text">
      <style:text-properties fo:color="#ff0000" fo:font-size="14pt" style:font-name-asian="標楷體" style:font-size-asian="14pt" style:font-size-complex="18pt" style:font-weight-complex="bold"/>
    </style:style>
    <style:style style:name="T10" style:family="text"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T11" style:family="text">
      <style:text-properties fo:color="#ff0000" fo:font-size="14pt" style:font-name-asian="標楷體" style:font-size-asian="14pt" style:font-name-complex="Wingdings 2" style:font-size-complex="18pt" style:font-weight-complex="bold"/>
    </style:style>
    <style:style style:name="T12" style:family="text">
      <style:text-properties fo:color="#ff0000" fo:font-size="14pt" style:font-name-asian="標楷體" style:font-size-asian="14pt"/>
    </style:style>
    <style:style style:name="T13" style:family="text">
      <style:text-properties fo:color="#ff0000" fo:font-size="14pt" style:font-name-asian="Times New Roman" style:font-size-asian="14pt" style:font-name-complex="Times New Roman"/>
    </style:style>
    <style:style style:name="T14" style:family="text">
      <style:text-properties fo:color="#ff0000" fo:font-size="14pt" style:font-name-asian="Times New Roman" style:font-size-asian="14pt" style:font-name-complex="Times New Roman" style:font-size-complex="18pt" style:font-weight-complex="bold"/>
    </style:style>
    <style:style style:name="T15" style:family="text">
      <style:text-properties fo:color="#ff0000" fo:font-size="14pt" style:font-name-asian="Times New Roman" style:font-size-asian="14pt" style:font-size-complex="14pt"/>
    </style:style>
    <style:style style:name="T16" style:family="text">
      <style:text-properties fo:color="#ff0000" fo:font-size="10pt" style:font-name-asian="標楷體" style:font-size-asian="10pt" style:font-size-complex="10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8pt" style:font-weight-complex="bold"/>
    </style:style>
    <style:style style:name="T21" style:family="text">
      <style:text-properties style:font-name-asian="標楷體" style:font-name-complex="Wingdings 2"/>
    </style:style>
    <style:style style:name="T22" style:family="text">
      <style:text-properties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name-complex="Wingdings 2"/>
    </style:style>
    <style:style style:name="T28" style:family="text">
      <style:text-properties fo:font-size="14pt" fo:font-weight="bold" style:font-name-asian="標楷體" style:font-size-asian="14pt" style:font-weight-asian="bold"/>
    </style:style>
    <style:style style:name="T29" style:family="text">
      <style:text-properties fo:font-size="14pt" style:font-name-asian="標楷體" style:font-size-asian="14pt" style:font-size-complex="18pt" style:font-weight-complex="bold"/>
    </style:style>
    <style:style style:name="T30" style:family="text">
      <style:text-properties fo:font-size="14pt" style:font-name-asian="標楷體" style:font-size-asian="14pt" style:font-size-complex="18pt" style:font-weight-complex="bold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name-complex="Wingdings 2"/>
    </style:style>
    <style:style style:name="T33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34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35" style:family="text">
      <style:text-properties fo:font-size="14pt" style:font-name-asian="標楷體" style:font-size-asian="14pt" style:font-name-complex="Wingdings 2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 loext:padding="0cm" loext:border="0.51pt solid #000000"/>
    </style:style>
    <style:style style:name="T39" style:family="text">
      <style:text-properties fo:font-size="14pt" style:font-size-asian="14pt" style:font-size-complex="18pt"/>
    </style:style>
    <style:style style:name="T40" style:family="text">
      <style:text-properties fo:font-size="14pt" style:font-name-asian="Times New Roman" style:font-size-asian="14pt" style:font-name-complex="Times New Roman"/>
    </style:style>
    <style:style style:name="T41" style:family="text">
      <style:text-properties fo:font-size="14pt" style:font-name-asian="Times New Roman" style:font-size-asian="14pt" style:font-name-complex="Times New Roman" style:font-size-complex="18pt" style:font-weight-complex="bold"/>
    </style:style>
    <style:style style:name="T42" style:family="text">
      <style:text-properties loext:padding="0cm" loext:border="0.51pt solid #000000"/>
    </style:style>
    <style:style style:name="T43" style:family="text">
      <style:text-properties style:font-name="Wingdings 2" fo:font-size="14pt" style:font-name-asian="Wingdings 2" style:font-size-asian="14pt" style:font-name-complex="Wingdings 2"/>
    </style:style>
    <style:style style:name="T4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5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46" style:family="text">
      <style:text-properties fo:color="#000000" fo:font-size="14pt" style:letter-kerning="true" style:font-name-asian="標楷體" style:font-size-asian="14pt" style:font-size-complex="14pt"/>
    </style:style>
    <style:style style:name="T4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○○縣○○鄉</text:span><text:span text:style-name="T2">辦理原住民保留地使（租）用-申請書 <text:s/></text:span><text:span text:style-name="T37"><text:s text:c="5"/></text:span><text:span text:style-name="T38">非續租屋</text:span><text:span text:style-name="T42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5">申請項目</text:p>
          </table:table-cell>
          <table:table-cell table:style-name="表格1.B1" table:number-columns-spanned="6" office:value-type="string">
            <text:p text:style-name="P11"><text:span text:style-name="T31">原住民續租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申請日期</text:p>
          </table:table-cell>
          <table:covered-table-cell/>
          <table:table-cell table:style-name="表格1.J1" table:number-columns-spanned="4" office:value-type="string">
            <text:p text:style-name="P11"><text:span text:style-name="T7">○○</text:span><text:span text:style-name="T8">年</text:span><text:span text:style-name="T7">○○</text:span><text:span text:style-name="T8">月</text:span><text:span text:style-name="T7">○○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19">申</text:span><text:span text:style-name="T17"> </text:span><text:span text:style-name="T19">請</text:span><text:span text:style-name="T17"> </text:span><text:span text:style-name="T19">人</text:span></text:p>
          </table:table-cell>
          <table:table-cell table:style-name="表格1.A1" table:number-columns-spanned="2" office:value-type="string">
            <text:p text:style-name="P3">○○○</text:p>
          </table:table-cell>
          <table:covered-table-cell/>
          <table:table-cell table:style-name="表格1.A1" table:number-columns-spanned="2" office:value-type="string">
            <text:p text:style-name="P15">身分證字號</text:p>
            <text:p text:style-name="P15">(統一編號)</text:p>
          </table:table-cell>
          <table:covered-table-cell/>
          <table:table-cell table:style-name="表格1.A1" table:number-columns-spanned="3" office:value-type="string">
            <text:p text:style-name="P8">○○○○○○</text:p>
          </table:table-cell>
          <table:covered-table-cell/>
          <table:covered-table-cell/>
          <table:table-cell table:style-name="表格1.A1" table:number-columns-spanned="3" office:value-type="string">
            <text:p text:style-name="P15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9">(○○)○○○○○○○、</text:p>
            <text:p text:style-name="P10">09○○-○○○○○○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13"><text:span text:style-name="T19">戶</text:span><text:span text:style-name="T17"> </text:span><text:span text:style-name="T19">籍</text:span><text:span text:style-name="T17"> </text:span><text:span text:style-name="T19">地</text:span></text:p>
          </table:table-cell>
          <table:table-cell table:style-name="表格1.J1" table:number-columns-spanned="12" office:value-type="string">
            <text:p text:style-name="P2"><text:span text:style-name="T17">○○</text:span><text:span text:style-name="T19">縣</text:span><text:span text:style-name="T17">○○</text:span><text:span text:style-name="T19">鄉</text:span><text:span text:style-name="T17">○○</text:span><text:span text:style-name="T19">村</text:span><text:span text:style-name="T17">○○</text:span><text:span text:style-name="T19">鄰</text:span><text:span text:style-name="T17">○○</text:span><text:span text:style-name="T19">路</text:span><text:span text:style-name="T17">○○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3"><text:span text:style-name="T19">通</text:span><text:span text:style-name="T17"> </text:span><text:span text:style-name="T19">訊</text:span><text:span text:style-name="T17"> </text:span><text:span text:style-name="T19">處</text:span></text:p>
          </table:table-cell>
          <table:table-cell table:style-name="表格1.J1" table:number-columns-spanned="12" office:value-type="string">
            <text:p text:style-name="P11"><text:span text:style-name="T43"></text:span><text:span text:style-name="T32">同戶籍地</text:span><text:span text:style-name="T40"> </text:span><text:span text:style-name="T13">■</text:span><text:span text:style-name="T14">○○</text:span><text:span text:style-name="T10">縣</text:span><text:span text:style-name="T14">○○</text:span><text:span text:style-name="T10">鄉</text:span><text:span text:style-name="T14">○○</text:span><text:span text:style-name="T10">村</text:span><text:span text:style-name="T14">○○</text:span><text:span text:style-name="T10">鄰</text:span><text:span text:style-name="T14">○○</text:span><text:span text:style-name="T10">路</text:span><text:span text:style-name="T14">○○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1">代</text:span><text:span text:style-name="T18"> </text:span><text:span text:style-name="T21">理</text:span><text:span text:style-name="T18"> </text:span><text:span text:style-name="T21">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6">連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<text:span text:style-name="T21">土</text:span><text:span text:style-name="T18"> <text:s/></text:span><text:span text:style-name="T21">地</text:span><text:span text:style-name="T18"> <text:s/></text:span><text:span text:style-name="T21">標</text:span><text:span text:style-name="T18"> <text:s/></text:span><text:span text:style-name="T21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2"><text:span text:style-name="T41"><text:s/></text:span><text:span text:style-name="T33"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6">鄉鎮市區</text:p>
          </table:table-cell>
          <table:table-cell table:style-name="表格1.B1" office:value-type="string">
            <text:p text:style-name="P16">段</text:p>
          </table:table-cell>
          <table:table-cell table:style-name="表格1.B1" table:number-columns-spanned="2" office:value-type="string">
            <text:p text:style-name="P16">小段</text:p>
          </table:table-cell>
          <table:covered-table-cell/>
          <table:table-cell table:style-name="表格1.B1" table:number-columns-spanned="2" office:value-type="string">
            <text:p text:style-name="P16">地號</text:p>
          </table:table-cell>
          <table:covered-table-cell/>
          <table:table-cell table:style-name="表格1.B1" table:number-columns-spanned="2" office:value-type="string">
            <text:p text:style-name="P19"><text:span text:style-name="T29">面積(m</text:span><text:span text:style-name="T45">2</text:span><text:span text:style-name="T29">)</text:span></text:p>
          </table:table-cell>
          <table:covered-table-cell/>
          <table:table-cell table:style-name="表格1.B1" table:number-columns-spanned="2" office:value-type="string">
            <text:p text:style-name="P19"><text:span text:style-name="T29">面積(m</text:span><text:span text:style-name="T45">2</text:span><text:span text:style-name="T29">)</text:span></text:p>
          </table:table-cell>
          <table:covered-table-cell/>
          <table:table-cell table:style-name="表格1.B1" table:number-columns-spanned="2" office:value-type="string">
            <text:p text:style-name="P16">用途</text:p>
          </table:table-cell>
          <table:covered-table-cell/>
          <table:table-cell table:style-name="表格1.J1" office:value-type="string">
            <text:p text:style-name="P16">期間</text:p>
          </table:table-cell>
        </table:table-row>
        <table:table-row table:style-name="表格1.1">
          <table:table-cell table:style-name="表格1.B1" office:value-type="string">
            <text:p text:style-name="P4">○○</text:p>
          </table:table-cell>
          <table:table-cell table:style-name="表格1.B1" office:value-type="string">
            <text:p text:style-name="P4">○○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4">○○</text:p>
          </table:table-cell>
          <table:covered-table-cell/>
          <table:table-cell table:style-name="表格1.B1" table:number-columns-spanned="2" office:value-type="string">
            <text:p text:style-name="P4">○○</text:p>
          </table:table-cell>
          <table:covered-table-cell/>
          <table:table-cell table:style-name="表格1.B1" table:number-columns-spanned="2" office:value-type="string">
            <text:p text:style-name="P4">○○</text:p>
          </table:table-cell>
          <table:covered-table-cell/>
          <table:table-cell table:style-name="表格1.B1" table:number-columns-spanned="2" office:value-type="string">
            <text:p text:style-name="P5">房屋</text:p>
          </table:table-cell>
          <table:covered-table-cell/>
          <table:table-cell table:style-name="表格1.J1" office:value-type="string">
            <text:p text:style-name="P19"><text:span text:style-name="T8">9年</text:span></text:p>
          </table:table-cell>
        </table:table-row>
        <table:table-row table:style-name="表格1.1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10">
          <table:table-cell table:style-name="表格1.J1" table:number-columns-spanned="13" office:value-type="string">
            <text:p text:style-name="P20"><text:span text:style-name="T27">申請人應逐項確認下列事項</text:span><text:span text:style-name="T23">，</text:span><text:span text:style-name="T28">如有不實</text:span><text:span text:style-name="T23">，</text:span><text:span text:style-name="T28">願負一切法律責任</text:span><text:span text:style-name="T23">。</text:span></text:p>
            <text:p text:style-name="P21"><text:span text:style-name="T31">1、</text:span><text:span text:style-name="T46">申請人是否為原承租人，且所申請之自住房屋基地前經核准租用完成訂約有案之土地。</text:span><text:span text:style-name="T15">■</text:span><text:span text:style-name="T36">是</text:span><text:span text:style-name="T44"></text:span><text:span text:style-name="T35">否</text:span></text:p>
            <text:p text:style-name="P21"><text:span text:style-name="T32">2、</text:span><text:span text:style-name="T47">申請人是否為繼續自住者？</text:span><text:span text:style-name="T15">■</text:span><text:span text:style-name="T36">是</text:span><text:span text:style-name="T44"></text:span><text:span text:style-name="T35">否</text:span></text:p>
            <text:p text:style-name="P21"><text:span text:style-name="T47">3、申請人</text:span><text:span text:style-name="T31">是否無冒名頂替方式提出申請？</text:span><text:span text:style-name="T15">■</text:span><text:span text:style-name="T36">是</text:span><text:span text:style-name="T44"></text:span><text:span text:style-name="T35">否</text:span></text:p>
            <text:p text:style-name="P21"><text:span text:style-name="T32">4</text:span><text:span text:style-name="T25">、</text:span><text:span text:style-name="T47">申請人是否在轄有原住民保留地之鄉（鎮、市、區）內設有戶籍？</text:span><text:span text:style-name="T15">■</text:span><text:span text:style-name="T36">是</text:span><text:span text:style-name="T44"></text:span><text:span text:style-name="T35">否</text:span></text:p>
            <text:p text:style-name="P21"><text:span text:style-name="T35">5</text:span><text:span text:style-name="T24">、</text:span><text:span text:style-name="T25">申請</text:span><text:span text:style-name="T31">續租</text:span><text:span text:style-name="T25">，</text:span><text:span text:style-name="T31">是否無違反原租賃契約之規定</text:span><text:span text:style-name="T25">？</text:span><text:span text:style-name="T15">■</text:span><text:span text:style-name="T36">是</text:span><text:span text:style-name="T44"></text:span><text:span text:style-name="T35">否</text:span></text:p>
            <text:p text:style-name="P22"/>
            <text:p text:style-name="P18">申請人應檢附資料：</text:p>
            <text:p text:style-name="P23"><text:span text:style-name="T32">1</text:span><text:span text:style-name="T25">、</text:span><text:span text:style-name="T31">申請人身份證明文件</text:span><text:span text:style-name="T25">（</text:span><text:span text:style-name="T31">戶口名簿或戶籍謄本）</text:span><text:span text:style-name="T12">3</text:span><text:span text:style-name="T31">份。</text:span></text:p>
            <text:p text:style-name="P23"><text:span text:style-name="T31">2</text:span><text:span text:style-name="T25">、</text:span><text:span text:style-name="T31">地籍圖謄本</text:span><text:span text:style-name="T12">3</text:span><text:span text:style-name="T31">份，並標示使用位置。（整筆申請免附）</text:span></text:p>
            <text:p text:style-name="P23"><text:span text:style-name="T31">3</text:span><text:span text:style-name="T25">、</text:span><text:span text:style-name="T31">使用分區證明書</text:span><text:span text:style-name="T12">3</text:span><text:span text:style-name="T31">份。（非都市計畫土地</text:span><text:span text:style-name="T25">，</text:span><text:span text:style-name="T31">免附）</text:span></text:p>
            <text:p text:style-name="P23"><text:span text:style-name="T29">4</text:span><text:span text:style-name="T26">、</text:span><text:span text:style-name="T29">其他：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0">申請人簽名（或蓋章）：</text:span></text:p>
      <text:p text:style-name="P1"><text:s/>○○○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3-26T16:51:00</meta:creation-date>
    <dc:creator>am0812</dc:creator>
    <dc:date>2016-08-26T10:09:00</dc:date>
    <meta:print-date>2015-07-21T17:14:00</meta:print-date>
    <meta:editing-cycles>8</meta:editing-cycles>
    <meta:editing-duration>PT11M</meta:editing-duration>
    <meta:document-statistic meta:table-count="1" meta:image-count="0" meta:object-count="0" meta:page-count="1" meta:paragraph-count="50" meta:word-count="434" meta:character-count="520" meta:non-whitespace-character-count="493"/>
    <meta:generator>LibreOffice/5.1.2.2$Windows_x86 LibreOffice_project/d3bf12ecb743fc0d20e0be0c58ca359301eb705f</meta:generator>
  </office:meta>
</office:document-meta>
</file>