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1222in"/>
    </style:style>
    <style:style style:name="TableColumn9" style:family="table-column">
      <style:table-column-properties style:column-width="1.6993in"/>
    </style:style>
    <style:style style:name="TableColumn10" style:family="table-column">
      <style:table-column-properties style:column-width="0.2784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1215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7291in"/>
    </style:style>
    <style:style style:name="TableColumn16" style:family="table-column">
      <style:table-column-properties style:column-width="1.9736in"/>
    </style:style>
    <style:style style:name="Table5" style:family="table">
      <style:table-properties style:width="7.0763in" fo:margin-left="0in" table:align="left"/>
    </style:style>
    <style:style style:name="TableRow17" style:family="table-row">
      <style:table-row-properties style:min-row-height="0.370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76in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9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5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45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679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679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4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94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94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3.4458in"/>
        </style:tab-stops>
      </style:paragraph-properties>
    </style:style>
  </office:automatic-styles>
  <office:body>
    <office:text text:use-soft-page-breaks="true">
      <text:p text:style-name="P1">高雄市政府原住民事務委員會</text:p>
      <text:p text:style-name="P3">公益彩券盈餘基金辦理原住民福利服務活動補助經費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提案單位</text:p>
          </table:table-cell>
          <table:covered-table-cell/>
          <table:table-cell table:style-name="TableCell20" table:number-columns-spanned="6" table:number-rows-spanned="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統一編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負責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聯絡地址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計畫名稱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金額</text:p>
          </table:table-cell>
          <table:covered-table-cell/>
          <table:table-cell table:style-name="TableCell50" table:number-columns-spanned="3">
            <text:p text:style-name="P51">新台幣 <text:s text:c="10"/>元</text:p>
          </table:table-cell>
          <table:covered-table-cell/>
          <table:covered-table-cell/>
          <table:table-cell table:style-name="TableCell52" table:number-columns-spanned="4">
            <text:p text:style-name="P53">申請金額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新台幣 <text:s text:c="5"/><text:s text:c="4"/><text:s text:c="7"/>元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自籌經費</text:p>
          </table:table-cell>
          <table:covered-table-cell/>
          <table:table-cell table:style-name="TableCell59" table:number-columns-spanned="9">
            <text:p text:style-name="P60">1.自籌款： <text:s text:c="9"/>2.機關補助： <text:s text:c="11"/>3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內容概要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期效益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實施日期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實施地點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參加人數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參加對象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檢附資料</text:p>
          </table:table-cell>
          <table:covered-table-cell/>
          <table:covered-table-cell/>
          <table:table-cell table:style-name="TableCell92" table:number-columns-spanned="8">
            <text:p text:style-name="P93">□實施計畫二份（含經費概算表） <text:s text:c="3"/>□社團組織章程</text:p>
            <text:p text:style-name="P94">□社團立案證書（影本） <text:s text:c="11"/>□其它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計畫主辦人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3">
            <text:p text:style-name="P101">社團</text:p>
            <text:p text:style-name="P102">印模</text:p>
          </table:table-cell>
          <table:table-cell table:style-name="TableCell103" table:number-columns-spanned="5" table:number-rows-spanned="3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電子信箱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3-21T08:46:00Z</meta:creation-date>
    <dc:date>2022-03-21T08:4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