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5666in"/>
    </style:style>
    <style:style style:name="TableColumn10" style:family="table-column">
      <style:table-column-properties style:column-width="0.9833in"/>
    </style:style>
    <style:style style:name="TableColumn11" style:family="table-column">
      <style:table-column-properties style:column-width="0.884in"/>
    </style:style>
    <style:style style:name="TableColumn12" style:family="table-column">
      <style:table-column-properties style:column-width="1.0819in"/>
    </style:style>
    <style:style style:name="TableColumn13" style:family="table-column">
      <style:table-column-properties style:column-width="0.884in"/>
    </style:style>
    <style:style style:name="TableColumn14" style:family="table-column">
      <style:table-column-properties style:column-width="1.7694in"/>
    </style:style>
    <style:style style:name="TableColumn15" style:family="table-column">
      <style:table-column-properties style:column-width="0.7861in"/>
    </style:style>
    <style:style style:name="Table8" style:family="table">
      <style:table-properties style:width="6.9555in" fo:margin-left="0in" table:align="left"/>
    </style:style>
    <style:style style:name="TableRow16" style:family="table-row">
      <style:table-row-properties style:min-row-height="0.357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342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0.357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357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342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357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 style:min-row-height="0.357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 style:min-row-height="0.342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357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min-row-height="0.357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min-row-height="0.342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 style:min-row-height="0.357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 style:min-row-height="0.357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 style:min-row-height="0.342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 style:min-row-height="0.357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 style:min-row-height="0.357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 style:min-row-height="0.3423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 style:min-row-height="0.3576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 style:min-row-height="0.3576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" style:family="table-row">
      <style:table-row-properties style:min-row-height="0.357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" style:family="table-row">
      <style:table-row-properties style:min-row-height="0.3576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line-height="0.2777in"/>
      <style:text-properties style:font-name="標楷體" style:font-name-asian="標楷體"/>
    </style:style>
    <style:style style:name="P202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P203" style:parent-style-name="內文" style:family="paragraph">
      <style:paragraph-properties fo:line-height="0.25in" fo:margin-left="0.6666in">
        <style:tab-stops/>
      </style:paragraph-properties>
      <style:text-properties style:font-name="標楷體" style:font-name-asian="標楷體" fo:color="#FF0000"/>
    </style:style>
    <style:style style:name="P204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FF0000"/>
    </style:style>
    <style:style style:name="P205" style:parent-style-name="內文" style:family="paragraph">
      <style:paragraph-properties fo:line-height="0.25in" fo:margin-left="0.5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90694in" svg:y="-0.30139in" svg:width="0.75625in" svg:height="0.3625in" style:rel-width="scale" style:rel-height="scale"><draw:text-box><text:p text:style-name="內文">附件一</text:p></draw:text-box><svg:title/><svg:desc/></draw:frame></text:span><text:span text:style-name="T3">高雄市立</text:span><text:span text:style-name="T4">○○</text:span><text:span text:style-name="T5">國民中學</text:span></text:p>
      <text:p text:style-name="P6">或高雄市○○區○○國民小學</text:p>
      <text:p text:style-name="P7">○○○學年度原住民學生免付費學校午餐費證明文件申請名冊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學生姓名</text:p>
          </table:table-cell>
          <table:table-cell table:style-name="TableCell21">
            <text:p text:style-name="P22">就讀班級</text:p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>家長姓名</text:p>
          </table:table-cell>
          <table:table-cell table:style-name="TableCell27">
            <text:p text:style-name="P28">檢附資料是否齊全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P38">□是<text:s/>□否，缺：</text:p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</table:table-row>
        <table:table-row table:style-name="TableRow128"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</table:table-row>
        <table:table-row table:style-name="TableRow152"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</table:table-row>
        <table:table-row table:style-name="TableRow168"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</table:table-row>
        <table:table-row table:style-name="TableRow176"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</table:table-row>
        <table:table-row table:style-name="TableRow184"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</table:table-row>
      </table:table>
      <text:p text:style-name="P192"><text:span text:style-name="T193"><text:s text:c="52"/></text:span><text:span text:style-name="T194">填表日期：</text:span><text:span text:style-name="T195"><text:s text:c="3"/></text:span><text:span text:style-name="T196">年</text:span><text:span text:style-name="T197"><text:s text:c="4"/></text:span><text:span text:style-name="T198">月</text:span><text:span text:style-name="T199"><text:s text:c="5"/></text:span><text:span text:style-name="T200">日</text:span></text:p>
      <text:p text:style-name="P201">承辦人員：<text:s text:c="18"/>午餐執秘：<text:s text:c="14"/>聯絡電話：</text:p>
      <text:p text:style-name="P202">備註：1.申請名冊電子檔請貴校先行e-mail至：kcu2007@gmail.com信箱，以利後續造冊</text:p>
      <text:p text:style-name="P203">發文。</text:p>
      <text:p text:style-name="P204">2.另紙本名冊再隨申請案件免備文，以公文交換方式或郵寄至本會。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謝佩君</dc:creator>
    <meta:creation-date>2021-06-29T07:46:00Z</meta:creation-date>
    <dc:date>2022-05-18T01:45:00Z</dc:date>
    <meta:print-date>2022-05-18T01:45:00Z</meta:print-date>
    <meta:template xlink:href="營養午餐證明文件申請名冊(供學校下載)" xlink:type="simple"/>
    <meta:editing-cycles>4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