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P1" style:parent-style-name="內文" style:master-page-name="MP0" style:family="paragraph">
      <style:paragraph-properties fo:break-before="page" style:snap-to-layout-grid="false" fo:line-height="125%"/>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letter-spacing="0.002in" style:text-scale="66%" style:letter-kerning="false" fo:font-size="23pt" style:font-size-asian="23pt" style:font-size-complex="23pt"/>
    </style:style>
    <style:style style:name="T8" style:parent-style-name="預設段落字型" style:family="text">
      <style:text-properties style:font-name="標楷體" style:font-name-asian="標楷體" fo:font-weight="bold" style:font-weight-asian="bold" style:font-weight-complex="bold" fo:letter-spacing="0.0138in" style:text-scale="66%" style:letter-kerning="false" fo:font-size="23pt" style:font-size-asian="23pt" style:font-size-complex="23pt"/>
    </style:style>
    <style:style style:name="P9" style:parent-style-name="內文" style:family="paragraph">
      <style:paragraph-properties fo:text-align="center" fo:margin-top="0.125in" fo:line-height="0.1944in"/>
      <style:text-properties style:font-name="標楷體" style:font-name-asian="標楷體" fo:font-weight="bold" style:font-weight-asian="bold" style:font-weight-complex="bold" fo:font-size="20pt" style:font-size-asian="20pt" style:font-size-complex="18pt"/>
    </style:style>
    <style:style style:name="TableColumn11" style:family="table-column">
      <style:table-column-properties style:column-width="0.620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1638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1638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944in" style:use-optimal-column-width="false"/>
    </style:style>
    <style:style style:name="TableColumn24" style:family="table-column">
      <style:table-column-properties style:column-width="0.2902in" style:use-optimal-column-width="false"/>
    </style:style>
    <style:style style:name="TableColumn25" style:family="table-column">
      <style:table-column-properties style:column-width="0.0993in" style:use-optimal-column-width="false"/>
    </style:style>
    <style:style style:name="TableColumn26" style:family="table-column">
      <style:table-column-properties style:column-width="0.102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3888in" style:use-optimal-column-width="false"/>
    </style:style>
    <style:style style:name="TableColumn29" style:family="table-column">
      <style:table-column-properties style:column-width="0.5916in" style:use-optimal-column-width="false"/>
    </style:style>
    <style:style style:name="TableColumn30" style:family="table-column">
      <style:table-column-properties style:column-width="1.4791in" style:use-optimal-column-width="false"/>
    </style:style>
    <style:style style:name="Table10" style:family="table">
      <style:table-properties style:width="7.284in" fo:margin-left="0in" table:align="center"/>
    </style:style>
    <style:style style:name="TableRow31" style:family="table-row">
      <style:table-row-properties style:min-row-height="0.440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6" style:family="table-row">
      <style:table-row-properties style:min-row-height="0.37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84" style:family="table-row">
      <style:table-row-properties style:min-row-height="0.097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9" style:family="table-row">
      <style:table-row-properties style:min-row-height="0.677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TableRow95" style:family="table-row">
      <style:table-row-properties style:min-row-height="1.534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1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9" style:parent-style-name="內文" style:family="paragraph">
      <style:text-properties style:font-name="標楷體" style:font-name-asian="標楷體" style:font-weight-complex="bold" fo:font-size="14pt" style:font-size-asian="14pt" style:font-size-complex="14pt"/>
    </style:style>
    <style:style style:name="TableRow120" style:family="table-row">
      <style:table-row-properties style:min-row-height="0.3291in" style:use-optimal-row-height="false"/>
    </style:style>
    <style:style style:name="TableCell121" style:family="table-cell">
      <style:table-cell-properties fo:border="0.0069in solid #000000" fo:background-color="#DAEEF3"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style>
    <style:style style:name="T123"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26" style:family="table-row">
      <style:table-row-properties style:min-row-height="1.4354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916in"/>
      <style:text-properties style:font-name="標楷體" style:font-name-asian="標楷體" fo:color="#0000FF" fo:font-size="14pt" style:font-size-asian="14pt" style:font-size-complex="14pt"/>
    </style:style>
    <style:style style:name="P133" style:parent-style-name="內文" style:family="paragraph">
      <style:paragraph-properties fo:line-height="0.2916in"/>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91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43" style:parent-style-name="內文" style:family="paragraph">
      <style:paragraph-properties fo:line-height="0.2916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Row152" style:family="table-row">
      <style:table-row-properties style:min-row-height="1.660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91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2"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3"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1208in" style:use-optimal-row-height="false"/>
    </style:style>
    <style:style style:name="TableCell176" style:family="table-cell">
      <style:table-cell-properties fo:border="0.0069in solid #000000" fo:background-color="#FFC5FF"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185" style:family="table-row">
      <style:table-row-properties style:min-row-height="0.463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line-height="0.2083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ableRow196" style:family="table-row">
      <style:table-row-properties style:min-row-height="0.4625in" style:use-optimal-row-height="false"/>
    </style:style>
    <style:style style:name="P1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01" style:parent-style-name="內文" style:family="paragraph">
      <style:text-properties style:font-name="標楷體" style:font-name-asian="標楷體" fo:font-weight="bold" style:font-weight-asian="bold" style:font-size-complex="12pt"/>
    </style:style>
    <style:style style:name="P2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3"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P214"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15" style:parent-style-name="標題3" style:family="paragraph">
      <style:paragraph-properties fo:margin-top="0in" fo:margin-bottom="0in" fo:line-height="0.3888in" fo:background-color="#FFFFFF"/>
    </style:style>
    <style:style style:name="T216"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weight="normal" style:font-weight-asian="normal" fo:font-size="13pt" style:font-size-asian="13pt" style:font-size-complex="13pt"/>
    </style:style>
    <style:style style:name="T219" style:parent-style-name="預設段落字型" style:family="text">
      <style:text-properties style:font-name="標楷體" style:font-name-asian="標楷體" fo:font-weight="normal" style:font-weight-asian="normal" fo:font-size="13pt" style:font-size-asian="13pt" style:font-size-complex="13pt"/>
    </style:style>
    <style:style style:name="T220" style:parent-style-name="預設段落字型" style:family="text">
      <style:text-properties style:font-name="標楷體" style:font-name-asian="標楷體" fo:font-weight="normal" style:font-weight-asian="normal" fo:font-size="13pt" style:font-size-asian="13pt" style:font-size-complex="13pt"/>
    </style:style>
    <style:style style:name="T221" style:parent-style-name="預設段落字型" style:family="text">
      <style:text-properties style:font-name="標楷體" style:font-name-asian="標楷體" fo:font-weight="normal" style:font-weight-asian="normal" fo:font-size="13pt" style:font-size-asian="13pt" style:font-size-complex="13pt"/>
    </style:style>
    <style:style style:name="T222" style:parent-style-name="預設段落字型" style:family="text">
      <style:text-properties style:font-name="標楷體" style:font-name-asian="標楷體" fo:font-weight="normal" style:font-weight-asian="normal" fo:font-size="13pt" style:font-size-asian="13pt" style:font-size-complex="13pt"/>
    </style:style>
    <style:style style:name="T223"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font-weight="normal" style:font-weight-asian="normal" fo:font-size="13pt" style:font-size-asian="13pt" style:font-size-complex="13pt"/>
    </style:style>
    <style:style style:name="T225" style:parent-style-name="預設段落字型" style:family="text">
      <style:text-properties style:font-name="標楷體" style:font-name-asian="標楷體" fo:font-weight="normal" style:font-weight-asian="normal" fo:font-size="13pt" style:font-size-asian="13pt" style:font-size-complex="13pt"/>
    </style:style>
    <style:style style:name="T226" style:parent-style-name="預設段落字型" style:family="text">
      <style:text-properties style:font-name="標楷體" style:font-name-asian="標楷體" fo:font-weight="normal" style:font-weight-asian="normal" fo:font-size="13pt" style:font-size-asian="13pt" style:font-size-complex="13pt"/>
    </style:style>
    <style:style style:name="T227" style:parent-style-name="預設段落字型" style:family="text">
      <style:text-properties style:font-name="標楷體" style:font-name-asian="標楷體" fo:color="#D99594" fo:font-size="13pt" style:font-size-asian="13pt" style:font-size-complex="13pt"/>
    </style:style>
    <style:style style:name="T228" style:parent-style-name="預設段落字型" style:family="text">
      <style:text-properties style:font-name="標楷體" style:font-name-asian="標楷體" fo:color="#D99594" fo:font-size="13pt" style:font-size-asian="13pt" style:font-size-complex="13pt"/>
    </style:style>
    <style:style style:name="T229" style:parent-style-name="預設段落字型" style:family="text">
      <style:text-properties style:font-name="標楷體" style:font-name-asian="標楷體" fo:color="#D99594" fo:font-size="13pt" style:font-size-asian="13pt" style:font-size-complex="13pt"/>
    </style:style>
    <style:style style:name="P230" style:parent-style-name="內文" style:family="paragraph">
      <style:paragraph-properties fo:text-align="justify" fo:line-height="0.3888in" fo:margin-left="0.7951in" fo:text-indent="0.2708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35" style:parent-style-name="內文" style:family="paragraph">
      <style:paragraph-properties style:snap-to-layout-grid="false" fo:text-align="center" fo:line-height="0.3888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49"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56" style:family="table-column">
      <style:table-column-properties style:column-width="3.6909in"/>
    </style:style>
    <style:style style:name="TableColumn257" style:family="table-column">
      <style:table-column-properties style:column-width="3.6916in"/>
    </style:style>
    <style:style style:name="Table255" style:family="table">
      <style:table-properties style:width="7.3826in" fo:margin-left="0in" table:align="left"/>
    </style:style>
    <style:style style:name="TableRow258" style:family="table-row">
      <style:table-row-properties style:min-row-height="2.1583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265" style:parent-style-name="內文" style:family="paragraph">
      <style:paragraph-properties fo:text-align="center"/>
      <style:text-properties style:font-name="標楷體" style:font-name-asian="標楷體" fo:color="#BFBFBF" fo:font-size="14pt" style:font-size-asian="14pt" style:font-size-complex="14pt"/>
    </style:style>
    <style:style style:name="P266"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67"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68" style:parent-style-name="內文" style:family="paragraph">
      <style:paragraph-properties fo:line-height="0.1666in"/>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color="#002060"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fo:font-weight="bold" style:font-weight-asian="bold" fo:color="#002060" style:font-size-complex="12pt"/>
    </style:style>
    <style:style style:name="P280"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281"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283" style:family="table-column">
      <style:table-column-properties style:column-width="6.9826in"/>
    </style:style>
    <style:style style:name="Table282" style:family="table">
      <style:table-properties style:width="6.9826in" fo:margin-left="0in" table:align="left"/>
    </style:style>
    <style:style style:name="TableRow284" style:family="table-row">
      <style:table-row-properties style:min-row-height="3.8423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fo:margin-left="0.0784in" fo:margin-right="0.0784in">
        <style:tab-stops/>
      </style:paragraph-properties>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1pt" style:font-size-asian="11pt" style:font-size-complex="11pt"/>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weight="bold" style:font-weight-asian="bold" fo:font-size="22pt" style:font-size-asian="22pt"/>
    </style:style>
    <style:style style:name="P291" style:parent-style-name="內文" style:family="paragraph">
      <style:paragraph-properties fo:text-align="justify" fo:line-height="0.3055in" fo:text-indent="0.4444in"/>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center" fo:line-height="0.3055in" fo:text-indent="0.6666in"/>
    </style:style>
    <style:style style:name="T302" style:parent-style-name="預設段落字型" style:family="text">
      <style:text-properties style:font-name="標楷體" style:font-name-asian="標楷體" fo:color="#0070C0" style:font-size-complex="12pt"/>
    </style:style>
    <style:style style:name="T303" style:parent-style-name="預設段落字型" style:family="text">
      <style:text-properties style:font-name="標楷體" style:font-name-asian="標楷體" fo:color="#0070C0"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fo:color="#0070C0" style:font-size-complex="12pt"/>
    </style:style>
    <style:style style:name="T306" style:parent-style-name="預設段落字型" style:family="text">
      <style:text-properties style:font-name="標楷體" style:font-name-asian="標楷體" fo:color="#0070C0" style:font-size-complex="12pt"/>
    </style:style>
    <style:style style:name="P307"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08"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09" style:parent-style-name="內文" style:family="paragraph">
      <style:paragraph-properties fo:line-height="0.3194in" fo:margin-left="1.6666in">
        <style:tab-stops/>
      </style:paragraph-properties>
    </style:style>
    <style:style style:name="T310" style:parent-style-name="預設段落字型" style:family="text">
      <style:text-properties style:font-name="標楷體" style:font-name-asian="標楷體" fo:color="#0000CC"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line-height="0.3194in" fo:margin-left="1.6666in">
        <style:tab-stops/>
      </style:paragraph-properties>
    </style:style>
    <style:style style:name="T317" style:parent-style-name="預設段落字型" style:family="text">
      <style:text-properties style:font-name="標楷體" style:font-name-asian="標楷體" fo:color="#0000CC"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0" style:parent-style-name="內文" style:family="paragraph">
      <style:paragraph-properties fo:line-height="0.3194in" fo:margin-left="1.6666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fo:margin-top="0.25in" fo:line-height="0.3888in" fo:margin-left="1.1666in">
        <style:tab-stops/>
      </style:paragraph-properties>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T332" style:parent-style-name="預設段落字型" style:family="text">
      <style:text-properties style:font-name="標楷體" style:font-name-asian="標楷體" fo:font-size="14pt" style:font-size-asian="14pt" style:font-size-complex="12pt"/>
    </style:style>
    <style:style style:name="T333" style:parent-style-name="預設段落字型" style:family="text">
      <style:text-properties style:font-name="標楷體" style:font-name-asian="標楷體" fo:font-size="14pt" style:font-size-asian="14pt" style:font-size-complex="12pt"/>
    </style:style>
    <style:style style:name="P334"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5"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338"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9"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41" style:family="table-column">
      <style:table-column-properties style:column-width="3.6402in"/>
    </style:style>
    <style:style style:name="TableColumn342" style:family="table-column">
      <style:table-column-properties style:column-width="3.6409in"/>
    </style:style>
    <style:style style:name="Table340" style:family="table">
      <style:table-properties style:width="7.2812in" fo:margin-left="0in" table:align="left"/>
    </style:style>
    <style:style style:name="TableRow343" style:family="table-row">
      <style:table-row-properties style:min-row-height="0.2826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46"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47" style:family="table-row">
      <style:table-row-properties style:min-row-height="0.3937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50" style:family="table-row">
      <style:table-row-properties style:min-row-height="0.393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472in"/>
      <style:text-properties style:font-name="標楷體" style:font-name-asian="標楷體" style:font-name-complex="新細明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472in"/>
    </style:style>
    <style:style style:name="T355" style:parent-style-name="預設段落字型" style:family="text">
      <style:text-properties style:font-name="標楷體" style:font-name-asian="標楷體" style:font-name-complex="新細明體" style:font-size-complex="12pt"/>
    </style:style>
    <style:style style:name="TableRow356" style:family="table-row">
      <style:table-row-properties style:min-row-height="0.393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標楷體" style:font-name-asian="標楷體" style:font-name-complex="新細明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472in"/>
    </style:style>
    <style:style style:name="T361" style:parent-style-name="預設段落字型" style:family="text">
      <style:text-properties style:font-name="標楷體" style:font-name-asian="標楷體" style:font-name-complex="新細明體" style:font-size-complex="12pt"/>
    </style:style>
    <style:style style:name="TableRow362" style:family="table-row">
      <style:table-row-properties style:min-row-height="1.1388in"/>
    </style:style>
    <style:style style:name="TableCell363"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64" style:parent-style-name="內文" style:family="paragraph">
      <style:paragraph-properties fo:line-height="0.2083in"/>
    </style:style>
    <style:style style:name="T365" style:parent-style-name="預設段落字型" style:family="text">
      <style:text-properties style:font-name="標楷體" style:font-name-asian="標楷體" style:font-name-complex="新細明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T374" style:parent-style-name="預設段落字型" style:family="text">
      <style:text-properties style:font-name="標楷體" style:font-name-asian="標楷體" fo:font-weight="bold" style:font-weight-asian="bold" fo:color="#FF0000" style:font-size-complex="12pt"/>
    </style:style>
    <style:style style:name="T375" style:parent-style-name="預設段落字型" style:family="text">
      <style:text-properties style:font-name="標楷體" style:font-name-asian="標楷體" fo:font-weight="bold" style:font-weight-asian="bold" fo:color="#FF0000" style:font-size-complex="12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fo:font-weight="bold" style:font-weight-asian="bold" fo:color="#FF0000" style:font-size-complex="12pt"/>
    </style:style>
    <style:style style:name="P378" style:parent-style-name="內文" style:family="paragraph">
      <style:paragraph-properties fo:line-height="0.3055in" fo:margin-left="0.1666in" fo:text-indent="-0.1666in">
        <style:tab-stops/>
      </style:paragraph-properties>
    </style:style>
    <style:style style:name="T379" style:parent-style-name="預設段落字型" style:family="text">
      <style:text-properties style:font-name="標楷體" style:font-name-asian="標楷體" style:font-name-complex="新細明體" fo:font-weight="bold" style:font-weight-asian="bold" style:font-size-complex="12pt"/>
    </style:style>
    <style:style style:name="T38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fo:font-weight="bold" style:font-weight-asian="bold" style:font-size-complex="12pt"/>
    </style:style>
    <style:style style:name="T38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style:font-name-complex="新細明體" fo:font-weight="bold" style:font-weight-asian="bold" style:font-size-complex="12pt"/>
    </style:style>
    <style:style style:name="T389" style:parent-style-name="預設段落字型" style:family="text">
      <style:text-properties style:font-name="標楷體" style:font-name-asian="標楷體" style:font-name-complex="新細明體" fo:font-weight="bold" style:font-weight-asian="bold" style:font-size-complex="12pt"/>
    </style:style>
    <style:style style:name="T390" style:parent-style-name="預設段落字型" style:family="text">
      <style:text-properties style:font-name="標楷體" style:font-name-asian="標楷體" style:font-name-complex="新細明體" fo:font-weight="bold" style:font-weight-asian="bold" style:font-size-complex="12pt"/>
    </style:style>
    <style:style style:name="T39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font-weight="bold" style:font-weight-asian="bold" style:font-size-complex="12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style:font-size-complex="12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size-complex="12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size-complex="12pt"/>
    </style:style>
    <style:style style:name="T399" style:parent-style-name="預設段落字型" style:family="text">
      <style:text-properties style:font-name="標楷體" style:font-name-asian="標楷體" style:font-name-complex="新細明體" fo:font-weight="bold" style:font-weight-asian="bold" style:font-size-complex="12pt"/>
    </style:style>
    <style:style style:name="T400" style:parent-style-name="預設段落字型" style:family="text">
      <style:text-properties style:font-name="標楷體" style:font-name-asian="標楷體" style:font-name-complex="新細明體" fo:font-weight="bold" style:font-weight-asian="bold" style:font-size-complex="12pt"/>
    </style:style>
    <style:style style:name="T40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style:font-name-complex="新細明體" fo:font-weight="bold" style:font-weight-asian="bold"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ableRow405" style:family="table-row">
      <style:table-row-properties style:min-row-height="2.7395in"/>
    </style:style>
    <style:style style:name="TableCell406"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fo:text-align="center" fo:line-height="0.2777in"/>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P414" style:parent-style-name="內文" style:family="paragraph">
      <style:paragraph-properties fo:text-align="center"/>
      <style:text-properties style:font-name="標楷體" style:font-name-asian="標楷體" style:font-weight-complex="bold" style:font-size-complex="12pt"/>
    </style:style>
    <style:style style:name="P415" style:parent-style-name="內文" style:family="paragraph">
      <style:paragraph-properties fo:text-align="center" fo:line-height="0.1666in"/>
    </style:style>
    <style:style style:name="T416" style:parent-style-name="預設段落字型" style:family="text">
      <style:text-properties style:font-name="標楷體" style:font-name-asian="標楷體" style:font-weight-complex="bold" fo:font-size="14pt" style:font-size-asian="14pt" style:font-size-complex="12pt"/>
    </style:style>
    <style:style style:name="P417"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18" style:parent-style-name="內文" style:family="paragraph">
      <style:paragraph-properties fo:line-height="0.2222in"/>
    </style:style>
    <style:style style:name="T419" style:parent-style-name="預設段落字型" style:family="text">
      <style:text-properties style:font-name="標楷體" style:font-name-asian="標楷體" style:font-name-complex="新細明體" fo:font-weight="bold" style:font-weight-asian="bold" fo:font-size="10pt" style:font-size-asian="10pt"/>
    </style:style>
    <style:style style:name="T420"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fo:font-weight="bold" style:font-weight-asian="bold" fo:font-size="10pt" style:font-size-asian="10pt"/>
    </style:style>
    <style:style style:name="T42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2060" fo:font-size="10pt" style:font-size-asian="10pt"/>
    </style:style>
    <style:style style:name="T432" style:parent-style-name="預設段落字型" style:family="text">
      <style:text-properties style:font-name="標楷體" style:font-name-asian="標楷體" fo:font-weight="bold" style:font-weight-asian="bold" fo:font-size="10pt" style:font-size-asian="10pt"/>
    </style:style>
    <style:style style:name="T433" style:parent-style-name="預設段落字型" style:family="text">
      <style:text-properties style:font-name="標楷體" style:font-name-asian="標楷體" fo:font-weight="bold" style:font-weight-asian="bold" fo:font-size="10pt" style:font-size-asian="10pt"/>
    </style:style>
    <style:style style:name="T434" style:parent-style-name="預設段落字型" style:family="text">
      <style:text-properties style:font-name="標楷體" style:font-name-asian="標楷體" fo:font-weight="bold" style:font-weight-asian="bold" fo:font-size="10pt" style:font-size-asian="10pt"/>
    </style:style>
    <style:style style:name="T435" style:parent-style-name="預設段落字型" style:family="text">
      <style:text-properties style:font-name="標楷體" style:font-name-asian="標楷體" fo:font-weight="bold" style:font-weight-asian="bold" fo:font-size="10pt" style:font-size-asian="10pt"/>
    </style:style>
    <style:style style:name="T436" style:parent-style-name="預設段落字型" style:family="text">
      <style:text-properties style:font-name="標楷體" style:font-name-asian="標楷體" fo:font-weight="bold" style:font-weight-asian="bold" fo:font-size="10pt" style:font-size-asian="10pt"/>
    </style:style>
    <style:style style:name="T437" style:parent-style-name="預設段落字型" style:family="text">
      <style:text-properties style:font-name="標楷體" style:font-name-asian="標楷體" style:font-name-complex="新細明體" fo:font-weight="bold" style:font-weight-asian="bold" fo:font-size="10pt" style:font-size-asian="10pt"/>
    </style:style>
    <style:style style:name="T438" style:parent-style-name="預設段落字型" style:family="text">
      <style:text-properties style:font-name="標楷體" style:font-name-asian="標楷體" style:font-name-complex="新細明體" fo:font-weight="bold" style:font-weight-asian="bold" fo:font-size="10pt" style:font-size-asian="10pt"/>
    </style:style>
    <style:style style:name="T439" style:parent-style-name="預設段落字型" style:family="text">
      <style:text-properties style:font-name="標楷體" style:font-name-asian="標楷體" style:font-name-complex="新細明體" fo:font-weight="bold" style:font-weight-asian="bold" fo:font-size="10pt" style:font-size-asian="10pt"/>
    </style:style>
    <style:style style:name="T44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font-weight="bold" style:font-weight-asian="bold" fo:font-size="10pt" style:font-size-asian="10pt"/>
    </style:style>
    <style:style style:name="T446" style:parent-style-name="預設段落字型" style:family="text">
      <style:text-properties style:font-name="標楷體" style:font-name-asian="標楷體" style:font-name-complex="新細明體" fo:font-weight="bold" style:font-weight-asian="bold" fo:font-size="10pt" style:font-size-asian="10pt"/>
    </style:style>
    <style:style style:name="T447"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48" style:parent-style-name="預設段落字型" style:family="text">
      <style:text-properties style:font-name="標楷體" style:font-name-asian="標楷體" style:font-name-complex="新細明體" fo:font-weight="bold" style:font-weight-asian="bold" fo:font-size="10pt" style:font-size-asian="10pt"/>
    </style:style>
    <style:style style:name="T449" style:parent-style-name="預設段落字型" style:family="text">
      <style:text-properties style:font-name="Wingdings" style:font-name-asian="Wingdings" style:font-name-complex="Wingdings" fo:font-weight="bold" style:font-weight-asian="bold" fo:font-size="10pt" style:font-size-asian="10pt"/>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style>
    <style:style style:name="T451" style:parent-style-name="預設段落字型" style:family="text">
      <style:text-properties style:font-name="Wingdings" style:font-name-asian="Wingdings" style:font-name-complex="Wingdings" fo:font-weight="bold" style:font-weight-asian="bold" fo:font-size="10pt" style:font-size-asian="10pt"/>
    </style:style>
    <style:style style:name="T452" style:parent-style-name="預設段落字型" style:family="text">
      <style:text-properties style:font-name="標楷體" style:font-name-asian="標楷體" style:font-name-complex="新細明體" fo:font-weight="bold" style:font-weight-asian="bold" fo:font-size="10pt" style:font-size-asian="10pt"/>
    </style:style>
    <style:style style:name="T453" style:parent-style-name="預設段落字型" style:family="text">
      <style:text-properties style:font-name="標楷體" style:font-name-asian="標楷體" style:font-name-complex="新細明體" fo:font-weight="bold" style:font-weight-asian="bold" fo:font-size="10pt" style:font-size-asian="10pt"/>
    </style:style>
    <style:style style:name="T454" style:parent-style-name="預設段落字型" style:family="text">
      <style:text-properties style:font-name="標楷體" style:font-name-asian="標楷體" style:font-name-complex="新細明體" fo:font-weight="bold" style:font-weight-asian="bold" fo:font-size="10pt" style:font-size-asian="10pt"/>
    </style:style>
    <style:style style:name="T45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fo:font-weight="bold" style:font-weight-asian="bold"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weight="bold" style:font-weight-asian="bold" fo:font-size="10pt" style:font-size-asian="10pt"/>
    </style:style>
    <style:style style:name="P459"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4">【附件</text:span><text:span text:style-name="T5">一</text:span><text:span text:style-name="T6">】</text:span><text:span text:style-name="T7">高雄市政府原住民事務委員會獎勵參加原住民族語言能力認證測驗作業要</text:span><text:span text:style-name="T8">點</text:span></text:p>
      <text:p text:style-name="P9">申請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名</text:p>
          </table:table-cell>
          <table:covered-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cell table:style-name="TableCell36" table:number-columns-spanned="2">
            <text:p text:style-name="P37"><text:span text:style-name="T38">出生年月</text:span><text:span text:style-name="T39">日</text:span></text:p>
          </table:table-cell>
          <table:covered-table-cell/>
          <table:table-cell table:style-name="TableCell40" table:number-columns-spanned="4">
            <text:p text:style-name="P41"><text:s/>年 <text:s text:c="2"/>月 <text:s text:c="2"/>日</text:p>
          </table:table-cell>
          <table:covered-table-cell/>
          <table:covered-table-cell/>
          <table:covered-table-cell/>
          <table:table-cell table:style-name="TableCell42">
            <text:p text:style-name="P43">族別</text:p>
          </table:table-cell>
          <table:table-cell table:style-name="TableCell44">
            <text:p text:style-name="P45"/>
          </table:table-cell>
        </table:table-row>
        <table:table-row table:style-name="TableRow46">
          <table:table-cell table:style-name="TableCell47" table:number-columns-spanned="2">
            <text:p text:style-name="P48"><text:span text:style-name="T49">身分證字</text:span><text:span text:style-name="T50">號</text:span><text:span text:style-name="T51"><text:s text:c="5"/></text:span></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性別</text:p>
          </table:table-cell>
          <table:table-cell table:style-name="TableCell74" table:number-columns-spanned="3">
            <text:p text:style-name="P75"/>
          </table:table-cell>
          <table:covered-table-cell/>
          <table:covered-table-cell/>
          <table:table-cell table:style-name="TableCell76">
            <text:p text:style-name="P77">聯絡電話</text:p>
          </table:table-cell>
          <table:table-cell table:style-name="TableCell78" table:number-columns-spanned="3">
            <text:p text:style-name="P79">家用：</text:p>
            <text:p text:style-name="P80"><text:span text:style-name="T81">手</text:span><text:span text:style-name="T82">機</text:span><text:span text:style-name="T83">：</text:span></text:p>
          </table:table-cell>
          <table:covered-table-cell/>
          <table:covered-table-cell/>
        </table:table-row>
        <table:table-row table:style-name="TableRow84">
          <table:table-cell table:style-name="TableCell85" table:number-columns-spanned="2">
            <text:p text:style-name="P86">戶籍地址</text:p>
          </table:table-cell>
          <table:covered-table-cell/>
          <table:table-cell table:style-name="TableCell87" table:number-columns-spanned="18">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聯絡地址</text:p>
          </table:table-cell>
          <table:covered-table-cell/>
          <table:table-cell table:style-name="TableCell92" table:number-columns-spanned="18">
            <text:p text:style-name="P93">□同戶籍地址□不同戶籍地址另填於下：</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職<text:s/><text:s text:c="3"/>業</text:p>
          </table:table-cell>
          <table:covered-table-cell/>
          <table:table-cell table:style-name="TableCell98" table:number-columns-spanned="13">
            <text:p text:style-name="P99"><text:span text:style-name="T100">□</text:span><text:span text:style-name="T101">學生</text:span><text:span text:style-name="T102"><text:s/></text:span><text:span text:style-name="T103"><text:s text:c="5"/></text:span><text:span text:style-name="T104">□</text:span><text:span text:style-name="T105">農林/漁牧</text:span></text:p>
            <text:p text:style-name="P106">□製造/操作<text:s/>□工程/技術</text:p>
            <text:p text:style-name="P107">□商業/服務<text:s/>□醫法/專業</text:p>
            <text:p text:style-name="P108"><text:span text:style-name="T109">□</text:span><text:span text:style-name="T110">軍公/教育</text:span><text:span text:style-name="T111"><text:s/></text:span><text:span text:style-name="T112">□</text:span><text:span text:style-name="T1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非在學學生免填)</text:p>
            <text:p text:style-name="P116">就讀學校：</text:p>
            <text:p text:style-name="P117"/>
            <text:p text:style-name="P118">年 <text:s text:c="3"/>級： <text:s text:c="5"/>年 <text:s text:c="5"/>班</text:p>
            <text:p text:style-name="P119">班別科(系)：</text:p>
          </table:table-cell>
          <table:covered-table-cell/>
          <table:covered-table-cell/>
          <table:covered-table-cell/>
          <table:covered-table-cell/>
        </table:table-row>
        <table:table-row table:style-name="TableRow120">
          <table:table-cell table:style-name="TableCell121" table:number-columns-spanned="20">
            <text:p text:style-name="P122"><text:span text:style-name="T123">※</text:span><text:span text:style-name="T124">以下請申請人確實勾選<text:s/></text:span><text:span text:style-name="T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民眾身分資格確認</text:p>
          </table:table-cell>
          <table:table-cell table:style-name="TableCell129" table:number-columns-spanned="19">
            <text:p text:style-name="P130">□設籍本市3個月以上。</text:p>
            <text:p text:style-name="P131">□具有原住民身分。</text:p>
            <text:p text:style-name="P132">符合獎勵資格基準（應填寫並擇一勾選）：</text:p>
            <text:p text:style-name="P133"><text:span text:style-name="T134">＿＿ <text:s/></text:span><text:span text:style-name="T135">年度第</text:span><text:span text:style-name="T136">＿＿ <text:s/></text:span><text:span text:style-name="T137">次 <text:s text:c="4"/></text:span></text:p>
            <text:p text:style-name="P138"><text:span text:style-name="T139">族語別：</text:span><text:span text:style-name="T140">＿＿＿＿＿＿＿＿＿＿</text:span><text:span text:style-name="T141">　　方言別：</text:span><text:span text:style-name="T142">＿＿＿＿＿＿＿＿＿＿</text:span></text:p>
            <text:p text:style-name="P143"><text:span text:style-name="T144">級別(請勾選)：□初級 <text:s/>□中級</text:span><text:span text:style-name="T145"><text:s text:c="2"/></text:span><text:span text:style-name="T146">□</text:span><text:span text:style-name="T147">中高級 <text:s/></text:span><text:span text:style-name="T148">□</text:span><text:span text:style-name="T149">高級 <text:s/></text:span><text:span text:style-name="T150">□</text:span><text:span text:style-name="T151">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應</text:p>
            <text:p text:style-name="P155">備</text:p>
            <text:p text:style-name="P156">文</text:p>
            <text:p text:style-name="P157">件</text:p>
            <text:p text:style-name="P158">檢</text:p>
            <text:p text:style-name="P159">核</text:p>
          </table:table-cell>
          <table:table-cell table:style-name="TableCell160" table:number-columns-spanned="19">
            <text:p text:style-name="P161">□申請書(附件一)</text:p>
            <text:p text:style-name="P162">□切結書及身分證影本、學生證或在學證明影本(附件二)<text:s/></text:p>
            <text:p text:style-name="P163">※(未滿十四歲且未領有身分證者，以健保卡影本代替)</text:p>
            <text:p text:style-name="P164">□領據及申請人之活期金融帳戶封面影本(附件三)</text:p>
            <text:p text:style-name="P165">※(如提供非申請人之帳戶，須檢具資料證明關係)<text:s/></text:p>
            <text:p text:style-name="P166">□前三個月內之戶籍謄本</text:p>
            <text:p text:style-name="P167"><text:span text:style-name="T168">□族語認證合格證書影本</text:span><text:span text:style-name="T169">(</text:span><text:span text:style-name="T170">申請人或代理人簽註「</text:span><text:span text:style-name="T171">與正本相符</text:span><text:span text:style-name="T172">」</text:span><text:span text:style-name="T173">並簽章</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0">
            <text:p text:style-name="P177"><text:span text:style-name="T178">※</text:span><text:span text:style-name="T179">以下由審核單位</text:span><text:span text:style-name="T180">(原民會)</text:span><text:span text:style-name="T181">填</text:span><text:span text:style-name="T182">寫，申請人請勿</text:span><text:span text:style-name="T183">填寫</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高雄市原民會審查</text:p>
          </table:table-cell>
          <table:table-cell table:style-name="TableCell188" table:number-columns-spanned="19">
            <text:p text:style-name="P189"><text:span text:style-name="T190">□</text:span><text:span text:style-name="T191">符合。</text:span><text:span text:style-name="T192">□</text:span><text:span text:style-name="T193">不符合，</text:span><text:span text:style-name="T194"><text:s text:c="48"/></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9">
            <text:p text:style-name="P199">承辦人：　　　　　　　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0">【附件二】</text:p>
      <text:p text:style-name="P201"/>
      <text:p text:style-name="P202">切 <text:s text:c="4"/>結 <text:s text:c="4"/>書　</text:p>
      <text:p text:style-name="P203"><text:span text:style-name="T204"><text:s text:c="4"/></text:span><text:span text:style-name="T205"><text:s/></text:span><text:span text:style-name="T206">　　</text:span><text:span text:style-name="T207">本人</text:span><text:span text:style-name="T208">　　　　　　　　</text:span><text:span text:style-name="T209">茲</text:span><text:span text:style-name="T210">向「高雄市政府原住民事務委員會」</text:span><text:span text:style-name="T211">申請原住民族語言能力認證測驗獎勵，願據實切結未申請與本要點同等性質獎勵</text:span><text:span text:style-name="T212">金</text:span><text:span text:style-name="T213">，如有虛偽欺瞞等情事，除應退還所領獎勵金外，涉及法律部分願接受法律上之處分，特此具結無訛。</text:span></text:p>
      <text:p text:style-name="P214"/>
      <text:h text:style-name="P215" text:outline-level="3"><text:span text:style-name="T216"><text:s text:c="9"/></text:span><text:span text:style-name="T217"><text:s text:c="4"/></text:span><text:span text:style-name="T218">具</text:span><text:span text:style-name="T219"><text:s/></text:span><text:span text:style-name="T220"><text:s/>結</text:span><text:span text:style-name="T221"><text:s text:c="2"/></text:span><text:span text:style-name="T222">人：</text:span><text:span text:style-name="T223"><text:s text:c="15"/></text:span><text:span text:style-name="T224"><text:s/>（簽名</text:span><text:span text:style-name="T225">或</text:span><text:span text:style-name="T226">蓋章）</text:span><text:span text:style-name="T227">(</text:span><text:span text:style-name="T228">指認證測驗通過者</text:span><text:span text:style-name="T229">)</text:span></text:h>
      <text:p text:style-name="P230"><text:span text:style-name="T231">身</text:span><text:span text:style-name="T232">分</text:span><text:span text:style-name="T233">證字號：</text:span><text:span text:style-name="T234"><text:s text:c="15"/></text:span></text:p>
      <text:p text:style-name="P235"><text:span text:style-name="T236">中</text:span><text:span text:style-name="T237"><text:s text:c="2"/></text:span><text:span text:style-name="T238">華</text:span><text:span text:style-name="T239"><text:s text:c="2"/></text:span><text:span text:style-name="T240">民</text:span><text:span text:style-name="T241"><text:s text:c="2"/></text:span><text:span text:style-name="T242">國　</text:span><text:span text:style-name="T243"><text:s/></text:span><text:span text:style-name="T244"><text:s/></text:span><text:span text:style-name="T245"><text:s text:c="2"/>年</text:span><text:span text:style-name="T246"><text:s text:c="3"/></text:span><text:span text:style-name="T247"><text:s text:c="2"/>月 <text:s text:c="4"/>日</text:span></text:p>
      <text:p text:style-name="P248"/>
      <text:p text:style-name="P249"/>
      <text:p text:style-name="P250"><text:s text:c="123"/></text:p>
      <text:p text:style-name="P251">證件黏貼頁</text:p>
      <text:p text:style-name="P252"><text:span text:style-name="T253"><text:s text:c="8"/></text:span><text:span text:style-name="T254"><text:s text:c="77"/></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身分證影本正面)</text:p>
            <text:p text:style-name="P261"/>
          </table:table-cell>
          <table:table-cell table:style-name="TableCell262">
            <text:p text:style-name="P263">(身分證影本反面)</text:p>
            <text:p text:style-name="P264"/>
          </table:table-cell>
        </table:table-row>
      </table:table>
      <text:p text:style-name="P265">未滿十四歲且未領有身分證者，以健保卡影本代替</text:p>
      <text:p text:style-name="P266"/>
      <text:p text:style-name="P267"/>
      <text:p text:style-name="P268"><text:span text:style-name="T269"><text:s text:c="7"/></text:span><text:span text:style-name="T270"><text:s text:c="77"/></text:span></text:p>
      <text:p text:style-name="P271"/>
      <text:p text:style-name="P272">(學生證影本或在學證明書)</text:p>
      <text:p text:style-name="P273"><text:span text:style-name="T274">（</text:span><text:span text:style-name="T275">請沿虛線處</text:span><text:span text:style-name="T276">浮</text:span><text:span text:style-name="T277">貼</text:span><text:span text:style-name="T278">或訂於後面</text:span><text:span text:style-name="T279">）</text:span></text:p>
      <text:p text:style-name="P280">※非學學生免附</text:p>
      <text:p text:style-name="P281"/>
      <table:table table:style-name="Table282">
        <table:table-columns>
          <table:table-column table:style-name="TableColumn283"/>
        </table:table-columns>
        <table:table-row table:style-name="TableRow284">
          <table:table-cell table:style-name="TableCell285">
            <text:soft-page-break/>
            <text:p text:style-name="P286"><text:span text:style-name="T287"><draw:frame draw:z-index="251675648" draw:id="id0" draw:style-name="a1" draw:name="文字方塊 6" text:anchor-type="paragraph" svg:x="0.00417in" svg:y="-0.30139in" svg:width="1.40625in" svg:height="0.35in" style:rel-width="scale" style:rel-height="scale"><draw:text-box><text:p text:style-name="內文"><text:span text:style-name="T288">【附件三</text:span><text:span text:style-name="T289">】</text:span></text:p></draw:text-box><svg:title/><svg:desc/></draw:frame></text:span><text:span text:style-name="T290">領 <text:s text:c="4"/>據</text:span></text:p>
            <text:p text:style-name="P291"><text:span text:style-name="T292">本人茲領到高雄市</text:span><text:span text:style-name="T293">政府</text:span><text:span text:style-name="T294">原住民事務委員會</text:span><text:span text:style-name="T295">「獎</text:span><text:span text:style-name="T296">勵原住民</text:span><text:span text:style-name="T297">參</text:span><text:span text:style-name="T298">加原住民族語言能力認證測驗」獎勵金，計</text:span><text:span text:style-name="T299">新臺幣　　　萬　　　仟</text:span><text:span text:style-name="T300">元整。</text:span></text:p>
            <text:p text:style-name="P301"><text:span text:style-name="T302">(</text:span><text:span text:style-name="T303">請以國字大寫填具，如</text:span><text:span text:style-name="T304">:</text:span><text:span text:style-name="T305">零、壹、貳、參、肆、伍、陸、柒、捌、玖、拾。</text:span><text:span text:style-name="T306">)</text:span></text:p>
            <text:p text:style-name="P307">此 致</text:p>
            <text:p text:style-name="P308">高雄市政府原住民事務委員會</text:p>
            <text:p text:style-name="P309"><text:span text:style-name="T310">具領人</text:span><text:span text:style-name="T311">(</text:span><text:span text:style-name="T312">指認證測驗通過者</text:span><text:span text:style-name="T313">)：</text:span><text:span text:style-name="T314"><text:s text:c="20"/></text:span><text:span text:style-name="T315">（簽名或蓋章）</text:span></text:p>
            <text:p text:style-name="P316"><text:span text:style-name="T317">具領人</text:span><text:span text:style-name="T318">身分證字號：</text:span><text:span text:style-name="T319"><text:s text:c="22"/></text:span></text:p>
            <text:p text:style-name="P320"><text:span text:style-name="T321">戶籍地址：高雄市</text:span><text:span text:style-name="T322"><text:s text:c="7"/></text:span><text:span text:style-name="T323">區</text:span><text:span text:style-name="T324"><text:s text:c="7"/></text:span><text:span text:style-name="T325">里</text:span><text:span text:style-name="T326"><text:s text:c="27"/></text:span><text:span text:style-name="T327"><text:s text:c="2"/></text:span></text:p>
            <text:p text:style-name="P328"><text:span text:style-name="T329">中</text:span><text:span text:style-name="T330">華民國　</text:span><text:span text:style-name="T331"><text:s/></text:span><text:span text:style-name="T332"><text:s/></text:span><text:span text:style-name="T333"><text:s text:c="2"/>年 <text:s text:c="4"/>月 <text:s text:c="4"/>日</text:span></text:p>
          </table:table-cell>
        </table:table-row>
      </table:table>
      <text:p text:style-name="P334"/>
      <text:p text:style-name="P335"/>
      <text:p text:style-name="P336"><text:span text:style-name="T337"><text:s text:c="8"/></text:span><text:span text:style-name="T338"><text:s text:c="77"/></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帳戶</text:p>
            <text:p text:style-name="P346">（受款人須為申請人本人）</text:p>
          </table:table-cell>
          <table:covered-table-cell/>
        </table:table-row>
        <table:table-row table:style-name="TableRow347">
          <table:table-cell table:style-name="TableCell348" table:number-columns-spanned="2">
            <text:p text:style-name="P349">郵政存簿儲金簿/活期金融帳戶</text:p>
          </table:table-cell>
          <table:covered-table-cell/>
        </table:table-row>
        <table:table-row table:style-name="TableRow350">
          <table:table-cell table:style-name="TableCell351">
            <text:p text:style-name="P352">局號：</text:p>
          </table:table-cell>
          <table:table-cell table:style-name="TableCell353">
            <text:p text:style-name="P354"><text:span text:style-name="T355">帳號：</text:span></text:p>
          </table:table-cell>
        </table:table-row>
        <table:table-row table:style-name="TableRow356">
          <table:table-cell table:style-name="TableCell357">
            <text:p text:style-name="P358">戶名:</text:p>
          </table:table-cell>
          <table:table-cell table:style-name="TableCell359">
            <text:p text:style-name="P360"><text:span text:style-name="T361">立帳郵局：</text:span></text:p>
          </table:table-cell>
        </table:table-row>
        <table:table-row table:style-name="TableRow362">
          <table:table-cell table:style-name="TableCell363" table:number-columns-spanned="2">
            <text:p text:style-name="P364"><text:span text:style-name="T365">※</text:span><text:span text:style-name="T366">若申請人無</text:span><text:span text:style-name="T367">法</text:span><text:span text:style-name="T368">提供個人帳戶，擬由</text:span><text:span text:style-name="T369">監護</text:span><text:span text:style-name="T370">人</text:span><text:span text:style-name="T371">(法定代理人)</text:span><text:span text:style-name="T372">代領者</text:span><text:span text:style-name="T373">，請確實</text:span><text:span text:style-name="T374">填寫</text:span><text:span text:style-name="T375">監護人(法定代理人)</text:span><text:span text:style-name="T376">關係並敘明原因</text:span><text:span text:style-name="T377">，並繳交相關資料以證明關係：</text:span></text:p>
            <text:p text:style-name="P378"><text:span text:style-name="T379">※本人</text:span><text:span text:style-name="T380"><text:s text:c="14"/></text:span><text:span text:style-name="T381">因</text:span><text:span text:style-name="T382"><text:s text:c="28"/></text:span><text:span text:style-name="T383">無</text:span><text:span text:style-name="T384">法提供個人</text:span><text:span text:style-name="T385">帳</text:span><text:span text:style-name="T386">戶</text:span><text:span text:style-name="T387">，</text:span><text:span text:style-name="T388">同意將款項</text:span><text:span text:style-name="T389">匯</text:span><text:span text:style-name="T390">入</text:span><text:span text:style-name="T391"><text:s text:c="15"/></text:span><text:span text:style-name="T392">(</text:span><text:span text:style-name="T393">□</text:span><text:span text:style-name="T394">父<text:s/></text:span><text:span text:style-name="T395">□</text:span><text:span text:style-name="T396">母<text:s/></text:span><text:span text:style-name="T397">□</text:span><text:span text:style-name="T398">其</text:span><text:span text:style-name="T399">它</text:span><text:span text:style-name="T400">：</text:span><text:span text:style-name="T401">　　　　　　</text:span><text:span text:style-name="T402">)</text:span><text:span text:style-name="T403"><text:s/></text:span><text:span text:style-name="T404">監護人或法定代理人帳戶。</text:span></text:p>
          </table:table-cell>
          <table:covered-table-cell/>
        </table:table-row>
        <table:table-row table:style-name="TableRow405">
          <table:table-cell table:style-name="TableCell406" table:number-columns-spanned="2">
            <text:p text:style-name="P407"><text:span text:style-name="T408">(</text:span><text:span text:style-name="T409">郵政存簿儲金簿/</text:span><text:span text:style-name="T410">活期金融帳戶影本</text:span><text:span text:style-name="T411">黏貼</text:span><text:span text:style-name="T412">處</text:span><text:span text:style-name="T413">)</text:span></text:p>
            <text:p text:style-name="P414">請沿虛線處將封面影本浮貼</text:p>
            <text:p text:style-name="P415"><text:span text:style-name="T416"><draw:custom-shape svg:x="4.75556in" svg:y="1.58194in" svg:width="2.28125in" svg:height="1.45556in" draw:z-index="251676672" draw:id="id1" draw:style-name="a2" draw:name="矩形 7" text:anchor-type="paragraph"><svg:title/><svg:desc/><text:p text:style-name="P417">非提供申請人帳戶範例：</text:p><text:p text:style-name="P418"><text:span text:style-name="T419">本人</text:span><text:span text:style-name="T420"><text:s text:c="2"/></text:span><text:span text:style-name="T421">陳○花</text:span><text:span text:style-name="T422"><text:s/></text:span><text:span text:style-name="T423"><text:s/></text:span><text:span text:style-name="T424">因</text:span><text:span text:style-name="T425"><text:s text:c="2"/></text:span><text:span text:style-name="T426">尚未開</text:span><text:span text:style-name="T427">戶</text:span><text:span text:style-name="T428">(帳</text:span><text:span text:style-name="T429">戶凍</text:span><text:span text:style-name="T430">結)</text:span><text:span text:style-name="T431"><text:s/></text:span><text:span text:style-name="T432">無</text:span><text:span text:style-name="T433">法提供個人</text:span><text:span text:style-name="T434">帳</text:span><text:span text:style-name="T435">戶</text:span><text:span text:style-name="T436">，</text:span><text:span text:style-name="T437">同意將款項</text:span><text:span text:style-name="T438">匯</text:span><text:span text:style-name="T439">入</text:span><text:span text:style-name="T440"><text:s/></text:span><text:span text:style-name="T441">陳</text:span><text:span text:style-name="T442">○</text:span><text:span text:style-name="T443">明</text:span><text:span text:style-name="T444"><text:s/></text:span><text:span text:style-name="T445"><text:s text:c="2"/></text:span><text:span text:style-name="T446">(</text:span><text:span text:style-name="T447"></text:span><text:span text:style-name="T448">父<text:s/></text:span><text:span text:style-name="T449"></text:span><text:span text:style-name="T450">母<text:s/></text:span><text:span text:style-name="T451"></text:span><text:span text:style-name="T452">其</text:span><text:span text:style-name="T453">它</text:span><text:span text:style-name="T454">:</text:span><text:span text:style-name="T455"><text:s text:c="2"/></text:span><text:span text:style-name="T456">)</text:span><text:span text:style-name="T457"><text:s/></text:span><text:span text:style-name="T458">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548in" text:min-label-width="0.3541in" text:list-level-position-and-space-mode="label-alignment">
          <style:list-level-label-alignment text:label-followed-by="listtab" fo:margin-left="0.509in" fo:text-indent="-0.3541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偉毓</meta:initial-creator>
    <dc:creator>謝佩君</dc:creator>
    <meta:creation-date>2023-05-31T06:21:00Z</meta:creation-date>
    <dc:date>2023-05-31T06:21:00Z</dc:date>
    <meta:print-date>2022-03-17T10:08:00Z</meta:print-date>
    <meta:template xlink:href="Normal" xlink:type="simple"/>
    <meta:editing-cycles>2</meta:editing-cycles>
    <meta:editing-duration>PT0S</meta:editing-duration>
    <meta:document-statistic meta:page-count="3" meta:paragraph-count="3" meta:word-count="291" meta:character-count="1947" meta:row-count="13" meta:non-whitespace-character-count="1659"/>
  </office:meta>
</office:document-meta>
</file>