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87in" style:use-optimal-column-width="false"/>
    </style:style>
    <style:style style:name="TableColumn3" style:family="table-column">
      <style:table-column-properties style:column-width="0.1479in" style:use-optimal-column-width="false"/>
    </style:style>
    <style:style style:name="TableColumn4" style:family="table-column">
      <style:table-column-properties style:column-width="0.043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6576in" style:use-optimal-column-width="false"/>
    </style:style>
    <style:style style:name="TableColumn9" style:family="table-column">
      <style:table-column-properties style:column-width="0.3243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1041in" style:use-optimal-column-width="false"/>
    </style:style>
    <style:style style:name="TableColumn12" style:family="table-column">
      <style:table-column-properties style:column-width="0.5187in" style:use-optimal-column-width="false"/>
    </style:style>
    <style:style style:name="TableColumn13" style:family="table-column">
      <style:table-column-properties style:column-width="0.2583in" style:use-optimal-column-width="false"/>
    </style:style>
    <style:style style:name="TableColumn14" style:family="table-column">
      <style:table-column-properties style:column-width="0.3638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0243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4118in" style:use-optimal-column-width="false"/>
    </style:style>
    <style:style style:name="TableColumn19" style:family="table-column">
      <style:table-column-properties style:column-width="0.3048in" style:use-optimal-column-width="false"/>
    </style:style>
    <style:style style:name="TableColumn20" style:family="table-column">
      <style:table-column-properties style:column-width="0.0111in" style:use-optimal-column-width="false"/>
    </style:style>
    <style:style style:name="TableColumn21" style:family="table-column">
      <style:table-column-properties style:column-width="0.5798in" style:use-optimal-column-width="false"/>
    </style:style>
    <style:style style:name="TableColumn22" style:family="table-column">
      <style:table-column-properties style:column-width="0.2902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1" style:family="table" style:master-page-name="MP0">
      <style:table-properties style:width="7.7027in" fo:margin-left="0in" table:align="center"/>
    </style:style>
    <style:style style:name="TableRow24" style:family="table-row">
      <style:table-row-properties style:min-row-height="0.3562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line-height="0.2777in" fo:text-indent="0.09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562in" style:use-optimal-row-height="false" fo:keep-together="always"/>
    </style:style>
    <style:style style:name="P43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7597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777in" fo:margin-r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2" style:family="table-row">
      <style:table-row-properties style:row-height="0.978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 fo:text-indent="0.3888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-asian="標楷體" style:font-size-complex="12pt"/>
    </style:style>
    <style:style style:name="P83" style:parent-style-name="內文" style:family="paragraph">
      <style:paragraph-properties fo:line-height="0.2777in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979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7347in" style:use-optimal-row-height="false" fo:keep-together="always"/>
    </style:style>
    <style:style style:name="P137" style:parent-style-name="內文" style:family="paragraph">
      <style:paragraph-properties fo:line-height="0.2777in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2854in" style:use-optimal-row-height="false" fo:keep-together="always"/>
    </style:style>
    <style:style style:name="P170" style:parent-style-name="內文" style:family="paragraph">
      <style:paragraph-properties fo:line-height="0.2777in"/>
      <style:text-properties style:font-name-asian="標楷體" style:font-size-complex="12pt"/>
    </style:style>
    <style:style style:name="P1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1.4444in" style:use-optimal-row-height="false" fo:keep-together="always"/>
    </style:style>
    <style:style style:name="P177" style:parent-style-name="內文" style:family="paragraph">
      <style:paragraph-properties fo:line-height="0.2777in"/>
      <style:text-properties style:font-name-asian="標楷體" style:font-size-complex="12pt"/>
    </style:style>
    <style:style style:name="P1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Row195" style:family="table-row">
      <style:table-row-properties style:row-height="0.613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726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25in" style:use-optimal-row-height="false"/>
    </style:style>
    <style:style style:name="TableCell215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0.6875in" style:use-optimal-row-height="false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style:snap-to-layout-grid="false" fo:line-height="0.2361in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P235" style:parent-style-name="內文" style:family="paragraph">
      <style:paragraph-properties style:snap-to-layout-grid="false" fo:line-height="0.2361in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ableRow239" style:family="table-row">
      <style:table-row-properties style:min-row-height="0.606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2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254" style:family="table-column">
      <style:table-column-properties style:column-width="0.4729in" style:use-optimal-column-width="false"/>
    </style:style>
    <style:style style:name="TableColumn255" style:family="table-column">
      <style:table-column-properties style:column-width="0.359in" style:use-optimal-column-width="false"/>
    </style:style>
    <style:style style:name="TableColumn256" style:family="table-column">
      <style:table-column-properties style:column-width="0.518in" style:use-optimal-column-width="false"/>
    </style:style>
    <style:style style:name="TableColumn257" style:family="table-column">
      <style:table-column-properties style:column-width="0.4027in" style:use-optimal-column-width="false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0.4097in" style:use-optimal-column-width="false"/>
    </style:style>
    <style:style style:name="TableColumn260" style:family="table-column">
      <style:table-column-properties style:column-width="0.4763in" style:use-optimal-column-width="false"/>
    </style:style>
    <style:style style:name="TableColumn261" style:family="table-column">
      <style:table-column-properties style:column-width="0.3597in" style:use-optimal-column-width="false"/>
    </style:style>
    <style:style style:name="TableColumn262" style:family="table-column">
      <style:table-column-properties style:column-width="0.034in" style:use-optimal-column-width="false"/>
    </style:style>
    <style:style style:name="TableColumn263" style:family="table-column">
      <style:table-column-properties style:column-width="0.4923in" style:use-optimal-column-width="false"/>
    </style:style>
    <style:style style:name="TableColumn264" style:family="table-column">
      <style:table-column-properties style:column-width="0.0381in" style:use-optimal-column-width="false"/>
    </style:style>
    <style:style style:name="TableColumn265" style:family="table-column">
      <style:table-column-properties style:column-width="0.5312in" style:use-optimal-column-width="false"/>
    </style:style>
    <style:style style:name="TableColumn266" style:family="table-column">
      <style:table-column-properties style:column-width="0.3166in" style:use-optimal-column-width="false"/>
    </style:style>
    <style:style style:name="TableColumn267" style:family="table-column">
      <style:table-column-properties style:column-width="0.2145in" style:use-optimal-column-width="false"/>
    </style:style>
    <style:style style:name="TableColumn268" style:family="table-column">
      <style:table-column-properties style:column-width="0.0048in" style:use-optimal-column-width="false"/>
    </style:style>
    <style:style style:name="TableColumn269" style:family="table-column">
      <style:table-column-properties style:column-width="0.1875in" style:use-optimal-column-width="false"/>
    </style:style>
    <style:style style:name="TableColumn270" style:family="table-column">
      <style:table-column-properties style:column-width="0.3388in" style:use-optimal-column-width="false"/>
    </style:style>
    <style:style style:name="TableColumn271" style:family="table-column">
      <style:table-column-properties style:column-width="0.1395in" style:use-optimal-column-width="false"/>
    </style:style>
    <style:style style:name="TableColumn272" style:family="table-column">
      <style:table-column-properties style:column-width="0.3909in" style:use-optimal-column-width="false"/>
    </style:style>
    <style:style style:name="TableColumn273" style:family="table-column">
      <style:table-column-properties style:column-width="0.1902in" style:use-optimal-column-width="false"/>
    </style:style>
    <style:style style:name="TableColumn274" style:family="table-column">
      <style:table-column-properties style:column-width="0.2451in" style:use-optimal-column-width="false"/>
    </style:style>
    <style:style style:name="TableColumn275" style:family="table-column">
      <style:table-column-properties style:column-width="0.0958in" style:use-optimal-column-width="false"/>
    </style:style>
    <style:style style:name="TableColumn276" style:family="table-column">
      <style:table-column-properties style:column-width="0.5312in" style:use-optimal-column-width="false"/>
    </style:style>
    <style:style style:name="TableColumn277" style:family="table-column">
      <style:table-column-properties style:column-width="0.5312in" style:use-optimal-column-width="false"/>
    </style:style>
    <style:style style:name="TableColumn278" style:family="table-column">
      <style:table-column-properties style:column-width="0.0277in" style:use-optimal-column-width="false"/>
    </style:style>
    <style:style style:name="Table253" style:family="table">
      <style:table-properties style:width="7.7027in" fo:margin-left="0in" table:align="center"/>
    </style:style>
    <style:style style:name="TableRow279" style:family="table-row">
      <style:table-row-properties style:min-row-height="0.2013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 fo:text-indent="0.0833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4347in" style:use-optimal-row-height="false" fo:keep-together="always"/>
    </style:style>
    <style:style style:name="P298" style:parent-style-name="內文" style:family="paragraph">
      <style:paragraph-properties fo:line-height="0.2777in"/>
      <style:text-properties style:font-name-asian="標楷體" style:font-size-complex="12pt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/>
      <style:text-properties style:font-name-asian="標楷體" style:font-size-complex="12pt"/>
    </style:style>
    <style:style style:name="TableRow304" style:family="table-row">
      <style:table-row-properties style:row-height="0.8826in" style:use-optimal-row-height="false" fo:keep-together="always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29" style:family="table-row">
      <style:table-row-properties style:row-height="0.9784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2777in" fo:text-indent="0.3888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777in"/>
      <style:text-properties style:font-name-asian="標楷體" style:font-size-complex="12pt"/>
    </style:style>
    <style:style style:name="P340" style:parent-style-name="內文" style:family="paragraph">
      <style:paragraph-properties fo:line-height="0.2777in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1.1131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64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65" style:parent-style-name="內文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93" style:family="table-row">
      <style:table-row-properties style:min-row-height="0.7347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777in"/>
    </style:style>
    <style:style style:name="T4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 fo:line-height="0.2777in"/>
    </style:style>
    <style:style style:name="T4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33" style:family="table-row">
      <style:table-row-properties style:min-row-height="0.2222in" style:use-optimal-row-height="false" fo:keep-together="always"/>
    </style:style>
    <style:style style:name="P4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1.375in" style:use-optimal-row-height="false" fo:keep-together="always"/>
    </style:style>
    <style:style style:name="P4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text-align="justify" fo:line-height="0.2777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60" style:family="table-row">
      <style:table-row-properties style:row-height="0.6131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63" style:family="table-row">
      <style:table-row-properties style:min-row-height="0.7263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79" style:family="table-row">
      <style:table-row-properties style:min-row-height="0.25in" style:use-optimal-row-height="false"/>
    </style:style>
    <style:style style:name="TableCell480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82" style:family="table-row">
      <style:table-row-properties style:min-row-height="0.8673in" style:use-optimal-row-height="false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485" style:parent-style-name="內文" style:family="paragraph">
      <style:paragraph-properties style:snap-to-layout-grid="false" fo:line-height="0.2361in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P500" style:parent-style-name="內文" style:family="paragraph">
      <style:paragraph-properties style:snap-to-layout-grid="false" fo:line-height="0.2361in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ableRow504" style:family="table-row">
      <style:table-row-properties style:min-row-height="0.5215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16" style:parent-style-name="預設段落字型" style:family="text">
      <style:text-properties fo:font-weight="bold" style:font-weight-asian="bold" fo:color="#FF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519" style:family="table-column">
      <style:table-column-properties style:column-width="0.2673in" style:use-optimal-column-width="false"/>
    </style:style>
    <style:style style:name="TableColumn520" style:family="table-column">
      <style:table-column-properties style:column-width="0.1465in" style:use-optimal-column-width="false"/>
    </style:style>
    <style:style style:name="TableColumn521" style:family="table-column">
      <style:table-column-properties style:column-width="0.0423in" style:use-optimal-column-width="false"/>
    </style:style>
    <style:style style:name="TableColumn522" style:family="table-column">
      <style:table-column-properties style:column-width="0.375in" style:use-optimal-column-width="false"/>
    </style:style>
    <style:style style:name="TableColumn523" style:family="table-column">
      <style:table-column-properties style:column-width="0.7888in" style:use-optimal-column-width="false"/>
    </style:style>
    <style:style style:name="TableColumn524" style:family="table-column">
      <style:table-column-properties style:column-width="0.2819in" style:use-optimal-column-width="false"/>
    </style:style>
    <style:style style:name="TableColumn525" style:family="table-column">
      <style:table-column-properties style:column-width="0.6576in" style:use-optimal-column-width="false"/>
    </style:style>
    <style:style style:name="TableColumn526" style:family="table-column">
      <style:table-column-properties style:column-width="0.3243in" style:use-optimal-column-width="false"/>
    </style:style>
    <style:style style:name="TableColumn527" style:family="table-column">
      <style:table-column-properties style:column-width="0.4083in" style:use-optimal-column-width="false"/>
    </style:style>
    <style:style style:name="TableColumn528" style:family="table-column">
      <style:table-column-properties style:column-width="0.1055in" style:use-optimal-column-width="false"/>
    </style:style>
    <style:style style:name="TableColumn529" style:family="table-column">
      <style:table-column-properties style:column-width="0.4458in" style:use-optimal-column-width="false"/>
    </style:style>
    <style:style style:name="TableColumn530" style:family="table-column">
      <style:table-column-properties style:column-width="0.0041in" style:use-optimal-column-width="false"/>
    </style:style>
    <style:style style:name="TableColumn531" style:family="table-column">
      <style:table-column-properties style:column-width="0.5472in" style:use-optimal-column-width="false"/>
    </style:style>
    <style:style style:name="TableColumn532" style:family="table-column">
      <style:table-column-properties style:column-width="0.1423in" style:use-optimal-column-width="false"/>
    </style:style>
    <style:style style:name="TableColumn533" style:family="table-column">
      <style:table-column-properties style:column-width="0.409in" style:use-optimal-column-width="false"/>
    </style:style>
    <style:style style:name="TableColumn534" style:family="table-column">
      <style:table-column-properties style:column-width="0.0854in" style:use-optimal-column-width="false"/>
    </style:style>
    <style:style style:name="TableColumn535" style:family="table-column">
      <style:table-column-properties style:column-width="0.1902in" style:use-optimal-column-width="false"/>
    </style:style>
    <style:style style:name="TableColumn536" style:family="table-column">
      <style:table-column-properties style:column-width="0.2756in" style:use-optimal-column-width="false"/>
    </style:style>
    <style:style style:name="TableColumn537" style:family="table-column">
      <style:table-column-properties style:column-width="0.1333in" style:use-optimal-column-width="false"/>
    </style:style>
    <style:style style:name="TableColumn538" style:family="table-column">
      <style:table-column-properties style:column-width="0.3173in" style:use-optimal-column-width="false"/>
    </style:style>
    <style:style style:name="TableColumn539" style:family="table-column">
      <style:table-column-properties style:column-width="0.1006in" style:use-optimal-column-width="false"/>
    </style:style>
    <style:style style:name="TableColumn540" style:family="table-column">
      <style:table-column-properties style:column-width="0.4805in" style:use-optimal-column-width="false"/>
    </style:style>
    <style:style style:name="TableColumn541" style:family="table-column">
      <style:table-column-properties style:column-width="0.0708in" style:use-optimal-column-width="false"/>
    </style:style>
    <style:style style:name="TableColumn542" style:family="table-column">
      <style:table-column-properties style:column-width="0.5513in" style:use-optimal-column-width="false"/>
    </style:style>
    <style:style style:name="TableColumn543" style:family="table-column">
      <style:table-column-properties style:column-width="0.5513in" style:use-optimal-column-width="false"/>
    </style:style>
    <style:style style:name="Table518" style:family="table">
      <style:table-properties style:width="7.7034in" fo:margin-left="0in" table:align="center"/>
    </style:style>
    <style:style style:name="TableRow544" style:family="table-row">
      <style:table-row-properties style:min-row-height="0.2013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777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2777in"/>
    </style:style>
    <style:style style:name="T5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62" style:family="table-row">
      <style:table-row-properties style:min-row-height="0.3562in" style:use-optimal-row-height="false" fo:keep-together="always"/>
    </style:style>
    <style:style style:name="P563" style:parent-style-name="內文" style:family="paragraph">
      <style:paragraph-properties fo:line-height="0.2777in"/>
      <style:text-properties style:font-name-asian="標楷體" style:font-size-complex="12pt"/>
    </style:style>
    <style:style style:name="TableCell5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2777in"/>
    </style:style>
    <style:style style:name="T5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777in"/>
      <style:text-properties style:font-name-asian="標楷體" style:font-size-complex="12pt"/>
    </style:style>
    <style:style style:name="TableRow569" style:family="table-row">
      <style:table-row-properties style:row-height="0.8826in" style:use-optimal-row-height="false" fo:keep-together="always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</style:style>
    <style:style style:name="T5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 fo:line-height="0.2777in"/>
    </style:style>
    <style:style style:name="T5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592" style:family="table-row">
      <style:table-row-properties style:row-height="0.9784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2777in" fo:text-indent="0.3888in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777in"/>
      <style:text-properties style:font-name-asian="標楷體" style:font-size-complex="12pt"/>
    </style:style>
    <style:style style:name="P603" style:parent-style-name="內文" style:family="paragraph">
      <style:paragraph-properties fo:line-height="0.2777in"/>
      <style:text-properties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0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1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11" style:family="table-row">
      <style:table-row-properties style:min-row-height="1.102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line-height="0.2777in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624" style:parent-style-name="內文" style:family="paragraph">
      <style:paragraph-properties fo:line-height="0.2777in"/>
    </style:style>
    <style:style style:name="T6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633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635" style:parent-style-name="內文" style:family="paragraph">
      <style:paragraph-properties fo:text-align="center" fo:line-height="0.2777in"/>
    </style:style>
    <style:style style:name="T6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60" style:family="table-row">
      <style:table-row-properties style:min-row-height="0.7347in" style:use-optimal-row-height="false" fo:keep-together="always"/>
    </style:style>
    <style:style style:name="P661" style:parent-style-name="內文" style:family="paragraph">
      <style:paragraph-properties fo:line-height="0.2777in"/>
      <style:text-properties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665" style:parent-style-name="內文" style:family="paragraph">
      <style:paragraph-properties fo:line-height="0.2777in"/>
    </style:style>
    <style:style style:name="T666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P6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fo:line-height="0.2777in"/>
    </style:style>
    <style:style style:name="T6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P67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 fo:line-height="0.2777in"/>
    </style:style>
    <style:style style:name="T6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00" style:family="table-row">
      <style:table-row-properties style:min-row-height="0.2222in" style:use-optimal-row-height="false" fo:keep-together="always"/>
    </style:style>
    <style:style style:name="P701" style:parent-style-name="內文" style:family="paragraph">
      <style:paragraph-properties fo:line-height="0.2777in"/>
      <style:text-properties style:font-name-asian="標楷體" style:font-size-complex="12pt"/>
    </style:style>
    <style:style style:name="P7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07" style:family="table-row">
      <style:table-row-properties style:min-row-height="1.375in" style:use-optimal-row-height="false" fo:keep-together="always"/>
    </style:style>
    <style:style style:name="P708" style:parent-style-name="內文" style:family="paragraph">
      <style:paragraph-properties fo:line-height="0.2777in"/>
      <style:text-properties style:font-name-asian="標楷體" style:font-size-complex="12pt"/>
    </style:style>
    <style:style style:name="P7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text-align="justify" fo:line-height="0.2777in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ableRow725" style:family="table-row">
      <style:table-row-properties style:row-height="0.6131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728" style:family="table-row">
      <style:table-row-properties style:min-row-height="0.7263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44" style:family="table-row">
      <style:table-row-properties style:min-row-height="0.25in" style:use-optimal-row-height="false"/>
    </style:style>
    <style:style style:name="TableCell745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47" style:family="table-row">
      <style:table-row-properties style:min-row-height="0.8673in" style:use-optimal-row-height="false"/>
    </style:style>
    <style:style style:name="TableCell7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750" style:parent-style-name="內文" style:family="paragraph">
      <style:paragraph-properties style:snap-to-layout-grid="false" fo:line-height="0.2361in"/>
    </style:style>
    <style:style style:name="T751" style:parent-style-name="預設段落字型" style:family="text">
      <style:text-properties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53" style:parent-style-name="預設段落字型" style:family="text">
      <style:text-properties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55" style:parent-style-name="預設段落字型" style:family="text">
      <style:text-properties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57" style:parent-style-name="預設段落字型" style:family="text">
      <style:text-properties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2" style:parent-style-name="預設段落字型" style:family="text">
      <style:text-properties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4" style:parent-style-name="預設段落字型" style:family="text">
      <style:text-properties style:font-name-asian="標楷體" fo:font-size="13pt" style:font-size-asian="13pt" style:font-size-complex="13pt"/>
    </style:style>
    <style:style style:name="P765" style:parent-style-name="內文" style:family="paragraph">
      <style:paragraph-properties style:snap-to-layout-grid="false" fo:line-height="0.2361in"/>
    </style:style>
    <style:style style:name="T766" style:parent-style-name="預設段落字型" style:family="text">
      <style:text-properties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8" style:parent-style-name="預設段落字型" style:family="text">
      <style:text-properties style:font-name-asian="標楷體" fo:font-size="13pt" style:font-size-asian="13pt" style:font-size-complex="13pt"/>
    </style:style>
    <style:style style:name="TableRow769" style:family="table-row">
      <style:table-row-properties style:min-row-height="0.5215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774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7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6" table:number-rows-spanned="2">
            <text:p text:style-name="P26"><text:span text:style-name="T27">高雄市原住民事務</text:span><text:span text:style-name="T28">委員會</text:span><text:span text:style-name="T29">11</text:span><text:span text:style-name="T30">2</text:span><text:span text:style-name="T31">學年度第</text:span><text:span text:style-name="T32">一</text:span><text:span text:style-name="T33">學期</text:span><text:span text:style-name="T34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</text:span><text:span text:style-name="T38">學業優秀</text:span></text:p>
          </table:table-cell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獎學金審核</text:p>
            <text:p text:style-name="P41">年<text:s/>月　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</text:span><text:span text:style-name="T47">特殊才藝</text:span>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3">
            <text:p text:style-name="P51">學生姓名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><text:span text:style-name="T58"></text:span><text:span text:style-name="T59">男</text:span></text:p>
            <text:p text:style-name="P60"><text:span text:style-name="T61"></text:span><text:span text:style-name="T62">女</text:span></text:p>
          </table:table-cell>
          <table:covered-table-cell/>
          <table:table-cell table:style-name="TableCell63" table:number-rows-spanned="2">
            <text:p text:style-name="P64">遷入</text:p>
            <text:p text:style-name="P65">本市</text:p>
          </table:table-cell>
          <table:table-cell table:style-name="TableCell66" table:number-columns-spanned="4" table:number-rows-spanned="2">
            <text:p text:style-name="P67">年　月　日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聯絡人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家長姓名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族別</text:p>
          </table:table-cell>
          <table:table-cell table:style-name="TableCell79" table:number-columns-spanned="2">
            <text:p text:style-name="P80"><text:span text:style-name="T81">族</text:span></text:p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4">
            <text:p text:style-name="P85">聯絡</text:p>
            <text:p text:style-name="P86">電話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(白天)</text:p>
            <text:p text:style-name="P89"/>
            <text:p text:style-name="P90">(手機)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就</text:p>
            <text:p text:style-name="P94"/>
            <text:p text:style-name="P95">讀</text:p>
            <text:p text:style-name="P96"/>
            <text:p text:style-name="P97">學</text:p>
            <text:p text:style-name="P98"/>
            <text:p text:style-name="P99">校</text:p>
            <text:p text:style-name="P100"/>
            <text:p text:style-name="P101"/>
          </table:table-cell>
          <table:table-cell table:style-name="TableCell102" table:number-columns-spanned="4">
            <text:p text:style-name="P103">申請類別：</text:p>
            <text:p text:style-name="P104">國小</text:p>
            <text:p text:style-name="P105"><text:span text:style-name="T106">(</text:span><text:span text:style-name="T107">一、二</text:span><text:span text:style-name="T108">年級）</text:span>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年級</text:p>
            <text:p text:style-name="P111">班別</text:p>
          </table:table-cell>
          <table:covered-table-cell/>
          <table:covered-table-cell/>
          <table:table-cell table:style-name="TableCell112" table:number-rows-spanned="4">
            <text:p text:style-name="P113">前學</text:p>
            <text:p text:style-name="P114">期</text:p>
            <text:p text:style-name="P115">成</text:p>
            <text:p text:style-name="P116"><text:span text:style-name="T117">績</text:span></text:p>
          </table:table-cell>
          <table:table-cell table:style-name="TableCell118" table:number-columns-spanned="3">
            <text:p text:style-name="P119">語</text:p>
            <text:p text:style-name="P120">文</text:p>
          </table:table-cell>
          <table:covered-table-cell/>
          <table:covered-table-cell/>
          <table:table-cell table:style-name="TableCell121" table:number-columns-spanned="3">
            <text:p text:style-name="P122">健康</text:p>
            <text:p text:style-name="P123">與</text:p>
            <text:p text:style-name="P124">體育</text:p>
          </table:table-cell>
          <table:covered-table-cell/>
          <table:covered-table-cell/>
          <table:table-cell table:style-name="TableCell125" table:number-columns-spanned="3">
            <text:p text:style-name="P126">數</text:p>
            <text:p text:style-name="P127">學</text:p>
          </table:table-cell>
          <table:covered-table-cell/>
          <table:covered-table-cell/>
          <table:table-cell table:style-name="TableCell128" table:number-columns-spanned="3">
            <text:p text:style-name="P129">生</text:p>
            <text:p text:style-name="P130">活</text:p>
            <text:p text:style-name="P131">課</text:p>
            <text:p text:style-name="P132">程</text:p>
          </table:table-cell>
          <table:covered-table-cell/>
          <table:covered-table-cell/>
          <table:table-cell table:style-name="TableCell133">
            <text:p text:style-name="P134">平</text:p>
            <text:p text:style-name="P135">均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 table:number-rows-spanned="3">
            <text:p text:style-name="P139">校名</text:p>
            <text:p text:style-name="P140"/>
            <text:p text:style-name="P141"><text:span text:style-name="T142">　　　　　</text:span><text:span text:style-name="T143">區</text:span></text:p>
            <text:p text:style-name="P144"/>
            <text:p text:style-name="P145"><text:span text:style-name="T146">　　　　　　</text:span><text:span text:style-name="T147">國民小學</text:span></text:p>
          </table:table-cell>
          <table:covered-table-cell/>
          <table:covered-table-cell/>
          <table:covered-table-cell/>
          <table:table-cell table:style-name="TableCell148" table:number-columns-spanned="3" table:number-rows-spanned="3">
            <text:p text:style-name="P149"/>
            <text:p text:style-name="P150"/>
            <text:p text:style-name="P151"><text:span text:style-name="T152">　　　　</text:span><text:span text:style-name="T153">年</text:span></text:p>
            <text:p text:style-name="P154"/>
            <text:p text:style-name="P155"><text:span text:style-name="T156">　　　　</text:span><text:span text:style-name="T157">班</text:span></text:p>
          </table:table-cell>
          <table:covered-table-cell/>
          <table:covered-table-cell/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table-cell table:style-name="TableCell174" table:number-columns-spanned="13">
            <text:p text:style-name="P175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table-cell table:style-name="TableCell181" table:number-columns-spanned="2">
            <text:p text:style-name="P182">特殊</text:p>
            <text:p text:style-name="P183">才藝</text:p>
            <text:p text:style-name="P184">具體</text:p>
            <text:p text:style-name="P185">事實</text:p>
          </table:table-cell>
          <table:covered-table-cell/>
          <table:table-cell table:style-name="TableCell186" table:number-columns-spanned="11">
            <text:p text:style-name="P187"/>
            <text:p text:style-name="P188"/>
            <text:p text:style-name="P189"><text:span text:style-name="T190">（</text:span><text:span text:style-name="T191">個人單項特殊才藝</text:span><text:span text:style-name="T192">經參加比賽或展演成績優異者，</text:span><text:span text:style-name="T193">以最近一年為限</text:span><text:span text:style-name="T19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2">
            <text:p text:style-name="P197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學校</text:p>
            <text:p text:style-name="P201">電話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>導師</text:p>
            <text:p text:style-name="P206">簽章</text:p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5">
            <text:p text:style-name="P210">教務處</text:p>
            <text:p text:style-name="P211">核　章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2">
            <text:p text:style-name="P219">初審結果：</text:p>
            <text:p text:style-name="P220"><text:span text:style-name="T221">一、</text:span><text:span text:style-name="T222"></text:span><text:span text:style-name="T223">戶籍設於本市。二、</text:span><text:span text:style-name="T224"></text:span><text:span text:style-name="T225">具原住民身分持有證明文件。三、</text:span><text:span text:style-name="T226"></text:span><text:span text:style-name="T227">父母一方為原住民之單親家庭。四、</text:span><text:span text:style-name="T228"></text:span><text:span text:style-name="T229">成績符合規定。五、</text:span><text:span text:style-name="T230"></text:span><text:span text:style-name="T231">申請者請檢具在學成績證明書。</text:span><text:span text:style-name="T232">六、</text:span><text:span text:style-name="T233"></text:span><text:span text:style-name="T234">符合特殊才藝。</text:span></text:p>
            <text:p text:style-name="P235"><text:span text:style-name="T236">七、</text:span><text:span text:style-name="T237"></text:span><text:span text:style-name="T238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0">
            <text:p text:style-name="P243">不符規定，無法申請。</text:p>
            <text:p text:style-name="P244"><text:span text:style-name="T245"></text:span><text:span text:style-name="T246">未設籍本市；</text:span><text:span text:style-name="T247"></text:span><text:span text:style-name="T248">單科成績未達合格標準；</text:span><text:span text:style-name="T249"></text:span><text:span text:style-name="T250">無原住民身分，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1"><text:s/></text:span><text:span text:style-name="T252">＊本申請書（學業優秀）等所需附件資料，由學校單位留存，但申請『特殊才藝』者，仍須將成績（獎狀影本）遞送本會複查。</text:span></text:p>
      <text:p text:style-name="內文"/>
      <text:p text:style-name="內文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16" table:number-rows-spanned="2">
            <text:soft-page-break/>
            <text:p text:style-name="P281"><text:span text:style-name="T282">高雄市原住民事務</text:span><text:span text:style-name="T283">委員會</text:span><text:span text:style-name="T284">11</text:span><text:span text:style-name="T285">2</text:span><text:span text:style-name="T286">學年度第</text:span><text:span text:style-name="T287">一</text:span><text:span text:style-name="T288">學期</text:span><text:span text:style-name="T289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<text:span text:style-name="T292"></text:span><text:span text:style-name="T293">學業優秀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4" table:number-rows-spanned="2">
            <text:p text:style-name="P295">獎學金審核</text:p>
            <text:p text:style-name="P296">年<text:s/>月　日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<text:span text:style-name="T301"></text:span><text:span text:style-name="T302">特殊才藝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學生姓名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>性別</text:p>
          </table:table-cell>
          <table:table-cell table:style-name="TableCell311" table:number-columns-spanned="2">
            <text:p text:style-name="P312"><text:span text:style-name="T313"></text:span><text:span text:style-name="T314">男</text:span></text:p>
            <text:p text:style-name="P315"><text:span text:style-name="T316"></text:span><text:span text:style-name="T317">女</text:span></text:p>
          </table:table-cell>
          <table:covered-table-cell/>
          <table:table-cell table:style-name="TableCell318" table:number-columns-spanned="2" table:number-rows-spanned="2">
            <text:p text:style-name="P319">遷入</text:p>
            <text:p text:style-name="P320">本市</text:p>
          </table:table-cell>
          <table:covered-table-cell/>
          <table:table-cell table:style-name="TableCell321" table:number-columns-spanned="4" table:number-rows-spanned="2">
            <text:p text:style-name="P322">　年　月　日</text:p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>聯絡人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家長姓名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>族別</text:p>
          </table:table-cell>
          <table:table-cell table:style-name="TableCell336" table:number-columns-spanned="2">
            <text:p text:style-name="P337"><text:span text:style-name="T338">族</text:span></text:p>
          </table: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 table:number-columns-spanned="5">
            <text:p text:style-name="P342">聯絡</text:p>
            <text:p text:style-name="P343">電話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>(白天)</text:p>
            <text:p text:style-name="P346"/>
            <text:p text:style-name="P347"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3">
            <text:p text:style-name="P352">申請類別：</text:p>
            <text:p text:style-name="P353">國小</text:p>
            <text:p text:style-name="P354"><text:span text:style-name="T355">(</text:span><text:span text:style-name="T356">三、四年級</text:span><text:span text:style-name="T357">)</text:span></text:p>
          </table:table-cell>
          <table:covered-table-cell/>
          <table:covered-table-cell/>
          <table:table-cell table:style-name="TableCell358" table:number-columns-spanned="4">
            <text:p text:style-name="P359">年級</text:p>
            <text:p text:style-name="P360">班別</text:p>
          </table:table-cell>
          <table:covered-table-cell/>
          <table:covered-table-cell/>
          <table:covered-table-cell/>
          <table:table-cell table:style-name="TableCell361" table:number-columns-spanned="2" table:number-rows-spanned="4">
            <text:p text:style-name="P362">前學</text:p>
            <text:p text:style-name="P363">期</text:p>
            <text:p text:style-name="P364">成</text:p>
            <text:p text:style-name="P365"><text:span text:style-name="T366">績</text:span></text:p>
          </table:table-cell>
          <table:covered-table-cell/>
          <table:table-cell table:style-name="TableCell367" table:number-columns-spanned="2">
            <text:p text:style-name="P368">語</text:p>
            <text:p text:style-name="P369">文</text:p>
          </table:table-cell>
          <table:covered-table-cell/>
          <table:table-cell table:style-name="TableCell370">
            <text:p text:style-name="P371">健康與</text:p>
            <text:p text:style-name="P372">體育</text:p>
          </table:table-cell>
          <table:table-cell table:style-name="TableCell373" table:number-columns-spanned="2">
            <text:p text:style-name="P374">數</text:p>
            <text:p text:style-name="P375">學</text:p>
          </table:table-cell>
          <table:covered-table-cell/>
          <table:table-cell table:style-name="TableCell376" table:number-columns-spanned="3">
            <text:p text:style-name="P377">綜合活動</text:p>
          </table:table-cell>
          <table:covered-table-cell/>
          <table:covered-table-cell/>
          <table:table-cell table:style-name="TableCell378" table:number-columns-spanned="2">
            <text:p text:style-name="P379">社</text:p>
            <text:p text:style-name="P380">會</text:p>
          </table:table-cell>
          <table:covered-table-cell/>
          <table:table-cell table:style-name="TableCell381" table:number-columns-spanned="3">
            <text:p text:style-name="P382"/>
            <text:p text:style-name="P383">藝術</text:p>
            <text:p text:style-name="P384"/>
          </table:table-cell>
          <table:covered-table-cell/>
          <table:covered-table-cell/>
          <table:table-cell table:style-name="TableCell385">
            <text:p text:style-name="P386">自然</text:p>
            <text:p text:style-name="P387">科學</text:p>
          </table:table-cell>
          <table:table-cell table:style-name="TableCell388">
            <text:p text:style-name="P389">平</text:p>
            <text:p text:style-name="P390">均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3" table:number-rows-spanned="3">
            <text:p text:style-name="P395">校名</text:p>
            <text:p text:style-name="P396"/>
            <text:p text:style-name="P397"><text:span text:style-name="T398">　　　　　</text:span><text:span text:style-name="T399">區</text:span></text:p>
            <text:p text:style-name="P400"/>
            <text:p text:style-name="P401"><text:span text:style-name="T402">　　　　　　</text:span><text:span text:style-name="T403">國民小學</text:span></text:p>
          </table:table-cell>
          <table:covered-table-cell/>
          <table:covered-table-cell/>
          <table:table-cell table:style-name="TableCell404" table:number-columns-spanned="4" table:number-rows-spanned="3">
            <text:p text:style-name="P405"/>
            <text:p text:style-name="P406"/>
            <text:p text:style-name="P407"><text:span text:style-name="T408">　　　　</text:span><text:span text:style-name="T409">年</text:span></text:p>
            <text:p text:style-name="P410"/>
            <text:p text:style-name="P411"><text:span text:style-name="T412">　　　　</text:span><text:span text:style-name="T413">班</text:span></text:p>
          </table:table-cell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table-cell table:style-name="TableCell437" table:number-columns-spanned="15">
            <text:p text:style-name="P438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>特殊</text:p>
            <text:p text:style-name="P447">才藝</text:p>
            <text:p text:style-name="P448">具體</text:p>
            <text:p text:style-name="P449">事實</text:p>
          </table:table-cell>
          <table:table-cell table:style-name="TableCell450" table:number-columns-spanned="14">
            <text:p text:style-name="P451"/>
            <text:p text:style-name="P452"><text:span text:style-name="T453">（</text:span><text:span text:style-name="T454">個人單項特殊才藝</text:span><text:span text:style-name="T455">經參加比賽或展演成績優異者，</text:span><text:span text:style-name="T456">以最近一年為限</text:span><text:span text:style-name="T457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5">
            <text:p text:style-name="P462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學校聯</text:p>
            <text:p text:style-name="P466">絡電話</text:p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>導師</text:p>
            <text:p text:style-name="P471">簽章</text:p>
          </table:table-cell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>教務處</text:p>
            <text:p text:style-name="P476">核　章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5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5">
            <text:p text:style-name="P484">審查結果：</text:p>
            <text:p text:style-name="P485"><text:span text:style-name="T486">一、</text:span><text:span text:style-name="T487"></text:span><text:span text:style-name="T488">戶籍設於本市。二、</text:span><text:span text:style-name="T489"></text:span><text:span text:style-name="T490">具原住民身分持有證明文件。三、</text:span><text:span text:style-name="T491"></text:span><text:span text:style-name="T492">父母一方為原住民之單親家庭。四、</text:span><text:span text:style-name="T493"></text:span><text:span text:style-name="T494">成績符合規定。五、</text:span><text:span text:style-name="T495"></text:span><text:span text:style-name="T496">申請者請檢具在學成績證明書</text:span><text:span text:style-name="T497">。六、</text:span><text:span text:style-name="T498"></text:span><text:span text:style-name="T499">符合特殊才藝。</text:span></text:p>
            <text:p text:style-name="P500"><text:span text:style-name="T501">七、</text:span><text:span text:style-name="T502"></text:span><text:span text:style-name="T503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4">
            <text:p text:style-name="P506">不符規定，無法申請。</text:p>
            <text:p text:style-name="P507"><text:span text:style-name="T508"></text:span><text:span text:style-name="T509">未設籍本市；</text:span><text:span text:style-name="T510"></text:span><text:span text:style-name="T511">單科成績未達合格標準；</text:span><text:span text:style-name="T512"></text:span><text:span text:style-name="T513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</table:table>
      <text:p text:style-name="內文"><text:span text:style-name="T516"><text:s/></text:span><text:span text:style-name="T517">＊本申請書（學業優秀）等所需附件資料，由學校單位留存，但申請『特殊才藝』者，仍須將成績（獎狀影本）遞送本會複查。</text:span></text:p>
      <text:p text:style-name="內文"/>
      <text:p text:style-name="內文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17" table:number-rows-spanned="2">
            <text:p text:style-name="P546"><text:span text:style-name="T547">高雄市原住民事務</text:span><text:span text:style-name="T548">委員會</text:span><text:span text:style-name="T549">11</text:span><text:span text:style-name="T550">2</text:span><text:span text:style-name="T551">學年度第</text:span><text:span text:style-name="T552">一</text:span><text:span text:style-name="T553">學期</text:span><text:span text:style-name="T554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><text:span text:style-name="T557"></text:span><text:span text:style-name="T558">學業優秀</text:span>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3" table:number-rows-spanned="2">
            <text:p text:style-name="P560">獎學金審核</text:p>
            <text:p text:style-name="P561">年<text:s/>月　日</text:p>
          </table:table-cell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5">
            <text:p text:style-name="P565"><text:span text:style-name="T566"></text:span><text:span text:style-name="T567">特殊才藝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8"/>
          </table:covered-table-cell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學生姓名</text:p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性別</text:p>
          </table:table-cell>
          <table:table-cell table:style-name="TableCell576" table:number-columns-spanned="2">
            <text:p text:style-name="P577"><text:span text:style-name="T578"></text:span><text:span text:style-name="T579">男</text:span></text:p>
            <text:p text:style-name="P580"><text:span text:style-name="T581"></text:span><text:span text:style-name="T582">女</text:span></text:p>
          </table:table-cell>
          <table:covered-table-cell/>
          <table:table-cell table:style-name="TableCell583" table:number-rows-spanned="2">
            <text:p text:style-name="P584">遷入</text:p>
            <text:p text:style-name="P585">本市</text:p>
          </table:table-cell>
          <table:table-cell table:style-name="TableCell586" table:number-columns-spanned="5" table:number-rows-spanned="2">
            <text:p text:style-name="P587">　年　月　日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5">
            <text:p text:style-name="P589">聯絡人</text:p>
          </table:table-cell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3">
            <text:p text:style-name="P594">家長姓名</text:p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>族別</text:p>
          </table:table-cell>
          <table:table-cell table:style-name="TableCell599" table:number-columns-spanned="2">
            <text:p text:style-name="P600"><text:span text:style-name="T601">族</text:span></text:p>
          </table:table-cell>
          <table:covered-table-cell/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>聯絡</text:p>
            <text:p text:style-name="P606">電話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6">
            <text:p text:style-name="P608">(白天)</text:p>
            <text:p text:style-name="P609"/>
            <text:p text:style-name="P610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rows-spanned="4">
            <text:p text:style-name="P613">就</text:p>
            <text:p text:style-name="P614"/>
            <text:p text:style-name="P615">讀</text:p>
            <text:p text:style-name="P616"/>
            <text:p text:style-name="P617">學</text:p>
            <text:p text:style-name="P618"/>
            <text:p text:style-name="P619"><text:span text:style-name="T620">校</text:span></text:p>
          </table:table-cell>
          <table:table-cell table:style-name="TableCell621" table:number-columns-spanned="4">
            <text:p text:style-name="P622">申請類別：</text:p>
            <text:p text:style-name="P623">國小</text:p>
            <text:p text:style-name="P624"><text:span text:style-name="T625">(</text:span><text:span text:style-name="T626">五、六年級</text:span><text:span text:style-name="T627">)</text:span></text:p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>年級</text:p>
            <text:p text:style-name="P630">班別</text:p>
          </table:table-cell>
          <table:covered-table-cell/>
          <table:covered-table-cell/>
          <table:table-cell table:style-name="TableCell631" table:number-rows-spanned="4">
            <text:p text:style-name="P632">前學</text:p>
            <text:p text:style-name="P633">期</text:p>
            <text:p text:style-name="P634">成</text:p>
            <text:p text:style-name="P635"><text:span text:style-name="T636">績</text:span></text:p>
          </table:table-cell>
          <table:table-cell table:style-name="TableCell637" table:number-columns-spanned="2">
            <text:p text:style-name="P638">語</text:p>
            <text:p text:style-name="P639">文</text:p>
          </table:table-cell>
          <table:covered-table-cell/>
          <table:table-cell table:style-name="TableCell640" table:number-columns-spanned="2">
            <text:p text:style-name="P641">健康與</text:p>
            <text:p text:style-name="P642">體育</text:p>
          </table:table-cell>
          <table:covered-table-cell/>
          <table:table-cell table:style-name="TableCell643" table:number-columns-spanned="2">
            <text:p text:style-name="P644">數</text:p>
            <text:p text:style-name="P645">學</text:p>
          </table:table-cell>
          <table:covered-table-cell/>
          <table:table-cell table:style-name="TableCell646" table:number-columns-spanned="3">
            <text:p text:style-name="P647">綜合活動</text:p>
          </table:table-cell>
          <table:covered-table-cell/>
          <table:covered-table-cell/>
          <table:table-cell table:style-name="TableCell648" table:number-columns-spanned="3">
            <text:p text:style-name="P649">社</text:p>
            <text:p text:style-name="P650">會</text:p>
          </table:table-cell>
          <table:covered-table-cell/>
          <table:covered-table-cell/>
          <table:table-cell table:style-name="TableCell651" table:number-columns-spanned="2">
            <text:p text:style-name="P652">藝術與</text:p>
            <text:p text:style-name="P653">人文</text:p>
          </table:table-cell>
          <table:covered-table-cell/>
          <table:table-cell table:style-name="TableCell654">
            <text:p text:style-name="P655">自然與</text:p>
            <text:p text:style-name="P656">生活科技</text:p>
          </table:table-cell>
          <table:table-cell table:style-name="TableCell657">
            <text:p text:style-name="P658">平</text:p>
            <text:p text:style-name="P659">均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4" table:number-rows-spanned="3">
            <text:p text:style-name="P663">校名</text:p>
            <text:p text:style-name="P664"/>
            <text:p text:style-name="P665"><text:span text:style-name="T666">　　　　　</text:span><text:span text:style-name="T667">區</text:span></text:p>
            <text:p text:style-name="P668"/>
            <text:p text:style-name="P669"><text:span text:style-name="T670">　　　　　　</text:span><text:span text:style-name="T671">國民小學</text:span></text:p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3" table:number-rows-spanned="3">
            <text:p text:style-name="P674"/>
            <text:p text:style-name="P675"/>
            <text:p text:style-name="P676"><text:span text:style-name="T677">　　　　</text:span><text:span text:style-name="T678">年</text:span></text:p>
            <text:p text:style-name="P679"/>
            <text:p text:style-name="P680"><text:span text:style-name="T681">　　　　</text:span><text:span text:style-name="T682">班</text:span></text:p>
          </table:table-cell>
          <table:covered-table-cell/>
          <table:covered-table-cell/>
          <table:covered-table-cell>
            <text:p text:style-name="P683"/>
          </table:covered-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/>
          <table:covered-table-cell/>
          <table:covered-table-cell>
            <text:p text:style-name="P703"/>
          </table:covered-table-cell>
          <table:covered-table-cell/>
          <table:covered-table-cell/>
          <table:covered-table-cell>
            <text:p text:style-name="P704"/>
          </table:covered-table-cell>
          <table:table-cell table:style-name="TableCell705" table:number-columns-spanned="16">
            <text:p text:style-name="P706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covered-table-cell/>
          <table:covered-table-cell/>
          <table:covered-table-cell>
            <text:p text:style-name="P710"/>
          </table:covered-table-cell>
          <table:covered-table-cell/>
          <table:covered-table-cell/>
          <table:covered-table-cell>
            <text:p text:style-name="P711"/>
          </table:covered-table-cell>
          <table:table-cell table:style-name="TableCell712" table:number-columns-spanned="3">
            <text:p text:style-name="P713">特殊</text:p>
            <text:p text:style-name="P714">才藝</text:p>
            <text:p text:style-name="P715">具體</text:p>
            <text:p text:style-name="P716">事實</text:p>
          </table:table-cell>
          <table:covered-table-cell/>
          <table:covered-table-cell/>
          <table:table-cell table:style-name="TableCell717" table:number-columns-spanned="13">
            <text:p text:style-name="P718"/>
            <text:p text:style-name="P719"><text:span text:style-name="T720">（</text:span><text:span text:style-name="T721">個人單項特殊才藝</text:span><text:span text:style-name="T722">經參加比賽或展演成績優異者，</text:span><text:span text:style-name="T723">以最近一年為限</text:span><text:span text:style-name="T72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25">
            <text:p text:style-name="P727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4">
            <text:p text:style-name="P730">學校聯</text:p>
            <text:p text:style-name="P731">絡電話</text:p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3">
            <text:p text:style-name="P735">導師</text:p>
            <text:p text:style-name="P736">簽章</text:p>
          </table:table-cell>
          <table:covered-table-cell/>
          <table:covered-table-cell/>
          <table:table-cell table:style-name="TableCell737" table:number-columns-spanned="6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>教務處</text:p>
            <text:p text:style-name="P741">核　章</text:p>
          </table:table-cell>
          <table:covered-table-cell/>
          <table:covered-table-cell/>
          <table:covered-table-cell/>
          <table:table-cell table:style-name="TableCell742" table:number-columns-spanned="5">
            <text:p text:style-name="P743"/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25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25">
            <text:p text:style-name="P749">審查結果：</text:p>
            <text:p text:style-name="P750"><text:span text:style-name="T751">一、</text:span><text:span text:style-name="T752"></text:span><text:span text:style-name="T753">戶籍設於本市。二、</text:span><text:span text:style-name="T754"></text:span><text:span text:style-name="T755">具原住民身分持有證明文件。三、</text:span><text:span text:style-name="T756"></text:span><text:span text:style-name="T757">父母一方為原住民之單親家庭。四、</text:span><text:span text:style-name="T758"></text:span><text:span text:style-name="T759">成績符合規定。五、</text:span><text:span text:style-name="T760"></text:span><text:span text:style-name="T761">申請者請檢具在學成績證明書</text:span><text:span text:style-name="T762">。六、</text:span><text:span text:style-name="T763"></text:span><text:span text:style-name="T764">符合特殊才藝。</text:span></text:p>
            <text:p text:style-name="P765"><text:span text:style-name="T766">七、</text:span><text:span text:style-name="T767"></text:span><text:span text:style-name="T768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3">
            <text:p text:style-name="P773">不符規定，無法申請。</text:p>
            <text:p text:style-name="P774"><text:span text:style-name="T775"></text:span><text:span text:style-name="T776">未設籍本市；</text:span><text:span text:style-name="T777"></text:span><text:span text:style-name="T778">單科成績未達合格標準；</text:span><text:span text:style-name="T779"></text:span><text:span text:style-name="T780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81"><text:s/></text:span><text:span text:style-name="T782">＊本申請書（學業優秀）等所需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204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謝佩君</dc:creator>
    <meta:creation-date>2024-02-17T03:56:00Z</meta:creation-date>
    <dc:date>2024-02-17T03:56:00Z</dc:date>
    <meta:print-date>2024-02-15T02:5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5" meta:row-count="12" meta:non-whitespace-character-count="1530"/>
  </office:meta>
</office:document-meta>
</file>