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1.0687in" style:use-optimal-column-width="false"/>
    </style:style>
    <style:style style:name="TableColumn5" style:family="table-column">
      <style:table-column-properties style:column-width="0.2618in" style:use-optimal-column-width="false"/>
    </style:style>
    <style:style style:name="TableColumn6" style:family="table-column">
      <style:table-column-properties style:column-width="0.2486in" style:use-optimal-column-width="false"/>
    </style:style>
    <style:style style:name="TableColumn7" style:family="table-column">
      <style:table-column-properties style:column-width="0.6652in" style:use-optimal-column-width="false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7736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0.7555in" style:use-optimal-column-width="false"/>
    </style:style>
    <style:style style:name="TableColumn13" style:family="table-column">
      <style:table-column-properties style:column-width="0.9034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1" style:family="table" style:master-page-name="MP0">
      <style:table-properties style:width="7.6979in" fo:margin-left="0in" table:align="center"/>
    </style:style>
    <style:style style:name="TableRow16" style:family="table-row">
      <style:table-row-properties style:min-row-height="0.201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line-height="0.2777in" fo:text-indent="0.09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0.2777in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562in" style:use-optimal-row-height="false" fo:keep-together="always"/>
    </style:style>
    <style:style style:name="P26" style:parent-style-name="內文" style:family="paragraph">
      <style:paragraph-properties fo:line-height="0.2777in"/>
      <style:text-properties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777in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-asian="標楷體" style:font-size-complex="12pt"/>
    </style:style>
    <style:style style:name="TableRow32" style:family="table-row">
      <style:table-row-properties style:row-height="0.8826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5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59" style:family="table-row">
      <style:table-row-properties style:row-height="0.978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-asian="標楷體" style:font-size-complex="12pt"/>
    </style:style>
    <style:style style:name="P69" style:parent-style-name="內文" style:family="paragraph">
      <style:paragraph-properties fo:line-height="0.2777in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736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2777in" style:use-optimal-row-height="false" fo:keep-together="always"/>
    </style:style>
    <style:style style:name="P111" style:parent-style-name="內文" style:family="paragraph">
      <style:paragraph-properties fo:line-height="0.2777in"/>
      <style:text-properties style:font-name-asian="標楷體" style:font-size-complex="12pt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472in" style:use-optimal-row-height="false" fo:keep-together="always"/>
    </style:style>
    <style:style style:name="P119" style:parent-style-name="內文" style:family="paragraph">
      <style:paragraph-properties fo:line-height="0.2777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777in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end" fo:line-height="0.2777in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1111in" style:use-optimal-row-height="false" fo:keep-together="always"/>
    </style:style>
    <style:style style:name="P136" style:parent-style-name="內文" style:family="paragraph">
      <style:paragraph-properties fo:line-height="0.2777in"/>
      <style:text-properties style:font-name-asian="標楷體" style:font-size-complex="12pt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1.3333in" style:use-optimal-row-height="false" fo:keep-together="always"/>
    </style:style>
    <style:style style:name="P145" style:parent-style-name="內文" style:family="paragraph">
      <style:paragraph-properties fo:line-height="0.2777in"/>
      <style:text-properties style:font-name-asian="標楷體" style:font-size-complex="12pt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ableRow160" style:family="table-row">
      <style:table-row-properties style:min-row-height="0.917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8673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361in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0.2361in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Row188" style:family="table-row">
      <style:table-row-properties style:row-height="0.641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olumn206" style:family="table-column">
      <style:table-column-properties style:column-width="0.7097in"/>
    </style:style>
    <style:style style:name="TableColumn207" style:family="table-column">
      <style:table-column-properties style:column-width="6.5229in"/>
    </style:style>
    <style:style style:name="Table205" style:family="table">
      <style:table-properties style:width="7.2326in" fo:margin-left="0.243in" table:align="left"/>
    </style:style>
    <style:style style:name="TableRow208" style:family="table-row">
      <style:table-row-properties style:row-height="1.128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5in" fo:text-indent="0.4444in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row-height="0.4722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text-indent="2.9166in"/>
      <style:text-properties style:font-name="標楷體" style:font-name-asian="標楷體" fo:font-size="14pt" style:font-size-asian="14pt"/>
    </style:style>
    <style:style style:name="TableRow224" style:family="table-row">
      <style:table-row-properties style:row-height="0.4722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6pt" style:font-size-asian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ableRow232" style:family="table-row">
      <style:table-row-properties style:min-row-height="3.360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125in" fo:text-indent="0.2222in"/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style:snap-to-layout-grid="false" fo:text-align="justify" fo:line-height="0.25in" fo:text-indent="0.2222in"/>
      <style:text-properties style:font-name-asian="標楷體" fo:font-size="16pt" style:font-size-asian="16pt"/>
    </style:style>
    <style:style style:name="P239" style:parent-style-name="內文" style:family="paragraph">
      <style:paragraph-properties style:snap-to-layout-grid="false" fo:text-align="justify" fo:line-height="0.25in" fo:text-indent="0.2222in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fo:text-align="justify" fo:line-height="0.3472in" fo:text-indent="0.2222in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ableColumn248" style:family="table-column">
      <style:table-column-properties style:column-width="0.3375in"/>
    </style:style>
    <style:style style:name="TableColumn249" style:family="table-column">
      <style:table-column-properties style:column-width="0.3375in"/>
    </style:style>
    <style:style style:name="TableColumn250" style:family="table-column">
      <style:table-column-properties style:column-width="0.3375in"/>
    </style:style>
    <style:style style:name="TableColumn251" style:family="table-column">
      <style:table-column-properties style:column-width="0.3375in"/>
    </style:style>
    <style:style style:name="TableColumn252" style:family="table-column">
      <style:table-column-properties style:column-width="0.3375in"/>
    </style:style>
    <style:style style:name="TableColumn253" style:family="table-column">
      <style:table-column-properties style:column-width="0.3375in"/>
    </style:style>
    <style:style style:name="TableColumn254" style:family="table-column">
      <style:table-column-properties style:column-width="0.3375in"/>
    </style:style>
    <style:style style:name="TableColumn255" style:family="table-column">
      <style:table-column-properties style:column-width="0.3375in"/>
    </style:style>
    <style:style style:name="TableColumn256" style:family="table-column">
      <style:table-column-properties style:column-width="0.3375in"/>
    </style:style>
    <style:style style:name="TableColumn257" style:family="table-column">
      <style:table-column-properties style:column-width="0.3375in"/>
    </style:style>
    <style:style style:name="Table247" style:family="table">
      <style:table-properties style:width="3.375in" fo:margin-left="0.1444in" table:align="left"/>
    </style:style>
    <style:style style:name="TableRow258" style:family="table-row">
      <style:table-row-properties style:row-height="0.3347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P280" style:parent-style-name="內文" style:family="paragraph">
      <style:paragraph-properties style:snap-to-layout-grid="false" fo:text-align="justify" fo:margin-top="0.125in" fo:margin-bottom="0.125in" fo:line-height="0.2777in" fo:text-indent="0.2222in"/>
      <style:text-properties style:font-name="標楷體" style:font-name-asian="標楷體" fo:font-size="16pt" style:font-size-asian="16pt"/>
    </style:style>
    <style:style style:name="P281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TableRow282" style:family="table-row">
      <style:table-row-properties style:min-row-height="3.6562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125in" fo:line-height="0.2361in" fo:text-indent="0.2222in"/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style:snap-to-layout-grid="false" fo:line-height="0.2361in" fo:text-indent="0.2222in"/>
      <style:text-properties style:font-name="標楷體" style:font-name-asian="標楷體" fo:font-size="16pt" style:font-size-asian="16pt" style:text-underline-type="single" style:text-underline-style="dotte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 table:number-rows-spanned="2">
            <text:p text:style-name="P18">高雄市政府原住民事務委員會112學年度第一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</text:span><text:span text:style-name="T22">學業優秀</text:span></text:p>
          </table:table-cell>
          <table:table-cell table:style-name="TableCell23" table:number-rows-spanned="2">
            <text:p text:style-name="P24">獎學金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</text:span><text:span text:style-name="T30">特殊才藝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學生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<text:span text:style-name="T41"></text:span><text:span text:style-name="T42">男</text:span></text:p>
            <text:p text:style-name="P43"><text:span text:style-name="T44"></text:span><text:span text:style-name="T45">女</text:span></text:p>
          </table:table-cell>
          <table:covered-table-cell/>
          <table:table-cell table:style-name="TableCell46" table:number-columns-spanned="2" table:number-rows-spanned="2">
            <text:p text:style-name="P47">遷入</text:p>
            <text:p text:style-name="P48">本市</text:p>
          </table:table-cell>
          <table:covered-table-cell/>
          <table:table-cell table:style-name="TableCell49" table:number-columns-spanned="2" table:number-rows-spanned="2">
            <text:p text:style-name="P50">　年　月　日</text:p>
          </table:table-cell>
          <table:covered-table-cell/>
          <table:table-cell table:style-name="TableCell51">
            <text:p text:style-name="P52">聯絡人</text:p>
          </table:table-cell>
          <table:table-cell table:style-name="TableCell53" table:number-columns-spanned="3">
            <text:p text:style-name="P54"><text:span text:style-name="T55">　　　　　　　　　　　　</text:span><text:span text:style-name="T56">　　　　　　　　　　　　　　　　　　　　　　　　　　　　　　</text:span><text:span text:style-name="T57">　　　　　　　　</text:span>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家長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族別</text:p>
          </table:table-cell>
          <table:table-cell table:style-name="TableCell66" table:number-columns-spanned="2">
            <text:p text:style-name="P67">族</text:p>
          </table: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table-cell table:style-name="TableCell70">
            <text:p text:style-name="P71">聯絡</text:p>
            <text:p text:style-name="P72"><text:span text:style-name="T73">電話</text:span></text:p>
          </table:table-cell>
          <table:table-cell table:style-name="TableCell74" table:number-columns-spanned="3">
            <text:p text:style-name="P75">(白天)</text:p>
            <text:p text:style-name="P76"/>
            <text:p text:style-name="P77"><text:span text:style-name="T78">(</text:span><text:span text:style-name="T79">手機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就</text:p>
            <text:p text:style-name="P84"/>
            <text:p text:style-name="P85">讀</text:p>
            <text:p text:style-name="P86"/>
            <text:p text:style-name="P87">學</text:p>
            <text:p text:style-name="P88"/>
            <text:p text:style-name="P89"><text:span text:style-name="T90">校</text:span></text:p>
          </table:table-cell>
          <table:table-cell table:style-name="TableCell91" table:number-columns-spanned="4" table:number-rows-spanned="2">
            <text:p text:style-name="P92">申請類別：</text:p>
            <text:p text:style-name="P93">大學/大專</text:p>
            <text:p text:style-name="P94"><text:span text:style-name="T95">(</text:span><text:span text:style-name="T96">含專四、五年級</text:span><text:span text:style-name="T97">)</text:span></text:p>
          </table:table-cell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年級班別</text:p>
          </table:table-cell>
          <table:covered-table-cell/>
          <table:table-cell table:style-name="TableCell100" table:number-columns-spanned="2" table:number-rows-spanned="2">
            <text:p text:style-name="P101">科系別</text:p>
          </table:table-cell>
          <table:covered-table-cell/>
          <table:table-cell table:style-name="TableCell102" table:number-rows-spanned="5">
            <text:p text:style-name="P103">前</text:p>
            <text:p text:style-name="P104">學</text:p>
            <text:p text:style-name="P105">期</text:p>
            <text:p text:style-name="P106">成</text:p>
            <text:p text:style-name="P107">績</text:p>
          </table:table-cell>
          <table:table-cell table:style-name="TableCell108" table:number-columns-spanned="4">
            <text:p text:style-name="P109">學業成績總平均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 table:number-columns-spanned="4" table:number-rows-spanned="2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 table:number-rows-spanned="3">
            <text:p text:style-name="P121">校名</text:p>
            <text:p text:style-name="P122">（請填學校全銜）</text:p>
          </table:table-cell>
          <table:covered-table-cell/>
          <table:covered-table-cell/>
          <table:covered-table-cell/>
          <table:table-cell table:style-name="TableCell123" table:number-columns-spanned="2" table:number-rows-spanned="3">
            <text:p text:style-name="P124"><text:span text:style-name="T125">　　　</text:span><text:span text:style-name="T126">年</text:span></text:p>
            <text:p text:style-name="P127"/>
            <text:p text:style-name="P128"><text:span text:style-name="T129">　　　</text:span><text:span text:style-name="T130">班</text:span></text:p>
          </table:table-cell>
          <table:covered-table-cell/>
          <table:table-cell table:style-name="TableCell131" table:number-columns-spanned="2" table:number-rows-spanned="3">
            <text:p text:style-name="P132"/>
          </table: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上列須為百分制成績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>
            <text:p text:style-name="P151">特殊</text:p>
            <text:p text:style-name="P152">才藝</text:p>
            <text:p text:style-name="P153">具體</text:p>
            <text:p text:style-name="P154">事實</text:p>
          </table:table-cell>
          <table:table-cell table:style-name="TableCell155" table:number-columns-spanned="3">
            <text:p text:style-name="P156"><text:span text:style-name="T157">(</text:span><text:span text:style-name="T158">個人單項特殊才藝經參加比賽或展演成績優異者，以最近一年為限。</text:span><text:span text:style-name="T159">)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P165">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>審查結果：</text:p>
            <text:p text:style-name="P169"><text:span text:style-name="T170">一、</text:span><text:span text:style-name="T171"></text:span><text:span text:style-name="T172">戶籍設於本市。二、</text:span><text:span text:style-name="T173"></text:span><text:span text:style-name="T174">具原住民身分持有證明文件。三、</text:span><text:span text:style-name="T175"></text:span><text:span text:style-name="T176">父母一方為原住民之單親家庭。四、</text:span><text:span text:style-name="T177"></text:span><text:span text:style-name="T178">成績符合規定。五、</text:span><text:span text:style-name="T179"></text:span><text:span text:style-name="T180">申請者請檢具在學成績證明書</text:span><text:span text:style-name="T181">。六、</text:span><text:span text:style-name="T182"></text:span><text:span text:style-name="T183">符合特殊才藝。</text:span></text:p>
            <text:p text:style-name="P184"><text:span text:style-name="T185">七、</text:span><text:span text:style-name="T186"></text:span><text:span text:style-name="T187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12">
            <text:p text:style-name="P192">不符規定，不予補助。</text:p>
            <text:p text:style-name="P193"><text:span text:style-name="T194"></text:span><text:span text:style-name="T195">未設籍本市；</text:span><text:span text:style-name="T196"></text:span><text:span text:style-name="T197">成績未達合格標準；</text:span><text:span text:style-name="T198"></text:span><text:span text:style-name="T199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00"><text:span text:style-name="T201">付款機關：高雄市政府原住民事務委員會　　　　</text:span><text:span text:style-name="T202">中華民國11</text:span><text:span text:style-name="T203">3</text:span><text:span text:style-name="T204">年　　月　日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款別</text:p>
          </table:table-cell>
          <table:table-cell table:style-name="TableCell211">
            <text:p text:style-name="P212"><text:span text:style-name="T213"><text:s text:c="4"/>11</text:span><text:span text:style-name="T214">2</text:span><text:span text:style-name="T215">學年度第</text:span><text:span text:style-name="T216">一</text:span><text:span text:style-name="T217">學期</text:span><text:span text:style-name="T218">原住民學生獎學金</text:span></text:p>
          </table:table-cell>
        </table:table-row>
        <table:table-row table:style-name="TableRow219">
          <table:table-cell table:style-name="TableCell220">
            <text:p text:style-name="P221">單位</text:p>
          </table:table-cell>
          <table:table-cell table:style-name="TableCell222">
            <text:p text:style-name="P223">大專／大學</text:p>
          </table:table-cell>
        </table:table-row>
        <table:table-row table:style-name="TableRow224">
          <table:table-cell table:style-name="TableCell225">
            <text:p text:style-name="P226">金額</text:p>
          </table:table-cell>
          <table:table-cell table:style-name="TableCell227">
            <text:p text:style-name="P228"><text:span text:style-name="T229">新台幣　X　萬　</text:span><text:span text:style-name="T230">伍</text:span><text:span text:style-name="T231">　仟　X　佰　X　拾　X　元正</text:span></text:p>
          </table:table-cell>
        </table:table-row>
        <table:table-row table:style-name="TableRow232">
          <table:table-cell table:style-name="TableCell233" table:number-columns-spanned="2">
            <text:p text:style-name="P234">上列款項業經全數領訖　　收據</text:p>
            <text:p text:style-name="P235">領款人簽名：</text:p>
            <text:p text:style-name="P236"/>
            <text:p text:style-name="P237">住 <text:s text:c="5"/>址：</text:p>
            <text:p text:style-name="P238"/>
            <text:p text:style-name="P239"><text:span text:style-name="T240">電 <text:s text:c="5"/>話：</text:span><text:span text:style-name="T241">　　　　　　　　　</text:span><text:span text:style-name="T242">　行動電話：</text:span><text:span text:style-name="T243">　　　　　　　　　</text:span></text:p>
            <text:p text:style-name="P244"/>
            <text:p text:style-name="P245"><text:span text:style-name="T246"><draw:frame draw:z-index="251659264" draw:id="id0" draw:style-name="a0" draw:name="文字方塊 1" text:anchor-type="paragraph" svg:x="1.92083in" svg:y="-0.0125in" svg:width="4in" svg:height="0.475in" style:rel-width="scale" style:rel-height="scale"><draw:text-box><table:table table:style-name="Table247"><table:table-columns><table:table-column table:style-name="TableColumn248"/><table:table-column table:style-name="TableColumn249"/><table:table-column table:style-name="TableColumn250"/><table:table-column table:style-name="TableColumn251"/><table:table-column table:style-name="TableColumn252"/><table:table-column table:style-name="TableColumn253"/><table:table-column table:style-name="TableColumn254"/><table:table-column table:style-name="TableColumn255"/><table:table-column table:style-name="TableColumn256"/><table:table-column table:style-name="TableColumn257"/></table:table-columns><table:table-row table:style-name="TableRow258"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/table:table-row></table:table><text:p text:style-name="內文"/></draw:text-box><svg:title/><svg:desc/></draw:frame></text:span><text:span text:style-name="T279">身分證統一編號：</text:span></text:p>
            <text:p text:style-name="P280">匯入金融機構：　　　　　銀行　　　　　分行</text:p>
            <text:p text:style-name="P281">戶名：　　　　　　　　金融機構帳號：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請沿虛線黏貼個人存摺封面影本，以利查核。謝謝！</text:p>
            <text:p text:style-name="P285">　　　　　　　　　　　　　　　　　　　　　　　　　　　　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謝佩君</dc:creator>
    <meta:creation-date>2024-02-20T00:24:00Z</meta:creation-date>
    <dc:date>2024-02-20T00:25:00Z</dc:date>
    <meta:print-date>2019-09-02T07:2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3" meta:character-count="825" meta:row-count="5" meta:non-whitespace-character-count="703"/>
  </office:meta>
</office:document-meta>
</file>