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687in" style:use-optimal-column-width="false"/>
    </style:style>
    <style:style style:name="TableColumn3" style:family="table-column">
      <style:table-column-properties style:column-width="0.1479in" style:use-optimal-column-width="false"/>
    </style:style>
    <style:style style:name="TableColumn4" style:family="table-column">
      <style:table-column-properties style:column-width="0.043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6576in" style:use-optimal-column-width="false"/>
    </style:style>
    <style:style style:name="TableColumn9" style:family="table-column">
      <style:table-column-properties style:column-width="0.3243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1041in" style:use-optimal-column-width="false"/>
    </style:style>
    <style:style style:name="TableColumn12" style:family="table-column">
      <style:table-column-properties style:column-width="0.5187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0.3638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4118in" style:use-optimal-column-width="false"/>
    </style:style>
    <style:style style:name="TableColumn19" style:family="table-column">
      <style:table-column-properties style:column-width="0.3048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0.5798in" style:use-optimal-column-width="false"/>
    </style:style>
    <style:style style:name="TableColumn22" style:family="table-column">
      <style:table-column-properties style:column-width="0.2902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1" style:family="table" style:master-page-name="MP0">
      <style:table-properties style:width="7.7027in" fo:margin-left="0in" table:align="center"/>
    </style:style>
    <style:style style:name="TableRow24" style:family="table-row">
      <style:table-row-properties style:min-row-height="0.356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line-height="0.2777in" fo:text-indent="0.09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562in" style:use-optimal-row-height="false" fo:keep-together="always"/>
    </style:style>
    <style:style style:name="P42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7597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777in" fo:margin-r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row-height="0.978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777in" fo:text-indent="0.3888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style:font-size-complex="12pt"/>
    </style:style>
    <style:style style:name="P82" style:parent-style-name="內文" style:family="paragraph">
      <style:paragraph-properties fo:line-height="0.2777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979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7347in" style:use-optimal-row-height="false" fo:keep-together="always"/>
    </style:style>
    <style:style style:name="P135" style:parent-style-name="內文" style:family="paragraph">
      <style:paragraph-properties fo:line-height="0.2777in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2854in" style:use-optimal-row-height="false" fo:keep-together="always"/>
    </style:style>
    <style:style style:name="P168" style:parent-style-name="內文" style:family="paragraph">
      <style:paragraph-properties fo:line-height="0.2777in"/>
      <style:text-properties style:font-name-asian="標楷體" style:font-size-complex="12pt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1.4444in" style:use-optimal-row-height="false" fo:keep-together="always"/>
    </style:style>
    <style:style style:name="P175" style:parent-style-name="內文" style:family="paragraph">
      <style:paragraph-properties fo:line-height="0.2777in"/>
      <style:text-properties style:font-name-asian="標楷體" style:font-size-complex="12pt"/>
    </style:style>
    <style:style style:name="P1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Row193" style:family="table-row">
      <style:table-row-properties style:row-height="0.613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726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25in" style:use-optimal-row-height="false"/>
    </style:style>
    <style:style style:name="TableCell213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6875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style:snap-to-layout-grid="false" fo:line-height="0.2361in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line-height="0.2361in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ableRow237" style:family="table-row">
      <style:table-row-properties style:min-row-height="0.606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252" style:family="table-column">
      <style:table-column-properties style:column-width="0.4729in" style:use-optimal-column-width="false"/>
    </style:style>
    <style:style style:name="TableColumn253" style:family="table-column">
      <style:table-column-properties style:column-width="0.359in" style:use-optimal-column-width="false"/>
    </style:style>
    <style:style style:name="TableColumn254" style:family="table-column">
      <style:table-column-properties style:column-width="0.518in" style:use-optimal-column-width="false"/>
    </style:style>
    <style:style style:name="TableColumn255" style:family="table-column">
      <style:table-column-properties style:column-width="0.4027in" style:use-optimal-column-width="false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0.4097in" style:use-optimal-column-width="false"/>
    </style:style>
    <style:style style:name="TableColumn258" style:family="table-column">
      <style:table-column-properties style:column-width="0.4763in" style:use-optimal-column-width="false"/>
    </style:style>
    <style:style style:name="TableColumn259" style:family="table-column">
      <style:table-column-properties style:column-width="0.3597in" style:use-optimal-column-width="false"/>
    </style:style>
    <style:style style:name="TableColumn260" style:family="table-column">
      <style:table-column-properties style:column-width="0.034in" style:use-optimal-column-width="false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0.0381in" style:use-optimal-column-width="false"/>
    </style:style>
    <style:style style:name="TableColumn263" style:family="table-column">
      <style:table-column-properties style:column-width="0.5312in" style:use-optimal-column-width="false"/>
    </style:style>
    <style:style style:name="TableColumn264" style:family="table-column">
      <style:table-column-properties style:column-width="0.3166in" style:use-optimal-column-width="false"/>
    </style:style>
    <style:style style:name="TableColumn265" style:family="table-column">
      <style:table-column-properties style:column-width="0.2145in" style:use-optimal-column-width="false"/>
    </style:style>
    <style:style style:name="TableColumn266" style:family="table-column">
      <style:table-column-properties style:column-width="0.0048in" style:use-optimal-column-width="false"/>
    </style:style>
    <style:style style:name="TableColumn267" style:family="table-column">
      <style:table-column-properties style:column-width="0.1875in" style:use-optimal-column-width="false"/>
    </style:style>
    <style:style style:name="TableColumn268" style:family="table-column">
      <style:table-column-properties style:column-width="0.3388in" style:use-optimal-column-width="false"/>
    </style:style>
    <style:style style:name="TableColumn269" style:family="table-column">
      <style:table-column-properties style:column-width="0.1395in" style:use-optimal-column-width="false"/>
    </style:style>
    <style:style style:name="TableColumn270" style:family="table-column">
      <style:table-column-properties style:column-width="0.3909in" style:use-optimal-column-width="false"/>
    </style:style>
    <style:style style:name="TableColumn271" style:family="table-column">
      <style:table-column-properties style:column-width="0.1902in" style:use-optimal-column-width="false"/>
    </style:style>
    <style:style style:name="TableColumn272" style:family="table-column">
      <style:table-column-properties style:column-width="0.2451in" style:use-optimal-column-width="false"/>
    </style:style>
    <style:style style:name="TableColumn273" style:family="table-column">
      <style:table-column-properties style:column-width="0.0958in" style:use-optimal-column-width="false"/>
    </style:style>
    <style:style style:name="TableColumn274" style:family="table-column">
      <style:table-column-properties style:column-width="0.5312in" style:use-optimal-column-width="false"/>
    </style:style>
    <style:style style:name="TableColumn275" style:family="table-column">
      <style:table-column-properties style:column-width="0.5312in" style:use-optimal-column-width="false"/>
    </style:style>
    <style:style style:name="TableColumn276" style:family="table-column">
      <style:table-column-properties style:column-width="0.0277in" style:use-optimal-column-width="false"/>
    </style:style>
    <style:style style:name="Table251" style:family="table">
      <style:table-properties style:width="7.7027in" fo:margin-left="0in" table:align="center"/>
    </style:style>
    <style:style style:name="TableRow277" style:family="table-row">
      <style:table-row-properties style:min-row-height="0.2013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 fo:text-indent="0.0833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4347in" style:use-optimal-row-height="false" fo:keep-together="always"/>
    </style:style>
    <style:style style:name="P297" style:parent-style-name="內文" style:family="paragraph">
      <style:paragraph-properties fo:line-height="0.2777in"/>
      <style:text-properties style:font-name-asian="標楷體" style:font-size-complex="12pt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-asian="標楷體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line-height="0.2777in"/>
      <style:text-properties style:font-name-asian="標楷體" style:font-size-complex="12pt"/>
    </style:style>
    <style:style style:name="TableRow305" style:family="table-row">
      <style:table-row-properties style:row-height="0.8826in" style:use-optimal-row-height="false" fo:keep-together="always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30" style:family="table-row">
      <style:table-row-properties style:row-height="0.9784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777in" fo:text-indent="0.3888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/>
      <style:text-properties style:font-name-asian="標楷體" style:font-size-complex="12pt"/>
    </style:style>
    <style:style style:name="P341" style:parent-style-name="內文" style:family="paragraph">
      <style:paragraph-properties fo:line-height="0.2777in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1.113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65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94" style:family="table-row">
      <style:table-row-properties style:min-row-height="0.7347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2222in" style:use-optimal-row-height="false" fo:keep-together="always"/>
    </style:style>
    <style:style style:name="P4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2" style:family="table-row">
      <style:table-row-properties style:min-row-height="1.375in" style:use-optimal-row-height="false" fo:keep-together="always"/>
    </style:style>
    <style:style style:name="P4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2777in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61" style:family="table-row">
      <style:table-row-properties style:row-height="0.6131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66" style:family="table-row">
      <style:table-row-properties style:min-row-height="0.7263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25in" style:use-optimal-row-height="false"/>
    </style:style>
    <style:style style:name="TableCell485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8673in" style:use-optimal-row-height="false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492" style:parent-style-name="內文" style:family="paragraph">
      <style:paragraph-properties style:snap-to-layout-grid="false" fo:line-height="0.2361in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P507" style:parent-style-name="內文" style:family="paragraph">
      <style:paragraph-properties style:snap-to-layout-grid="false" fo:line-height="0.2361in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line-height="0.2361in"/>
    </style:style>
    <style:style style:name="TableRow513" style:family="table-row">
      <style:table-row-properties style:min-row-height="0.5215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25" style:parent-style-name="預設段落字型" style:family="text">
      <style:text-properties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528" style:family="table-column">
      <style:table-column-properties style:column-width="0.2673in" style:use-optimal-column-width="false"/>
    </style:style>
    <style:style style:name="TableColumn529" style:family="table-column">
      <style:table-column-properties style:column-width="0.1465in" style:use-optimal-column-width="false"/>
    </style:style>
    <style:style style:name="TableColumn530" style:family="table-column">
      <style:table-column-properties style:column-width="0.0423in" style:use-optimal-column-width="false"/>
    </style:style>
    <style:style style:name="TableColumn531" style:family="table-column">
      <style:table-column-properties style:column-width="0.375in" style:use-optimal-column-width="false"/>
    </style:style>
    <style:style style:name="TableColumn532" style:family="table-column">
      <style:table-column-properties style:column-width="0.7888in" style:use-optimal-column-width="false"/>
    </style:style>
    <style:style style:name="TableColumn533" style:family="table-column">
      <style:table-column-properties style:column-width="0.2819in" style:use-optimal-column-width="false"/>
    </style:style>
    <style:style style:name="TableColumn534" style:family="table-column">
      <style:table-column-properties style:column-width="0.6576in" style:use-optimal-column-width="false"/>
    </style:style>
    <style:style style:name="TableColumn535" style:family="table-column">
      <style:table-column-properties style:column-width="0.3243in" style:use-optimal-column-width="false"/>
    </style:style>
    <style:style style:name="TableColumn536" style:family="table-column">
      <style:table-column-properties style:column-width="0.4083in" style:use-optimal-column-width="false"/>
    </style:style>
    <style:style style:name="TableColumn537" style:family="table-column">
      <style:table-column-properties style:column-width="0.1055in" style:use-optimal-column-width="false"/>
    </style:style>
    <style:style style:name="TableColumn538" style:family="table-column">
      <style:table-column-properties style:column-width="0.4458in" style:use-optimal-column-width="false"/>
    </style:style>
    <style:style style:name="TableColumn539" style:family="table-column">
      <style:table-column-properties style:column-width="0.0041in" style:use-optimal-column-width="false"/>
    </style:style>
    <style:style style:name="TableColumn540" style:family="table-column">
      <style:table-column-properties style:column-width="0.5472in" style:use-optimal-column-width="false"/>
    </style:style>
    <style:style style:name="TableColumn541" style:family="table-column">
      <style:table-column-properties style:column-width="0.1423in" style:use-optimal-column-width="false"/>
    </style:style>
    <style:style style:name="TableColumn542" style:family="table-column">
      <style:table-column-properties style:column-width="0.409in" style:use-optimal-column-width="false"/>
    </style:style>
    <style:style style:name="TableColumn543" style:family="table-column">
      <style:table-column-properties style:column-width="0.0854in" style:use-optimal-column-width="false"/>
    </style:style>
    <style:style style:name="TableColumn544" style:family="table-column">
      <style:table-column-properties style:column-width="0.1902in" style:use-optimal-column-width="false"/>
    </style:style>
    <style:style style:name="TableColumn545" style:family="table-column">
      <style:table-column-properties style:column-width="0.2756in" style:use-optimal-column-width="false"/>
    </style:style>
    <style:style style:name="TableColumn546" style:family="table-column">
      <style:table-column-properties style:column-width="0.1333in" style:use-optimal-column-width="false"/>
    </style:style>
    <style:style style:name="TableColumn547" style:family="table-column">
      <style:table-column-properties style:column-width="0.3173in" style:use-optimal-column-width="false"/>
    </style:style>
    <style:style style:name="TableColumn548" style:family="table-column">
      <style:table-column-properties style:column-width="0.1006in" style:use-optimal-column-width="false"/>
    </style:style>
    <style:style style:name="TableColumn549" style:family="table-column">
      <style:table-column-properties style:column-width="0.4805in" style:use-optimal-column-width="false"/>
    </style:style>
    <style:style style:name="TableColumn550" style:family="table-column">
      <style:table-column-properties style:column-width="0.0708in" style:use-optimal-column-width="false"/>
    </style:style>
    <style:style style:name="TableColumn551" style:family="table-column">
      <style:table-column-properties style:column-width="0.5513in" style:use-optimal-column-width="false"/>
    </style:style>
    <style:style style:name="TableColumn552" style:family="table-column">
      <style:table-column-properties style:column-width="0.5513in" style:use-optimal-column-width="false"/>
    </style:style>
    <style:style style:name="Table527" style:family="table">
      <style:table-properties style:width="7.7034in" fo:margin-left="0in" table:align="center"/>
    </style:style>
    <style:style style:name="TableRow553" style:family="table-row">
      <style:table-row-properties style:min-row-height="0.2013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777in"/>
    </style:style>
    <style:style style:name="T5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70" style:family="table-row">
      <style:table-row-properties style:min-row-height="0.3562in" style:use-optimal-row-height="false" fo:keep-together="always"/>
    </style:style>
    <style:style style:name="P571" style:parent-style-name="內文" style:family="paragraph">
      <style:paragraph-properties fo:line-height="0.2777in"/>
      <style:text-properties style:font-name-asian="標楷體" style:font-size-complex="12pt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777in"/>
      <style:text-properties style:font-name-asian="標楷體" style:font-size-complex="12pt"/>
    </style:style>
    <style:style style:name="TableRow577" style:family="table-row">
      <style:table-row-properties style:row-height="0.8826in" style:use-optimal-row-height="false" fo:keep-together="always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</style:style>
    <style:style style:name="T5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00" style:family="table-row">
      <style:table-row-properties style:row-height="0.9784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2777in" fo:text-indent="0.3888in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777in"/>
      <style:text-properties style:font-name-asian="標楷體" style:font-size-complex="12pt"/>
    </style:style>
    <style:style style:name="P611" style:parent-style-name="內文" style:family="paragraph">
      <style:paragraph-properties fo:line-height="0.2777in"/>
      <style:text-properties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19" style:family="table-row">
      <style:table-row-properties style:min-row-height="1.102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fo:line-height="0.2777in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fo:line-height="0.2777in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41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42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43" style:parent-style-name="內文" style:family="paragraph">
      <style:paragraph-properties fo:text-align="center" fo:line-height="0.2777in"/>
    </style:style>
    <style:style style:name="T6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68" style:family="table-row">
      <style:table-row-properties style:min-row-height="0.7347in" style:use-optimal-row-height="false" fo:keep-together="always"/>
    </style:style>
    <style:style style:name="P669" style:parent-style-name="內文" style:family="paragraph">
      <style:paragraph-properties fo:line-height="0.2777in"/>
      <style:text-properties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673" style:parent-style-name="內文" style:family="paragraph">
      <style:paragraph-properties fo:line-height="0.2777in"/>
    </style:style>
    <style:style style:name="T67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2777in"/>
    </style:style>
    <style:style style:name="T6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P68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777in"/>
    </style:style>
    <style:style style:name="T6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 fo:line-height="0.2777in"/>
    </style:style>
    <style:style style:name="T6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08" style:family="table-row">
      <style:table-row-properties style:min-row-height="0.2222in" style:use-optimal-row-height="false" fo:keep-together="always"/>
    </style:style>
    <style:style style:name="P709" style:parent-style-name="內文" style:family="paragraph">
      <style:paragraph-properties fo:line-height="0.2777in"/>
      <style:text-properties style:font-name-asian="標楷體" style:font-size-complex="12pt"/>
    </style:style>
    <style:style style:name="P7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15" style:family="table-row">
      <style:table-row-properties style:min-row-height="1.375in" style:use-optimal-row-height="false" fo:keep-together="always"/>
    </style:style>
    <style:style style:name="P716" style:parent-style-name="內文" style:family="paragraph">
      <style:paragraph-properties fo:line-height="0.2777in"/>
      <style:text-properties style:font-name-asian="標楷體" style:font-size-complex="12pt"/>
    </style:style>
    <style:style style:name="P7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fo:text-align="justify" fo:line-height="0.2777in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ableRow733" style:family="table-row">
      <style:table-row-properties style:row-height="0.6131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736" style:family="table-row">
      <style:table-row-properties style:min-row-height="0.7263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2" style:family="table-row">
      <style:table-row-properties style:min-row-height="0.25in" style:use-optimal-row-height="false"/>
    </style:style>
    <style:style style:name="TableCell753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55" style:family="table-row">
      <style:table-row-properties style:min-row-height="0.8673in" style:use-optimal-row-height="false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758" style:parent-style-name="內文" style:family="paragraph">
      <style:paragraph-properties style:snap-to-layout-grid="false" fo:line-height="0.2361in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1" style:parent-style-name="預設段落字型" style:family="text">
      <style:text-properties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3" style:parent-style-name="預設段落字型" style:family="text">
      <style:text-properties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5" style:parent-style-name="預設段落字型" style:family="text">
      <style:text-properties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0" style:parent-style-name="預設段落字型" style:family="text">
      <style:text-properties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2" style:parent-style-name="預設段落字型" style:family="text">
      <style:text-properties style:font-name-asian="標楷體" fo:font-size="13pt" style:font-size-asian="13pt" style:font-size-complex="13pt"/>
    </style:style>
    <style:style style:name="P773" style:parent-style-name="內文" style:family="paragraph">
      <style:paragraph-properties style:snap-to-layout-grid="false" fo:line-height="0.2361in"/>
    </style:style>
    <style:style style:name="T774" style:parent-style-name="預設段落字型" style:family="text">
      <style:text-properties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6" style:parent-style-name="預設段落字型" style:family="text">
      <style:text-properties style:font-name-asian="標楷體" fo:font-size="13pt" style:font-size-asian="13pt" style:font-size-complex="13pt"/>
    </style:style>
    <style:style style:name="TableRow777" style:family="table-row">
      <style:table-row-properties style:min-row-height="0.5215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782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7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6" table:number-rows-spanned="2">
            <text:p text:style-name="P26"><text:span text:style-name="T27">高雄市原住民事務</text:span><text:span text:style-name="T28">委員會</text:span><text:span text:style-name="T29">114</text:span><text:span text:style-name="T30">學年度第</text:span><text:span text:style-name="T31">1</text:span><text:span text:style-name="T32">學期</text:span><text:span text:style-name="T33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</text:span><text:span text:style-name="T37">學業優秀</text:span></text:p>
          </table:table-cell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獎學金審核</text:p>
            <text:p text:style-name="P40">年<text:s/>月　日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</text:span><text:span text:style-name="T46">特殊才藝</text:span>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3">
            <text:p text:style-name="P50">學生姓名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</text:span><text:span text:style-name="T58">男</text:span></text:p>
            <text:p text:style-name="P59"><text:span text:style-name="T60"></text:span><text:span text:style-name="T61">女</text:span></text:p>
          </table:table-cell>
          <table:covered-table-cell/>
          <table:table-cell table:style-name="TableCell62" table:number-rows-spanned="2">
            <text:p text:style-name="P63">遷入</text:p>
            <text:p text:style-name="P64">本市</text:p>
          </table:table-cell>
          <table:table-cell table:style-name="TableCell65" table:number-columns-spanned="4" table:number-rows-spanned="2">
            <text:p text:style-name="P66">年　月　日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聯絡人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家長姓名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族別</text:p>
          </table:table-cell>
          <table:table-cell table:style-name="TableCell78" table:number-columns-spanned="2">
            <text:p text:style-name="P79"><text:span text:style-name="T80">族</text:span></text:p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 table:number-columns-spanned="4">
            <text:p text:style-name="P84">聯絡</text:p>
            <text:p text:style-name="P85">電話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(白天)</text:p>
            <text:p text:style-name="P88"/>
            <text:p text:style-name="P89">(手機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就</text:p>
            <text:p text:style-name="P93"/>
            <text:p text:style-name="P94">讀</text:p>
            <text:p text:style-name="P95"/>
            <text:p text:style-name="P96">學</text:p>
            <text:p text:style-name="P97"/>
            <text:p text:style-name="P98">校</text:p>
            <text:p text:style-name="P99"/>
            <text:p text:style-name="P100"/>
          </table:table-cell>
          <table:table-cell table:style-name="TableCell101" table:number-columns-spanned="4">
            <text:p text:style-name="P102">申請類別：</text:p>
            <text:p text:style-name="P103">國小</text:p>
            <text:p text:style-name="P104"><text:span text:style-name="T105">(</text:span><text:span text:style-name="T106">一、二年級）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年級</text:p>
            <text:p text:style-name="P109">班別</text:p>
          </table:table-cell>
          <table:covered-table-cell/>
          <table:covered-table-cell/>
          <table:table-cell table:style-name="TableCell110" table:number-rows-spanned="4">
            <text:p text:style-name="P111">前學</text:p>
            <text:p text:style-name="P112">期</text:p>
            <text:p text:style-name="P113">成</text:p>
            <text:p text:style-name="P114"><text:span text:style-name="T115">績</text:span></text:p>
          </table:table-cell>
          <table:table-cell table:style-name="TableCell116" table:number-columns-spanned="3">
            <text:p text:style-name="P117">語</text:p>
            <text:p text:style-name="P118">文</text:p>
          </table:table-cell>
          <table:covered-table-cell/>
          <table:covered-table-cell/>
          <table:table-cell table:style-name="TableCell119" table:number-columns-spanned="3">
            <text:p text:style-name="P120">健康</text:p>
            <text:p text:style-name="P121">與</text:p>
            <text:p text:style-name="P122">體育</text:p>
          </table:table-cell>
          <table:covered-table-cell/>
          <table:covered-table-cell/>
          <table:table-cell table:style-name="TableCell123" table:number-columns-spanned="3">
            <text:p text:style-name="P124">數</text:p>
            <text:p text:style-name="P125">學</text:p>
          </table:table-cell>
          <table:covered-table-cell/>
          <table:covered-table-cell/>
          <table:table-cell table:style-name="TableCell126" table:number-columns-spanned="3">
            <text:p text:style-name="P127">生</text:p>
            <text:p text:style-name="P128">活</text:p>
            <text:p text:style-name="P129">課</text:p>
            <text:p text:style-name="P130">程</text:p>
          </table:table-cell>
          <table:covered-table-cell/>
          <table:covered-table-cell/>
          <table:table-cell table:style-name="TableCell131">
            <text:p text:style-name="P132">平</text:p>
            <text:p text:style-name="P133">均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 table:number-rows-spanned="3">
            <text:p text:style-name="P137">校名</text:p>
            <text:p text:style-name="P138"/>
            <text:p text:style-name="P139"><text:span text:style-name="T140">　　　　　</text:span><text:span text:style-name="T141">區</text:span></text:p>
            <text:p text:style-name="P142"/>
            <text:p text:style-name="P143"><text:span text:style-name="T144">　　　　　　</text:span><text:span text:style-name="T145">國民小學</text:span></text:p>
          </table:table-cell>
          <table:covered-table-cell/>
          <table:covered-table-cell/>
          <table:covered-table-cell/>
          <table:table-cell table:style-name="TableCell146" table:number-columns-spanned="3" table:number-rows-spanned="3">
            <text:p text:style-name="P147"/>
            <text:p text:style-name="P148"/>
            <text:p text:style-name="P149"><text:span text:style-name="T150">　　　　</text:span><text:span text:style-name="T151">年</text:span></text:p>
            <text:p text:style-name="P152"/>
            <text:p text:style-name="P153"><text:span text:style-name="T154">　　　　</text:span><text:span text:style-name="T155">班</text:span></text:p>
          </table:table-cell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table-cell table:style-name="TableCell172" table:number-columns-spanned="13">
            <text:p text:style-name="P173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table-cell table:style-name="TableCell179" table:number-columns-spanned="2">
            <text:p text:style-name="P180">特殊</text:p>
            <text:p text:style-name="P181">才藝</text:p>
            <text:p text:style-name="P182">具體</text:p>
            <text:p text:style-name="P183">事實</text:p>
          </table:table-cell>
          <table:covered-table-cell/>
          <table:table-cell table:style-name="TableCell184" table:number-columns-spanned="11">
            <text:p text:style-name="P185"/>
            <text:p text:style-name="P186"/>
            <text:p text:style-name="P187"><text:span text:style-name="T188">（</text:span><text:span text:style-name="T189">個人單項特殊才藝</text:span><text:span text:style-name="T190">經參加比賽或展演成績優異者，</text:span><text:span text:style-name="T191">以最近一年為限</text:span><text:span text:style-name="T192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2">
            <text:p text:style-name="P195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學校</text:p>
            <text:p text:style-name="P199">電話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導師</text:p>
            <text:p text:style-name="P204">簽章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>教務處</text:p>
            <text:p text:style-name="P209">核　章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2">
            <text:p text:style-name="P217">初審結果：</text:p>
            <text:p text:style-name="P218"><text:span text:style-name="T219">一、</text:span><text:span text:style-name="T220"></text:span><text:span text:style-name="T221">戶籍設於本市。二、</text:span><text:span text:style-name="T222"></text:span><text:span text:style-name="T223">具原住民身分持有證明文件。三、</text:span><text:span text:style-name="T224"></text:span><text:span text:style-name="T225">父母一方為原住民之單親家庭。四、</text:span><text:span text:style-name="T226"></text:span><text:span text:style-name="T227">成績符合規定。五、</text:span><text:span text:style-name="T228"></text:span><text:span text:style-name="T229">申請者請檢具在學成績證明書。</text:span><text:span text:style-name="T230">六、</text:span><text:span text:style-name="T231"></text:span><text:span text:style-name="T232">符合特殊才藝。</text:span></text:p>
            <text:p text:style-name="P233"><text:span text:style-name="T234">七、</text:span><text:span text:style-name="T235"></text:span><text:span text:style-name="T236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0">
            <text:p text:style-name="P241">不符規定，無法申請。</text:p>
            <text:p text:style-name="P242"><text:span text:style-name="T243"></text:span><text:span text:style-name="T244">未設籍本市；</text:span><text:span text:style-name="T245"></text:span><text:span text:style-name="T246">單科成績未達合格標準；</text:span><text:span text:style-name="T247"></text:span><text:span text:style-name="T248">無原住民身分，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<text:s/></text:span><text:span text:style-name="T250">＊本申請書（學業優秀）等所需附件資料，由學校單位留存，但申請『特殊才藝』者，仍須將成績（獎狀影本）遞送本會複查。</text:span></text:p>
      <text:p text:style-name="內文"/>
      <text:p text:style-name="內文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16" table:number-rows-spanned="2">
            <text:soft-page-break/>
            <text:p text:style-name="P279"><text:span text:style-name="T280">高雄市原住民事務</text:span><text:span text:style-name="T281">委員會</text:span><text:span text:style-name="T282">114</text:span><text:span text:style-name="T283">學年度第</text:span><text:span text:style-name="T284">1</text:span><text:span text:style-name="T285">學期</text:span><text:span text:style-name="T286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<text:span text:style-name="T289"></text:span><text:span text:style-name="T290">學業優秀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獎學金審核</text:p>
            <text:p text:style-name="P293">年<text:s/>月　日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<text:span text:style-name="T300"></text:span><text:span text:style-name="T301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學生姓名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>性別</text:p>
          </table:table-cell>
          <table:table-cell table:style-name="TableCell312" table:number-columns-spanned="2">
            <text:p text:style-name="P313"><text:span text:style-name="T314"></text:span><text:span text:style-name="T315">男</text:span></text:p>
            <text:p text:style-name="P316"><text:span text:style-name="T317"></text:span><text:span text:style-name="T318">女</text:span></text:p>
          </table:table-cell>
          <table:covered-table-cell/>
          <table:table-cell table:style-name="TableCell319" table:number-columns-spanned="2" table:number-rows-spanned="2">
            <text:p text:style-name="P320">遷入</text:p>
            <text:p text:style-name="P321">本市</text:p>
          </table:table-cell>
          <table:covered-table-cell/>
          <table:table-cell table:style-name="TableCell322" table:number-columns-spanned="4" table:number-rows-spanned="2">
            <text:p text:style-name="P323">　年　月　日</text:p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>聯絡人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家長姓名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>族別</text:p>
          </table:table-cell>
          <table:table-cell table:style-name="TableCell337" table:number-columns-spanned="2">
            <text:p text:style-name="P338"><text:span text:style-name="T339">族</text:span></text:p>
          </table: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table-cell table:style-name="TableCell342" table:number-columns-spanned="5">
            <text:p text:style-name="P343">聯絡</text:p>
            <text:p text:style-name="P344">電話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>(白天)</text:p>
            <text:p text:style-name="P347"/>
            <text:p text:style-name="P348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>申請類別：</text:p>
            <text:p text:style-name="P354">國小</text:p>
            <text:p text:style-name="P355"><text:span text:style-name="T356">(</text:span><text:span text:style-name="T357">三、四年級</text:span><text:span text:style-name="T358">)</text:span></text:p>
          </table:table-cell>
          <table:covered-table-cell/>
          <table:covered-table-cell/>
          <table:table-cell table:style-name="TableCell359" table:number-columns-spanned="4">
            <text:p text:style-name="P360">年級</text:p>
            <text:p text:style-name="P361">班別</text:p>
          </table:table-cell>
          <table:covered-table-cell/>
          <table:covered-table-cell/>
          <table:covered-table-cell/>
          <table:table-cell table:style-name="TableCell362" table:number-columns-spanned="2" table:number-rows-spanned="4">
            <text:p text:style-name="P363">前學</text:p>
            <text:p text:style-name="P364">期</text:p>
            <text:p text:style-name="P365">成</text:p>
            <text:p text:style-name="P366"><text:span text:style-name="T367">績</text:span></text:p>
          </table:table-cell>
          <table:covered-table-cell/>
          <table:table-cell table:style-name="TableCell368" table:number-columns-spanned="2">
            <text:p text:style-name="P369">語</text:p>
            <text:p text:style-name="P370">文</text:p>
          </table:table-cell>
          <table:covered-table-cell/>
          <table:table-cell table:style-name="TableCell371">
            <text:p text:style-name="P372">健康與</text:p>
            <text:p text:style-name="P373">體育</text:p>
          </table:table-cell>
          <table:table-cell table:style-name="TableCell374" table:number-columns-spanned="2">
            <text:p text:style-name="P375">數</text:p>
            <text:p text:style-name="P376">學</text:p>
          </table:table-cell>
          <table:covered-table-cell/>
          <table:table-cell table:style-name="TableCell377" table:number-columns-spanned="3">
            <text:p text:style-name="P378">綜合活動</text:p>
          </table:table-cell>
          <table:covered-table-cell/>
          <table:covered-table-cell/>
          <table:table-cell table:style-name="TableCell379" table:number-columns-spanned="2">
            <text:p text:style-name="P380">社</text:p>
            <text:p text:style-name="P381">會</text:p>
          </table:table-cell>
          <table:covered-table-cell/>
          <table:table-cell table:style-name="TableCell382" table:number-columns-spanned="3">
            <text:p text:style-name="P383">藝術</text:p>
            <text:p text:style-name="P384">與</text:p>
            <text:p text:style-name="P385">人文</text:p>
          </table:table-cell>
          <table:covered-table-cell/>
          <table:covered-table-cell/>
          <table:table-cell table:style-name="TableCell386">
            <text:p text:style-name="P387">自然</text:p>
            <text:p text:style-name="P388">科學</text:p>
          </table:table-cell>
          <table:table-cell table:style-name="TableCell389">
            <text:p text:style-name="P390">平</text:p>
            <text:p text:style-name="P391">均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 table:number-rows-spanned="3">
            <text:p text:style-name="P396">校名</text:p>
            <text:p text:style-name="P397"/>
            <text:p text:style-name="P398"><text:span text:style-name="T399">　　　　　</text:span><text:span text:style-name="T400">區</text:span></text:p>
            <text:p text:style-name="P401"/>
            <text:p text:style-name="P402"><text:span text:style-name="T403">　　　　　　</text:span><text:span text:style-name="T404">國民小學</text:span></text:p>
          </table:table-cell>
          <table:covered-table-cell/>
          <table:covered-table-cell/>
          <table:table-cell table:style-name="TableCell405" table:number-columns-spanned="4" table:number-rows-spanned="3">
            <text:p text:style-name="P406"/>
            <text:p text:style-name="P407"/>
            <text:p text:style-name="P408"><text:span text:style-name="T409">　　　　</text:span><text:span text:style-name="T410">年</text:span></text:p>
            <text:p text:style-name="P411"/>
            <text:p text:style-name="P412"><text:span text:style-name="T413">　　　　</text:span><text:span text:style-name="T414">班</text:span></text:p>
          </table: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table-cell table:style-name="TableCell438" table:number-columns-spanned="15">
            <text:p text:style-name="P439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特殊</text:p>
            <text:p text:style-name="P448">才藝</text:p>
            <text:p text:style-name="P449">具體</text:p>
            <text:p text:style-name="P450">事實</text:p>
          </table:table-cell>
          <table:table-cell table:style-name="TableCell451" table:number-columns-spanned="14">
            <text:p text:style-name="P452"/>
            <text:p text:style-name="P453"><text:span text:style-name="T454">（</text:span><text:span text:style-name="T455">個人單項特殊才藝</text:span><text:span text:style-name="T456">經參加比賽或展演成績優異者，</text:span><text:span text:style-name="T457">以最近一年為限</text:span><text:span text:style-name="T458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4">
            <text:p text:style-name="P463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學校聯</text:p>
            <text:p text:style-name="P469">絡電話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導師</text:p>
            <text:p text:style-name="P474">簽章</text:p>
          </table:table-cell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>教務處</text:p>
            <text:p text:style-name="P479">核　章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4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4">
            <text:p text:style-name="P491">審查結果：</text:p>
            <text:p text:style-name="P492"><text:span text:style-name="T493">一、</text:span><text:span text:style-name="T494"></text:span><text:span text:style-name="T495">戶籍設於本市。二、</text:span><text:span text:style-name="T496"></text:span><text:span text:style-name="T497">具原住民身分持有證明文件。三、</text:span><text:span text:style-name="T498"></text:span><text:span text:style-name="T499">父母一方為原住民之單親家庭。四、</text:span><text:span text:style-name="T500"></text:span><text:span text:style-name="T501">成績符合規定。五、</text:span><text:span text:style-name="T502"></text:span><text:span text:style-name="T503">申請者請檢具在學成績證明書</text:span><text:span text:style-name="T504">。六、</text:span><text:span text:style-name="T505"></text:span><text:span text:style-name="T506">符合特殊才藝。</text:span></text:p>
            <text:p text:style-name="P507"><text:span text:style-name="T508">七、</text:span><text:span text:style-name="T509"></text:span><text:span text:style-name="T510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4">
            <text:p text:style-name="P515">不符規定，無法申請。</text:p>
            <text:p text:style-name="P516"><text:span text:style-name="T517"></text:span><text:span text:style-name="T518">未設籍本市；</text:span><text:span text:style-name="T519"></text:span><text:span text:style-name="T520">單科成績未達合格標準；</text:span><text:span text:style-name="T521"></text:span><text:span text:style-name="T522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</table:table>
      <text:p text:style-name="內文"><text:span text:style-name="T525"><text:s/></text:span><text:span text:style-name="T526">＊本申請書（學業優秀）等所需附件資料，由學校單位留存，但申請『特殊才藝』者，仍須將成績（獎狀影本）遞送本會複查。</text:span></text:p>
      <text:p text:style-name="內文"/>
      <text:p text:style-name="內文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17" table:number-rows-spanned="2">
            <text:p text:style-name="P555"><text:span text:style-name="T556">高雄市原住民事務</text:span><text:span text:style-name="T557">委員會</text:span><text:span text:style-name="T558">114</text:span><text:span text:style-name="T559">學年度第</text:span><text:span text:style-name="T560">1</text:span><text:span text:style-name="T561">學期</text:span><text:span text:style-name="T562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><text:span text:style-name="T565"></text:span><text:span text:style-name="T566">學業優秀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3" table:number-rows-spanned="2">
            <text:p text:style-name="P568">獎學金審核</text:p>
            <text:p text:style-name="P569">年<text:s/>月　日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><text:span text:style-name="T574"></text:span><text:span text:style-name="T575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</table:table-row>
        <table:table-row table:style-name="TableRow577">
          <table:table-cell table:style-name="TableCell578" table:number-columns-spanned="3">
            <text:p text:style-name="P579">學生姓名</text:p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性別</text:p>
          </table:table-cell>
          <table:table-cell table:style-name="TableCell584" table:number-columns-spanned="2">
            <text:p text:style-name="P585"><text:span text:style-name="T586"></text:span><text:span text:style-name="T587">男</text:span></text:p>
            <text:p text:style-name="P588"><text:span text:style-name="T589"></text:span><text:span text:style-name="T590">女</text:span></text:p>
          </table:table-cell>
          <table:covered-table-cell/>
          <table:table-cell table:style-name="TableCell591" table:number-rows-spanned="2">
            <text:p text:style-name="P592">遷入</text:p>
            <text:p text:style-name="P593">本市</text:p>
          </table:table-cell>
          <table:table-cell table:style-name="TableCell594" table:number-columns-spanned="5" table:number-rows-spanned="2">
            <text:p text:style-name="P595">　年　月　日</text:p>
          </table:table-cell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>聯絡人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家長姓名</text:p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>族別</text:p>
          </table:table-cell>
          <table:table-cell table:style-name="TableCell607" table:number-columns-spanned="2">
            <text:p text:style-name="P608"><text:span text:style-name="T609">族</text:span></text:p>
          </table:table-cell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table-cell table:style-name="TableCell612" table:number-columns-spanned="5">
            <text:p text:style-name="P613">聯絡</text:p>
            <text:p text:style-name="P614">電話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6">
            <text:p text:style-name="P616">(白天)</text:p>
            <text:p text:style-name="P617"/>
            <text:p text:style-name="P618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4">
            <text:p text:style-name="P621">就</text:p>
            <text:p text:style-name="P622"/>
            <text:p text:style-name="P623">讀</text:p>
            <text:p text:style-name="P624"/>
            <text:p text:style-name="P625">學</text:p>
            <text:p text:style-name="P626"/>
            <text:p text:style-name="P627"><text:span text:style-name="T628">校</text:span></text:p>
          </table:table-cell>
          <table:table-cell table:style-name="TableCell629" table:number-columns-spanned="4">
            <text:p text:style-name="P630">申請類別：</text:p>
            <text:p text:style-name="P631">國小</text:p>
            <text:p text:style-name="P632"><text:span text:style-name="T633">(</text:span><text:span text:style-name="T634">五、六年級</text:span><text:span text:style-name="T635">)</text:span></text:p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>年級</text:p>
            <text:p text:style-name="P638">班別</text:p>
          </table:table-cell>
          <table:covered-table-cell/>
          <table:covered-table-cell/>
          <table:table-cell table:style-name="TableCell639" table:number-rows-spanned="4">
            <text:p text:style-name="P640">前學</text:p>
            <text:p text:style-name="P641">期</text:p>
            <text:p text:style-name="P642">成</text:p>
            <text:p text:style-name="P643"><text:span text:style-name="T644">績</text:span></text:p>
          </table:table-cell>
          <table:table-cell table:style-name="TableCell645" table:number-columns-spanned="2">
            <text:p text:style-name="P646">語</text:p>
            <text:p text:style-name="P647">文</text:p>
          </table:table-cell>
          <table:covered-table-cell/>
          <table:table-cell table:style-name="TableCell648" table:number-columns-spanned="2">
            <text:p text:style-name="P649">健康與</text:p>
            <text:p text:style-name="P650">體育</text:p>
          </table:table-cell>
          <table:covered-table-cell/>
          <table:table-cell table:style-name="TableCell651" table:number-columns-spanned="2">
            <text:p text:style-name="P652">數</text:p>
            <text:p text:style-name="P653">學</text:p>
          </table:table-cell>
          <table:covered-table-cell/>
          <table:table-cell table:style-name="TableCell654" table:number-columns-spanned="3">
            <text:p text:style-name="P655">綜合活動</text:p>
          </table:table-cell>
          <table:covered-table-cell/>
          <table:covered-table-cell/>
          <table:table-cell table:style-name="TableCell656" table:number-columns-spanned="3">
            <text:p text:style-name="P657">社</text:p>
            <text:p text:style-name="P658">會</text:p>
          </table:table-cell>
          <table:covered-table-cell/>
          <table:covered-table-cell/>
          <table:table-cell table:style-name="TableCell659" table:number-columns-spanned="2">
            <text:p text:style-name="P660">藝術與</text:p>
            <text:p text:style-name="P661">人文</text:p>
          </table:table-cell>
          <table:covered-table-cell/>
          <table:table-cell table:style-name="TableCell662">
            <text:p text:style-name="P663">自然與</text:p>
            <text:p text:style-name="P664">生活科技</text:p>
          </table:table-cell>
          <table:table-cell table:style-name="TableCell665">
            <text:p text:style-name="P666">平</text:p>
            <text:p text:style-name="P667">均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4" table:number-rows-spanned="3">
            <text:p text:style-name="P671">校名</text:p>
            <text:p text:style-name="P672"/>
            <text:p text:style-name="P673"><text:span text:style-name="T674">　　　　　</text:span><text:span text:style-name="T675">區</text:span></text:p>
            <text:p text:style-name="P676"/>
            <text:p text:style-name="P677"><text:span text:style-name="T678">　　　　　　</text:span><text:span text:style-name="T679">國民小學</text:span></text:p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3" table:number-rows-spanned="3">
            <text:p text:style-name="P682"/>
            <text:p text:style-name="P683"/>
            <text:p text:style-name="P684"><text:span text:style-name="T685">　　　　</text:span><text:span text:style-name="T686">年</text:span></text:p>
            <text:p text:style-name="P687"/>
            <text:p text:style-name="P688"><text:span text:style-name="T689">　　　　</text:span><text:span text:style-name="T690">班</text:span></text:p>
          </table:table-cell>
          <table:covered-table-cell/>
          <table:covered-table-cell/>
          <table:covered-table-cell>
            <text:p text:style-name="P691"/>
          </table:covered-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  <table:covered-table-cell>
            <text:p text:style-name="P712"/>
          </table:covered-table-cell>
          <table:table-cell table:style-name="TableCell713" table:number-columns-spanned="16">
            <text:p text:style-name="P714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>
            <text:p text:style-name="P719"/>
          </table:covered-table-cell>
          <table:table-cell table:style-name="TableCell720" table:number-columns-spanned="3">
            <text:p text:style-name="P721">特殊</text:p>
            <text:p text:style-name="P722">才藝</text:p>
            <text:p text:style-name="P723">具體</text:p>
            <text:p text:style-name="P724">事實</text:p>
          </table:table-cell>
          <table:covered-table-cell/>
          <table:covered-table-cell/>
          <table:table-cell table:style-name="TableCell725" table:number-columns-spanned="13">
            <text:p text:style-name="P726"/>
            <text:p text:style-name="P727"><text:span text:style-name="T728">（</text:span><text:span text:style-name="T729">個人單項特殊才藝</text:span><text:span text:style-name="T730">經參加比賽或展演成績優異者，</text:span><text:span text:style-name="T731">以最近一年為限</text:span><text:span text:style-name="T732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5">
            <text:p text:style-name="P735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4">
            <text:p text:style-name="P738">學校聯</text:p>
            <text:p text:style-name="P739">絡電話</text:p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>導師</text:p>
            <text:p text:style-name="P744">簽章</text:p>
          </table:table-cell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>教務處</text:p>
            <text:p text:style-name="P749">核　章</text:p>
          </table:table-cell>
          <table:covered-table-cell/>
          <table:covered-table-cell/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5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5">
            <text:p text:style-name="P757">審查結果：</text:p>
            <text:p text:style-name="P758"><text:span text:style-name="T759">一、</text:span><text:span text:style-name="T760"></text:span><text:span text:style-name="T761">戶籍設於本市。二、</text:span><text:span text:style-name="T762"></text:span><text:span text:style-name="T763">具原住民身分持有證明文件。三、</text:span><text:span text:style-name="T764"></text:span><text:span text:style-name="T765">父母一方為原住民之單親家庭。四、</text:span><text:span text:style-name="T766"></text:span><text:span text:style-name="T767">成績符合規定。五、</text:span><text:span text:style-name="T768"></text:span><text:span text:style-name="T769">申請者請檢具在學成績證明書</text:span><text:span text:style-name="T770">。六、</text:span><text:span text:style-name="T771"></text:span><text:span text:style-name="T772">符合特殊才藝。</text:span></text:p>
            <text:p text:style-name="P773"><text:span text:style-name="T774">七、</text:span><text:span text:style-name="T775"></text:span><text:span text:style-name="T776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3">
            <text:p text:style-name="P781">不符規定，無法申請。</text:p>
            <text:p text:style-name="P782"><text:span text:style-name="T783"></text:span><text:span text:style-name="T784">未設籍本市；</text:span><text:span text:style-name="T785"></text:span><text:span text:style-name="T786">單科成績未達合格標準；</text:span><text:span text:style-name="T787"></text:span><text:span text:style-name="T788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89"><text:s/></text:span><text:span text:style-name="T790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204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原住民事務委員會-謝佩君</dc:creator>
    <meta:creation-date>2025-09-02T03:09:00Z</meta:creation-date>
    <dc:date>2025-09-02T03:09:00Z</dc:date>
    <meta:print-date>2024-02-15T02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4" meta:row-count="12" meta:non-whitespace-character-count="1538"/>
  </office:meta>
</office:document-meta>
</file>