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style:font-size-complex="12pt"/>
    </style:style>
    <style:style style:name="TableRow52" style:family="table-row">
      <style:table-row-properties style:row-height="0.8826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071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 fo:text-indent="0.388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89" style:family="table-row">
      <style:table-row-properties style:row-height="0.7534in" style:use-optimal-row-height="false" fo:keep-together="always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style:font-size-complex="12pt"/>
    </style:style>
    <style:style style:name="P9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0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4</text:span><text:span text:style-name="T32">學年度第</text:span><text:span text:style-name="T33">2</text:span><text:span text:style-name="T34">學期</text:span><text:span text:style-name="T35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</text:span><text:span text:style-name="T39">學業優秀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>獎學金</text:p>
            <text:p text:style-name="P42">審核</text:p>
            <text:p text:style-name="P43">年<text:s text:c="3"/>月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</text:span><text:span text:style-name="T49">特殊才藝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學生姓名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><text:span text:style-name="T61"></text:span><text:span text:style-name="T62">男</text:span></text:p>
            <text:p text:style-name="P63"><text:span text:style-name="T64"></text:span><text:span text:style-name="T65">女</text:span></text:p>
          </table:table-cell>
          <table:covered-table-cell/>
          <table:table-cell table:style-name="TableCell66" table:number-rows-spanned="3">
            <text:p text:style-name="P67">遷入</text:p>
            <text:p text:style-name="P68">本市</text:p>
          </table:table-cell>
          <table:table-cell table:style-name="TableCell69" table:number-columns-spanned="4" table:number-rows-spanned="3">
            <text:p text:style-name="P70">年　月　日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聯絡人</text:p>
          </table:table-cell>
          <table:covered-table-cell/>
          <table:table-cell table:style-name="TableCell73" table:number-columns-spanned="9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家長姓名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>族別</text:p>
          </table:table-cell>
          <table:table-cell table:style-name="TableCell82" table:number-columns-spanned="2" table:number-rows-spanned="2">
            <text:p text:style-name="P83"><text:span text:style-name="T84">族</text:span></text:p>
          </table: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9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就</text:p>
            <text:p text:style-name="P105"/>
            <text:p text:style-name="P106">讀</text:p>
            <text:p text:style-name="P107"/>
            <text:p text:style-name="P108">學</text:p>
            <text:p text:style-name="P109"/>
            <text:p text:style-name="P110"><text:span text:style-name="T111">校</text:span></text:p>
          </table:table-cell>
          <table:table-cell table:style-name="TableCell112" table:number-columns-spanned="4">
            <text:p text:style-name="P113">申請類別：</text:p>
            <text:p text:style-name="P114"><text:span text:style-name="T115">國中</text:span><text:span text:style-name="T116">(</text:span><text:span text:style-name="T117">一</text:span><text:span text:style-name="T118">~</text:span><text:span text:style-name="T119">三</text:span><text:span text:style-name="T120">)</text:span><text:span text:style-name="T121">年級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年級</text:p>
            <text:p text:style-name="P124">班別</text:p>
          </table:table-cell>
          <table:covered-table-cell/>
          <table:covered-table-cell/>
          <table:table-cell table:style-name="TableCell125" table:number-rows-spanned="4">
            <text:p text:style-name="P126">前學</text:p>
            <text:p text:style-name="P127">期</text:p>
            <text:p text:style-name="P128">成</text:p>
            <text:p text:style-name="P129"><text:span text:style-name="T130">績</text:span>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靜雯 葛</dc:creator>
    <meta:creation-date>2025-09-02T03:09:00Z</meta:creation-date>
    <dc:date>2026-03-09T03:16:00Z</dc:date>
    <meta:print-date>2021-08-24T01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