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562in" style:use-optimal-row-height="false" fo:keep-together="always"/>
    </style:style>
    <style:style style:name="P38" style:parent-style-name="內文" style:family="paragraph">
      <style:paragraph-properties fo:line-height="0.2777in"/>
      <style:text-properties style:font-name-asian="標楷體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style:font-size-complex="12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618in" style:use-optimal-row-height="false" fo:keep-together="always"/>
    </style:style>
    <style:style style:name="P124" style:parent-style-name="內文" style:family="paragraph">
      <style:paragraph-properties fo:line-height="0.2777in"/>
      <style:text-properties style:font-name-asian="標楷體" style:font-size-complex="12pt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472in" style:use-optimal-row-height="false" fo:keep-together="always"/>
    </style:style>
    <style:style style:name="P132" style:parent-style-name="內文" style:family="paragraph">
      <style:paragraph-properties fo:line-height="0.2777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083in" style:use-optimal-row-height="false" fo:keep-together="always"/>
    </style:style>
    <style:style style:name="P149" style:parent-style-name="內文" style:family="paragraph">
      <style:paragraph-properties fo:line-height="0.2777in"/>
      <style:text-properties style:font-name-asian="標楷體" style:font-size-complex="12pt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3319in" style:use-optimal-row-height="false" fo:keep-together="always"/>
    </style:style>
    <style:style style:name="P158" style:parent-style-name="內文" style:family="paragraph">
      <style:paragraph-properties fo:line-height="0.2777in"/>
      <style:text-properties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600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8673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Row219" style:family="table-row">
      <style:table-row-properties style:row-height="0.641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</text:span><text:span text:style-name="T25">委員會</text:span><text:span text:style-name="T26">114</text:span><text:span text:style-name="T27">學年度第</text:span><text:span text:style-name="T28">2</text:span><text:span text:style-name="T29">學期</text:span><text:span text:style-name="T30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</text:span><text:span text:style-name="T34">學業優秀</text:span></text:p>
          </table:table-cell>
          <table:table-cell table:style-name="TableCell35" table:number-rows-spanned="2">
            <text:p text:style-name="P36">獎學金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</text:span><text:span text:style-name="T42">特殊才藝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3">
            <text:p text:style-name="P52"><text:span text:style-name="T53"></text:span><text:span text:style-name="T54">男</text:span></text:p>
            <text:p text:style-name="P55"><text:span text:style-name="T56"></text:span><text:span text:style-name="T57">女</text:span>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遷入</text:p>
            <text:p text:style-name="P60">本市</text:p>
          </table:table-cell>
          <table:covered-table-cell/>
          <table:table-cell table:style-name="TableCell61" table:number-columns-spanned="3" table:number-rows-spanned="2">
            <text:p text:style-name="P62">　年　月　日</text:p>
          </table:table-cell>
          <table:covered-table-cell/>
          <table:covered-table-cell/>
          <table:table-cell table:style-name="TableCell63" table:number-columns-spanned="2">
            <text:p text:style-name="P64">聯絡人</text:p>
          </table:table-cell>
          <table:covered-table-cell/>
          <table:table-cell table:style-name="TableCell65" table:number-columns-spanned="4">
            <text:p text:style-name="P66"><text:span text:style-name="T67">　　　　　　　　　　　　</text:span><text:span text:style-name="T68">　　　　　　　　　　　　　　　　　　　　　　　　　　　　　　</text:span><text:span text:style-name="T69">　　　　　　　　</text:span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家長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族別</text:p>
          </table:table-cell>
          <table:table-cell table:style-name="TableCell78" table:number-columns-spanned="3">
            <text:p text:style-name="P79">族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聯絡</text:p>
            <text:p text:style-name="P84"><text:span text:style-name="T85">電話</text:span></text:p>
          </table:table-cell>
          <table:covered-table-cell/>
          <table:table-cell table:style-name="TableCell86" table:number-columns-spanned="4">
            <text:p text:style-name="P87">(白天)</text:p>
            <text:p text:style-name="P88"/>
            <text:p text:style-name="P89"><text:span text:style-name="T90">(</text:span><text:span text:style-name="T91">手機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就</text:p>
            <text:p text:style-name="P96"/>
            <text:p text:style-name="P97">讀</text:p>
            <text:p text:style-name="P98"/>
            <text:p text:style-name="P99">學</text:p>
            <text:p text:style-name="P100"/>
            <text:p text:style-name="P101"><text:span text:style-name="T102">校</text:span></text:p>
          </table:table-cell>
          <table:table-cell table:style-name="TableCell103" table:number-columns-spanned="5" table:number-rows-spanned="2">
            <text:p text:style-name="P104">申請類別：</text:p>
            <text:p text:style-name="P105">高中/高職/五專</text:p>
            <text:p text:style-name="P106"><text:span text:style-name="T107">(</text:span><text:span text:style-name="T108">一至三年級</text:span><text:span text:style-name="T109">)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年級班別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科系別</text:p>
          </table:table-cell>
          <table:covered-table-cell/>
          <table:covered-table-cell/>
          <table:table-cell table:style-name="TableCell114" table:number-rows-spanned="5">
            <text:p text:style-name="P115">前</text:p>
            <text:p text:style-name="P116">學</text:p>
            <text:p text:style-name="P117">期</text:p>
            <text:p text:style-name="P118">成</text:p>
            <text:p text:style-name="P119">績</text:p>
          </table:table-cell>
          <table:table-cell table:style-name="TableCell120" table:number-columns-spanned="6">
            <text:p text:style-name="P121">學業成績</text:p>
            <text:p text:style-name="P122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6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 table:number-rows-spanned="3">
            <text:p text:style-name="P134">校名</text:p>
            <text:p text:style-name="P135">（請填學校全銜）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 table:number-rows-spanned="3">
            <text:p text:style-name="P137"><text:span text:style-name="T138">　　　</text:span><text:span text:style-name="T139">年</text:span></text:p>
            <text:p text:style-name="P140"/>
            <text:p text:style-name="P141"><text:span text:style-name="T142">　　　</text:span><text:span text:style-name="T143">班</text:span></text:p>
          </table:table-cell>
          <table:covered-table-cell/>
          <table:covered-table-cell/>
          <table:table-cell table:style-name="TableCell144" table:number-columns-spanned="3" table:number-row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特殊</text:p>
            <text:p text:style-name="P165">才藝</text:p>
            <text:p text:style-name="P166">具體</text:p>
            <text:p text:style-name="P167">事實</text:p>
          </table:table-cell>
          <table:covered-table-cell/>
          <table:table-cell table:style-name="TableCell168" table:number-columns-spanned="4">
            <text:p text:style-name="P169"/>
            <text:p text:style-name="P170"/>
            <text:p text:style-name="P171"><text:span text:style-name="T172">(</text:span><text:span text:style-name="T173">個人單項特殊才藝經參加比賽或展演成績優異者，以最近一年為限。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p text:style-name="P177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學校聯</text:p>
            <text:p text:style-name="P181">絡電話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導師</text:p>
            <text:p text:style-name="P186">簽章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教務處</text:p>
            <text:p text:style-name="P191">核　章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9">
            <text:p text:style-name="P199">審查結果：</text:p>
            <text:p text:style-name="P200"><text:span text:style-name="T201">一、</text:span><text:span text:style-name="T202"></text:span><text:span text:style-name="T203">戶籍設於本市。二、</text:span><text:span text:style-name="T204"></text:span><text:span text:style-name="T205">具原住民身分持有證明文件。三、</text:span><text:span text:style-name="T206"></text:span><text:span text:style-name="T207">父母一方為原住民之單親家庭。四、</text:span><text:span text:style-name="T208"></text:span><text:span text:style-name="T209">成績符合規定。五、</text:span><text:span text:style-name="T210"></text:span><text:span text:style-name="T211">申請者請檢具在學成績證明書</text:span><text:span text:style-name="T212">。六、</text:span><text:span text:style-name="T213"></text:span><text:span text:style-name="T214">符合特殊才藝。</text:span></text:p>
            <text:p text:style-name="P215"><text:span text:style-name="T216">七、</text:span><text:span text:style-name="T217"></text:span><text:span text:style-name="T21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17">
            <text:p text:style-name="P223">不符規定，無法申請。</text:p>
            <text:p text:style-name="P224"><text:span text:style-name="T225"></text:span><text:span text:style-name="T226">未設籍本市；</text:span><text:span text:style-name="T227"></text:span><text:span text:style-name="T228">成績未達合格標準；</text:span><text:span text:style-name="T229"></text:span><text:span text:style-name="T230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1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靜雯 葛</dc:creator>
    <meta:creation-date>2025-09-02T03:10:00Z</meta:creation-date>
    <dc:date>2026-03-09T03:16:00Z</dc:date>
    <meta:print-date>2020-08-28T05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