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812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margin-left="1.3333in" fo:text-indent="-0.751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2" style:family="table-column">
      <style:table-column-properties style:column-width="0.2694in" style:use-optimal-column-width="false"/>
    </style:style>
    <style:style style:name="TableColumn23" style:family="table-column">
      <style:table-column-properties style:column-width="7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21" style:family="table">
      <style:table-properties style:width="7.6444in" fo:margin-left="0.2694in" table:align="left"/>
    </style:style>
    <style:style style:name="TableRow25" style:family="table-row">
      <style:table-row-properties style:min-row-height="3.5645in" style:use-optimal-row-height="false" fo:keep-together="always"/>
    </style:style>
    <style:style style:name="TableCell2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本文縮排3" style:family="paragraph">
      <style:paragraph-properties fo:line-height="0.2777in"/>
    </style:style>
    <style:style style:name="P44" style:parent-style-name="內文" style:family="paragraph">
      <style:paragraph-properties fo:line-height="0.555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/>
    </style:style>
    <style:style style:name="P56" style:parent-style-name="本文縮排" style:family="paragraph">
      <style:paragraph-properties fo:line-height="0.2777in" fo:margin-left="0.7777in" fo:text-indent="-0.1944in">
        <style:tab-stops/>
      </style:paragraph-properties>
    </style:style>
    <style:style style:name="TableColumn58" style:family="table-column">
      <style:table-column-properties style:column-width="1.125in" style:use-optimal-column-width="false"/>
    </style:style>
    <style:style style:name="Table57" style:family="table">
      <style:table-properties style:width="1.125in" fo:margin-left="0in" table:align="left"/>
    </style:style>
    <style:style style:name="TableRow59" style:family="table-row">
      <style:table-row-properties style:min-row-height="1in" style:use-optimal-row-height="false"/>
    </style:style>
    <style:style style:name="TableCell60" style:family="table-cell">
      <style:table-cell-properties fo:border="0.0069in dotte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本文縮排2" style:family="paragraph">
      <style:paragraph-properties fo:line-height="0.2777in" fo:margin-left="0.4354in">
        <style:tab-stops/>
      </style:paragraph-properties>
    </style:style>
    <style:style style:name="P6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71" style:family="table-column">
      <style:table-column-properties style:column-width="0.625in" style:use-optimal-column-width="false"/>
    </style:style>
    <style:style style:name="Table70" style:family="table">
      <style:table-properties style:width="0.625in" fo:margin-left="0in" table:align="left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="0.0069in dotted #000000" fo:padding-top="0in" fo:padding-left="0.0194in" fo:padding-bottom="0in" fo:padding-right="0.0194in"/>
    </style:style>
    <style:style style:name="P74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6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TableRow90" style:family="table-row">
      <style:table-row-properties style:min-row-height="4.4062in" style:use-optimal-row-height="false" fo:keep-together="always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本文" style:family="paragraph">
      <style:paragraph-properties fo:margin-top="0.0833in"/>
      <style:text-properties fo:font-size="16pt" style:font-size-asian="16pt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Row96" style:family="table-row">
      <style:table-row-properties style:min-row-height="0.2555in" style:use-optimal-row-height="false" fo:keep-together="always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4166in" fo:text-indent="0.6666in"/>
      <style:text-properties style:font-name-asian="標楷體" fo:font-size="16pt" style:font-size-asian="16pt" style:font-size-complex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Row101" style:family="table-row">
      <style:table-row-properties style:min-row-height="0.2555in" style:use-optimal-row-height="false" fo:keep-together="always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104" style:parent-style-name="內文" style:family="paragraph">
      <style:paragraph-properties fo:margin-left="0.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07" style:parent-style-name="內文" style:family="paragraph">
      <style:paragraph-properties fo:line-height="0.1666in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family="graphic" style:name="a0" style:parent-style-name="Graphics">
      <style:graphic-properties fo:min-width="0.32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7.13819in" svg:y="0.01042in" svg:width="0.83056in" svg:height="0.32153in" style:rel-width="scale" style:rel-height="scale"><draw:text-box draw:chain-next-name="文字方塊 3"><text:p text:style-name="P9">表變3</text:p></draw:text-box><svg:desc/></draw:frame></text:span></text:p>
      <text:p text:style-name="P10">高雄市政府原住民事務委員會工務作業標準表單</text:p>
      <text:p text:style-name="P11"><text:span text:style-name="T12">工程採購標單</text:span><text:span text:style-name="T13">（兼切結書）</text:span></text:p>
      <text:p text:style-name="P14"><text:span text:style-name="T15">工程名稱</text:span><text:span text:style-name="T16">：</text:span><text:span text:style-name="T17"><text:s/></text:span><text:span text:style-name="T18"><text:s text:c="30"/></text:span><text:span text:style-name="T19"><text:s text:c="11"/></text:span><text:span text:style-name="T20"><text:s text:c="5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　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一、本廠商對上開工程之契約、投標須知、補充投標須知、設計圖、施工說明書及有關附件等招標文件，均已完全明瞭接受。今願以總價</text:p>
            <text:p text:style-name="P44"><text:span text:style-name="T45">　　新台幣：</text:span><text:span text:style-name="T46"><text:s text:c="17"/></text:span><text:span text:style-name="T47"><text:s text:c="2"/></text:span><text:span text:style-name="T48"><text:s text:c="6"/></text:span><text:span text:style-name="T49"><text:s/></text:span><text:span text:style-name="T50">承</text:span><text:span text:style-name="T51"><text:s/></text:span><text:span text:style-name="T52">包，另附詳細表供參考。</text:span></text:p>
            <text:p text:style-name="P53"><text:span text:style-name="T54">　※總價應以零、壹、貳、參、肆、伍、陸、柒、捌、玖、拾、佰、仟、萬、</text:span><text:span text:style-name="T55">億</text:span></text:p>
            <text:p text:style-name="P56">大寫數目字填寫，並不得使用鉛筆或其他易塗改之書寫工具書寫，否則無效。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  <text:p text:style-name="P62"><text:span text:style-name="T63">　　</text:span><text:span text:style-name="T64">印</text:span></text:p>
                </table:table-cell>
              </table:table-row>
            </table:table>
            <text:p text:style-name="P65">二、上開報價之有效期至預定決標日止，倘因故延期決標而超出該期限，除本廠商書面反對延長外，同意延長至實際決標日。</text:p>
            <text:p text:style-name="P66">廠商名　稱：<text:s/></text:p>
            <text:p text:style-name="P67">　　負責人：<text:s/></text:p>
            <text:p text:style-name="P68">　　地　址：<text:s/></text:p>
            <text:p text:style-name="P69"><text:s text:c="4"/>(未註明廠商名稱、負責人姓名、地址及蓋印者為無效標)</text:p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　印</text:p>
                </table:table-cell>
              </table:table-row>
            </table:table>
            <text:p text:style-name="P75"/>
          </table:table-cell>
          <table:table-cell table:style-name="TableCell76" table:number-row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減價情形：<text:s/></text:p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承辦人：　　　<text:s text:c="8"/><text:s text:c="2"/><text:s text:c="2"/>主持人：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>
            <text:p text:style-name="P103"/>
          </table:table-cell>
        </table:table-row>
      </table:table>
      <text:p text:style-name="P104"><text:span text:style-name="T105">※</text:span><text:span text:style-name="T106">本標單請放入標單封內</text:span></text:p>
      <text:p text:style-name="P107"><text:span text:style-name="T108">※</text:span><text:span text:style-name="T109">本標單決標後，請訂入契約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7in" fo:text-indent="-0.194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5506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152in" fo:margin-bottom="0.3152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0673in"/>
      </style:footer-style>
    </style:page-layout>
    <style:style style:name="P2" style:parent-style-name="頁首" style:family="paragraph">
      <style:paragraph-properties fo:text-align="end" fo:margin-left="0.1618in" fo:margin-right="0.0284in" fo:text-indent="9.5138in">
        <style:tab-stops>
          <style:tab-stop style:type="center" style:position="2.7222in"/>
          <style:tab-stop style:type="right" style:position="5.6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號</dc:title>
    <meta:initial-creator>user</meta:initial-creator>
    <dc:creator>Administrator</dc:creator>
    <meta:creation-date>2022-03-21T01:37:00Z</meta:creation-date>
    <dc:date>2022-03-21T01:37:00Z</dc:date>
    <meta:print-date>2012-03-06T13:10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44" meta:character-count="456" meta:row-count="244" meta:non-whitespace-character-count="244"/>
  </office:meta>
</office:document-meta>
</file>