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0.4152in" style:use-optimal-column-width="false"/>
    </style:style>
    <style:style style:name="TableColumn3" style:family="table-column">
      <style:table-column-properties style:column-width="0.0458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Column5" style:family="table-column">
      <style:table-column-properties style:column-width="0.277in" style:use-optimal-column-width="false"/>
    </style:style>
    <style:style style:name="TableColumn6" style:family="table-column">
      <style:table-column-properties style:column-width="0.277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277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0.2458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277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0.277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0125in" style:use-optimal-column-width="false"/>
    </style:style>
    <style:style style:name="TableColumn26" style:family="table-column">
      <style:table-column-properties style:column-width="0.277in" style:use-optimal-column-width="false"/>
    </style:style>
    <style:style style:name="TableColumn27" style:family="table-column">
      <style:table-column-properties style:column-width="0.277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77in" style:use-optimal-column-width="false"/>
    </style:style>
    <style:style style:name="TableColumn30" style:family="table-column">
      <style:table-column-properties style:column-width="0.1583in" style:use-optimal-column-width="false"/>
    </style:style>
    <style:style style:name="TableColumn31" style:family="table-column">
      <style:table-column-properties style:column-width="0.1187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0118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0.277in" style:use-optimal-column-width="false"/>
    </style:style>
    <style:style style:name="TableColumn37" style:family="table-column">
      <style:table-column-properties style:column-width="0.277in" style:use-optimal-column-width="false"/>
    </style:style>
    <style:style style:name="TableColumn38" style:family="table-column">
      <style:table-column-properties style:column-width="0.2763in" style:use-optimal-column-width="false"/>
    </style:style>
    <style:style style:name="TableColumn39" style:family="table-column">
      <style:table-column-properties style:column-width="0.268in" style:use-optimal-column-width="false"/>
    </style:style>
    <style:style style:name="TableColumn40" style:family="table-column">
      <style:table-column-properties style:column-width="0.009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0333in" style:use-optimal-column-width="false"/>
    </style:style>
    <style:style style:name="TableColumn43" style:family="table-column">
      <style:table-column-properties style:column-width="0.2784in" style:use-optimal-column-width="false"/>
    </style:style>
    <style:style style:name="TableColumn44" style:family="table-column">
      <style:table-column-properties style:column-width="0.6652in" style:use-optimal-column-width="false"/>
    </style:style>
    <style:style style:name="TableColumn45" style:family="table-column">
      <style:table-column-properties style:column-width="0.668in" style:use-optimal-column-width="false"/>
    </style:style>
    <style:style style:name="Table1" style:family="table" style:master-page-name="MP0">
      <style:table-properties style:width="10.3312in" fo:margin-left="-0.1472in" table:align="lef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reak-before="page" style:text-autospace="none" fo:text-align="center" style:vertical-align="baseline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margin-top="0.125in" fo:margin-bottom="0.12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2395in" style:use-optimal-row-height="false" fo:keep-together="always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left="0.0006in" fo:text-indent="-0.6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2395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99" style:family="table-row">
      <style:table-row-properties style:min-row-height="0.239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fo:font-size="18pt" style:font-size-asian="18pt"/>
    </style:style>
    <style:style style:name="TableRow121" style:family="table-row">
      <style:table-row-properties style:min-row-height="0.239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Wingdings" style:font-name-asian="Wingdings" style:font-name-complex="Wingdings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fo:font-size="18pt" style:font-size-asian="18pt"/>
    </style:style>
    <style:style style:name="TableRow143" style:family="table-row">
      <style:table-row-properties style:min-row-height="0.239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8pt" style:font-size-asian="18pt"/>
    </style:style>
    <style:style style:name="TableRow165" style:family="table-row">
      <style:table-row-properties style:min-row-height="0.239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8pt" style:font-size-asian="18pt"/>
    </style:style>
    <style:style style:name="TableRow187" style:family="table-row">
      <style:table-row-properties style:min-row-height="0.239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fo:font-size="18pt" style:font-size-asian="18pt"/>
    </style:style>
    <style:style style:name="TableRow209" style:family="table-row">
      <style:table-row-properties style:min-row-height="0.2395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 fo:font-size="18pt" style:font-size-asian="18pt"/>
    </style:style>
    <style:style style:name="TableRow231" style:family="table-row">
      <style:table-row-properties style:min-row-height="0.2395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fo:font-size="18pt" style:font-size-asian="18pt"/>
    </style:style>
    <style:style style:name="TableRow253" style:family="table-row">
      <style:table-row-properties style:min-row-height="0.2395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fo:font-size="18pt" style:font-size-asian="18pt"/>
    </style:style>
    <style:style style:name="TableRow275" style:family="table-row">
      <style:table-row-properties style:min-row-height="0.2388in" style:use-optimal-row-height="false" fo:keep-together="always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54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Row282" style:family="table-row">
      <style:table-row-properties style:min-row-height="0.1576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0" style:family="table-row">
      <style:table-row-properties style:min-row-height="0.2263in"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29" style:family="table-row">
      <style:table-row-properties style:min-row-height="0.2263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498" style:family="table-row">
      <style:table-row-properties style:min-row-height="0.2263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567" style:family="table-row">
      <style:table-row-properties style:min-row-height="0.2263in" style:use-optimal-row-height="false" fo:keep-together="always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36" style:family="table-row">
      <style:table-row-properties style:min-row-height="0.2263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5" style:family="table-row">
      <style:table-row-properties style:min-row-height="0.2263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2263in" style:use-optimal-row-height="false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3" style:family="table-row">
      <style:table-row-properties style:min-row-height="0.2263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912" style:family="table-row">
      <style:table-row-properties style:min-row-height="0.2263in" style:use-optimal-row-height="false" fo:keep-together="always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981" style:family="table-row">
      <style:table-row-properties style:min-row-height="0.2263in" style:use-optimal-row-height="false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050" style:family="table-row">
      <style:table-row-properties style:min-row-height="0.2263in" style:use-optimal-row-height="false" fo:keep-together="always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19" style:family="table-row">
      <style:table-row-properties style:min-row-height="0.2263in" style:use-optimal-row-height="false" fo:keep-together="always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1.4631in" style:use-optimal-row-height="false" fo:keep-together="always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/>
    </style:style>
    <style:style style:name="T11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20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207" style:family="table-row">
      <style:table-row-properties style:min-row-height="0.4444in" style:use-optimal-row-height="false" fo:keep-together="always"/>
    </style:style>
    <style:style style:name="TableCell1208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Cell1210" style:family="table-cell">
      <style:table-cell-properties fo:border-top="none" fo:border-left="0.0069in solid #000000" fo:border-bottom="0.0208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color="#000000" style:font-size-complex="12pt"/>
    </style:style>
    <style:style style:name="P1212" style:parent-style-name="內文" style:family="paragraph">
      <style:text-properties style:font-name="標楷體" style:font-name-asian="標楷體" fo:color="#000000" style:font-size-complex="12pt"/>
    </style:style>
    <style:style style:name="TableCell121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2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1219" style:family="table-row">
      <style:table-row-properties style:min-row-height="0.3104in" style:use-optimal-row-height="false" fo:keep-together="always"/>
    </style:style>
    <style:style style:name="TableCell122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22" style:parent-style-name="內文" style:family="paragraph">
      <style:paragraph-properties fo:text-align="justify" fo:margin-top="0.125in"/>
    </style:style>
    <style:style style:name="T1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4">
            <text:p text:style-name="P48">高雄市政府原住民事務委員會工務作業標準表單</text:p>
            <text:p text:style-name="P64"><text:span text:style-name="T65">工期計算</text:span><text:span text:style-name="T6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3">
            <text:p text:style-name="P69">勞務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1">
            <text:p text:style-name="P71">廠商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3">
            <text:p text:style-name="P74">決標日期：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1">
            <text:p text:style-name="P76">簽約日期：民國<text:s text:c="3"/>年<text:s text:c="2"/>月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2">
            <text:p text:style-name="P79">履約情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項次</text:p>
          </table:table-cell>
          <table:covered-table-cell/>
          <table:table-cell table:style-name="TableCell85" table:number-columns-spanned="8">
            <text:p text:style-name="P86">履約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履約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規定提送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實際提送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P94"><text:span text:style-name="T95">有無逾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備註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1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<text:span text:style-name="T112"></text:span><text:span text:style-name="T113">未逾期</text:span></text:p>
            <text:p text:style-name="P114"><text:span text:style-name="T115"></text:span><text:span text:style-name="T116">逾期，並已繳納違約金(計</text:span><text:span text:style-name="T117">　　　</text:span><text:span text:style-name="T118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2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pan text:style-name="T134"></text:span><text:span text:style-name="T135">未逾期</text:span></text:p>
            <text:p text:style-name="P136"><text:span text:style-name="T137"></text:span><text:span text:style-name="T138">逾期，並已繳納違約金(計</text:span><text:span text:style-name="T139">　　　</text:span><text:span text:style-name="T140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3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</text:span><text:span text:style-name="T157">未逾期</text:span></text:p>
            <text:p text:style-name="P158"><text:span text:style-name="T159"></text:span><text:span text:style-name="T160">逾期，並已繳納違約金(計</text:span><text:span text:style-name="T161">　　　</text:span><text:span text:style-name="T162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4</text:p>
          </table:table-cell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><text:span text:style-name="T178"></text:span><text:span text:style-name="T179">未逾期</text:span></text:p>
            <text:p text:style-name="P180"><text:span text:style-name="T181"></text:span><text:span text:style-name="T182">逾期，並已繳納違約金(計</text:span><text:span text:style-name="T183">　　　</text:span><text:span text:style-name="T184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5</text:p>
          </table:table-cell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P199"><text:span text:style-name="T200"></text:span><text:span text:style-name="T201">未逾期</text:span></text:p>
            <text:p text:style-name="P202"><text:span text:style-name="T203"></text:span><text:span text:style-name="T204">逾期，並已繳納違約金(計</text:span><text:span text:style-name="T205">　　　</text:span><text:span text:style-name="T206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6</text:p>
          </table: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<text:span text:style-name="T222"></text:span><text:span text:style-name="T223">未逾期</text:span></text:p>
            <text:p text:style-name="P224"><text:span text:style-name="T225"></text:span><text:span text:style-name="T226">逾期，並已繳納違約金(計</text:span><text:span text:style-name="T227">　　　</text:span><text:span text:style-name="T228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7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9">
            <text:p text:style-name="P243"><text:span text:style-name="T244"></text:span><text:span text:style-name="T245">未逾期</text:span></text:p>
            <text:p text:style-name="P246"><text:span text:style-name="T247"></text:span><text:span text:style-name="T248">逾期，並已繳納違約金(計</text:span><text:span text:style-name="T249">　　　</text:span><text:span text:style-name="T250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8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<text:span text:style-name="T266"></text:span><text:span text:style-name="T267">未逾期</text:span></text:p>
            <text:p text:style-name="P268"><text:span text:style-name="T269"></text:span><text:span text:style-name="T270">逾期，並已繳納違約金(計</text:span><text:span text:style-name="T271">　　　</text:span><text:span text:style-name="T272">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8">
            <text:p text:style-name="P277">工期計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 text:c="2"/>日</text:p>
            <text:p text:style-name="P285">月</text:p>
          </table:table-cell>
          <table:table-cell table:style-name="TableCell286" table:number-columns-spanned="2">
            <text:p text:style-name="P287">1</text:p>
          </table:table-cell>
          <table:covered-table-cell/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 table:number-columns-spanned="2">
            <text:p text:style-name="P297">6</text:p>
          </table:table-cell>
          <table:covered-table-cell/>
          <table:table-cell table:style-name="TableCell298" table:number-columns-spanned="2">
            <text:p text:style-name="P299">7</text:p>
          </table:table-cell>
          <table:covered-table-cell/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 table:number-columns-spanned="2">
            <text:p text:style-name="P311">13</text:p>
          </table:table-cell>
          <table:covered-table-cell/>
          <table:table-cell table:style-name="TableCell312">
            <text:p text:style-name="P313">14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17</text:p>
          </table:table-cell>
          <table:table-cell table:style-name="TableCell320" table:number-columns-spanned="2">
            <text:p text:style-name="P321">18</text:p>
          </table:table-cell>
          <table:covered-table-cell/>
          <table:table-cell table:style-name="TableCell322">
            <text:p text:style-name="P323">19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22</text:p>
          </table:table-cell>
          <table:table-cell table:style-name="TableCell330" table:number-columns-spanned="2">
            <text:p text:style-name="P331">23</text:p>
          </table:table-cell>
          <table:covered-table-cell/>
          <table:table-cell table:style-name="TableCell332" table:number-columns-spanned="3">
            <text:p text:style-name="P333">24</text:p>
          </table:table-cell>
          <table:covered-table-cell/>
          <table:covered-table-cell/>
          <table:table-cell table:style-name="TableCell334">
            <text:p text:style-name="P335">25</text:p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>27</text:p>
          </table:table-cell>
          <table:table-cell table:style-name="TableCell340">
            <text:p text:style-name="P341">28</text:p>
          </table:table-cell>
          <table:table-cell table:style-name="TableCell342" table:number-columns-spanned="2">
            <text:p text:style-name="P343">29</text:p>
          </table:table-cell>
          <table:covered-table-cell/>
          <table:table-cell table:style-name="TableCell344" table:number-columns-spanned="2">
            <text:p text:style-name="P345">30</text:p>
          </table:table-cell>
          <table:covered-table-cell/>
          <table:table-cell table:style-name="TableCell346">
            <text:p text:style-name="P347">31</text:p>
          </table:table-cell>
          <table:table-cell table:style-name="TableCell348">
            <text:p text:style-name="內文"><text:span text:style-name="T349">因故</text:span><text:span text:style-name="T350">不計</text:span><text:span text:style-name="T351">/</text:span><text:span text:style-name="T352">延展</text:span><text:span text:style-name="T353">/</text:span><text:span text:style-name="T354">停工</text:span><text:span text:style-name="T355">工期天數</text:span></text:p>
          </table:table-cell>
          <table:table-cell table:style-name="TableCell356">
            <text:p text:style-name="P357">可計工</text:p>
            <text:p text:style-name="P358"><text:span text:style-name="T359">期天數</text:span>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9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0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1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2</text:p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3">
            <text:p text:style-name="P1190">說 明</text:p>
          </table:table-cell>
          <table:covered-table-cell/>
          <table:covered-table-cell/>
          <table:table-cell table:style-name="TableCell1191" table:number-columns-spanned="41">
            <text:p text:style-name="P1192"><text:span text:style-name="T1193">因故不計</text:span><text:span text:style-name="T1194">/</text:span><text:span text:style-name="T1195">延展</text:span><text:span text:style-name="T1196">/</text:span><text:span text:style-name="T1197">停工</text:span><text:span text:style-name="T1198">/</text:span><text:span text:style-name="T1199">增加</text:span><text:span text:style-name="T1200">(</text:span><text:span text:style-name="T1201">減</text:span><text:span text:style-name="T1202">)</text:span><text:span text:style-name="T1203">工期</text:span><text:span text:style-name="T1204">之</text:span><text:span text:style-name="T1205">核准文號及天數：</text:span></text:p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>備<text:s/>註</text:p>
          </table:table-cell>
          <table:covered-table-cell/>
          <table:covered-table-cell/>
          <table:table-cell table:style-name="TableCell1210" table:number-columns-spanned="26">
            <text:p text:style-name="P1211">1.勞務內容如為監造工作，免填本工期計算。</text:p>
            <text:p text:style-name="P1212">2.工期天表示符號：○為可計、ㄨ為不計、～為延展、△為停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3">
            <text:p text:style-name="P1214">總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44">
            <text:p text:style-name="P1221">~ 以上內容經確認如實且無誤 ~</text:p>
            <text:p text:style-name="P1222"><text:span text:style-name="T1223">勞務</text:span><text:span text:style-name="T1224">廠商：</text:span><text:span text:style-name="T1225">【印】</text:span><text:span text:style-name="T1226"><text:s text:c="30"/></text:span><text:span text:style-name="T1227"><text:s text:c="28"/></text:span><text:span text:style-name="T1228">本會主辦人員：</text:span><text:span text:style-name="T1229">【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11.6944in" fo:page-height="8.2687in" style:print-orientation="landscape" fo:margin-top="0in" fo:margin-left="0.7875in" fo:margin-bottom="0.315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頁尾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頁碼" style:family="text">
      <style:text-properties style:font-name="標楷體" style:font-name-asian="標楷體"/>
    </style:style>
    <style:style style:name="T61" style:parent-style-name="頁碼" style:family="text">
      <style:text-properties style:font-name="標楷體" style:font-name-asian="標楷體"/>
    </style:style>
    <style:style style:name="T62" style:parent-style-name="頁碼" style:family="text">
      <style:text-properties style:font-name="標楷體" style:font-name-asian="標楷體"/>
    </style:style>
    <style:style style:name="T63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min-width="0.34444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4167in" fo:min-height="0.988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<text:span text:style-name="T49"><draw:frame draw:z-index="251658240" draw:id="id0" draw:style-name="a0" draw:name="文字方塊 3" text:anchor-type="paragraph" svg:x="9.49583in" svg:y="0.23819in" svg:width="0.83056in" svg:height="0.34444in" style:rel-width="scale" style:rel-height="scale"><draw:text-box draw:chain-next-name="文字方塊 3"><text:p text:style-name="P50">表勞3</text:p></draw:text-box><svg:desc/></draw:frame></text:span></text:p>
      </style:header>
      <style:footer>
        <text:p text:style-name="P51"><text:span text:style-name="T52"><draw:frame draw:z-index="251657216" draw:id="id1" draw:style-name="a1" draw:name="Text Box 1" text:anchor-type="paragraph" svg:x="9.15764in" svg:y="0.04028in" svg:width="0.98889in" svg:height="0.24167in" style:rel-width="scale" style:rel-height="scale"><draw:text-box><text:p text:style-name="P53"><text:span text:style-name="T54">102</text:span><text:span text:style-name="T55">.</text:span><text:span text:style-name="T56">12</text:span><text:span text:style-name="T57">.</text:span><text:span text:style-name="T58">02修訂</text:span></text:p><text:p text:style-name="內文"/></draw:text-box><svg:desc/></draw:frame></text:span><text:span text:style-name="T59">第</text:span><text:span text:style-name="T60"><text:page-number text:fixed="false">2</text:page-number></text:span><text:span text:style-name="T61">頁 共</text:span><text:span text:style-name="T62"><text:page-count>2</text:page-count></text:span><text:span text:style-name="T6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土保持局第二工程所</dc:title>
    <meta:initial-creator>台東體中蕭建坤</meta:initial-creator>
    <dc:creator>Administrator</dc:creator>
    <meta:creation-date>2022-02-24T08:49:00Z</meta:creation-date>
    <dc:date>2022-02-24T08:49:00Z</dc:date>
    <meta:print-date>2013-12-17T03:47:00Z</meta:print-date>
    <meta:template xlink:href="Normal" xlink:type="simple"/>
    <meta:editing-cycles>2</meta:editing-cycles>
    <meta:editing-duration>PT60S</meta:editing-duration>
    <meta:user-defined meta:name="_EmailSubject">給我好好做！＠日曆天統計！！</meta:user-defined>
    <meta:user-defined meta:name="_AuthorEmail">my7660@ceci.org.tw</meta:user-defined>
    <meta:user-defined meta:name="_AuthorEmailDisplayName">TA 中辦處 廖文吉</meta:user-defined>
    <meta:user-defined meta:name="_ReviewingToolsShownOnce"/>
    <meta:document-statistic meta:page-count="2" meta:paragraph-count="2" meta:word-count="170" meta:character-count="1140" meta:row-count="8" meta:non-whitespace-character-count="972"/>
  </office:meta>
</office:document-meta>
</file>