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3534in" style:use-optimal-column-width="false"/>
    </style:style>
    <style:style style:name="TableColumn5" style:family="table-column">
      <style:table-column-properties style:column-width="1.3534in" style:use-optimal-column-width="false"/>
    </style:style>
    <style:style style:name="TableColumn6" style:family="table-column">
      <style:table-column-properties style:column-width="0.0493in" style:use-optimal-column-width="false"/>
    </style:style>
    <style:style style:name="TableColumn7" style:family="table-column">
      <style:table-column-properties style:column-width="1.3041in" style:use-optimal-column-width="false"/>
    </style:style>
    <style:style style:name="TableColumn8" style:family="table-column">
      <style:table-column-properties style:column-width="1.3534in" style:use-optimal-column-width="false"/>
    </style:style>
    <style:style style:name="TableColumn9" style:family="table-column">
      <style:table-column-properties style:column-width="1.5256in" style:use-optimal-column-width="false"/>
    </style:style>
    <style:style style:name="TableColumn10" style:family="table-column">
      <style:table-column-properties style:column-width="1.7229in" style:use-optimal-column-width="false"/>
    </style:style>
    <style:style style:name="Table1" style:family="table" style:master-page-name="MP0">
      <style:table-properties style:width="10.7in" fo:margin-left="-0.1472in" table:align="left"/>
    </style:style>
    <style:style style:name="TableRow11" style:family="table-row">
      <style:table-row-properties style:min-row-height="0.3152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text-autospace="none" fo:text-align="center" style:vertical-align="baseline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3152in" style:use-optimal-row-height="false" fo:keep-together="always"/>
    </style:style>
    <style:style style:name="TableCell3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min-row-height="0.431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3" style:family="table-row">
      <style:table-row-properties style:min-row-height="0.431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" style:font-name-asian="Wingdings" style:font-name-complex="Wingdings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Row91" style:family="table-row">
      <style:table-row-properties style:min-row-height="0.431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08" style:family="table-row">
      <style:table-row-properties style:min-row-height="0.431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25" style:family="table-row">
      <style:table-row-properties style:min-row-height="0.4319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42" style:family="table-row">
      <style:table-row-properties style:min-row-height="0.431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59" style:family="table-row">
      <style:table-row-properties style:min-row-height="0.4319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76" style:family="table-row">
      <style:table-row-properties style:min-row-height="0.4319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93" style:family="table-row">
      <style:table-row-properties style:min-row-height="0.4319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210" style:family="table-row">
      <style:table-row-properties style:min-row-height="0.4319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227" style:family="table-row">
      <style:table-row-properties style:min-row-height="0.3104in" style:use-optimal-row-height="false" fo:keep-together="always"/>
    </style:style>
    <style:style style:name="TableCell228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30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family="graphic" style:name="a0" style:parent-style-name="Graphics">
      <style:graphic-properties fo:min-width="0.34444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0"><draw:frame draw:z-index="251657728" draw:id="id0" draw:style-name="a0" draw:name="文字方塊 3" text:anchor-type="paragraph" svg:x="10.05764in" svg:y="-0.15in" svg:width="0.83056in" svg:height="0.34444in" style:rel-width="scale" style:rel-height="scale"><draw:text-box><text:p text:style-name="P21"><text:span text:style-name="T22">表</text:span><text:span text:style-name="T23">竣</text:span><text:span text:style-name="T24">3</text:span><text:span text:style-name="T25">-3</text:span></text:p></draw:text-box><svg:desc/></draw:frame></text:span><text:span text:style-name="T26">高雄市政府</text:span><text:span text:style-name="T27">原住民事務委員會</text:span><text:span text:style-name="T28">工務作業標準表單</text:span></text:p>
            <text:p text:style-name="P29"><text:span text:style-name="T30">書圖文件期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工程名稱：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開工日期：民國 <text:s text:c="2"/>年 <text:s/>月 <text:s/>日，工程期限： <text:s text:c="4"/>工作天/日曆天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契約編號：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竣工日期：民國 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書圖文件名稱</text:p>
          </table:table-cell>
          <table:table-cell table:style-name="TableCell47">
            <text:p text:style-name="P48">工期說明</text:p>
          </table:table-cell>
          <table:table-cell table:style-name="TableCell49">
            <text:p text:style-name="P50">預定</text:p>
            <text:p text:style-name="P51">提送日期</text:p>
          </table:table-cell>
          <table:table-cell table:style-name="TableCell52" table:number-columns-spanned="2">
            <text:p text:style-name="P53">實際</text:p>
            <text:p text:style-name="P54">提送日期</text:p>
          </table:table-cell>
          <table:covered-table-cell/>
          <table:table-cell table:style-name="TableCell55">
            <text:p text:style-name="P56">本會</text:p>
            <text:p text:style-name="P57">核備(核)日期</text:p>
          </table:table-cell>
          <table:table-cell table:style-name="TableCell58">
            <text:p text:style-name="P59"><text:span text:style-name="T60">有無逾期</text:span>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範例1</text:p>
          </table:table-cell>
          <table:table-cell table:style-name="TableCell66">
            <text:p text:style-name="P67">施工計畫</text:p>
          </table:table-cell>
          <table:table-cell table:style-name="TableCell68">
            <text:p text:style-name="P69">開工前1日提送</text:p>
          </table:table-cell>
          <table:table-cell table:style-name="TableCell70">
            <text:p text:style-name="P71">102年7月30日</text:p>
          </table:table-cell>
          <table:table-cell table:style-name="TableCell72" table:number-columns-spanned="2">
            <text:p text:style-name="P73">102年7月31日</text:p>
          </table:table-cell>
          <table:covered-table-cell/>
          <table:table-cell table:style-name="TableCell74">
            <text:p text:style-name="P75">102年8月7日</text:p>
          </table:table-cell>
          <table:table-cell table:style-name="TableCell76">
            <text:p text:style-name="P77"><text:span text:style-name="T78"></text:span><text:span text:style-name="T79">未逾期</text:span></text:p>
            <text:p text:style-name="P80"><text:span text:style-name="T81"></text:span><text:span text:style-name="T82">逾期</text:span><text:span text:style-name="T83">，並已</text:span><text:span text:style-name="T84">依契約規定</text:span><text:span text:style-name="T85">繳納違約金</text:span><text:span text:style-name="T86">(計</text:span><text:span text:style-name="T87">1,000</text:span><text:span text:style-name="T88">元)。</text:span></text:p>
          </table:table-cell>
          <table:table-cell table:style-name="TableCell89">
            <text:p text:style-name="P90">違約金繳納收據如後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9">
            <text:p text:style-name="P229">~ 以上內容經確認如實且無誤無漏<text:s/>~</text:p>
            <text:p text:style-name="P230">承包廠商：<text:s text:c="4"/><text:s text:c="3"/><text:s/><text:s text:c="4"/><text:s text:c="14"/><text:s/><text:s/><text:s/><text:s text:c="2"/><text:s text:c="2"/><text:s text:c="4"/>監造單位：<text:s text:c="4"/><text:s text:c="3"/><text:s text:c="5"/><text:s text:c="14"/><text:s/><text:s/><text:s text:c="3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11.6944in" fo:page-height="8.2687in" style:print-orientation="landscape" fo:margin-top="0in" fo:margin-left="0.7875in" fo:margin-bottom="0.315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14" style:parent-style-name="頁尾" style:family="paragraph">
      <style:paragraph-properties fo:text-align="end" fo:margin-right="-0.4131in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4"><text:span text:style-name="T15">102</text:span><text:span text:style-name="T16">.0</text:span><text:span text:style-name="T17">8</text:span><text:span text:style-name="T18">.</text:span><text:span text:style-name="T19">22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水土保持局第二工程所</dc:title>
    <meta:initial-creator>台東體中蕭建坤</meta:initial-creator>
    <dc:creator>Administrator</dc:creator>
    <meta:creation-date>2022-03-21T01:54:00Z</meta:creation-date>
    <dc:date>2022-03-21T01:55:00Z</dc:date>
    <meta:print-date>2005-12-25T02:04:00Z</meta:print-date>
    <meta:template xlink:href="Normal" xlink:type="simple"/>
    <meta:editing-cycles>2</meta:editing-cycles>
    <meta:editing-duration>PT60S</meta:editing-duration>
    <meta:user-defined meta:name="_EmailSubject">給我好好做！＠日曆天統計！！</meta:user-defined>
    <meta:user-defined meta:name="_AuthorEmail">my7660@ceci.org.tw</meta:user-defined>
    <meta:user-defined meta:name="_AuthorEmailDisplayName">TA 中辦處 廖文吉</meta:user-defined>
    <meta:user-defined meta:name="_ReviewingToolsShownOnce"/>
    <meta:document-statistic meta:page-count="1" meta:paragraph-count="1" meta:word-count="61" meta:character-count="413" meta:row-count="2" meta:non-whitespace-character-count="353"/>
  </office:meta>
</office:document-meta>
</file>