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0.4159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277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77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277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1187in" style:use-optimal-column-width="false"/>
    </style:style>
    <style:style style:name="TableColumn28" style:family="table-column">
      <style:table-column-properties style:column-width="0.277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0.277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277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6652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1" style:family="table" style:master-page-name="MP0">
      <style:table-properties style:width="10.3312in" fo:margin-left="-0.1472in" table:align="lef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style:text-autospace="none" fo:text-align="center" style:vertical-align="baseline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1576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226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 style:min-row-height="0.226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226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357" style:family="table-row">
      <style:table-row-properties style:min-row-height="0.226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min-row-height="0.2263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95" style:family="table-row">
      <style:table-row-properties style:min-row-height="0.2263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64" style:family="table-row">
      <style:table-row-properties style:min-row-height="0.2263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33" style:family="table-row">
      <style:table-row-properties style:min-row-height="0.2263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2" style:family="table-row">
      <style:table-row-properties style:min-row-height="0.2263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71" style:family="table-row">
      <style:table-row-properties style:min-row-height="0.2263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0" style:family="table-row">
      <style:table-row-properties style:min-row-height="0.2263in" style:use-optimal-row-height="false" fo:keep-together="alway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09" style:family="table-row">
      <style:table-row-properties style:min-row-height="0.2263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78" style:family="table-row">
      <style:table-row-properties style:min-row-height="1.4631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97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998" style:family="table-row">
      <style:table-row-properties style:min-row-height="0.4444in" style:use-optimal-row-height="false" fo:keep-together="always"/>
    </style:style>
    <style:style style:name="TableCell999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Cell1001" style:family="table-cell">
      <style:table-cell-properties fo:border-top="none" fo:border-left="0.0069in solid #000000" fo:border-bottom="0.0208in solid #000000" fo:border-right="non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00000" style:font-size-complex="12pt"/>
    </style:style>
    <style:style style:name="P1003" style:parent-style-name="內文" style:family="paragraph">
      <style:text-properties style:font-name="標楷體" style:font-name-asian="標楷體" fo:color="#000000" style:font-size-complex="12pt"/>
    </style:style>
    <style:style style:name="TableCell100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010" style:family="table-row">
      <style:table-row-properties style:min-row-height="0.3104in" style:use-optimal-row-height="false" fo:keep-together="always"/>
    </style:style>
    <style:style style:name="TableCell10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013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min-width="0.34444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6">
            <text:p text:style-name="P40"><text:span text:style-name="T47"><draw:frame draw:z-index="251657728" draw:id="id0" draw:style-name="a0" draw:name="文字方塊 3" text:anchor-type="paragraph" svg:x="10.08264in" svg:y="-0.19514in" svg:width="0.83056in" svg:height="0.34444in" style:rel-width="scale" style:rel-height="scale"><draw:text-box><text:p text:style-name="P48"><text:span text:style-name="T49">表</text:span><text:span text:style-name="T50">竣</text:span><text:span text:style-name="T51">3</text:span><text:span text:style-name="T52">-2</text:span></text:p></draw:text-box><svg:desc/></draw:frame></text:span><text:span text:style-name="T53">高雄市政府</text:span><text:span text:style-name="T54">原住民事務委員會</text:span><text:span text:style-name="T55">工務作業標準表單</text:span></text:p>
            <text:p text:style-name="P56"><text:span text:style-name="T57">工期計算</text:span><text:span text:style-name="T5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P61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0">
            <text:p text:style-name="P63">開工日期：民國 <text:s text:c="2"/>年 <text:s/>月 <text:s/>日，工程期限： <text:s text:c="4"/>工作天/日曆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6">
            <text:p text:style-name="P66">契約編號：</text:p>
            <text:p text:style-name="P67">工程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0">
            <text:p text:style-name="P69"><text:span text:style-name="T70">竣工日期：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 text:c="2"/>日</text:p>
            <text:p text:style-name="P74">月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14</text:p>
          </table:table-cell>
          <table:table-cell table:style-name="TableCell103" table:number-columns-spanned="2">
            <text:p text:style-name="P104">15</text:p>
          </table:table-cell>
          <table:covered-table-cell/>
          <table:table-cell table:style-name="TableCell105">
            <text:p text:style-name="P106">16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18</text:p>
          </table:table-cell>
          <table:table-cell table:style-name="TableCell111">
            <text:p text:style-name="P112">19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2</text:p>
          </table:table-cell>
          <table:table-cell table:style-name="TableCell119" table:number-columns-spanned="2">
            <text:p text:style-name="P120">23</text:p>
          </table:table-cell>
          <table:covered-table-cell/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31</text:p>
          </table:table-cell>
          <table:table-cell table:style-name="TableCell137">
            <text:p text:style-name="內文"><text:span text:style-name="T138">因故</text:span><text:span text:style-name="T139">不計</text:span><text:span text:style-name="T140">/</text:span><text:span text:style-name="T141">延展</text:span><text:span text:style-name="T142">/</text:span><text:span text:style-name="T143">停工</text:span><text:span text:style-name="T144">工期</text:span><text:span text:style-name="T145">天數</text:span></text:p>
          </table:table-cell>
          <table:table-cell table:style-name="TableCell146">
            <text:p text:style-name="P147">可計工</text:p>
            <text:p text:style-name="P148"><text:span text:style-name="T149">期天數</text:span>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說<text:s/>明</text:p>
          </table:table-cell>
          <table:covered-table-cell/>
          <table:table-cell table:style-name="TableCell981" table:number-columns-spanned="34">
            <text:p text:style-name="P982"><text:span text:style-name="T983">因故</text:span><text:span text:style-name="T984">不計</text:span><text:span text:style-name="T985">/</text:span><text:span text:style-name="T986">延展</text:span><text:span text:style-name="T987">/</text:span><text:span text:style-name="T988">停工</text:span><text:span text:style-name="T989">/</text:span><text:span text:style-name="T990">增加</text:span><text:span text:style-name="T991">(</text:span><text:span text:style-name="T992">減</text:span><text:span text:style-name="T993">)</text:span><text:span text:style-name="T994">工期</text:span><text:span text:style-name="T995">之</text:span><text:span text:style-name="T996">核准文號及天數：</text:span></text:p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備<text:s/>註</text:p>
          </table:table-cell>
          <table:covered-table-cell/>
          <table:table-cell table:style-name="TableCell1001" table:number-columns-spanned="23">
            <text:p text:style-name="P1002">1.本統計表與工程日誌、監工報表之記載應相符，開工與完工請註明於表內。</text:p>
            <text:p text:style-name="P1003">2.工期天表示符號：○為可計、ㄨ為不計、～為延展、△為停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9">
            <text:p text:style-name="P1005">總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6">
            <text:p text:style-name="P1012">~ 以上內容經確認如實且無誤 ~</text:p>
            <text:p text:style-name="P1013">承包廠商：<text:s text:c="4"/><text:s text:c="3"/><text:s/><text:s text:c="4"/><text:s text:c="14"/><text:s/><text:s/><text:s/><text:s text:c="2"/><text:s text:c="2"/><text:s text:c="6"/>監造單位：<text:s text:c="4"/><text:s text:c="3"/><text:s text:c="5"/><text:s text:c="14"/><text:s/><text:s/><text:s text:c="3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41" style:parent-style-name="頁尾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41"><text:span text:style-name="T42">102</text:span><text:span text:style-name="T43">.0</text:span><text:span text:style-name="T44">8</text:span><text:span text:style-name="T45">.</text:span><text:span text:style-name="T46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局第二工程所</dc:title>
    <meta:initial-creator>台東體中蕭建坤</meta:initial-creator>
    <dc:creator>Administrator</dc:creator>
    <meta:creation-date>2022-03-21T01:54:00Z</meta:creation-date>
    <dc:date>2022-03-21T01:54:00Z</dc:date>
    <meta:print-date>2005-12-25T02:04:00Z</meta:print-date>
    <meta:template xlink:href="Normal" xlink:type="simple"/>
    <meta:editing-cycles>2</meta:editing-cycles>
    <meta:editing-duration>PT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1" meta:paragraph-count="1" meta:word-count="129" meta:character-count="866" meta:row-count="6" meta:non-whitespace-character-count="738"/>
  </office:meta>
</office:document-meta>
</file>