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start" style:vertical-align="baseline" style:line-height-at-least="0in" fo:margin-left="-0.0166in" fo:text-indent="-0.0215in">
        <style:tab-stops/>
      </style:paragraph-properties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text-autospace="none" fo:text-align="center" style:vertical-align="baseline" fo:margin-bottom="0.125in" fo:line-height="0.3472in"/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2875in" style:use-optimal-column-width="false"/>
    </style:style>
    <style:style style:name="TableColumn18" style:family="table-column">
      <style:table-column-properties style:column-width="1.0111in" style:use-optimal-column-width="false"/>
    </style:style>
    <style:style style:name="TableColumn19" style:family="table-column">
      <style:table-column-properties style:column-width="1.2513in" style:use-optimal-column-width="false"/>
    </style:style>
    <style:style style:name="TableColumn20" style:family="table-column">
      <style:table-column-properties style:column-width="1.0479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2.0736in" style:use-optimal-column-width="false"/>
    </style:style>
    <style:style style:name="Table16" style:family="table">
      <style:table-properties style:width="6.9048in" fo:margin-left="0in" table:align="center"/>
    </style:style>
    <style:style style:name="TableRow23" style:family="table-row">
      <style:table-row-properties style:min-row-height="0.394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944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94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44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94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44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944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2687in" style:use-optimal-row-height="false"/>
    </style:style>
    <style:style style:name="P10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4326in" style:use-optimal-row-height="false"/>
    </style:style>
    <style:style style:name="TableCell110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line-height="0.2777in" fo:margin-right="0.1666in" fo:text-indent="0.1944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1.6694in" style:use-optimal-row-height="false"/>
    </style:style>
    <style:style style:name="TableCell129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Cell1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Row135" style:family="table-row">
      <style:table-row-properties style:min-row-height="0.4868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line-height="0.2777in" fo:margin-left="0.1666in" fo:margin-right="0.1666in" fo:text-indent="0.3888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1.6513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68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P169" style:parent-style-name="內文" style:family="paragraph">
      <style:paragraph-properties fo:line-height="0.2777in"/>
      <style:text-properties style:font-name-asian="標楷體" fo:color="#969696" style:font-size-complex="12pt"/>
    </style:style>
    <style:style style:name="TableCell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125in" style:line-height-at-least="0in" fo:text-indent="0.1666in"/>
      <style:text-properties style:font-name-asian="標楷體" fo:color="#000000" style:font-size-complex="12pt"/>
    </style:style>
    <style:style style:name="TableRow174" style:family="table-row">
      <style:table-row-properties style:min-row-height="1.2201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125in" style:line-height-at-least="0in" fo:text-indent="0.1666in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family="graphic" style:name="a0" style:parent-style-name="Graphics">
      <style:graphic-properties fo:min-width="0.27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3" text:anchor-type="paragraph" svg:x="6.59306in" svg:y="-0.23958in" svg:width="0.83056in" svg:height="0.27153in" style:rel-width="scale" style:rel-height="scale"><draw:text-box><text:p text:style-name="P9">表竣2</text:p></draw:text-box><svg:desc/></draw:frame><text:span text:style-name="T10">高雄</text:span><text:span text:style-name="T11">市</text:span><text:span text:style-name="T12">政府</text:span><text:span text:style-name="T13">原住民事務委員會</text:span><text:span text:style-name="T14">工務作業標準表單</text:span></text:p>
      <text:p text:style-name="P15">竣工報告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工程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標案(契約)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工程地點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契約金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決算金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承包廠商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廠址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登記等級字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執照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預定開工日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預定竣工日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實際開工日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實際竣工日期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原定工期</text:p>
          </table:table-cell>
          <table:table-cell table:style-name="TableCell85" table:number-columns-spanned="2">
            <text:p text:style-name="P86"><text:s text:c="5"/><text:s text:c="8"/>日曆天</text:p>
          </table:table-cell>
          <table:covered-table-cell/>
          <table:table-cell table:style-name="TableCell87" table:number-columns-spanned="2">
            <text:p text:style-name="P88">實際工期</text:p>
          </table:table-cell>
          <table:covered-table-cell/>
          <table:table-cell table:style-name="TableCell89">
            <text:p text:style-name="P90"><text:s text:c="4"/><text:s text:c="5"/><text:s/>日曆天</text:p>
          </table:table-cell>
        </table:table-row>
        <table:table-row table:style-name="TableRow91">
          <table:table-cell table:style-name="TableCell92" table:number-rows-spanned="2">
            <text:p text:style-name="P93">工程准延天數</text:p>
            <text:p text:style-name="P94">及公文文號</text:p>
          </table:table-cell>
          <table:table-cell table:style-name="TableCell95" table:number-columns-spanned="2">
            <text:p text:style-name="P96"><text:span text:style-name="T97"><text:s text:c="13"/></text:span><text:span text:style-name="T98">日曆天</text:span></text:p>
          </table:table-cell>
          <table:covered-table-cell/>
          <table:table-cell table:style-name="TableCell99" table:number-columns-spanned="2" table:number-rows-spanned="2">
            <text:p text:style-name="P100">逾期天數</text:p>
          </table:table-cell>
          <table:covered-table-cell/>
          <table:table-cell table:style-name="TableCell101" table:number-rows-spanned="2">
            <text:p text:style-name="P102"><text:s text:c="5"/><text:s text:c="5"/>日曆天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6">
            <text:p text:style-name="P111"><text:span text:style-name="T112">上項</text:span><text:span text:style-name="T113">工程至民國</text:span><text:span text:style-name="T114"><text:s text:c="3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止已完成</text:span><text:span text:style-name="T120">100</text:span><text:span text:style-name="T121">％，</text:span><text:span text:style-name="T122">報</text:span><text:span text:style-name="T123">請</text:span><text:span text:style-name="T124"><text:s text:c="2"/></text:span><text:span text:style-name="T125">貴</text:span><text:span text:style-name="T126">會派員</text:span><text:span text:style-name="T127">驗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承包廠商</text:p>
          </table:table-cell>
          <table:covered-table-cell/>
          <table:table-cell table:style-name="TableCell131" table:number-columns-spanned="2">
            <text:p text:style-name="P132">廠商負責人</text:p>
          </table:table-cell>
          <table:covered-table-cell/>
          <table:table-cell table:style-name="TableCell133" table:number-columns-spanned="2">
            <text:p text:style-name="P134">專任工程人員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本</text:span><text:span text:style-name="T139">工程</text:span><text:span text:style-name="T140">於民國</text:span><text:span text:style-name="T141"><text:s text:c="2"/></text:span><text:span text:style-name="T142"><text:s/></text:span><text:span text:style-name="T143"><text:s/></text:span><text:span text:style-name="T144">年</text:span><text:span text:style-name="T145"><text:s/></text:span><text:span text:style-name="T146"><text:s/></text:span><text:span text:style-name="T147"><text:s/></text:span><text:span text:style-name="T148">月</text:span><text:span text:style-name="T149"><text:s/></text:span><text:span text:style-name="T150"><text:s/></text:span><text:span text:style-name="T151"><text:s/></text:span><text:span text:style-name="T152">日</text:span><text:span text:style-name="T153">經查驗結果與契約圖說相符，</text:span><text:span text:style-name="T154">進度</text:span><text:span text:style-name="T155">確</text:span><text:span text:style-name="T156">已完成</text:span><text:span text:style-name="T157">100</text:span><text:span text:style-name="T158">％</text:span><text:span text:style-name="T159">，</text:span><text:span text:style-name="T160">實</text:span><text:span text:style-name="T161">屬竣工，</text:span><text:span text:style-name="T162">擬</text:span><text:span text:style-name="T163">請</text:span><text:span text:style-name="T164">同意</text:span><text:span text:style-name="T165">派員驗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監造單位</text:p>
            <text:p text:style-name="P169"/>
          </table:table-cell>
          <table:covered-table-cell/>
          <table:table-cell table:style-name="TableCell170" table:number-columns-spanned="2">
            <text:p text:style-name="P171">監造現場人員</text:p>
          </table:table-cell>
          <table:covered-table-cell/>
          <table:table-cell table:style-name="TableCell172" table:number-columns-spanned="2">
            <text:p text:style-name="P173">監造技師</text:p>
          </table:table-cell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本會主辦</text:span><text:span text:style-name="T178">人員</text:span><text:span text:style-name="T179"><text:s text:c="5"/></text:span><text:span text:style-name="T180">組長</text:span><text:span text:style-name="T181"><text:s/></text:span><text:span text:style-name="T182"><text:s text:c="2"/></text:span><text:span text:style-name="T183"><text:s text:c="2"/></text:span><text:span text:style-name="T184"><text:s text:c="2"/></text:span><text:span text:style-name="T185"><text:s text:c="5"/></text:span><text:span text:style-name="T186">主任秘書</text:span><text:span text:style-name="T187"><text:s text:c="8"/></text:span><text:span text:style-name="T188">副主任委員</text:span><text:span text:style-name="T189"><text:s text:c="6"/></text:span><text:span text:style-name="T190">主任委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~<text:s/></text:span><text:span text:style-name="T193">雙線以上由承包</text:span><text:span text:style-name="T194">廠</text:span><text:span text:style-name="T195">商填寫，以下由監造單位填報</text:span><text:span text:style-name="T196">後</text:span><text:span text:style-name="T197">陳核</text:span><text:span text:style-name="T198">本會</text:span><text:span text:style-name="T199">。</text:span><text:span text:style-name="T200"><text:s/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coped_4fca5b031b1bemsonormal" style:display-name="scoped_4fca5b031b1be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3152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2</text:span><text:span text:style-name="T4">.0</text:span><text:span text:style-name="T5">8</text:span><text:span text:style-name="T6">.</text:span><text:span text:style-name="T7">22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政府工務局土木課</dc:title>
    <meta:initial-creator>user</meta:initial-creator>
    <dc:creator>Administrator</dc:creator>
    <meta:creation-date>2022-03-21T01:39:00Z</meta:creation-date>
    <dc:date>2022-03-21T01:39:00Z</dc:date>
    <meta:print-date>2013-08-15T07:43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22" meta:character-count="415" meta:row-count="222" meta:non-whitespace-character-count="222"/>
  </office:meta>
</office:document-meta>
</file>