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right="-0.393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break="normal" fo:text-align="end" style:line-height-at-least="0in"/>
      <style:text-properties style:font-name="標楷體" style:font-name-asian="標楷體"/>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margin-top="0.25in" fo:margin-bottom="0.125in" style:line-height-at-least="0in">
        <style:tab-stops>
          <style:tab-stop style:type="center" style:position="3.15in"/>
          <style:tab-stop style:type="right" style:position="6.3in"/>
        </style:tab-stops>
      </style:paragraph-properties>
      <style:text-properties style:font-name="標楷體" style:font-name-asian="標楷體" fo:font-weight="bold" style:font-weight-asian="bold" fo:font-size="16pt" style:font-size-asian="16pt" style:font-size-complex="16pt"/>
    </style:style>
    <style:style style:name="P15" style:parent-style-name="清單段落" style:family="paragraph">
      <style:paragraph-properties style:line-height-at-least="0in" fo:margin-left="0.1576in">
        <style:tab-stops>
          <style:tab-stop style:type="left" style:position="0.0395in"/>
          <style:tab-stop style:type="left" style:position="0.1381in"/>
          <style:tab-stop style:type="left" style:position="0.2361in"/>
          <style:tab-stop style:type="left" style:position="0.4333in"/>
          <style:tab-stop style:type="left" style:position="1.1222in"/>
        </style:tab-stops>
      </style:paragraph-properties>
      <style:text-properties style:font-name="標楷體" style:font-name-asian="標楷體" fo:font-weight="bold" style:font-weight-asian="bold" fo:font-size="16pt" style:font-size-asian="16pt" style:font-size-complex="16pt"/>
    </style:style>
    <style:style style:name="P16" style:parent-style-name="清單段落" style:list-style-name="LFO3" style:family="paragraph">
      <style:paragraph-properties fo:text-align="justify" style:line-height-at-least="0in" fo:margin-left="0.1263in" fo:text-indent="-0.1263in">
        <style:tab-stops>
          <style:tab-stop style:type="left" style:position="0.0388in"/>
        </style:tab-stops>
      </style:paragraph-properties>
      <style:text-properties fo:font-size="9pt" style:font-size-asian="9pt" style:font-size-complex="9pt"/>
    </style:style>
    <style:style style:name="P17" style:parent-style-name="清單段落" style:list-style-name="LFO3"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18" style:parent-style-name="清單段落" style:list-style-name="LFO3"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19" style:parent-style-name="清單段落" style:list-style-name="LFO3"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20" style:parent-style-name="清單段落" style:list-style-name="LFO3"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21" style:parent-style-name="清單段落" style:list-style-name="LFO3"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22" style:parent-style-name="清單段落" style:list-style-name="LFO6"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23" style:parent-style-name="清單段落" style:list-style-name="LFO6" style:family="paragraph">
      <style:paragraph-properties fo:text-align="justify" style:line-height-at-least="0in" fo:margin-left="0.1263in" fo:text-indent="-0.1263in">
        <style:tab-stops>
          <style:tab-stop style:type="left" style:position="0.0388in"/>
        </style:tab-stops>
      </style:paragraph-properties>
      <style:text-properties style:font-name="新細明體" fo:font-size="9pt" style:font-size-asian="9pt" style:font-size-complex="9pt"/>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fo:text-align="center" style:line-height-at-least="0in"/>
      <style:text-properties style:font-name="標楷體" style:font-name-asian="標楷體" fo:color="#000000"/>
    </style:style>
    <style:style style:name="P29" style:parent-style-name="內文" style:family="paragraph">
      <style:paragraph-properties fo:text-align="center" style:line-height-at-least="0in"/>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text-align="center" style:line-height-at-least="0in"/>
      <style:text-properties fo:color="#000000" fo:font-size="11pt" style:font-size-asian="11pt"/>
    </style:style>
    <style:style style:name="P35" style:parent-style-name="內文" style:family="paragraph">
      <style:paragraph-properties fo:text-align="justify" style:line-height-at-least="0in"/>
    </style:style>
    <style:style style:name="T36" style:parent-style-name="預設段落字型" style:family="text">
      <style:text-properties fo:color="#C00000"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color="#C00000"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color="#C00000" fo:font-size="9pt" style:font-size-asian="9pt" style:font-size-complex="9pt"/>
    </style:style>
    <style:style style:name="T47" style:parent-style-name="預設段落字型" style:family="text">
      <style:text-properties fo:font-size="9pt" style:font-size-asian="9pt" style:font-size-complex="9pt"/>
    </style:style>
    <style:style style:name="T48" style:parent-style-name="預設段落字型" style:family="text">
      <style:text-properties fo:color="#C00000" fo:font-size="9pt" style:font-size-asian="9pt" style:font-size-complex="9pt"/>
    </style:style>
    <style:style style:name="T49" style:parent-style-name="預設段落字型" style:family="text">
      <style:text-properties fo:font-size="9pt" style:font-size-asian="9pt" style:font-size-complex="9pt"/>
    </style:style>
    <style:style style:name="T50" style:parent-style-name="預設段落字型" style:family="text">
      <style:text-properties fo:color="#C00000" fo:font-size="9pt" style:font-size-asian="9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color="#C00000"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color="#C00000"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font-size="9pt" style:font-size-asian="9pt" style:font-size-complex="9pt"/>
    </style:style>
    <style:style style:name="P61" style:parent-style-name="清單段落" style:list-style-name="LFO7" style:family="paragraph">
      <style:paragraph-properties fo:text-align="justify" style:line-height-at-least="0in" fo:margin-left="0.1263in" fo:text-indent="-0.1263in">
        <style:tab-stops>
          <style:tab-stop style:type="left" style:position="0.0388in"/>
        </style:tab-stops>
      </style:paragraph-properties>
      <style:text-properties fo:font-size="9pt" style:font-size-asian="9pt" style:font-size-complex="9pt"/>
    </style:style>
    <style:style style:name="P62" style:parent-style-name="清單段落" style:list-style-name="LFO7" style:family="paragraph">
      <style:paragraph-properties fo:text-align="justify" style:line-height-at-least="0in" fo:margin-left="0.1263in" fo:text-indent="-0.1263in">
        <style:tab-stops>
          <style:tab-stop style:type="left" style:position="0.0388in"/>
        </style:tab-stops>
      </style:paragraph-properties>
    </style:style>
    <style:style style:name="T63" style:parent-style-name="預設段落字型" style:family="text">
      <style:text-properties fo:font-size="9pt" style:font-size-asian="9pt" style:font-size-complex="9pt"/>
    </style:style>
    <style:style style:name="T64" style:parent-style-name="預設段落字型" style:family="text">
      <style:text-properties fo:color="#C00000" fo:font-size="9pt" style:font-size-asian="9pt" style:font-size-complex="9pt"/>
    </style:style>
    <style:style style:name="T65" style:parent-style-name="預設段落字型" style:family="text">
      <style:text-properties fo:font-size="9pt" style:font-size-asian="9pt" style:font-size-complex="9pt"/>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fo:font-size="9pt" style:font-size-asian="9pt" style:font-size-complex="9pt"/>
    </style:style>
    <style:style style:name="T68" style:parent-style-name="預設段落字型" style:family="text">
      <style:text-properties fo:font-size="9pt" style:font-size-asian="9pt" style:font-size-complex="9pt"/>
    </style:style>
    <style:style style:name="P69" style:parent-style-name="內文" style:family="paragraph">
      <style:paragraph-properties style:line-height-at-least="0in"/>
      <style:text-properties fo:font-size="9pt" style:font-size-asian="9pt" style:font-size-complex="9pt"/>
    </style:style>
    <style:style style:name="P70" style:parent-style-name="內文" style:family="paragraph">
      <style:paragraph-properties fo:text-align="center" style:line-height-at-least="0in"/>
      <style:text-properties style:font-name="標楷體" style:font-name-asian="標楷體" fo:color="#000000" fo:font-size="11pt" style:font-size-asian="11pt"/>
    </style:style>
    <style:style style:name="P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fo:color="#000000" fo:font-size="10pt" style:font-size-asian="10pt" style:font-size-complex="10pt"/>
    </style:style>
    <style:style style:name="P74" style:parent-style-name="內文" style:family="paragraph">
      <style:paragraph-properties fo:text-align="center" style:line-height-at-least="0in"/>
      <style:text-properties style:font-name="標楷體" style:font-name-asian="標楷體" fo:color="#000000" style:font-size-complex="12pt"/>
    </style:style>
    <style:style style:name="P75" style:parent-style-name="內文" style:family="paragraph">
      <style:paragraph-properties fo:text-align="center" style:line-height-at-least="0in"/>
    </style:style>
    <style:style style:name="P76" style:parent-style-name="內文" style:family="paragraph">
      <style:paragraph-properties fo:text-align="center" style:line-height-at-least="0in"/>
      <style:text-properties style:font-name="標楷體" style:font-name-asian="標楷體" fo:color="#000000" fo:font-size="11pt" style:font-size-asian="11pt"/>
    </style:style>
    <style:style style:name="P77" style:parent-style-name="內文" style:family="paragraph">
      <style:paragraph-properties fo:text-align="center" style:line-height-at-least="0in"/>
      <style:text-properties style:font-name="標楷體" style:font-name-asian="標楷體" fo:color="#000000" fo:font-size="11pt" style:font-size-asian="11pt"/>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center"/>
      <style:text-properties style:font-name="標楷體" style:font-name-asian="標楷體" fo:font-size="11pt" style:font-size-asian="11pt"/>
    </style:style>
    <style:style style:name="P81" style:parent-style-name="內文" style:family="paragraph">
      <style:paragraph-properties fo:text-align="center" style:line-height-at-least="0in"/>
      <style:text-properties style:font-name="標楷體" style:font-name-asian="標楷體" fo:color="#000000" style:font-size-complex="12pt"/>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text-align="center" style:line-height-at-least="0in"/>
      <style:text-properties style:font-name="標楷體" style:font-name-asian="標楷體" fo:color="#000000" style:font-size-complex="12pt"/>
    </style:style>
    <style:style style:name="P87" style:parent-style-name="內文" style:family="paragraph">
      <style:paragraph-properties fo:text-align="center" style:line-height-at-least="0in"/>
      <style:text-properties style:font-size-complex="12pt"/>
    </style:style>
    <style:style style:name="P88" style:parent-style-name="內文" style:family="paragraph">
      <style:paragraph-properties>
        <style:tab-stops>
          <style:tab-stop style:type="right" style:position="6.3in"/>
        </style:tab-stops>
      </style:paragraph-properties>
    </style:style>
    <style:style style:name="P89" style:parent-style-name="內文" style:family="paragraph">
      <style:paragraph-properties>
        <style:tab-stops>
          <style:tab-stop style:type="left" style:position="0.9847in"/>
        </style:tab-stops>
      </style:paragraph-properties>
    </style:style>
    <style:style style:name="P90" style:parent-style-name="內文" style:family="paragraph">
      <style:paragraph-properties>
        <style:tab-stops>
          <style:tab-stop style:type="left" style:position="0.9847in"/>
        </style:tab-stops>
      </style:paragraph-properties>
    </style:style>
    <style:style style:name="P91" style:parent-style-name="內文" style:family="paragraph">
      <style:paragraph-properties fo:text-align="end"/>
    </style:style>
    <style:style style:family="graphic" style:name="a65">
      <style:graphic-properties style:writing-mode="lr-tb"/>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45" style:parent-style-name="Graphics">
      <style:graphic-properties fo:min-width="0.42431in" fo:min-height="2.970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6" style:parent-style-name="Graphics">
      <style:graphic-properties fo:min-width="0.58125in" fo:min-height="1.70069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67" style:parent-style-name="Graphics">
      <style:graphic-properties fo:min-width="0.32986in" fo:min-height="1.86736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7">
      <style:graphic-properties fo:min-width="0.84931in" fo:min-height="2.64236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shadow="visible" draw:shadow-offset-x="0.02946in" draw:shadow-offset-y="0.02946in" draw:shadow-color="#000000" draw:shadow-opacity="39.998%" draw:auto-grow-width="false" draw:auto-grow-height="false"/>
      <style:paragraph-properties/>
    </style:style>
    <style:style style:family="graphic" style:name="a68" style:parent-style-name="Graphics">
      <style:graphic-properties fo:min-width="0.32986in" fo:min-height="1.86736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7">
      <style:graphic-properties fo:min-width="0.38194in" fo:min-height="2.46875in" fo:wrap-option="wrap" fo:padding-top="0.05in" fo:padding-bottom="0.05in" fo:padding-left="0.1in" fo:padding-right="0.1in" draw:textarea-vertical-align="middle" style:writing-mode="lr-tb" draw:fill="solid" draw:fill-color="#ffffff" draw:opacity="100%" draw:stroke="solid" svg:stroke-width="0.01042in" svg:stroke-color="#000000" svg:stroke-opacity="100%" draw:stroke-linejoin="round" draw:shadow="visible" draw:shadow-offset-x="0.02946in" draw:shadow-offset-y="0.02946in" draw:shadow-color="#000000" draw:shadow-opacity="39.998%" draw:auto-grow-width="false" draw:auto-grow-height="false"/>
      <style:paragraph-properties/>
    </style:style>
    <style:style style:family="graphic" style:name="a69">
      <style:graphic-properties style:wrap="run-through" style:run-through="foreground" style:writing-mode="lr-tb" style:horizontal-rel="paragraph" style:vertical-rel="paragraph" style:horizontal-pos="from-left" style:vertical-pos="from-top"/>
    </style:style>
    <style:style style:family="graphic" style:name="a48" style:parent-style-name="Graphics">
      <style:graphic-properties fo:min-width="0.49514in" fo:min-height="2.14514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50">
      <style:graphic-properties fo:min-width="0.45in" fo:min-height="2.52778in" fo:wrap-option="wrap" fo:padding-top="0.05in" fo:padding-bottom="0.05in" fo:padding-left="0.1in" fo:padding-right="0.1in" draw:textarea-vertical-align="middle" style:writing-mode="lr-tb" draw:fill="solid" draw:fill-color="#ffffff" draw:opacity="100%" draw:stroke="solid" svg:stroke-width="0.01042in" svg:stroke-color="#000000" svg:stroke-opacity="100%" draw:stroke-linejoin="round" draw:shadow="visible" draw:shadow-offset-x="0.02946in" draw:shadow-offset-y="0.02946in" draw:shadow-color="#000000" draw:shadow-opacity="39.998%" draw:auto-grow-width="false" draw:auto-grow-height="false"/>
      <style:paragraph-properties/>
    </style:style>
    <style:style style:family="graphic" style:name="a51">
      <style:graphic-properties fo:min-width="0.80764in" fo:min-height="2.64236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shadow="visible" draw:shadow-offset-x="0.02946in" draw:shadow-offset-y="0.02946in" draw:shadow-color="#000000" draw:shadow-opacity="39.998%" draw:auto-grow-width="false" draw:auto-grow-height="false"/>
      <style:paragraph-properties/>
    </style:style>
    <style:style style:family="graphic" style:name="a52">
      <style:graphic-properties fo:min-width="0.80764in" fo:min-height="2.64236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shadow="visible" draw:shadow-offset-x="0.02946in" draw:shadow-offset-y="0.02946in" draw:shadow-color="#000000" draw:shadow-opacity="39.998%"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11">
      <style:graphic-properties style:writing-mode="lr-tb" draw:fill="none" draw:stroke="solid" svg:stroke-width="0.01042in" svg:stroke-color="#000000" draw:marker-end="a10" svg:stroke-opacity="100%" draw:stroke-linejoin="round"/>
      <style:paragraph-properties/>
    </style:style>
    <style:style style:family="graphic" style:name="a32" style:parent-style-name="Graphics">
      <style:graphic-properties fo:min-width="0.38542in" fo:min-height="0.447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graphic-properties fo:min-width="0.57292in" fo:min-height="2.52778in" fo:wrap-option="wrap" fo:padding-top="0.05in" fo:padding-bottom="0.05in" fo:padding-left="0.1in" fo:padding-right="0.1in" draw:textarea-vertical-align="middle" style:writing-mode="lr-tb" draw:fill="solid" draw:fill-color="#ffffff" draw:opacity="100%" draw:stroke="solid" svg:stroke-width="0.01042in" svg:stroke-color="#000000" svg:stroke-opacity="100%" draw:stroke-linejoin="round" draw:shadow="visible" draw:shadow-offset-x="0.02946in" draw:shadow-offset-y="0.02946in" draw:shadow-color="#000000" draw:shadow-opacity="39.998%" draw:auto-grow-width="false" draw:auto-grow-height="false"/>
      <style:paragraph-properties/>
    </style:style>
    <style:style style:family="graphic" style:name="a12">
      <style:graphic-properties style:writing-mode="lr-tb"/>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54" style:parent-style-name="Graphics">
      <style:graphic-properties fo:min-width="0.38472in" fo:min-height="0.447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parent-style-name="Graphics">
      <style:graphic-properties fo:min-width="0.32153in" fo:min-height="0.8305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4" style:parent-style-name="Graphics">
      <style:graphic-properties fo:min-width="0.38542in" fo:min-height="0.447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2.03264in" fo:min-height="2.9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36">
      <style:graphic-properties fo:min-width="0.45in" fo:min-height="2.46806in" fo:wrap-option="wrap" fo:padding-top="0.05in" fo:padding-bottom="0.05in" fo:padding-left="0.1in" fo:padding-right="0.1in" draw:textarea-vertical-align="middle" style:writing-mode="lr-tb" draw:fill="solid" draw:fill-color="#ffffff" draw:opacity="100%" draw:stroke="solid" svg:stroke-width="0.01042in" svg:stroke-color="#000000" svg:stroke-opacity="100%" draw:stroke-linejoin="round" draw:shadow="visible" draw:shadow-offset-x="0.02946in" draw:shadow-offset-y="0.02946in" draw:shadow-color="#000000" draw:shadow-opacity="39.998%" draw:auto-grow-width="false" draw:auto-grow-height="false"/>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style:style>
    <style:style style:family="graphic" style:name="a16">
      <style:graphic-properties style:writing-mode="lr-tb"/>
    </style:style>
    <style:style style:family="graphic" style:name="a3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4" style:parent-style-name="Graphics">
      <style:graphic-properties fo:min-width="0.53958in" fo:min-height="2.884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59">
      <style:graphic-properties style:writing-mode="lr-tb" draw:fill="none" draw:stroke="solid" svg:stroke-width="0.01042in" svg:stroke-color="#000000" draw:marker-end="a58"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iting-mode="lr-tb"/>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8">
      <style:graphic-properties style:writing-mode="lr-tb" draw:fill="none" draw:stroke="solid" svg:stroke-width="0.01042in" svg:stroke-color="#000000" draw:marker-end="a7" svg:stroke-opacity="100%" draw:stroke-linejoin="round"/>
      <style:paragraph-properties/>
    </style:style>
    <style:style style:family="graphic" style:name="a9"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60" style:parent-style-name="Graphics">
      <style:graphic-properties fo:min-width="0.38542in" fo:min-height="0.447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style:style>
    <style:style style:family="graphic" style:name="a41">
      <style:graphic-properties fo:min-width="0.38194in" fo:min-height="2.46875in" fo:wrap-option="wrap" fo:padding-top="0.05in" fo:padding-bottom="0.05in" fo:padding-left="0.1in" fo:padding-right="0.1in" draw:textarea-vertical-align="middle" style:writing-mode="lr-tb" draw:fill="solid" draw:fill-color="#ffffff" draw:opacity="100%" draw:stroke="solid" svg:stroke-width="0.01042in" svg:stroke-color="#000000" svg:stroke-opacity="100%" draw:stroke-linejoin="round" draw:shadow="visible" draw:shadow-offset-x="0.02946in" draw:shadow-offset-y="0.02946in" draw:shadow-color="#000000" draw:shadow-opacity="39.998%" draw:auto-grow-width="false" draw:auto-grow-height="false"/>
      <style:paragraph-properties/>
    </style:style>
    <style:style style:family="graphic" style:name="a20">
      <style:graphic-properties style:writing-mode="lr-tb"/>
    </style:style>
    <style:style style:family="graphic" style:name="a63">
      <style:graphic-properties style:writing-mode="lr-tb" draw:fill="none" draw:stroke="solid" svg:stroke-width="0.01042in" svg:stroke-color="#000000" draw:marker-end="a62" svg:stroke-opacity="100%" draw:stroke-linejoin="round"/>
      <style:paragraph-properties/>
    </style:style>
    <style:style style:family="graphic" style:name="a42">
      <style:graphic-properties fo:min-width="0.8125in" fo:min-height="2.64236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round" draw:shadow="visible" draw:shadow-offset-x="0.02946in" draw:shadow-offset-y="0.02946in" draw:shadow-color="#000000" draw:shadow-opacity="39.998%" draw:auto-grow-width="false" draw:auto-grow-height="false"/>
      <style:paragraph-properties/>
    </style:style>
    <style:style style:family="graphic" style:name="a64">
      <style:graphic-properties fo:min-width="1.09514in" fo:min-height="0.25972in" fo:wrap-option="wrap" fo:padding-top="0.05in" fo:padding-bottom="0.05in" fo:padding-left="0in" fo:padding-right="0in" draw:textarea-vertical-align="middle" style:writing-mode="tb-rl" draw:fill="solid" draw:fill-color="#ffffff" draw:opacity="100%" draw:stroke="solid" svg:stroke-width="0.01042in" svg:stroke-color="#000000" svg:stroke-opacity="100%" draw:stroke-linejoin="miter" draw:shadow="visible" draw:shadow-offset-x="0.02946in" draw:shadow-offset-y="0.02946in" draw:shadow-color="#000000" draw:shadow-opacity="39.999%"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43" style:parent-style-name="Graphics">
      <style:graphic-properties fo:min-width="0.60833in" fo:min-height="2.88472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text:span text:style-name="T8"><draw:frame draw:z-index="251698176" draw:id="id0" draw:style-name="a0" draw:name="文字方塊 3" text:anchor-type="paragraph" svg:x="6.51875in" svg:y="-0.49861in" svg:width="0.83056in" svg:height="0.32153in" style:rel-width="scale" style:rel-height="scale"><draw:text-box><text:p text:style-name="P9">圖估1</text:p></draw:text-box><svg:desc/></draw:frame></text:span><text:span text:style-name="T10">高雄市政府原住民事務委</text:span><text:span text:style-name="T11">員</text:span><text:span text:style-name="T12">會</text:span><text:span text:style-name="T13">工務作業標準表單</text:span><text:bookmark-start text:name="_GoBack"/><text:bookmark-end text:name="_GoBack"/></text:p>
      <text:p text:style-name="P14"><text:tab/>工程估驗計價程序<text:tab/></text:p>
      <text:p text:style-name="P15"/>
      <text:p text:style-name="內文"><draw:g draw:z-index="252069888" draw:name="群組 18" draw:id="id57" draw:style-name="a69" text:anchor-type="paragraph"><svg:desc/><draw:g draw:z-index="251699200" draw:name="群組 95" draw:id="id3" draw:style-name="a3"><svg:desc/><draw:frame draw:z-index="0" draw:id="id1" draw:style-name="a1" draw:name="文字方塊 2" svg:x="3.8125in" svg:y="1.54514in" svg:width="2.97917in" svg:height="2.03264in" style:rel-width="scale" style:rel-height="scale"><draw:text-box><text:list text:style-name="LFO3" text:continue-numbering="true"><text:list-item><text:p text:style-name="P16">查驗實際施工內容與進度是否屬實，並於估驗報告確認屬實後；監造單位併附估驗最後一日之監造報表。</text:p></text:list-item><text:list-item><text:p text:style-name="P17">確認符合契約第5條第1項第2款規定估驗條件。</text:p></text:list-item><text:list-item><text:p text:style-name="P18">確認無契約第5條第1項第5款規定暫停估驗計價之情形。</text:p></text:list-item><text:list-item><text:p text:style-name="P19">確認契約第13條第2項第7款暨同條第12項規定保險期間無屆滿之情形及審查合格保險單正本須交主辦單位保管。</text:p></text:list-item><text:list-item><text:p text:style-name="P20">確認無契約附錄2「工地安全與衛生」第11點規定暫停估驗計價之情事。</text:p></text:list-item><text:list-item><text:p text:style-name="P21">其他</text:p></text:list-item></text:list></draw:text-box><svg:desc/></draw:frame><draw:custom-shape svg:x="3.8125in" svg:y="1.5625in" svg:width="0.08889in" svg:height="2.00764in" draw:z-index="0" draw:id="id2" draw:style-name="a2" draw:name="AutoShape 77"><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5907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draw:g draw:z-index="251700224" draw:name="群組 1" draw:id="id6" draw:style-name="a6"><svg:desc/><draw:frame draw:z-index="0" draw:id="id4" draw:style-name="a4" draw:name="Text Box 54" svg:x="3.82708in" svg:y="4.73611in" svg:width="2.88472in" svg:height="0.53958in" style:rel-width="scale" style:rel-height="scale"><draw:text-box><text:list text:style-name="LFO6" text:continue-numbering="true"><text:list-item><text:p text:style-name="P22">核對估驗數量與報表數量，避免誤估數量。</text:p></text:list-item><text:list-item><text:p text:style-name="P23">核算估驗金額及確認文件屬實無誤。</text:p></text:list-item></text:list></draw:text-box><svg:desc/></draw:frame><draw:custom-shape svg:x="3.82083in" svg:y="4.73611in" svg:width="0.06667in" svg:height="0.45208in" draw:z-index="0" draw:id="id5" draw:style-name="a5" draw:name="AutoShape 77"><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6897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draw:connector draw:type="line" svg:x1="2.39514in" svg:y1="7.26667in" svg:x2="2.39514in" svg:y2="7.74583in" draw:z-index="0" draw:id="id7" draw:style-name="a8" draw:name="直線單箭頭接點 290"><svg:desc/></draw:connector><draw:g draw:z-index="251701248" draw:name="群組 17" draw:id="id10" draw:style-name="a12"><svg:desc/><draw:frame draw:z-index="0" draw:id="id8" draw:style-name="a9" draw:name="文字方塊 2" svg:x="2.34306in" svg:y="6.49306in" svg:width="0.47778in" svg:height="0.35in" style:rel-width="scale" style:rel-height="scale-min"><draw:text-box><text:p text:style-name="內文">Yes</text:p></draw:text-box><svg:desc/></draw:frame><draw:connector draw:type="line" svg:x1="2.38681in" svg:y1="6.37986in" svg:x2="2.38681in" svg:y2="6.85903in" draw:z-index="0" draw:id="id9" draw:style-name="a11" draw:name="直線單箭頭接點 291"><svg:desc/></draw:connector></draw:g><draw:g draw:z-index="251702272" draw:name="群組 14" draw:id="id13" draw:style-name="a16"><svg:desc/><draw:frame draw:z-index="0" draw:id="id11" draw:style-name="a13" draw:name="文字方塊 2" svg:x="2.33403in" svg:y="5.35417in" svg:width="0.47847in" svg:height="0.35in" style:rel-width="scale" style:rel-height="scale-min"><draw:text-box><text:p text:style-name="內文">Yes</text:p></draw:text-box><svg:desc/></draw:frame><draw:connector draw:type="line" svg:x1="2.36875in" svg:y1="5.20625in" svg:x2="2.36875in" svg:y2="5.70347in" draw:z-index="0" draw:id="id12" draw:style-name="a15" draw:name="直線單箭頭接點 292"><svg:desc/></draw:connector></draw:g><draw:g draw:z-index="251703296" draw:name="群組 4" draw:id="id16" draw:style-name="a20"><svg:desc/><draw:frame draw:z-index="0" draw:id="id14" draw:style-name="a17" draw:name="文字方塊 2" svg:x="2.35139in" svg:y="2.37153in" svg:width="0.47847in" svg:height="0.35in" style:rel-width="scale" style:rel-height="scale-min"><draw:text-box><text:p text:style-name="內文">Yes</text:p></draw:text-box><svg:desc/></draw:frame><draw:connector draw:type="line" svg:x1="2.38611in" svg:y1="2.05833in" svg:x2="2.38611in" svg:y2="2.70417in" draw:z-index="0" draw:id="id15" draw:style-name="a19" draw:name="直線單箭頭接點 294"><svg:desc/></draw:connector></draw:g><draw:connector draw:type="line" svg:x1="2.37778in" svg:y1="1.08403in" svg:x2="2.37778in" svg:y2="1.56319in" draw:z-index="0" draw:id="id17" draw:style-name="a22" draw:name="直線單箭頭接點 295"><svg:desc/></draw:connector><draw:connector draw:type="line" svg:x1="2.38611in" svg:y1="0.43194in" svg:x2="2.38611in" svg:y2="0.91111in" draw:z-index="0" draw:id="id18" draw:style-name="a24" draw:name="直線單箭頭接點 297"><svg:desc/></draw:connector><draw:connector draw:type="line" svg:x1="2.37778in" svg:y1="4.08403in" svg:x2="2.37778in" svg:y2="4.56319in" draw:z-index="0" draw:id="id19" draw:style-name="a26" draw:name="直線單箭頭接點 302"><svg:desc/></draw:connector><draw:custom-shape svg:x="1.15139in" svg:y="0.91042in" svg:width="2.46875in" svg:height="0.38194in" draw:z-index="0" draw:id="id20" draw:style-name="a27" draw:name="圓角矩形 9"><svg:desc/><text:p text:style-name="P24"><text:span text:style-name="T25">廠商申</text:span><text:span text:style-name="T26">請</text:span><text:span text:style-name="T27">估驗計價</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z-index="251704320" draw:name="群組 3" draw:id="id27" draw:style-name="a35"><svg:desc/><draw:custom-shape svg:x="0.56875in" svg:y="3.10972in" svg:width="0.49514in" svg:height="0in" draw:z-index="0" draw:id="id21" draw:style-name="a28" draw:name="直線接點 3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56875in" svg:y="0.35347in" svg:width="0in" svg:height="2.75625in" draw:z-index="0" draw:id="id22" draw:style-name="a29" draw:name="直線接點 3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onnector draw:type="line" svg:x1="0.56875in" svg:y1="0.36181in" svg:x2="1.15139in" svg:y2="0.36181in" draw:z-index="0" draw:id="id23" draw:style-name="a31" draw:name="直線單箭頭接點 310"><svg:desc/></draw:connector><draw:frame draw:z-index="0" draw:id="id24" draw:style-name="a32" draw:name="文字方塊 2" svg:x="0.69931in" svg:y="2.83125in" svg:width="0.44792in" svg:height="0.38542in" style:rel-width="scale" style:rel-height="scale"><draw:text-box><text:p text:style-name="內文">No</text:p></draw:text-box><svg:desc/></draw:frame><draw:custom-shape svg:x="0.56875in" svg:y="1.98819in" svg:width="0.49514in" svg:height="0in" draw:z-index="0" draw:id="id25" draw:style-name="a33" draw:name="直線接點 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26" draw:style-name="a34" draw:name="文字方塊 2" svg:x="0.70764in" svg:y="1.70972in" svg:width="0.44792in" svg:height="0.38542in" style:rel-width="scale" style:rel-height="scale"><draw:text-box><text:p text:style-name="內文">No</text:p></draw:text-box><svg:desc/></draw:frame></draw:g><draw:custom-shape svg:x="1.15139in" svg:y="0.14514in" svg:width="2.46806in" svg:height="0.45in" draw:z-index="0" draw:id="id28" draw:style-name="a36" draw:name="橢圓 4"><svg:desc/><text:p text:style-name="P28">廠商施工</text:p><text:p text:style-name="P29"/><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g draw:z-index="251705344" draw:name="群組 7" draw:id="id31" draw:style-name="a40"><svg:desc/><draw:frame draw:z-index="0" draw:id="id29" draw:style-name="a37" draw:name="文字方塊 2" svg:x="2.36875in" svg:y="3.46667in" svg:width="0.47847in" svg:height="0.35in" style:rel-width="scale" style:rel-height="scale-min"><draw:text-box><text:p text:style-name="內文">Yes</text:p></draw:text-box><svg:desc/></draw:frame><draw:connector draw:type="line" svg:x1="2.38611in" svg:y1="3.34514in" svg:x2="2.38611in" svg:y2="3.82431in" draw:z-index="0" draw:id="id30" draw:style-name="a39" draw:name="直線單箭頭接點 2"><svg:desc/></draw:connector></draw:g><draw:custom-shape svg:x="1.16042in" svg:y="3.82361in" svg:width="2.46875in" svg:height="0.38194in" draw:z-index="0" draw:id="id32" draw:style-name="a41" draw:name="圓角矩形 9"><svg:desc/><text:p text:style-name="P30"><text:span text:style-name="T31">廠商提</text:span><text:span text:style-name="T32">送</text:span><text:span text:style-name="T33">估驗文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5556in" svg:y="2.70139in" svg:width="2.64236in" svg:height="0.8125in" draw:z-index="0" draw:id="id33" draw:style-name="a42" draw:name="圓角矩形 9"><svg:desc/><text:p text:style-name="P3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4" draw:style-name="a43" draw:name="Text Box 54" svg:x="3.95139in" svg:y="3.72778in" svg:width="2.88472in" svg:height="0.60833in" style:rel-width="scale" style:rel-height="scale"><draw:text-box><text:p text:style-name="P35"><text:span text:style-name="T36">檢附估驗計價表</text:span><text:span text:style-name="T37">(</text:span><text:span text:style-name="T38">如表估</text:span><text:span text:style-name="T39">2)</text:span><text:span text:style-name="T40">、</text:span><text:span text:style-name="T41">估驗明細</text:span><text:span text:style-name="T42">(</text:span><text:span text:style-name="T43">如表估</text:span><text:span text:style-name="T44">3)</text:span><text:span text:style-name="T45">、</text:span><text:span text:style-name="T46">施工日誌</text:span><text:span text:style-name="T47">、</text:span><text:span text:style-name="T48">工程數量計算</text:span><text:span text:style-name="T49">、</text:span><text:span text:style-name="T50">施工照片</text:span><text:span text:style-name="T51">(</text:span><text:span text:style-name="T52">如表估</text:span><text:span text:style-name="T53">4)</text:span><text:span text:style-name="T54">、</text:span><text:span text:style-name="T55">試驗報告</text:span><text:span text:style-name="T56">及</text:span><text:span text:style-name="T57">施工抽查紀錄</text:span><text:span text:style-name="T58">等文件一式</text:span><text:span text:style-name="T59">4</text:span><text:span text:style-name="T60">份。</text:span></text:p></draw:text-box><svg:desc/></draw:frame><draw:custom-shape svg:x="3.82986in" svg:y="3.77083in" svg:width="0.06042in" svg:height="0.49583in" draw:z-index="0" draw:id="id35" draw:style-name="a44" draw:name="AutoShape 77"><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8651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36" draw:style-name="a45" draw:name="Text Box 81" svg:x="3.82083in" svg:y="0.88403in" svg:width="2.97014in" svg:height="0.42431in" style:rel-width="scale" style:rel-height="scale"><draw:text-box><text:list text:style-name="LFO7" text:continue-numbering="true"><text:list-item><text:p text:style-name="P61">確認依契約第5條第1項第2款規定得辦理估驗。</text:p></text:list-item><text:list-item><text:p text:style-name="P62"><text:span text:style-name="T63">檢附</text:span><text:span text:style-name="T64">估驗報告</text:span><text:span text:style-name="T65">(</text:span><text:span text:style-name="T66">如表估</text:span><text:span text:style-name="T67">1)</text:span><text:span text:style-name="T68">申請估驗計價。</text:span></text:p></text:list-item></text:list><text:p text:style-name="P69"/></draw:text-box><svg:desc/></draw:frame><draw:custom-shape svg:x="3.82083in" svg:y="0.90139in" svg:width="0.05417in" svg:height="0.39028in" draw:z-index="0" draw:id="id37" draw:style-name="a46" draw:name="AutoShape 82"><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6784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 draw:z-index="251706368" draw:name="群組 27" draw:id="id40" draw:style-name="a49"><svg:desc/><draw:custom-shape svg:x="1.06458in" svg:y="1.5625in" svg:width="2.64236in" svg:height="0.84931in" draw:z-index="0" draw:id="id38" draw:style-name="a47" draw:name="流程圖: 決策 7"><svg:desc/><text:p text:style-name="P7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9" draw:style-name="a48" draw:name="文字方塊 10" svg:x="1.30833in" svg:y="1.77986in" svg:width="2.14514in" svg:height="0.49514in" style:rel-width="scale" style:rel-height="scale"><draw:text-box><text:p text:style-name="P71">監造單位查驗施工進度是否屬實</text:p><text:p text:style-name="P72"><text:span text:style-name="T73">及確認有無暫停估驗之情事</text:span></text:p></draw:text-box><svg:desc/></draw:frame></draw:g><draw:custom-shape svg:x="1.12569in" svg:y="7.74514in" svg:width="2.52778in" svg:height="0.45in" draw:z-index="0" draw:id="id41" draw:style-name="a50" draw:name="橢圓 6"><svg:desc/><text:p text:style-name="P74">給付估驗款</text:p><text:p text:style-name="P75"/><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1.04722in" svg:y="4.5625in" svg:width="2.64236in" svg:height="0.80764in" draw:z-index="0" draw:id="id42" draw:style-name="a51" draw:name="流程圖: 決策 7"><svg:desc/><text:p text:style-name="P7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06458in" svg:y="5.70139in" svg:width="2.64236in" svg:height="0.80764in" draw:z-index="0" draw:id="id43" draw:style-name="a52" draw:name="流程圖: 決策 7"><svg:desc/><text:p text:style-name="P7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13403in" svg:y="6.85833in" svg:width="2.52778in" svg:height="0.57292in" draw:z-index="0" draw:id="id44" draw:style-name="a53" draw:name="圓角矩形 9"><svg:desc/><text:p text:style-name="P78"><text:span text:style-name="T79">廠商開具發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z-index="251707392" draw:name="群組 13" draw:id="id53" draw:style-name="a65"><svg:desc/><draw:frame draw:z-index="0" draw:id="id45" draw:style-name="a54" draw:name="文字方塊 2" svg:x="0.71667in" svg:y="4.68472in" svg:width="0.44792in" svg:height="0.38472in" style:rel-width="scale" style:rel-height="scale"><draw:text-box><text:p text:style-name="內文">No</text:p></draw:text-box><svg:desc/></draw:frame><draw:connector draw:type="line" svg:x1="1.14514in" svg:y1="4.98889in" svg:x2="0.70833in" svg:y2="4.98889in" draw:z-index="0" draw:id="id46" draw:style-name="a56" draw:name="直線單箭頭接點 313"><svg:desc/></draw:connector><draw:custom-shape svg:x="0.56875in" svg:y="4.00625in" svg:width="0in" svg:height="0.42569in" draw:z-index="0" draw:id="id47" draw:style-name="a57" draw:name="直線接點 3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onnector draw:type="line" svg:x1="0.56875in" svg:y1="4.01458in" svg:x2="1.17083in" svg:y2="4.01458in" draw:z-index="0" draw:id="id48" draw:style-name="a59" draw:name="直線單箭頭接點 316"><svg:desc/></draw:connector><draw:frame draw:z-index="0" draw:id="id49" draw:style-name="a60" draw:name="文字方塊 2" svg:x="0.70833in" svg:y="5.83194in" svg:width="0.44722in" svg:height="0.38542in" style:rel-width="scale" style:rel-height="scale"><draw:text-box><text:p text:style-name="內文">No</text:p></draw:text-box><svg:desc/></draw:frame><draw:connector draw:type="line" svg:x1="1.13611in" svg:y1="6.11875in" svg:x2="0.56875in" svg:y2="6.11875in" draw:z-index="0" draw:id="id50" draw:style-name="a61" draw:name="直線單箭頭接點 16"><svg:desc/></draw:connector><draw:custom-shape svg:x="0.56875in" svg:y="5.53611in" svg:width="0in" svg:height="0.59167in" draw:z-index="0" draw:id="id51" draw:style-name="a63" draw:name="直線接點 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44722in" svg:y="4.43194in" svg:width="0.25972in" svg:height="1.09514in" draw:z-index="0" draw:id="id52" draw:style-name="a64" draw:name="文字方塊 2"><svg:desc/><text:p text:style-name="P80">文件退回修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z-index="0" draw:id="id54" draw:style-name="a66" draw:name="文字方塊 26" svg:x="1.53403in" svg:y="2.81458in" svg:width="1.70069in" svg:height="0.58125in" style:rel-width="scale" style:rel-height="scale"><draw:text-box><text:p text:style-name="P81">主辦單位確認</text:p><text:p text:style-name="P82"><text:span text:style-name="T83">有無暫停估驗之情事</text:span></text:p></draw:text-box><svg:desc/></draw:frame><draw:frame draw:z-index="0" draw:id="id55" draw:style-name="a67" draw:name="文字方塊 28" svg:x="1.4125in" svg:y="4.79722in" svg:width="1.86736in" svg:height="0.32986in" style:rel-width="scale" style:rel-height="scale"><draw:text-box><text:p text:style-name="P84"><text:span text:style-name="T85">監造單位審核估驗文件</text:span></text:p></draw:text-box><svg:desc/></draw:frame><draw:frame draw:z-index="0" draw:id="id56" draw:style-name="a68" draw:name="文字方塊 29" svg:x="1.43819in" svg:y="5.95347in" svg:width="1.86736in" svg:height="0.32986in" style:rel-width="scale" style:rel-height="scale"><draw:text-box><text:p text:style-name="P86">主辦單位複核估驗文件</text:p><text:p text:style-name="P87"/></draw:text-box><svg:desc/></draw:frame></draw:g></text:p>
      <text:p text:style-name="內文"/>
      <text:p text:style-name="P88"><text:tab/></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9"/>
      <text:p text:style-name="P9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5" svg:viewBox="0 0 20 30" svg:d="m10 0-10 30h20z"/>
    <draw:marker draw:name="a10" svg:viewBox="0 0 20 30" svg:d="m10 0-10 30h20z"/>
    <draw:marker draw:name="a58" svg:viewBox="0 0 20 30" svg:d="m10 0-10 30h20z"/>
    <draw:marker draw:name="a14" svg:viewBox="0 0 20 30" svg:d="m10 0-10 30h20z"/>
    <draw:marker draw:name="a38" svg:viewBox="0 0 20 30" svg:d="m10 0-10 30h20z"/>
    <draw:marker draw:name="a62" svg:viewBox="0 0 20 30" svg:d="m10 0-10 30h20z"/>
    <draw:marker draw:name="a18" svg:viewBox="0 0 20 30" svg:d="m10 0-10 30h20z"/>
    <draw:marker draw:name="a7" svg:viewBox="0 0 20 30" svg:d="m10 0-10 30h20z"/>
    <draw:marker draw:name="a21" svg:viewBox="0 0 20 30" svg:d="m10 0-10 30h20z"/>
    <draw:marker draw:name="a23" svg:viewBox="0 0 20 30" svg:d="m10 0-10 30h20z"/>
    <draw:marker draw:name="a25"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152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尾" style:family="paragraph">
      <style:paragraph-properties fo:text-align="end" fo:margin-right="-0.393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102</text:span><text:span text:style-name="T4">.0</text:span><text:span text:style-name="T5">9</text:span><text:span text:style-name="T6">.</text:span><text:span text:style-name="T7">26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our User Name</meta:initial-creator>
    <dc:creator>acer</dc:creator>
    <meta:creation-date>2019-01-03T09:00:00Z</meta:creation-date>
    <dc:date>2019-01-03T09:00:00Z</dc:date>
    <meta:print-date>2013-09-04T09:23:00Z</meta:print-date>
    <meta:template xlink:href="Normal.dotm" xlink:type="simple"/>
    <meta:editing-cycles>2</meta:editing-cycles>
    <meta:editing-duration>PT0S</meta:editing-duration>
    <meta:document-statistic meta:page-count="1" meta:paragraph-count="1" meta:word-count="10" meta:character-count="67" meta:row-count="1" meta:non-whitespace-character-count="58"/>
  </office:meta>
</office:document-meta>
</file>