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_40718__23665_B_21312__35336__20729__2193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40718__23665_B_21312__35336__20729__21934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40718__23665_B_21312__35336__20729__2193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40718__23665_B_21312__35336__20729__21934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40718__23665_B_21312__35336__20729__2193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40718__23665_B_21312__35336__20729__21934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_40718__23665_B_21312__35336__20729__2193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40718__23665_B_21312__35336__20729__2193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40718__23665_B_21312__35336__20729__2193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40718__23665_B_21312__35336__20729__21934_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40718__23665_B_21312__35336__20729__21934_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40718__23665_B_21312__35336__20729__21934_" style:data-style-name="N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40718__23665_B_21312__35336__20729__21934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40718__23665_B_21312__35336__20729__21934_" style:data-style-name="N0">
      <style:table-cell-properties fo:border-top="none" fo:border-bottom="thin double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40718__23665_B_21312__35336__20729__2193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40718__23665_B_21312__35336__20729__21934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40718__23665_B_21312__35336__20729__21934_" style:data-style-name="N14">
      <style:table-cell-properties fo:border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40718__23665_B_21312__35336__20729__21934_" style:data-style-name="N33">
      <style:table-cell-properties fo:border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3" style:family="table-cell" style:parent-style-name="_19968__33324___40718__23665_B_21312__35336__20729__21934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40718__23665_B_21312__35336__20729__21934_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40718__23665_B_21312__35336__20729__21934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40718__23665_B_21312__35336__20729__2193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40718__23665_B_21312__35336__20729__21934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40718__23665_B_21312__35336__20729__21934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40718__23665_B_21312__35336__20729__21934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40718__23665_B_21312__35336__20729__21934_" style:data-style-name="N33">
      <style:table-cell-properties fo:border-top="thin solid #000000" fo:border-bottom="thin double #000000" fo:border-left="thin solid #000000" fo:border-right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40718__23665_B_21312__35336__20729__2193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40718__23665_B_21312__35336__20729__21934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40718__23665_B_21312__35336__20729__21934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40718__23665_B_21312__35336__20729__2193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40718__23665_B_21312__35336__20729__21934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 style:shrink-to-fit="true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40718__23665_B_21312__35336__20729__2193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40718__23665_B_21312__35336__20729__2193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40718__23665_B_21312__35336__20729__21934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40718__23665_B_21312__35336__20729__21934_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40718__23665_B_21312__35336__20729__21934_" style:data-style-name="N0">
      <style:table-cell-properties fo:border-top="none" fo:border-bottom="thin double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40718__23665_B_21312__35336__20729__21934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40718__23665_B_21312__35336__20729__21934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40718__23665_B_21312__35336__20729__2193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40718__23665_B_21312__35336__20729__2193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40718__23665_B_21312__35336__20729__2193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40718__23665_B_21312__35336__20729__2193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40718__23665_B_21312__35336__20729__21934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40718__23665_B_21312__35336__20729__21934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40718__23665_B_21312__35336__20729__21934_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40718__23665_B_21312__35336__20729__21934_" style:data-style-name="N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40718__23665_B_21312__35336__20729__21934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40718__23665_B_21312__35336__20729__21934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40718__23665_B_21312__35336__20729__21934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40718__23665_B_21312__35336__20729__2193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40718__23665_B_21312__35336__20729__2193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_40718__23665_B_21312__35336__20729__2193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_40718__23665_B_21312__35336__20729__2193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40718__23665_B_21312__35336__20729__2193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40718__23665_B_21312__35336__20729__2193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40718__23665_B_21312__35336__20729__21934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40718__23665_B_21312__35336__20729__2193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40718__23665_B_21312__35336__20729__21934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40718__23665_B_21312__35336__20729__21934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40718__23665_B_21312__35336__20729__21934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40718__23665_B_21312__35336__20729__2193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40718__23665_B_21312__35336__20729__21934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40718__23665_B_21312__35336__20729__21934_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40718__23665_B_21312__35336__20729__21934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40718__23665_B_21312__35336__20729__21934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40718__23665_B_21312__35336__20729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40718__23665_B_21312__35336__20729__2193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40718__23665_B_21312__35336__20729__21934_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40718__23665_B_21312__35336__20729__21934_" style:data-style-name="N0">
      <style:table-cell-properties fo:border-top="thin double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40718__23665_B_21312__35336__20729__21934_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40718__23665_B_21312__35336__20729__21934_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40718__23665_B_21312__35336__20729__21934_" style:data-style-name="N0">
      <style:table-cell-properties fo:border-top="thin double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40718__23665_B_21312__35336__20729__21934_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40718__23665_B_21312__35336__20729__21934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計價單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58">
            <text:p>高雄市政府原住民事務委員會工務作業標準表單</text:p>
          </table:table-cell>
          <table:covered-table-cell table:number-columns-repeated="9"/>
          <table:covered-table-cell>
            <draw:frame xmlns:presentation="urn:oasis:names:tc:opendocument:xmlns:presentation:1.0" draw:z-index="1" draw:id="id0" draw:style-name="a8" draw:name="文字方塊 3" svg:x="0.59114in" svg:y="0.0651in" svg:width="0.80208in" svg:height="0.3125in">
              <draw:text-box>
                <text:p text:style-name="a3" text:class-names="" text:cond-style-name=""><text:span text:style-name="a0" text:class-names="">表估</text:span><text:span text:style-name="a1" text:class-names="">2</text:span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</draw:text-box>
              <svg:desc/>
            </draw:frame>
          </table:covered-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9">
            <text:p>第<text:span text:style-name="T5">　 　</text:span>次部分估驗計價表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5">
            <text:p>工程名稱</text:p>
          </table:table-cell>
          <table:table-cell table:number-columns-spanned="3" table:number-rows-spanned="1" table:style-name="ce66"/>
          <table:covered-table-cell table:number-columns-repeated="2"/>
          <table:table-cell office:value-type="string" table:style-name="ce7">
            <text:p>會計科目</text:p>
          </table:table-cell>
          <table:table-cell table:style-name="ce18"/>
          <table:table-cell office:value-type="string" table:number-columns-spanned="2" table:number-rows-spanned="1" table:style-name="ce67">
            <text:p>契約金額</text:p>
          </table:table-cell>
          <table:covered-table-cell/>
          <table:table-cell table:style-name="ce21"/>
          <table:table-cell office:value-type="string" table:style-name="ce3">
            <text:p>本期核發金額</text:p>
          </table:table-cell>
          <table:table-cell office:value-type="float" office:value="0" table:formula="msoxl:=E11" table:style-name="ce21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工程編號</text:p>
          </table:table-cell>
          <table:table-cell table:number-columns-spanned="3" table:number-rows-spanned="1" table:style-name="ce68"/>
          <table:covered-table-cell table:number-columns-repeated="2"/>
          <table:table-cell office:value-type="string" table:style-name="ce2">
            <text:p>實際開工日期</text:p>
          </table:table-cell>
          <table:table-cell table:style-name="ce23"/>
          <table:table-cell office:value-type="string" table:number-columns-spanned="2" table:number-rows-spanned="1" table:style-name="ce44">
            <text:p>第<text:span text:style-name="T3"><text:s text:c="5"/></text:span>次變更設計</text:p>
          </table:table-cell>
          <table:covered-table-cell/>
          <table:table-cell office:value-type="float" office:value="0" table:formula="msoxl:=I3+I7" table:style-name="ce21">
            <text:p><text:s/>-<text:s/></text:p>
          </table:table-cell>
          <table:table-cell office:value-type="string" table:style-name="ce2">
            <text:p>本期應扣金額</text:p>
          </table:table-cell>
          <table:table-cell office:value-type="float" office:value="0" table:formula="msoxl:=G11" table:style-name="ce21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合約編號</text:p>
          </table:table-cell>
          <table:table-cell table:number-columns-spanned="3" table:number-rows-spanned="1" table:style-name="ce69"/>
          <table:covered-table-cell table:number-columns-repeated="2"/>
          <table:table-cell office:value-type="string" table:style-name="ce2">
            <text:p>預定竣工日期</text:p>
          </table:table-cell>
          <table:table-cell table:style-name="ce22"/>
          <table:table-cell office:value-type="string" table:number-columns-spanned="1" table:number-rows-spanned="3" table:style-name="ce75">
            <text:p>因變更設計</text:p>
            <text:p>增減估計金額</text:p>
          </table:table-cell>
          <table:table-cell office:value-type="string" table:style-name="ce8">
            <text:p>應增</text:p>
          </table:table-cell>
          <table:table-cell table:style-name="ce21"/>
          <table:table-cell office:value-type="string" table:style-name="ce2">
            <text:p>本期實發金額</text:p>
          </table:table-cell>
          <table:table-cell office:value-type="float" office:value="0" table:formula="msoxl:=I11" table:style-name="ce21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工程地點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style-name="ce8">
            <text:p>已施工天數</text:p>
          </table:table-cell>
          <table:table-cell table:style-name="ce19"/>
          <table:covered-table-cell/>
          <table:table-cell office:value-type="string" table:style-name="ce8">
            <text:p>應減</text:p>
          </table:table-cell>
          <table:table-cell table:style-name="ce21"/>
          <table:table-cell office:value-type="string" table:style-name="ce2">
            <text:p>以前實發金額</text:p>
          </table:table-cell>
          <table:table-cell office:value-type="float" office:value="0" table:formula="msoxl:=J11-I11" table:style-name="ce21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承包廠商</text:p>
          </table:table-cell>
          <table:table-cell table:number-columns-spanned="3" table:number-rows-spanned="1" table:style-name="ce83"/>
          <table:covered-table-cell table:number-columns-repeated="2"/>
          <table:table-cell office:value-type="string" table:style-name="ce26">
            <text:p>估驗日期</text:p>
          </table:table-cell>
          <table:table-cell table:style-name="ce27"/>
          <table:covered-table-cell/>
          <table:table-cell office:value-type="string" table:style-name="ce26">
            <text:p>結果淨增減</text:p>
          </table:table-cell>
          <table:table-cell office:value-type="float" office:value="0" table:formula="msoxl:=I5-I6" table:style-name="ce28">
            <text:p><text:s/>-<text:s/></text:p>
          </table:table-cell>
          <table:table-cell table:style-name="ce4"/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4">
            <text:p><text:s text:c="4"/>估 <text:s/>驗 <text:s/>詳 <text:s/>細 <text:s/>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76">
            <text:p>估驗計算</text:p>
          </table:table-cell>
          <table:table-cell office:value-type="string" table:number-columns-spanned="1" table:number-rows-spanned="2" table:style-name="ce70">
            <text:p>原攬約或</text:p>
            <text:p>追加減後總價</text:p>
          </table:table-cell>
          <table:table-cell office:value-type="string" table:number-columns-spanned="2" table:number-rows-spanned="1" table:style-name="ce44">
            <text:p>完成百分率</text:p>
          </table:table-cell>
          <table:covered-table-cell/>
          <table:table-cell office:value-type="string" table:number-columns-spanned="2" table:number-rows-spanned="1" table:style-name="ce44">
            <text:p>估驗計價</text:p>
          </table:table-cell>
          <table:covered-table-cell/>
          <table:table-cell office:value-type="string" table:number-columns-spanned="2" table:number-rows-spanned="1" table:style-name="ce44">
            <text:p>保留金額</text:p>
          </table:table-cell>
          <table:covered-table-cell/>
          <table:table-cell office:value-type="string" table:number-columns-spanned="2" table:number-rows-spanned="1" table:style-name="ce44">
            <text:p>實發金額</text:p>
          </table:table-cell>
          <table:covered-table-cell/>
          <table:table-cell office:value-type="string" table:style-name="ce9">
            <text:p>附註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8">
            <text:p>本次</text:p>
          </table:table-cell>
          <table:table-cell office:value-type="string" table:style-name="ce8">
            <text:p>累計</text:p>
          </table:table-cell>
          <table:table-cell office:value-type="string" table:style-name="ce8">
            <text:p>本次</text:p>
          </table:table-cell>
          <table:table-cell office:value-type="string" table:style-name="ce8">
            <text:p>累計</text:p>
          </table:table-cell>
          <table:table-cell office:value-type="string" table:style-name="ce8">
            <text:p>本次</text:p>
          </table:table-cell>
          <table:table-cell office:value-type="string" table:style-name="ce8">
            <text:p>累計</text:p>
          </table:table-cell>
          <table:table-cell office:value-type="string" table:style-name="ce8">
            <text:p>本次</text:p>
          </table:table-cell>
          <table:table-cell office:value-type="string" table:style-name="ce8">
            <text:p>累計</text:p>
          </table:table-cell>
          <table:table-cell table:number-columns-spanned="1" table:number-rows-spanned="2" table:style-name="ce62"/>
          <table:table-cell table:number-columns-repeated="16373"/>
        </table:table-row>
        <table:table-row table:style-name="ro1">
          <table:covered-table-cell/>
          <table:table-cell office:value-type="float" office:value="0" table:formula="msoxl:=I4" table:style-name="ce21">
            <text:p><text:s/>-<text:s/></text:p>
          </table:table-cell>
          <table:table-cell table:number-columns-repeated="2" table:style-name="ce20"/>
          <table:table-cell table:number-columns-repeated="6" table:style-name="ce21"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77">
            <text:p>本次扣還/</text:p>
            <text:p>增加金額<text:s/></text:p>
          </table:table-cell>
          <table:table-cell office:value-type="string" table:number-columns-spanned="3" table:number-rows-spanned="1" table:style-name="ce44">
            <text:p>項目</text:p>
          </table:table-cell>
          <table:covered-table-cell table:number-columns-repeated="2"/>
          <table:table-cell office:value-type="string" table:style-name="ce8">
            <text:p>金額</text:p>
          </table:table-cell>
          <table:table-cell office:value-type="string" table:style-name="ce10">
            <text:p>本表所計價款及完成百分率已核對無訛謹此簽認</text:p>
          </table:table-cell>
          <table:table-cell table:number-columns-repeated="4" table:style-name="ce10"/>
          <table:table-cell table:style-name="ce14"/>
          <table:table-cell table:number-columns-repeated="16373"/>
        </table:table-row>
        <table:table-row table:style-name="ro1">
          <table:covered-table-cell/>
          <table:table-cell table:number-columns-spanned="3" table:number-rows-spanned="1" table:style-name="ce57"/>
          <table:covered-table-cell table:number-columns-repeated="2"/>
          <table:table-cell table:style-name="ce21"/>
          <table:table-cell table:style-name="ce17"/>
          <table:table-cell table:number-columns-repeated="3" table:style-name="ce24"/>
          <table:table-cell table:style-name="ce1"/>
          <table:table-cell table:style-name="ce15"/>
          <table:table-cell table:number-columns-repeated="16373"/>
        </table:table-row>
        <table:table-row table:style-name="ro1">
          <table:covered-table-cell/>
          <table:table-cell table:number-columns-spanned="3" table:number-rows-spanned="1" table:style-name="ce57"/>
          <table:covered-table-cell table:number-columns-repeated="2"/>
          <table:table-cell table:style-name="ce21"/>
          <table:table-cell table:style-name="ce1"/>
          <table:table-cell office:value-type="string" table:style-name="ce17">
            <text:p>承包廠商：</text:p>
          </table:table-cell>
          <table:table-cell table:number-columns-spanned="2" table:number-rows-spanned="1" table:style-name="ce38"/>
          <table:covered-table-cell/>
          <table:table-cell office:value-type="string" table:style-name="ce31">
            <text:p>簽章</text:p>
          </table:table-cell>
          <table:table-cell table:style-name="ce15"/>
          <table:table-cell table:number-columns-repeated="16373"/>
        </table:table-row>
        <table:table-row table:style-name="ro1">
          <table:covered-table-cell/>
          <table:table-cell office:value-type="string" table:number-columns-spanned="3" table:number-rows-spanned="1" table:style-name="ce32">
            <text:p>合計</text:p>
          </table:table-cell>
          <table:covered-table-cell table:number-columns-repeated="2"/>
          <table:table-cell table:style-name="ce30"/>
          <table:table-cell table:style-name="ce12"/>
          <table:table-cell table:number-columns-repeated="4" table:style-name="ce13"/>
          <table:table-cell table:style-name="ce16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79">
            <text:p>監造及</text:p>
            <text:p>主辦單位</text:p>
          </table:table-cell>
          <table:table-cell office:value-type="string" table:number-columns-spanned="2" table:number-rows-spanned="2" table:style-name="ce81">
            <text:p>監造人員</text:p>
          </table:table-cell>
          <table:covered-table-cell/>
          <table:table-cell office:value-type="string" table:number-columns-spanned="2" table:number-rows-spanned="2" table:style-name="ce81">
            <text:p>監造估驗人員</text:p>
          </table:table-cell>
          <table:covered-table-cell/>
          <table:table-cell office:value-type="string" table:number-columns-spanned="2" table:number-rows-spanned="2" table:style-name="ce81">
            <text:p>監造單位</text:p>
          </table:table-cell>
          <table:covered-table-cell/>
          <table:table-cell office:value-type="string" table:number-columns-spanned="2" table:number-rows-spanned="2" table:style-name="ce81">
            <text:p>本會主辦人員</text:p>
          </table:table-cell>
          <table:covered-table-cell/>
          <table:table-cell office:value-type="string" table:number-columns-spanned="1" table:number-rows-spanned="4" table:style-name="ce82">
            <text:p>會辦單位</text:p>
          </table:table-cell>
          <table:table-cell table:number-columns-spanned="1" table:number-rows-spanned="4" table:style-name="ce78"/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2">
          <table:covered-table-cell/>
          <table:table-cell office:value-type="string" table:number-columns-spanned="2" table:number-rows-spanned="2" table:style-name="ce80">
            <text:p>組長</text:p>
          </table:table-cell>
          <table:covered-table-cell/>
          <table:table-cell office:value-type="string" table:number-columns-spanned="2" table:number-rows-spanned="2" table:style-name="ce80">
            <text:p>主秘</text:p>
          </table:table-cell>
          <table:covered-table-cell/>
          <table:table-cell office:value-type="string" table:number-columns-spanned="2" table:number-rows-spanned="2" table:style-name="ce80">
            <text:p>副主任委員</text:p>
          </table:table-cell>
          <table:covered-table-cell/>
          <table:table-cell office:value-type="string" table:number-columns-spanned="2" table:number-rows-spanned="2" table:style-name="ce80">
            <text:p>主任委員</text:p>
          </table:table-cell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1" table:number-rows-spanned="1" table:style-name="ce45">
            <text:p>備註：本表應併附估驗明細及相關文件，計一式4份，辦理撥付估驗款。</text:p>
            <text:p><text:s text:c="124"/>102.09.26修訂<text:s/></text:p>
          </table:table-cell>
          <table:covered-table-cell table:number-columns-repeated="10"/>
          <table:table-cell table:number-columns-repeated="16373" table:style-name="ce11"/>
        </table:table-row>
        <table:table-row table:number-rows-repeated="1048556" table:style-name="ro4">
          <table:table-cell table:number-columns-repeated="16384"/>
        </table:table-row>
      </table:table>
      <table:table table:name="'file:///Z:/救援資料/鳳山鳥松第三標/鳳山鳥松估驗/第13次估驗/95工程監造/01鳳東第一標(分支管)/16竣工資料/970318污水人孔、管線台帳圖(侯技師).xls'#污水管線欄位" table:style-name="ta2">
        <table:table-source xlink:href="file:///Z:/救援資料/鳳山鳥松第三標/鳳山鳥松估驗/第13次估驗/95工程監造/01鳳東第一標(分支管)/16竣工資料/970318污水人孔、管線台帳圖(侯技師).xls" table:table-name="污水管線欄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95工程監造/01鳳東第一標(分支管)/16竣工資料/970318污水人孔、管線台帳圖(侯技師).xls'#污水人孔欄位" table:style-name="ta2">
        <table:table-source xlink:href="file:///Z:/救援資料/鳳山鳥松第三標/鳳山鳥松估驗/第13次估驗/95工程監造/01鳳東第一標(分支管)/16竣工資料/970318污水人孔、管線台帳圖(侯技師).xls" table:table-name="污水人孔欄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95工程監造/01鳳東第一標(分支管)/16竣工資料/970318污水人孔、管線台帳圖(侯技師).xls'#Sheet1" table:style-name="ta2">
        <table:table-source xlink:href="file:///Z:/救援資料/鳳山鳥松第三標/鳳山鳥松估驗/第13次估驗/95工程監造/01鳳東第一標(分支管)/16竣工資料/970318污水人孔、管線台帳圖(侯技師).xls" table:table-name="Sheet1" table:mode="copy-results-only"/>
        <table:table-column/>
        <table:table-row>
          <table:table-cell office:value-type="string" office:string-value="DA-1-1A"/>
          <table:table-cell office:value-type="float" office:value="2502124.1839999999"/>
          <table:table-cell office:value-type="float" office:value="182878.7463"/>
          <table:table-cell office:value-type="float" office:value="11.5655"/>
          <table:table-cell table:number-columns-repeated="16380"/>
        </table:table-row>
        <table:table-row>
          <table:table-cell office:value-type="string" office:string-value="DA-1-1AJ01"/>
          <table:table-cell office:value-type="float" office:value="2502051.1669999999"/>
          <table:table-cell office:value-type="float" office:value="182823.99119999999"/>
          <table:table-cell office:value-type="float" office:value="11.8965"/>
          <table:table-cell table:number-columns-repeated="16380"/>
        </table:table-row>
        <table:table-row>
          <table:table-cell office:value-type="string" office:string-value="DA-1-1AJ02"/>
          <table:table-cell office:value-type="float" office:value="2502077.3569999998"/>
          <table:table-cell office:value-type="float" office:value="182843.91"/>
          <table:table-cell office:value-type="float" office:value="11.6265"/>
          <table:table-cell table:number-columns-repeated="16380"/>
        </table:table-row>
        <table:table-row>
          <table:table-cell office:value-type="string" office:string-value="DA-1-1B"/>
          <table:table-cell office:value-type="float" office:value="2502173.477"/>
          <table:table-cell office:value-type="float" office:value="182911.12179999999"/>
          <table:table-cell office:value-type="float" office:value="11.319900000000001"/>
          <table:table-cell table:number-columns-repeated="16380"/>
        </table:table-row>
        <table:table-row>
          <table:table-cell office:value-type="string" office:string-value="EA-2-1"/>
          <table:table-cell office:value-type="float" office:value="2501993.3539999998"/>
          <table:table-cell office:value-type="float" office:value="183176.3462"/>
          <table:table-cell office:value-type="float" office:value="11.3147"/>
          <table:table-cell table:number-columns-repeated="16380"/>
        </table:table-row>
        <table:table-row>
          <table:table-cell office:value-type="string" office:string-value="EA-2-1-1"/>
          <table:table-cell office:value-type="float" office:value="2502040.44"/>
          <table:table-cell office:value-type="float" office:value="183168.91329999999"/>
          <table:table-cell office:value-type="float" office:value="11.178000000000001"/>
          <table:table-cell table:number-columns-repeated="16380"/>
        </table:table-row>
        <table:table-row>
          <table:table-cell office:value-type="string" office:string-value="EA-2-1J01"/>
          <table:table-cell office:value-type="float" office:value="2501944.3180999998"/>
          <table:table-cell office:value-type="float" office:value="183171.5111"/>
          <table:table-cell office:value-type="float" office:value="11.5367"/>
          <table:table-cell table:number-columns-repeated="16380"/>
        </table:table-row>
        <table:table-row>
          <table:table-cell office:value-type="string" office:string-value="EA-2-1J02"/>
          <table:table-cell office:value-type="float" office:value="2501962.3960000002"/>
          <table:table-cell office:value-type="float" office:value="183179.8186"/>
          <table:table-cell office:value-type="float" office:value="11.4247"/>
          <table:table-cell table:number-columns-repeated="16380"/>
        </table:table-row>
        <table:table-row>
          <table:table-cell office:value-type="string" office:string-value="EA-2-2-1"/>
          <table:table-cell office:value-type="float" office:value="2502161.3128"/>
          <table:table-cell office:value-type="float" office:value="183560.23"/>
          <table:table-cell office:value-type="float" office:value="12.2631"/>
          <table:table-cell table:number-columns-repeated="16380"/>
        </table:table-row>
        <table:table-row>
          <table:table-cell office:value-type="string" office:string-value="EA-2-2-1J01"/>
          <table:table-cell office:value-type="float" office:value="2502164.781"/>
          <table:table-cell office:value-type="float" office:value="183631.01699999999"/>
          <table:table-cell office:value-type="float" office:value="12.463700000000001"/>
          <table:table-cell table:number-columns-repeated="16380"/>
        </table:table-row>
        <table:table-row>
          <table:table-cell office:value-type="string" office:string-value="EA-2-2-1J02"/>
          <table:table-cell office:value-type="float" office:value="2502162.0099999998"/>
          <table:table-cell office:value-type="float" office:value="183594.174"/>
          <table:table-cell office:value-type="float" office:value="12.3977"/>
          <table:table-cell table:number-columns-repeated="16380"/>
        </table:table-row>
        <table:table-row>
          <table:table-cell office:value-type="string" office:string-value="EA-2-2-2"/>
          <table:table-cell office:value-type="float" office:value="2502158.15"/>
          <table:table-cell office:value-type="float" office:value="183498.29190000001"/>
          <table:table-cell office:value-type="float" office:value="11.864599999999999"/>
          <table:table-cell table:number-columns-repeated="16380"/>
        </table:table-row>
        <table:table-row>
          <table:table-cell office:value-type="string" office:string-value="EA-2-2-2a"/>
          <table:table-cell office:value-type="float" office:value="2502241.2609999999"/>
          <table:table-cell office:value-type="float" office:value="183494.541"/>
          <table:table-cell office:value-type="float" office:value="12.005599999999999"/>
          <table:table-cell table:number-columns-repeated="16380"/>
        </table:table-row>
        <table:table-row>
          <table:table-cell office:value-type="string" office:string-value="EA-2-2-2AJ01"/>
          <table:table-cell office:value-type="float" office:value="2502204.6409999998"/>
          <table:table-cell office:value-type="float" office:value="183496.682"/>
          <table:table-cell office:value-type="float" office:value="11.9946"/>
          <table:table-cell table:number-columns-repeated="16380"/>
        </table:table-row>
        <table:table-row>
          <table:table-cell office:value-type="string" office:string-value="EA-2-2-3"/>
          <table:table-cell office:value-type="float" office:value="2502155.9180000001"/>
          <table:table-cell office:value-type="float" office:value="183439.3009"/>
          <table:table-cell office:value-type="float" office:value="11.6517"/>
          <table:table-cell table:number-columns-repeated="16380"/>
        </table:table-row>
        <table:table-row>
          <table:table-cell office:value-type="string" office:string-value="EAE-1"/>
          <table:table-cell office:value-type="float" office:value="2502222.5477"/>
          <table:table-cell office:value-type="float" office:value="183306.00049999999"/>
          <table:table-cell office:value-type="float" office:value="11.569699999999999"/>
          <table:table-cell table:number-columns-repeated="16380"/>
        </table:table-row>
        <table:table-row>
          <table:table-cell office:value-type="string" office:string-value="EAE-2"/>
          <table:table-cell office:value-type="float" office:value="2502242.1630000002"/>
          <table:table-cell office:value-type="float" office:value="183321.13769999999"/>
          <table:table-cell office:value-type="float" office:value="11.6417"/>
          <table:table-cell table:number-columns-repeated="16380"/>
        </table:table-row>
        <table:table-row>
          <table:table-cell office:value-type="string" office:string-value="EAE-2+1"/>
          <table:table-cell office:value-type="float" office:value="2502254.2239999999"/>
          <table:table-cell office:value-type="float" office:value="183338.67600000001"/>
          <table:table-cell office:value-type="float" office:value="11.5327"/>
          <table:table-cell table:number-columns-repeated="16380"/>
        </table:table-row>
        <table:table-row>
          <table:table-cell office:value-type="string" office:string-value="EAE-3"/>
          <table:table-cell office:value-type="float" office:value="2502347.7400000002"/>
          <table:table-cell office:value-type="float" office:value="183191.954"/>
          <table:table-cell office:value-type="float" office:value="11.475"/>
          <table:table-cell table:number-columns-repeated="16380"/>
        </table:table-row>
        <table:table-row>
          <table:table-cell office:value-type="string" office:string-value="EAE-3A"/>
          <table:table-cell office:value-type="float" office:value="2502401.9240000001"/>
          <table:table-cell office:value-type="float" office:value="183226.97899999999"/>
          <table:table-cell office:value-type="float" office:value="11.553000000000001"/>
          <table:table-cell table:number-columns-repeated="16380"/>
        </table:table-row>
        <table:table-row>
          <table:table-cell office:value-type="string" office:string-value="EAE-3A-1"/>
          <table:table-cell office:value-type="float" office:value="2502469.4640000002"/>
          <table:table-cell office:value-type="float" office:value="183131.11799999999"/>
          <table:table-cell office:value-type="float" office:value="11.114899999999999"/>
          <table:table-cell table:number-columns-repeated="16380"/>
        </table:table-row>
        <table:table-row>
          <table:table-cell office:value-type="string" office:string-value="EAE-3a-1J01"/>
          <table:table-cell office:value-type="float" office:value="2502438.16"/>
          <table:table-cell office:value-type="float" office:value="183178.40400000001"/>
          <table:table-cell office:value-type="float" office:value="11.371899999999998"/>
          <table:table-cell table:number-columns-repeated="16380"/>
        </table:table-row>
        <table:table-row>
          <table:table-cell office:value-type="string" office:string-value="EAE-3A-2"/>
          <table:table-cell office:value-type="float" office:value="2502534.33"/>
          <table:table-cell office:value-type="float" office:value="183038.18100000001"/>
          <table:table-cell office:value-type="float" office:value="11.414899999999999"/>
          <table:table-cell table:number-columns-repeated="16380"/>
        </table:table-row>
        <table:table-row>
          <table:table-cell office:value-type="string" office:string-value="EAE-3A-2J01"/>
          <table:table-cell office:value-type="float" office:value="2502512.8160000001"/>
          <table:table-cell office:value-type="float" office:value="183069.84"/>
          <table:table-cell office:value-type="float" office:value="11.164899999999999"/>
          <table:table-cell table:number-columns-repeated="16380"/>
        </table:table-row>
        <table:table-row>
          <table:table-cell office:value-type="string" office:string-value="EAE-3AJ01"/>
          <table:table-cell office:value-type="float" office:value="2502377.7999999998"/>
          <table:table-cell office:value-type="float" office:value="183211.67"/>
          <table:table-cell office:value-type="float" office:value="11.401"/>
          <table:table-cell table:number-columns-repeated="16380"/>
        </table:table-row>
        <table:table-row>
          <table:table-cell office:value-type="string" office:string-value="EAE-3B"/>
          <table:table-cell office:value-type="float" office:value="2502453.7790000001"/>
          <table:table-cell office:value-type="float" office:value="183269.16899999999"/>
          <table:table-cell office:value-type="float" office:value="11.682700000000001"/>
          <table:table-cell table:number-columns-repeated="16380"/>
        </table:table-row>
        <table:table-row>
          <table:table-cell office:value-type="string" office:string-value="EAE-3B-1"/>
          <table:table-cell office:value-type="float" office:value="2502526.4959999998"/>
          <table:table-cell office:value-type="float" office:value="183169.82800000001"/>
          <table:table-cell office:value-type="float" office:value="10.951799999999999"/>
          <table:table-cell table:number-columns-repeated="16380"/>
        </table:table-row>
        <table:table-row>
          <table:table-cell office:value-type="string" office:string-value="EAE-3B-1A"/>
          <table:table-cell office:value-type="float" office:value="2502580.5150000001"/>
          <table:table-cell office:value-type="float" office:value="183207.32500000001"/>
          <table:table-cell office:value-type="float" office:value="10.736699999999999"/>
          <table:table-cell table:number-columns-repeated="16380"/>
        </table:table-row>
        <table:table-row>
          <table:table-cell office:value-type="string" office:string-value="EAE-3B-1AJ01"/>
          <table:table-cell office:value-type="float" office:value="2502557.162"/>
          <table:table-cell office:value-type="float" office:value="183189.96100000001"/>
          <table:table-cell office:value-type="float" office:value="10.786799999999999"/>
          <table:table-cell table:number-columns-repeated="16380"/>
        </table:table-row>
        <table:table-row>
          <table:table-cell office:value-type="string" office:string-value="EAE-3B-1B"/>
          <table:table-cell office:value-type="float" office:value="2502651.2420000001"/>
          <table:table-cell office:value-type="float" office:value="183104.81299999999"/>
          <table:table-cell office:value-type="float" office:value="11.250699999999998"/>
          <table:table-cell table:number-columns-repeated="16380"/>
        </table:table-row>
        <table:table-row>
          <table:table-cell office:value-type="string" office:string-value="EAE-3B-1BJ01"/>
          <table:table-cell office:value-type="float" office:value="2502619.3190000001"/>
          <table:table-cell office:value-type="float" office:value="183151.61600000001"/>
          <table:table-cell office:value-type="float" office:value="10.9377"/>
          <table:table-cell table:number-columns-repeated="16380"/>
        </table:table-row>
        <table:table-row>
          <table:table-cell office:value-type="string" office:string-value="EAE-3b-1J01"/>
          <table:table-cell office:value-type="float" office:value="2502487.5040000002"/>
          <table:table-cell office:value-type="float" office:value="183223.79500000001"/>
          <table:table-cell office:value-type="float" office:value="11.557"/>
          <table:table-cell table:number-columns-repeated="16380"/>
        </table:table-row>
        <table:table-row>
          <table:table-cell office:value-type="string" office:string-value="EAE-3B-2"/>
          <table:table-cell office:value-type="float" office:value="2502593.5989999999"/>
          <table:table-cell office:value-type="float" office:value="183070.97899999999"/>
          <table:table-cell office:value-type="float" office:value="11.561799999999998"/>
          <table:table-cell table:number-columns-repeated="16380"/>
        </table:table-row>
        <table:table-row>
          <table:table-cell office:value-type="string" office:string-value="EAE-3B-2J01"/>
          <table:table-cell office:value-type="float" office:value="2502561.86"/>
          <table:table-cell office:value-type="float" office:value="183113.79500000001"/>
          <table:table-cell office:value-type="float" office:value="10.976799999999999"/>
          <table:table-cell table:number-columns-repeated="16380"/>
        </table:table-row>
        <table:table-row>
          <table:table-cell office:value-type="string" office:string-value="EAE-3bj01"/>
          <table:table-cell office:value-type="float" office:value="2502423.4610000001"/>
          <table:table-cell office:value-type="float" office:value="183250.28"/>
          <table:table-cell office:value-type="float" office:value="11.656699999999999"/>
          <table:table-cell table:number-columns-repeated="16380"/>
        </table:table-row>
        <table:table-row>
          <table:table-cell office:value-type="string" office:string-value="EAE-3C"/>
          <table:table-cell office:value-type="float" office:value="2502528.8190000001"/>
          <table:table-cell office:value-type="float" office:value="183345.791"/>
          <table:table-cell office:value-type="float" office:value="11.557700000000001"/>
          <table:table-cell table:number-columns-repeated="16380"/>
        </table:table-row>
        <table:table-row>
          <table:table-cell office:value-type="string" office:string-value="EAE-3CJ01"/>
          <table:table-cell office:value-type="float" office:value="2502480.9649999999"/>
          <table:table-cell office:value-type="float" office:value="183309.78599999999"/>
          <table:table-cell office:value-type="float" office:value="11.6157"/>
          <table:table-cell table:number-columns-repeated="16380"/>
        </table:table-row>
        <table:table-row>
          <table:table-cell office:value-type="string" office:string-value="EAE-3d"/>
          <table:table-cell office:value-type="float" office:value="2502569.4750000001"/>
          <table:table-cell office:value-type="float" office:value="183371.82629999999"/>
          <table:table-cell office:value-type="float" office:value="11.5297"/>
          <table:table-cell table:number-columns-repeated="16380"/>
        </table:table-row>
        <table:table-row>
          <table:table-cell office:value-type="string" office:string-value="EAE-3D-1"/>
          <table:table-cell office:value-type="float" office:value="2502622.3859999999"/>
          <table:table-cell office:value-type="float" office:value="183230.258"/>
          <table:table-cell office:value-type="float" office:value="10.5069"/>
          <table:table-cell table:number-columns-repeated="16380"/>
        </table:table-row>
        <table:table-row>
          <table:table-cell office:value-type="string" office:string-value="EAE-3D-1J01"/>
          <table:table-cell office:value-type="float" office:value="2502584.3459999999"/>
          <table:table-cell office:value-type="float" office:value="183324.89600000001"/>
          <table:table-cell office:value-type="float" office:value="10.7409"/>
          <table:table-cell table:number-columns-repeated="16380"/>
        </table:table-row>
        <table:table-row>
          <table:table-cell office:value-type="string" office:string-value="EAE-3D-1J02"/>
          <table:table-cell office:value-type="float" office:value="2502606.8250000002"/>
          <table:table-cell office:value-type="float" office:value="183267.54500000001"/>
          <table:table-cell office:value-type="float" office:value="10.460899999999999"/>
          <table:table-cell table:number-columns-repeated="16380"/>
        </table:table-row>
        <table:table-row>
          <table:table-cell office:value-type="string" office:string-value="EAE-3D-2"/>
          <table:table-cell office:value-type="float" office:value="2502656.537"/>
          <table:table-cell office:value-type="float" office:value="183183.03"/>
          <table:table-cell office:value-type="float" office:value="10.626899999999999"/>
          <table:table-cell table:number-columns-repeated="16380"/>
        </table:table-row>
        <table:table-row>
          <table:table-cell office:value-type="string" office:string-value="EAE-3E"/>
          <table:table-cell office:value-type="float" office:value="2502596.9109999998"/>
          <table:table-cell office:value-type="float" office:value="183386.10800000001"/>
          <table:table-cell office:value-type="float" office:value="11.064"/>
          <table:table-cell table:number-columns-repeated="16380"/>
        </table:table-row>
        <table:table-row>
          <table:table-cell office:value-type="string" office:string-value="EAe-3e-1"/>
          <table:table-cell office:value-type="float" office:value="2502608.665"/>
          <table:table-cell office:value-type="float" office:value="183216.28599999999"/>
          <table:table-cell office:value-type="float" office:value="10.462999999999999"/>
          <table:table-cell table:number-columns-repeated="16380"/>
        </table:table-row>
        <table:table-row>
          <table:table-cell office:value-type="string" office:string-value="EAE-3E-1J01"/>
          <table:table-cell office:value-type="float" office:value="2502609.5060000001"/>
          <table:table-cell office:value-type="float" office:value="183342.91200000001"/>
          <table:table-cell office:value-type="float" office:value="10.855"/>
          <table:table-cell table:number-columns-repeated="16380"/>
        </table:table-row>
        <table:table-row>
          <table:table-cell office:value-type="string" office:string-value="EAe-3e-1j02"/>
          <table:table-cell office:value-type="float" office:value="2502562.8739999998"/>
          <table:table-cell office:value-type="float" office:value="183308.11300000001"/>
          <table:table-cell office:value-type="float" office:value="10.914"/>
          <table:table-cell table:number-columns-repeated="16380"/>
        </table:table-row>
        <table:table-row>
          <table:table-cell office:value-type="string" office:string-value="EAE-3E-1J02-M1"/>
          <table:table-cell office:value-type="float" office:value="2502621.1120000002"/>
          <table:table-cell office:value-type="float" office:value="183305.23499999999"/>
          <table:table-cell office:value-type="float" office:value="10.878"/>
          <table:table-cell table:number-columns-repeated="16380"/>
        </table:table-row>
        <table:table-row>
          <table:table-cell office:value-type="string" office:string-value="EAE-3E-1-m1"/>
          <table:table-cell office:value-type="float" office:value="2502644.963"/>
          <table:table-cell office:value-type="float" office:value="183256.894"/>
          <table:table-cell office:value-type="float" office:value="10.462999999999999"/>
          <table:table-cell table:number-columns-repeated="16380"/>
        </table:table-row>
        <table:table-row>
          <table:table-cell office:value-type="string" office:string-value="EAE-3E-2"/>
          <table:table-cell office:value-type="float" office:value="2502713.1660000002"/>
          <table:table-cell office:value-type="float" office:value="183151.671"/>
          <table:table-cell office:value-type="float" office:value="11.528600000000001"/>
          <table:table-cell table:number-columns-repeated="16380"/>
        </table:table-row>
        <table:table-row>
          <table:table-cell office:value-type="string" office:string-value="EAE-3E-2J01"/>
          <table:table-cell office:value-type="float" office:value="2502682.3650000002"/>
          <table:table-cell office:value-type="float" office:value="183195.019"/>
          <table:table-cell office:value-type="float" office:value="10.680999999999999"/>
          <table:table-cell table:number-columns-repeated="16380"/>
        </table:table-row>
        <table:table-row>
          <table:table-cell office:value-type="string" office:string-value="EAe-3e-2j01-M1"/>
          <table:table-cell office:value-type="float" office:value="2502686.139"/>
          <table:table-cell office:value-type="float" office:value="183197.228"/>
          <table:table-cell table:number-columns-repeated="16381"/>
        </table:table-row>
        <table:table-row>
          <table:table-cell office:value-type="string" office:string-value="EAE-3F"/>
          <table:table-cell office:value-type="float" office:value="2502637.1510000001"/>
          <table:table-cell office:value-type="float" office:value="183411.25099999999"/>
          <table:table-cell office:value-type="float" office:value="10.839"/>
          <table:table-cell table:number-columns-repeated="16380"/>
        </table:table-row>
        <table:table-row>
          <table:table-cell office:value-type="string" office:string-value="EAE-3F-1"/>
          <table:table-cell office:value-type="float" office:value="2502679.3640000001"/>
          <table:table-cell office:value-type="float" office:value="183335.85399999999"/>
          <table:table-cell office:value-type="float" office:value="11.293299999999999"/>
          <table:table-cell table:number-columns-repeated="16380"/>
        </table:table-row>
        <table:table-row>
          <table:table-cell office:value-type="string" office:string-value="EAE-3F-1A"/>
          <table:table-cell office:value-type="float" office:value="2502716.29"/>
          <table:table-cell office:value-type="float" office:value="183358.16"/>
          <table:table-cell office:value-type="float" office:value="10.905299999999999"/>
          <table:table-cell table:number-columns-repeated="16380"/>
        </table:table-row>
        <table:table-row>
          <table:table-cell office:value-type="string" office:string-value="EAE-3F-1J01"/>
          <table:table-cell office:value-type="float" office:value="2502662.091"/>
          <table:table-cell office:value-type="float" office:value="183364.73300000001"/>
          <table:table-cell office:value-type="float" office:value="11.3713"/>
          <table:table-cell table:number-columns-repeated="16380"/>
        </table:table-row>
        <table:table-row>
          <table:table-cell office:value-type="string" office:string-value="EAE-3F-2"/>
          <table:table-cell office:value-type="float" office:value="2502706.4909999999"/>
          <table:table-cell office:value-type="float" office:value="183283.85800000001"/>
          <table:table-cell office:value-type="float" office:value="10.788"/>
          <table:table-cell table:number-columns-repeated="16380"/>
        </table:table-row>
        <table:table-row>
          <table:table-cell office:value-type="string" office:string-value="EAE-3G"/>
          <table:table-cell office:value-type="float" office:value="2502687.7170000002"/>
          <table:table-cell office:value-type="float" office:value="183445.32399999999"/>
          <table:table-cell office:value-type="float" office:value="10.834"/>
          <table:table-cell table:number-columns-repeated="16380"/>
        </table:table-row>
        <table:table-row>
          <table:table-cell office:value-type="string" office:string-value="EAE-3H"/>
          <table:table-cell office:value-type="float" office:value="2502282.6120000002"/>
          <table:table-cell office:value-type="float" office:value="183147.40299999999"/>
          <table:table-cell office:value-type="float" office:value="11.64"/>
          <table:table-cell table:number-columns-repeated="16380"/>
        </table:table-row>
        <table:table-row>
          <table:table-cell office:value-type="string" office:string-value="EAE-3H-1"/>
          <table:table-cell office:value-type="float" office:value="2502357.9249999998"/>
          <table:table-cell office:value-type="float" office:value="183046.58300000001"/>
          <table:table-cell office:value-type="float" office:value="11.3367"/>
          <table:table-cell table:number-columns-repeated="16380"/>
        </table:table-row>
        <table:table-row>
          <table:table-cell office:value-type="string" office:string-value="EAE-3H-1J01"/>
          <table:table-cell office:value-type="float" office:value="2502326.5759999999"/>
          <table:table-cell office:value-type="float" office:value="183081.21"/>
          <table:table-cell office:value-type="float" office:value="11.3947"/>
          <table:table-cell table:number-columns-repeated="16380"/>
        </table:table-row>
        <table:table-row>
          <table:table-cell office:value-type="string" office:string-value="EAE-3H-2"/>
          <table:table-cell office:value-type="float" office:value="2502425.8220000002"/>
          <table:table-cell office:value-type="float" office:value="182942.62899999999"/>
          <table:table-cell office:value-type="float" office:value="11.9597"/>
          <table:table-cell table:number-columns-repeated="16380"/>
        </table:table-row>
        <table:table-row>
          <table:table-cell office:value-type="string" office:string-value="EAE-3H-2J01"/>
          <table:table-cell office:value-type="float" office:value="2502390.4010000001"/>
          <table:table-cell office:value-type="float" office:value="182993.35399999999"/>
          <table:table-cell office:value-type="float" office:value="11.4617"/>
          <table:table-cell table:number-columns-repeated="16380"/>
        </table:table-row>
        <table:table-row>
          <table:table-cell office:value-type="string" office:string-value="EAE-3HJ01"/>
          <table:table-cell office:value-type="float" office:value="2502304.5789999999"/>
          <table:table-cell office:value-type="float" office:value="183163.65599999999"/>
          <table:table-cell office:value-type="float" office:value="11.694000000000001"/>
          <table:table-cell table:number-columns-repeated="16380"/>
        </table:table-row>
        <table:table-row>
          <table:table-cell office:value-type="string" office:string-value="EAE-3I"/>
          <table:table-cell office:value-type="float" office:value="2502227.389"/>
          <table:table-cell office:value-type="float" office:value="183103.49900000001"/>
          <table:table-cell office:value-type="float" office:value="11.565100000000001"/>
          <table:table-cell table:number-columns-repeated="16380"/>
        </table:table-row>
        <table:table-row>
          <table:table-cell office:value-type="string" office:string-value="EAE-3I-1"/>
          <table:table-cell office:value-type="float" office:value="2502303.9130000002"/>
          <table:table-cell office:value-type="float" office:value="183003.61499999999"/>
          <table:table-cell office:value-type="float" office:value="11.215499999999999"/>
          <table:table-cell table:number-columns-repeated="16380"/>
        </table:table-row>
        <table:table-row>
          <table:table-cell office:value-type="string" office:string-value="EAE-3I-1J01"/>
          <table:table-cell office:value-type="float" office:value="2502264.1129999999"/>
          <table:table-cell office:value-type="float" office:value="183056.05100000001"/>
          <table:table-cell office:value-type="float" office:value="11.512499999999999"/>
          <table:table-cell table:number-columns-repeated="16380"/>
        </table:table-row>
        <table:table-row>
          <table:table-cell office:value-type="string" office:string-value="EAE-3I-2"/>
          <table:table-cell office:value-type="float" office:value="2502359.3119999999"/>
          <table:table-cell office:value-type="float" office:value="182920.71900000001"/>
          <table:table-cell office:value-type="float" office:value="11.935"/>
          <table:table-cell table:number-columns-repeated="16380"/>
        </table:table-row>
        <table:table-row>
          <table:table-cell office:value-type="string" office:string-value="EAE-3I-2J01"/>
          <table:table-cell office:value-type="float" office:value="2502332.335"/>
          <table:table-cell office:value-type="float" office:value="182958.166"/>
          <table:table-cell office:value-type="float" office:value="11.5075"/>
          <table:table-cell table:number-columns-repeated="16380"/>
        </table:table-row>
        <table:table-row>
          <table:table-cell office:value-type="string" office:string-value="EAE-3J"/>
          <table:table-cell office:value-type="float" office:value="2502172.6179999998"/>
          <table:table-cell office:value-type="float" office:value="183059.38339999999"/>
          <table:table-cell office:value-type="float" office:value="11.369100000000001"/>
          <table:table-cell table:number-columns-repeated="16380"/>
        </table:table-row>
        <table:table-row>
          <table:table-cell office:value-type="string" office:string-value="EAE-3J01"/>
          <table:table-cell office:value-type="float" office:value="2502267.986"/>
          <table:table-cell office:value-type="float" office:value="183284.02420000001"/>
          <table:table-cell office:value-type="float" office:value="11.561700000000002"/>
          <table:table-cell table:number-columns-repeated="16380"/>
        </table:table-row>
        <table:table-row>
          <table:table-cell office:value-type="string" office:string-value="EAE-3J02"/>
          <table:table-cell office:value-type="float" office:value="2502300.3050000002"/>
          <table:table-cell office:value-type="float" office:value="183237.92110000001"/>
          <table:table-cell office:value-type="float" office:value="11.559700000000001"/>
          <table:table-cell table:number-columns-repeated="16380"/>
        </table:table-row>
        <table:table-row>
          <table:table-cell office:value-type="string" office:string-value="EAE-3J-1"/>
          <table:table-cell office:value-type="float" office:value="2502242.4270000001"/>
          <table:table-cell office:value-type="float" office:value="182961.37719999999"/>
          <table:table-cell office:value-type="float" office:value="11.344899999999999"/>
          <table:table-cell table:number-columns-repeated="16380"/>
        </table:table-row>
        <table:table-row>
          <table:table-cell office:value-type="string" office:string-value="EAE-3J-1J01"/>
          <table:table-cell office:value-type="float" office:value="2502207.2859999998"/>
          <table:table-cell office:value-type="float" office:value="183011.70499999999"/>
          <table:table-cell office:value-type="float" office:value="11.465100000000001"/>
          <table:table-cell table:number-columns-repeated="16380"/>
        </table:table-row>
        <table:table-row>
          <table:table-cell office:value-type="string" office:string-value="EAE-3J-2"/>
          <table:table-cell office:value-type="float" office:value="2502312.4079999998"/>
          <table:table-cell office:value-type="float" office:value="182863.15"/>
          <table:table-cell office:value-type="float" office:value="12.494899999999999"/>
          <table:table-cell table:number-columns-repeated="16380"/>
        </table:table-row>
        <table:table-row>
          <table:table-cell office:value-type="string" office:string-value="EAE-3J-2J01"/>
          <table:table-cell office:value-type="float" office:value="2502261.7919999999"/>
          <table:table-cell office:value-type="float" office:value="182937.42"/>
          <table:table-cell office:value-type="float" office:value="11.4459"/>
          <table:table-cell table:number-columns-repeated="16380"/>
        </table:table-row>
        <table:table-row>
          <table:table-cell office:value-type="string" office:string-value="EAE-3J-2J02"/>
          <table:table-cell office:value-type="float" office:value="2502293.182"/>
          <table:table-cell office:value-type="float" office:value="182888.63099999999"/>
          <table:table-cell office:value-type="float" office:value="12.254899999999999"/>
          <table:table-cell table:number-columns-repeated="16380"/>
        </table:table-row>
        <table:table-row>
          <table:table-cell office:value-type="string" office:string-value="EAE-3JJ01"/>
          <table:table-cell office:value-type="float" office:value="2502200.0780000002"/>
          <table:table-cell office:value-type="float" office:value="183082.02900000001"/>
          <table:table-cell office:value-type="float" office:value="11.533100000000001"/>
          <table:table-cell table:number-columns-repeated="16380"/>
        </table:table-row>
        <table:table-row>
          <table:table-cell office:value-type="string" office:string-value="EAE-4"/>
          <table:table-cell office:value-type="float" office:value="2502418.0630000001"/>
          <table:table-cell office:value-type="float" office:value="183084.05970000001"/>
          <table:table-cell office:value-type="float" office:value="10.824"/>
          <table:table-cell table:number-columns-repeated="16380"/>
        </table:table-row>
        <table:table-row>
          <table:table-cell office:value-type="string" office:string-value="EAE-4J01"/>
          <table:table-cell office:value-type="float" office:value="2502376.165"/>
          <table:table-cell office:value-type="float" office:value="183126.505"/>
          <table:table-cell office:value-type="float" office:value="10.773999999999999"/>
          <table:table-cell table:number-columns-repeated="16380"/>
        </table:table-row>
        <table:table-row>
          <table:table-cell office:value-type="string" office:string-value="EAE-5"/>
          <table:table-cell office:value-type="float" office:value="2502486.13"/>
          <table:table-cell office:value-type="float" office:value="182987.24900000001"/>
          <table:table-cell office:value-type="float" office:value="11.939"/>
          <table:table-cell table:number-columns-repeated="16380"/>
        </table:table-row>
        <table:table-row>
          <table:table-cell office:value-type="string" office:string-value="EAE-5J01"/>
          <table:table-cell office:value-type="float" office:value="2502452.7259999998"/>
          <table:table-cell office:value-type="float" office:value="183034.84400000001"/>
          <table:table-cell office:value-type="float" office:value="10.994999999999999"/>
          <table:table-cell table:number-columns-repeated="16380"/>
        </table:table-row>
        <table:table-row table:number-rows-repeated="1048495">
          <table:table-cell table:number-columns-repeated="16380"/>
        </table:table-row>
      </table:table>
      <table:table table:name="'file:///Z:/救援資料/鳳山鳥松第三標/鳳山鳥松估驗/第13次估驗/95工程監造/01鳳東第一標(分支管)/16竣工資料/970318污水人孔、管線台帳圖(侯技師).xls'#污水管線竣工" table:style-name="ta2">
        <table:table-source xlink:href="file:///Z:/救援資料/鳳山鳥松第三標/鳳山鳥松估驗/第13次估驗/95工程監造/01鳳東第一標(分支管)/16竣工資料/970318污水人孔、管線台帳圖(侯技師).xls" table:table-name="污水管線竣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95工程監造/01鳳東第一標(分支管)/16竣工資料/970318污水人孔、管線台帳圖(侯技師).xls'#污水人孔竣工" table:style-name="ta2">
        <table:table-source xlink:href="file:///Z:/救援資料/鳳山鳥松第三標/鳳山鳥松估驗/第13次估驗/95工程監造/01鳳東第一標(分支管)/16竣工資料/970318污水人孔、管線台帳圖(侯技師).xls" table:table-name="污水人孔竣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WINDOWS/Desktop/93年度高雄縣岡山地區道路養護工程--合約抵犒/九十三年度高雄縣岡山地區道路養護工程--預算93.1.6.xls'#預算書" table:style-name="ta2">
        <table:table-source xlink:href="file://Wu1234/data%20(d)/WINDOWS/Desktop/93年度高雄縣岡山地區道路養護工程--合約抵犒/九十三年度高雄縣岡山地區道路養護工程--預算93.1.6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WINDOWS/Desktop/93年度高雄縣岡山地區道路養護工程--合約抵犒/九十三年度高雄縣岡山地區道路養護工程--預算93.1.6.xls'#單價分析表" table:style-name="ta2">
        <table:table-source xlink:href="file://Wu1234/data%20(d)/WINDOWS/Desktop/93年度高雄縣岡山地區道路養護工程--合約抵犒/九十三年度高雄縣岡山地區道路養護工程--預算93.1.6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WINDOWS/Desktop/93年度高雄縣岡山地區道路養護工程--合約抵犒/九十三年度高雄縣岡山地區道路養護工程--預算93.1.6.xls'#計算書_" table:style-name="ta2">
        <table:table-source xlink:href="file://Wu1234/data%20(d)/WINDOWS/Desktop/93年度高雄縣岡山地區道路養護工程--合約抵犒/九十三年度高雄縣岡山地區道路養護工程--預算93.1.6.xls" table:table-name="計算書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WINDOWS/Desktop/93年度高雄縣岡山地區道路養護工程--合約抵犒/九十三年度高雄縣岡山地區道路養護工程--預算93.1.6.xls'#封面" table:style-name="ta2">
        <table:table-source xlink:href="file://Wu1234/data%20(d)/WINDOWS/Desktop/93年度高雄縣岡山地區道路養護工程--合約抵犒/九十三年度高雄縣岡山地區道路養護工程--預算93.1.6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WINDOWS/Desktop/93年度高雄縣岡山地區道路養護工程--合約抵犒/九十三年度高雄縣岡山地區道路養護工程--預算93.1.6.xls'#估價單" table:style-name="ta2">
        <table:table-source xlink:href="file://Wu1234/data%20(d)/WINDOWS/Desktop/93年度高雄縣岡山地區道路養護工程--合約抵犒/九十三年度高雄縣岡山地區道路養護工程--預算93.1.6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WINDOWS/Desktop/93年度高雄縣岡山地區道路養護工程--合約抵犒/九十三年度高雄縣岡山地區道路養護工程--預算93.1.6.xls'#空白單" table:style-name="ta2">
        <table:table-source xlink:href="file://Wu1234/data%20(d)/WINDOWS/Desktop/93年度高雄縣岡山地區道路養護工程--合約抵犒/九十三年度高雄縣岡山地區道路養護工程--預算93.1.6.xls" table:table-name="空白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WINDOWS/Desktop/93年度高雄縣岡山地區道路養護工程--合約抵犒/九十三年度高雄縣岡山地區道路養護工程--預算93.1.6.xls'#基本資料表" table:style-name="ta2">
        <table:table-source xlink:href="file://Wu1234/data%20(d)/WINDOWS/Desktop/93年度高雄縣岡山地區道路養護工程--合約抵犒/九十三年度高雄縣岡山地區道路養護工程--預算93.1.6.xls" table:table-name="基本資料表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九十三年度高雄縣岡山地區道路養護工程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岡山、橋頭、燕巢、梓官、彌陀、永安、茄萣、湖內、路竹、阿蓮、田寮等十一鄉鎮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Wu1234/data%20(d)/WINDOWS/Desktop/93年度高雄縣岡山地區道路養護工程--合約抵犒/九十三年度高雄縣岡山地區道路養護工程--預算93.1.6.xls'#移辦單" table:style-name="ta2">
        <table:table-source xlink:href="file://Wu1234/data%20(d)/WINDOWS/Desktop/93年度高雄縣岡山地區道路養護工程--合約抵犒/九十三年度高雄縣岡山地區道路養護工程--預算93.1.6.xls" table:table-name="移辦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基本資料表" table:style-name="ta2">
        <table:table-source xlink:href="file://Wu1234/data%20(d)/蔡耀德/發包/議員經費/程進添/路竹一甲阿蓮鄉中路/陳仁武/預算書版本區/請款/水利/原始請款作業表格(水利).xls" table:table-name="基本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試驗單" table:style-name="ta2">
        <table:table-source xlink:href="file://Wu1234/data%20(d)/蔡耀德/發包/議員經費/程進添/路竹一甲阿蓮鄉中路/陳仁武/預算書版本區/請款/水利/原始請款作業表格(水利).xls" table:table-name="試驗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基礎鋼筋查驗單" table:style-name="ta2">
        <table:table-source xlink:href="file://Wu1234/data%20(d)/蔡耀德/發包/議員經費/程進添/路竹一甲阿蓮鄉中路/陳仁武/預算書版本區/請款/水利/原始請款作業表格(水利).xls" table:table-name="基礎鋼筋查驗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單價表" table:style-name="ta2">
        <table:table-source xlink:href="file://Wu1234/data%20(d)/蔡耀德/發包/議員經費/程進添/路竹一甲阿蓮鄉中路/陳仁武/預算書版本區/請款/水利/原始請款作業表格(水利).xls" table:table-name="單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估價單" table:style-name="ta2">
        <table:table-source xlink:href="file://Wu1234/data%20(d)/蔡耀德/發包/議員經費/程進添/路竹一甲阿蓮鄉中路/陳仁武/預算書版本區/請款/水利/原始請款作業表格(水利)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工程決算書" table:style-name="ta2">
        <table:table-source xlink:href="file://Wu1234/data%20(d)/蔡耀德/發包/議員經費/程進添/路竹一甲阿蓮鄉中路/陳仁武/預算書版本區/請款/水利/原始請款作業表格(水利).xls" table:table-name="工程決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竣工驗收表" table:style-name="ta2">
        <table:table-source xlink:href="file://Wu1234/data%20(d)/蔡耀德/發包/議員經費/程進添/路竹一甲阿蓮鄉中路/陳仁武/預算書版本區/請款/水利/原始請款作業表格(水利).xls" table:table-name="竣工驗收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驗收記錄" table:style-name="ta2">
        <table:table-source xlink:href="file://Wu1234/data%20(d)/蔡耀德/發包/議員經費/程進添/路竹一甲阿蓮鄉中路/陳仁武/預算書版本區/請款/水利/原始請款作業表格(水利).xls" table:table-name="驗收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驗收報告表" table:style-name="ta2">
        <table:table-source xlink:href="file://Wu1234/data%20(d)/蔡耀德/發包/議員經費/程進添/路竹一甲阿蓮鄉中路/陳仁武/預算書版本區/請款/水利/原始請款作業表格(水利).xls" table:table-name="驗收報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保固切結書" table:style-name="ta2">
        <table:table-source xlink:href="file://Wu1234/data%20(d)/蔡耀德/發包/議員經費/程進添/路竹一甲阿蓮鄉中路/陳仁武/預算書版本區/請款/水利/原始請款作業表格(水利).xls" table:table-name="保固切結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議定書封面" table:style-name="ta2">
        <table:table-source xlink:href="file://Wu1234/data%20(d)/蔡耀德/發包/議員經費/程進添/路竹一甲阿蓮鄉中路/陳仁武/預算書版本區/請款/水利/原始請款作業表格(水利).xls" table:table-name="議定書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單價分析表" table:style-name="ta2">
        <table:table-source xlink:href="file://Wu1234/data%20(d)/蔡耀德/發包/議員經費/程進添/路竹一甲阿蓮鄉中路/陳仁武/預算書版本區/請款/水利/原始請款作業表格(水利)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基本資料表" table:style-name="ta2">
        <table:table-source xlink:href="file://Wu1234/data%20(d)/蔡耀德/發包/議員經費/程進添/路竹一甲阿蓮鄉中路/陳仁武/預算書版本區/Auxiwork/請款作業.xls" table:table-name="基本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施工查驗申請單" table:style-name="ta2">
        <table:table-source xlink:href="file://Wu1234/data%20(d)/蔡耀德/發包/議員經費/程進添/路竹一甲阿蓮鄉中路/陳仁武/預算書版本區/Auxiwork/請款作業.xls" table:table-name="施工查驗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試驗單" table:style-name="ta2">
        <table:table-source xlink:href="file://Wu1234/data%20(d)/蔡耀德/發包/議員經費/程進添/路竹一甲阿蓮鄉中路/陳仁武/預算書版本區/Auxiwork/請款作業.xls" table:table-name="試驗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查驗單" table:style-name="ta2">
        <table:table-source xlink:href="file://Wu1234/data%20(d)/蔡耀德/發包/議員經費/程進添/路竹一甲阿蓮鄉中路/陳仁武/預算書版本區/Auxiwork/請款作業.xls" table:table-name="查驗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單價表" table:style-name="ta2">
        <table:table-source xlink:href="file://Wu1234/data%20(d)/蔡耀德/發包/議員經費/程進添/路竹一甲阿蓮鄉中路/陳仁武/預算書版本區/Auxiwork/請款作業.xls" table:table-name="單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估價單" table:style-name="ta2">
        <table:table-source xlink:href="file://Wu1234/data%20(d)/蔡耀德/發包/議員經費/程進添/路竹一甲阿蓮鄉中路/陳仁武/預算書版本區/Auxiwork/請款作業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工程決算書" table:style-name="ta2">
        <table:table-source xlink:href="file://Wu1234/data%20(d)/蔡耀德/發包/議員經費/程進添/路竹一甲阿蓮鄉中路/陳仁武/預算書版本區/Auxiwork/請款作業.xls" table:table-name="工程決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工程竣工驗收表" table:style-name="ta2">
        <table:table-source xlink:href="file://Wu1234/data%20(d)/蔡耀德/發包/議員經費/程進添/路竹一甲阿蓮鄉中路/陳仁武/預算書版本區/Auxiwork/請款作業.xls" table:table-name="工程竣工驗收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驗收證明書" table:style-name="ta2">
        <table:table-source xlink:href="file://Wu1234/data%20(d)/蔡耀德/發包/議員經費/程進添/路竹一甲阿蓮鄉中路/陳仁武/預算書版本區/Auxiwork/請款作業.xls" table:table-name="驗收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驗收記錄" table:style-name="ta2">
        <table:table-source xlink:href="file://Wu1234/data%20(d)/蔡耀德/發包/議員經費/程進添/路竹一甲阿蓮鄉中路/陳仁武/預算書版本區/Auxiwork/請款作業.xls" table:table-name="驗收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驗收報告表" table:style-name="ta2">
        <table:table-source xlink:href="file://Wu1234/data%20(d)/蔡耀德/發包/議員經費/程進添/路竹一甲阿蓮鄉中路/陳仁武/預算書版本區/Auxiwork/請款作業.xls" table:table-name="驗收報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保固切結書" table:style-name="ta2">
        <table:table-source xlink:href="file://Wu1234/data%20(d)/蔡耀德/發包/議員經費/程進添/路竹一甲阿蓮鄉中路/陳仁武/預算書版本區/Auxiwork/請款作業.xls" table:table-name="保固切結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議定書封面" table:style-name="ta2">
        <table:table-source xlink:href="file://Wu1234/data%20(d)/蔡耀德/發包/議員經費/程進添/路竹一甲阿蓮鄉中路/陳仁武/預算書版本區/Auxiwork/請款作業.xls" table:table-name="議定書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陳情案勘查記錄" table:style-name="ta2">
        <table:table-source xlink:href="file://Wu1234/data%20(d)/蔡耀德/發包/議員經費/程進添/路竹一甲阿蓮鄉中路/陳仁武/預算書版本區/Auxiwork/請款作業.xls" table:table-name="陳情案勘查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勘查照片表" table:style-name="ta2">
        <table:table-source xlink:href="file://Wu1234/data%20(d)/蔡耀德/發包/議員經費/程進添/路竹一甲阿蓮鄉中路/陳仁武/預算書版本區/Auxiwork/請款作業.xls" table:table-name="勘查照片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單價分析表" table:style-name="ta2">
        <table:table-source xlink:href="file://Wu1234/data%20(d)/蔡耀德/發包/議員經費/程進添/路竹一甲阿蓮鄉中路/陳仁武/預算書版本區/Auxiwork/請款作業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Sheet1" table:style-name="ta2">
        <table:table-source xlink:href="file://Wu1234/data%20(d)/蔡耀德/發包/議員經費/程進添/路竹一甲阿蓮鄉中路/陳仁武/預算書版本區/Auxiwork/請款作業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請款作業" table:style-name="ta2">
        <table:table-source xlink:href="file://Wu1234/data%20(d)/蔡耀德/發包/議員經費/程進添/路竹一甲阿蓮鄉中路/陳仁武/預算書版本區/Auxiwork/請款作業.xls" table:table-name="請款作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水理分析" table:style-name="ta2">
        <table:table-source xlink:href="file://林經理/林經理/93工程監造/03大樹用戶/15工程估驗/第4次/9510第4次估驗(大樹用戶).xls" table:table-name="水理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污水管線座標GIS" table:style-name="ta2">
        <table:table-source xlink:href="file://林經理/林經理/93工程監造/03大樹用戶/15工程估驗/第4次/9510第4次估驗(大樹用戶).xls" table:table-name="污水管線座標G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推進管線" table:style-name="ta2">
        <table:table-source xlink:href="file://林經理/林經理/93工程監造/03大樹用戶/15工程估驗/第4次/9510第4次估驗(大樹用戶).xls" table:table-name="推進管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推進工作井及人孔資料" table:style-name="ta2">
        <table:table-source xlink:href="file://林經理/林經理/93工程監造/03大樹用戶/15工程估驗/第4次/9510第4次估驗(大樹用戶).xls" table:table-name="推進工作井及人孔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工作井數量" table:style-name="ta2">
        <table:table-source xlink:href="file://林經理/林經理/93工程監造/03大樹用戶/15工程估驗/第4次/9510第4次估驗(大樹用戶).xls" table:table-name="工作井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推進人孔" table:style-name="ta2">
        <table:table-source xlink:href="file://林經理/林經理/93工程監造/03大樹用戶/15工程估驗/第4次/9510第4次估驗(大樹用戶).xls" table:table-name="推進人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人孔體積" table:style-name="ta2">
        <table:table-source xlink:href="file://林經理/林經理/93工程監造/03大樹用戶/15工程估驗/第4次/9510第4次估驗(大樹用戶).xls" table:table-name="人孔體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設施座標(圖面)" table:style-name="ta2">
        <table:table-source xlink:href="file://林經理/林經理/93工程監造/03大樹用戶/15工程估驗/第4次/9510第4次估驗(大樹用戶).xls" table:table-name="設施座標(圖面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連通管座標GIS" table:style-name="ta2">
        <table:table-source xlink:href="file://林經理/林經理/93工程監造/03大樹用戶/15工程估驗/第4次/9510第4次估驗(大樹用戶).xls" table:table-name="連通管座標G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連通管" table:style-name="ta2">
        <table:table-source xlink:href="file://林經理/林經理/93工程監造/03大樹用戶/15工程估驗/第4次/9510第4次估驗(大樹用戶).xls" table:table-name="連通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連通管(估驗)" table:style-name="ta2">
        <table:table-source xlink:href="file://林經理/林經理/93工程監造/03大樹用戶/15工程估驗/第4次/9510第4次估驗(大樹用戶).xls" table:table-name="連通管(估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明挖人孔" table:style-name="ta2">
        <table:table-source xlink:href="file://林經理/林經理/93工程監造/03大樹用戶/15工程估驗/第4次/9510第4次估驗(大樹用戶).xls" table:table-name="明挖人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甲陰井" table:style-name="ta2">
        <table:table-source xlink:href="file://林經理/林經理/93工程監造/03大樹用戶/15工程估驗/第4次/9510第4次估驗(大樹用戶).xls" table:table-name="甲陰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丙陰井" table:style-name="ta2">
        <table:table-source xlink:href="file://林經理/林經理/93工程監造/03大樹用戶/15工程估驗/第4次/9510第4次估驗(大樹用戶).xls" table:table-name="丙陰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清除孔" table:style-name="ta2">
        <table:table-source xlink:href="file://林經理/林經理/93工程監造/03大樹用戶/15工程估驗/第4次/9510第4次估驗(大樹用戶).xls" table:table-name="清除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接法(圖面)" table:style-name="ta2">
        <table:table-source xlink:href="file://林經理/林經理/93工程監造/03大樹用戶/15工程估驗/第4次/9510第4次估驗(大樹用戶).xls" table:table-name="接法(圖面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接法(估驗)" table:style-name="ta2">
        <table:table-source xlink:href="file://林經理/林經理/93工程監造/03大樹用戶/15工程估驗/第4次/9510第4次估驗(大樹用戶).xls" table:table-name="接法(估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後巷鋪面" table:style-name="ta2">
        <table:table-source xlink:href="file://林經理/林經理/93工程監造/03大樹用戶/15工程估驗/第4次/9510第4次估驗(大樹用戶).xls" table:table-name="後巷鋪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後巷溝及側溝" table:style-name="ta2">
        <table:table-source xlink:href="file://林經理/林經理/93工程監造/03大樹用戶/15工程估驗/第4次/9510第4次估驗(大樹用戶).xls" table:table-name="後巷溝及側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AC(估驗)" table:style-name="ta2">
        <table:table-source xlink:href="file://林經理/林經理/93工程監造/03大樹用戶/15工程估驗/第4次/9510第4次估驗(大樹用戶).xls" table:table-name="AC(估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AC(2)" table:style-name="ta2">
        <table:table-source xlink:href="file://林經理/林經理/93工程監造/03大樹用戶/15工程估驗/第4次/9510第4次估驗(大樹用戶).xls" table:table-name="AC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單價分析表" table:style-name="ta2">
        <table:table-source xlink:href="file://林經理/林經理/93工程監造/03大樹用戶/15工程估驗/第4次/9510第4次估驗(大樹用戶)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新增單價分析表_(1)" table:style-name="ta2">
        <table:table-source xlink:href="file://林經理/林經理/93工程監造/03大樹用戶/15工程估驗/第4次/9510第4次估驗(大樹用戶).xls" table:table-name="新增單價分析表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集計表" table:style-name="ta2">
        <table:table-source xlink:href="file://林經理/林經理/93工程監造/03大樹用戶/15工程估驗/第4次/9510第4次估驗(大樹用戶).xls" table:table-name="集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詳細表" table:style-name="ta2">
        <table:table-source xlink:href="file://林經理/林經理/93工程監造/03大樹用戶/15工程估驗/第4次/9510第4次估驗(大樹用戶).xls" table:table-name="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水理分析(未改管)" table:style-name="ta2">
        <table:table-source xlink:href="file:///Z:/救援資料/鳳山鳥松第三標/鳳山鳥松估驗/第13次估驗/096工程監造/01赤山第二標/12竣工資料/_廠商提供/赤山第二標(竣工)-ok.xls" table:table-name="水理分析(未改管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水理分析" table:style-name="ta2">
        <table:table-source xlink:href="file:///Z:/救援資料/鳳山鳥松第三標/鳳山鳥松估驗/第13次估驗/096工程監造/01赤山第二標/12竣工資料/_廠商提供/赤山第二標(竣工)-ok.xls" table:table-name="水理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污水管線(竣工)" table:style-name="ta2">
        <table:table-source xlink:href="file:///Z:/救援資料/鳳山鳥松第三標/鳳山鳥松估驗/第13次估驗/096工程監造/01赤山第二標/12竣工資料/_廠商提供/赤山第二標(竣工)-ok.xls" table:table-name="污水管線(竣工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TWD97_完整" table:style-name="ta2">
        <table:table-source xlink:href="file:///Z:/救援資料/鳳山鳥松第三標/鳳山鳥松估驗/第13次估驗/096工程監造/01赤山第二標/12竣工資料/_廠商提供/赤山第二標(竣工)-ok.xls" table:table-name="TWD97_完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推進管線" table:style-name="ta2">
        <table:table-source xlink:href="file:///Z:/救援資料/鳳山鳥松第三標/鳳山鳥松估驗/第13次估驗/096工程監造/01赤山第二標/12竣工資料/_廠商提供/赤山第二標(竣工)-ok.xls" table:table-name="推進管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推進工作井及人孔資料" table:style-name="ta2">
        <table:table-source xlink:href="file:///Z:/救援資料/鳳山鳥松第三標/鳳山鳥松估驗/第13次估驗/096工程監造/01赤山第二標/12竣工資料/_廠商提供/赤山第二標(竣工)-ok.xls" table:table-name="推進工作井及人孔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工作井數量" table:style-name="ta2">
        <table:table-source xlink:href="file:///Z:/救援資料/鳳山鳥松第三標/鳳山鳥松估驗/第13次估驗/096工程監造/01赤山第二標/12竣工資料/_廠商提供/赤山第二標(竣工)-ok.xls" table:table-name="工作井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推進人孔" table:style-name="ta2">
        <table:table-source xlink:href="file:///Z:/救援資料/鳳山鳥松第三標/鳳山鳥松估驗/第13次估驗/096工程監造/01赤山第二標/12竣工資料/_廠商提供/赤山第二標(竣工)-ok.xls" table:table-name="推進人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人孔體積" table:style-name="ta2">
        <table:table-source xlink:href="file:///Z:/救援資料/鳳山鳥松第三標/鳳山鳥松估驗/第13次估驗/096工程監造/01赤山第二標/12竣工資料/_廠商提供/赤山第二標(竣工)-ok.xls" table:table-name="人孔體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污水人孔(竣工)" table:style-name="ta2">
        <table:table-source xlink:href="file:///Z:/救援資料/鳳山鳥松第三標/鳳山鳥松估驗/第13次估驗/096工程監造/01赤山第二標/12竣工資料/_廠商提供/赤山第二標(竣工)-ok.xls" table:table-name="污水人孔(竣工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巷道連接管(竣工)" table:style-name="ta2">
        <table:table-source xlink:href="file:///Z:/救援資料/鳳山鳥松第三標/鳳山鳥松估驗/第13次估驗/096工程監造/01赤山第二標/12竣工資料/_廠商提供/赤山第二標(竣工)-ok.xls" table:table-name="巷道連接管(竣工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陰井(竣工)" table:style-name="ta2">
        <table:table-source xlink:href="file:///Z:/救援資料/鳳山鳥松第三標/鳳山鳥松估驗/第13次估驗/096工程監造/01赤山第二標/12竣工資料/_廠商提供/赤山第二標(竣工)-ok.xls" table:table-name="陰井(竣工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清除孔(竣工)" table:style-name="ta2">
        <table:table-source xlink:href="file:///Z:/救援資料/鳳山鳥松第三標/鳳山鳥松估驗/第13次估驗/096工程監造/01赤山第二標/12竣工資料/_廠商提供/赤山第二標(竣工)-ok.xls" table:table-name="清除孔(竣工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用戶接管(竣工)" table:style-name="ta2">
        <table:table-source xlink:href="file:///Z:/救援資料/鳳山鳥松第三標/鳳山鳥松估驗/第13次估驗/096工程監造/01赤山第二標/12竣工資料/_廠商提供/赤山第二標(竣工)-ok.xls" table:table-name="用戶接管(竣工)" table:mode="copy-results-only"/>
        <table:table-column/>
        <table:table-row>
          <table:table-cell office:value-type="string" office:string-value="SEWER_NO"/>
          <table:table-cell table:number-columns-repeated="4"/>
          <table:table-cell office:value-type="string" office:string-value="CASE_NO"/>
          <table:table-cell office:value-type="string" office:string-value="SE_AGEY"/>
          <table:table-cell office:value-type="string" office:string-value="LOCAT"/>
          <table:table-cell office:value-type="string" office:string-value="PRECINCT"/>
          <table:table-cell office:value-type="string" office:string-value="DIA"/>
          <table:table-cell office:value-type="string" office:string-value="SEWER_LH"/>
          <table:table-cell office:value-type="string" office:string-value="SEWER_MA"/>
          <table:table-cell office:value-type="string" office:string-value="AREA_ID"/>
          <table:table-cell office:value-type="string" office:string-value="AREA_ID"/>
          <table:table-cell/>
          <table:table-cell office:value-type="string" office:string-value="DEP_MAX"/>
          <table:table-cell office:value-type="string" office:string-value="DEP_MIN"/>
          <table:table-cell office:value-type="string" office:string-value="DEP_MAX"/>
          <table:table-cell office:value-type="string" office:string-value="DEP_MIN"/>
          <table:table-cell office:value-type="string" office:string-value="DEP_AVE"/>
          <table:table-cell office:value-type="string" office:string-value="PUBSEW"/>
          <table:table-cell office:value-type="string" office:string-value="USE_TYPE"/>
          <table:table-cell office:value-type="string" office:string-value="PRECINCT"/>
          <table:table-cell office:value-type="string" office:string-value="USER_ADD"/>
          <table:table-cell office:value-type="string" office:string-value="USER_TEL"/>
          <table:table-cell office:value-type="string" office:string-value="TAPW_NO"/>
          <table:table-cell office:value-type="string" office:string-value="BUILDING_NAME"/>
          <table:table-cell office:value-type="string" office:string-value="BUILDING_STATUS"/>
          <table:table-cell office:value-type="string" office:string-value="FAMILY_NO"/>
          <table:table-cell office:value-type="string" office:string-value="BLD_CONN"/>
          <table:table-cell office:value-type="string" office:string-value="BLD_CHAR"/>
          <table:table-cell office:value-type="string" office:string-value="SC_DATE"/>
          <table:table-cell office:value-type="string" office:string-value="CONN_DATE"/>
          <table:table-cell office:value-type="string" office:string-value="CONN_DATE"/>
          <table:table-cell office:value-type="string" office:string-value="END_DATE"/>
          <table:table-cell office:value-type="string" office:string-value="PROJE_ID"/>
          <table:table-cell office:value-type="string" office:string-value="PROJECT"/>
          <table:table-cell office:value-type="string" office:string-value="PROJ_COMP_DATE"/>
          <table:table-cell office:value-type="string" office:string-value="CON_NAME"/>
          <table:table-cell office:value-type="string" office:string-value="CON_ADD"/>
          <table:table-cell office:value-type="string" office:string-value="CON_TEL"/>
          <table:table-cell office:value-type="string" office:string-value="BD_SHEE"/>
          <table:table-cell table:number-columns-repeated="2"/>
          <table:table-cell office:value-type="string" office:string-value="BD_ACCE"/>
          <table:table-cell office:value-type="string" office:string-value="BD_STD"/>
          <table:table-cell office:value-type="string" office:string-value="KEY_DATE"/>
          <table:table-cell office:value-type="string" office:string-value="MEMO"/>
          <table:table-cell table:number-columns-repeated="16336"/>
        </table:table-row>
        <table:table-row>
          <table:table-cell office:value-type="string" office:string-value="管線編號"/>
          <table:table-cell office:value-type="string" office:string-value="原始編號"/>
          <table:table-cell table:number-columns-repeated="3"/>
          <table:table-cell office:value-type="string" office:string-value="案件編號(卡號)"/>
          <table:table-cell office:value-type="string" office:string-value="管線管理單位"/>
          <table:table-cell office:value-type="string" office:string-value="管線位置概述"/>
          <table:table-cell office:value-type="string" office:string-value="行政區代碼"/>
          <table:table-cell office:value-type="string" office:string-value="管徑"/>
          <table:table-cell office:value-type="string" office:string-value="管線長度"/>
          <table:table-cell office:value-type="string" office:string-value="管線材料"/>
          <table:table-cell office:value-type="string" office:string-value="所屬集污分區編號"/>
          <table:table-cell office:value-type="string" office:string-value="集污區面積(公頃)"/>
          <table:table-cell/>
          <table:table-cell office:value-type="string" office:string-value="最大埋管深度"/>
          <table:table-cell office:value-type="string" office:string-value="最小埋管深度"/>
          <table:table-cell office:value-type="string" office:string-value="最大埋管深度"/>
          <table:table-cell office:value-type="string" office:string-value="最小埋管深度"/>
          <table:table-cell office:value-type="string" office:string-value="平均埋管深度"/>
          <table:table-cell office:value-type="string" office:string-value="公共下水道是否到達"/>
          <table:table-cell office:value-type="string" office:string-value="用途區分"/>
          <table:table-cell office:value-type="string" office:string-value="用戶姓名(公司名稱)"/>
          <table:table-cell office:value-type="string" office:string-value="用戶地址"/>
          <table:table-cell office:value-type="string" office:string-value="用戶電話"/>
          <table:table-cell office:value-type="string" office:string-value="用戶自來水水號"/>
          <table:table-cell office:value-type="string" office:string-value="建物名稱"/>
          <table:table-cell office:value-type="string" office:string-value="建物型式"/>
          <table:table-cell office:value-type="string" office:string-value="代表戶數"/>
          <table:table-cell office:value-type="string" office:string-value="是否已接管"/>
          <table:table-cell office:value-type="string" office:string-value="是否已繳費"/>
          <table:table-cell office:value-type="string" office:string-value="開始收費日期YYYYMMDD"/>
          <table:table-cell office:value-type="string" office:string-value="接管日期"/>
          <table:table-cell office:value-type="string" office:string-value="接管日期"/>
          <table:table-cell office:value-type="string" office:string-value="停繳日期"/>
          <table:table-cell office:value-type="string" office:string-value="工程編號"/>
          <table:table-cell office:value-type="string" office:string-value="工程名稱"/>
          <table:table-cell office:value-type="string" office:string-value="結案日期"/>
          <table:table-cell office:value-type="string" office:string-value="承裝商名稱"/>
          <table:table-cell office:value-type="string" office:string-value="承裝商地址"/>
          <table:table-cell office:value-type="string" office:string-value="承裝商電話"/>
          <table:table-cell office:value-type="string" office:string-value="用戶接管竣工平面圖張數"/>
          <table:table-cell table:number-columns-repeated="2"/>
          <table:table-cell office:value-type="string" office:string-value="用戶接管竣工平面圖檔案名稱"/>
          <table:table-cell office:value-type="string" office:string-value="用戶接管標準圖檔案名稱"/>
          <table:table-cell office:value-type="string" office:string-value="輸入日期"/>
          <table:table-cell office:value-type="string" office:string-value="備註"/>
          <table:table-cell table:number-columns-repeated="16336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table:number-columns-repeated="2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27號"/>
          <table:table-cell/>
          <table:table-cell office:value-type="float" office:value="74529364456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table:number-columns-repeated="2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27號"/>
          <table:table-cell/>
          <table:table-cell office:value-type="float" office:value="74529364456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office:value-type="float" office:value="1.65"/>
          <table:table-cell office:value-type="float" office:value="1.23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29號"/>
          <table:table-cell/>
          <table:table-cell office:value-type="float" office:value="74529364461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office:value-type="float" office:value="1.65"/>
          <table:table-cell office:value-type="float" office:value="1.23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29號"/>
          <table:table-cell/>
          <table:table-cell office:value-type="float" office:value="74529364461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table:number-columns-repeated="2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31號"/>
          <table:table-cell/>
          <table:table-cell office:value-type="float" office:value="74529364477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table:number-columns-repeated="2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31號"/>
          <table:table-cell/>
          <table:table-cell office:value-type="float" office:value="74529364477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office:value-type="float" office:value="1.65"/>
          <table:table-cell office:value-type="float" office:value="1.23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33號"/>
          <table:table-cell/>
          <table:table-cell office:value-type="float" office:value="74529364482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office:value-type="float" office:value="1.65"/>
          <table:table-cell office:value-type="float" office:value="1.23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33號"/>
          <table:table-cell/>
          <table:table-cell office:value-type="float" office:value="74529364482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table:number-columns-repeated="2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35號"/>
          <table:table-cell/>
          <table:table-cell office:value-type="float" office:value="74529364498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table:number-columns-repeated="2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35號"/>
          <table:table-cell/>
          <table:table-cell office:value-type="float" office:value="74529364498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table:number-columns-repeated="2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1號"/>
          <table:table-cell/>
          <table:table-cell office:value-type="float" office:value="74529364503"/>
          <table:table-cell/>
          <table:table-cell office:value-type="string" office:string-value="5R"/>
          <table:table-cell office:value-type="float" office:value="5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office:value-type="float" office:value="1.72"/>
          <table:table-cell office:value-type="float" office:value="1.57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3號"/>
          <table:table-cell/>
          <table:table-cell office:value-type="float" office:value="74529364519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office:value-type="float" office:value="1.72"/>
          <table:table-cell office:value-type="float" office:value="1.57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3號"/>
          <table:table-cell/>
          <table:table-cell office:value-type="float" office:value="74529364519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office:value-type="float" office:value="1.72"/>
          <table:table-cell office:value-type="float" office:value="1.57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3號"/>
          <table:table-cell/>
          <table:table-cell office:value-type="float" office:value="74529364524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office:value-type="float" office:value="1.72"/>
          <table:table-cell office:value-type="float" office:value="1.57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3號2樓"/>
          <table:table-cell/>
          <table:table-cell office:value-type="string" office:string-value="7452936453K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office:value-type="float" office:value="1.72"/>
          <table:table-cell office:value-type="float" office:value="1.57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3號3樓"/>
          <table:table-cell/>
          <table:table-cell office:value-type="float" office:value="74529364545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office:value-type="float" office:value="1.72"/>
          <table:table-cell office:value-type="float" office:value="1.57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3號4樓"/>
          <table:table-cell/>
          <table:table-cell office:value-type="float" office:value="74529364550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office:value-type="float" office:value="1.72"/>
          <table:table-cell office:value-type="float" office:value="1.57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3號5樓"/>
          <table:table-cell/>
          <table:table-cell office:value-type="float" office:value="74529364566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10"/>
          <table:table-cell office:value-type="string" office:string-value="H3"/>
          <table:table-cell office:value-type="string" office:string-value="(D幹第二標No.16)-B10"/>
          <table:table-cell office:value-type="string" office:string-value="高雄縣政府水利處下水道工程科"/>
          <table:table-cell office:value-type="string" office:string-value="青年路二段457號"/>
          <table:table-cell office:value-type="string" office:string-value="1001201-060"/>
          <table:table-cell office:value-type="float" office:value="100"/>
          <table:table-cell office:value-type="float" office:value="9.6"/>
          <table:table-cell office:value-type="string" office:string-value="PVC"/>
          <table:table-cell table:number-columns-repeated="2"/>
          <table:table-cell office:value-type="string" office:string-value="(D幹第二標No.16)_H3"/>
          <table:table-cell office:value-type="float" office:value="1.1799999999999997"/>
          <table:table-cell office:value-type="float" office:value="0.94999999999999929"/>
          <table:table-cell office:value-type="float" office:value="1.32"/>
          <table:table-cell office:value-type="float" office:value="1.08"/>
          <table:table-cell office:value-type="float" office:value="1.0649999999999995"/>
          <table:table-cell office:value-type="float" office:value="1"/>
          <table:table-cell office:value-type="float" office:value="0"/>
          <table:table-cell/>
          <table:table-cell office:value-type="string" office:string-value="青年路二段457號"/>
          <table:table-cell/>
          <table:table-cell office:value-type="float" office:value="74529273605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4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11"/>
          <table:table-cell office:value-type="string" office:string-value="C5"/>
          <table:table-cell office:value-type="string" office:string-value="(D幹第二標No.16)-B11"/>
          <table:table-cell office:value-type="string" office:string-value="高雄縣政府水利處下水道工程科"/>
          <table:table-cell office:value-type="string" office:string-value="青年路二段463號"/>
          <table:table-cell office:value-type="string" office:string-value="1001201-060"/>
          <table:table-cell office:value-type="float" office:value="100"/>
          <table:table-cell office:value-type="float" office:value="4.46"/>
          <table:table-cell office:value-type="string" office:string-value="PVC"/>
          <table:table-cell table:number-columns-repeated="2"/>
          <table:table-cell office:value-type="string" office:string-value="(D幹第二標No.16)_C5"/>
          <table:table-cell office:value-type="float" office:value="1.4700000000000006"/>
          <table:table-cell office:value-type="float" office:value="1.1799999999999997"/>
          <table:table-cell office:value-type="float" office:value="1.56"/>
          <table:table-cell office:value-type="float" office:value="1.27"/>
          <table:table-cell office:value-type="float" office:value="1.3250000000000002"/>
          <table:table-cell office:value-type="float" office:value="1"/>
          <table:table-cell office:value-type="float" office:value="0"/>
          <table:table-cell/>
          <table:table-cell office:value-type="string" office:string-value="青年路二段459號"/>
          <table:table-cell/>
          <table:table-cell office:value-type="string" office:string-value="7452927359K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4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11"/>
          <table:table-cell office:value-type="string" office:string-value="C5"/>
          <table:table-cell office:value-type="string" office:string-value="(D幹第二標No.16)-B11"/>
          <table:table-cell office:value-type="string" office:string-value="高雄縣政府水利處下水道工程科"/>
          <table:table-cell office:value-type="string" office:string-value="青年路二段463號"/>
          <table:table-cell office:value-type="string" office:string-value="1001201-060"/>
          <table:table-cell office:value-type="float" office:value="100"/>
          <table:table-cell office:value-type="float" office:value="4.46"/>
          <table:table-cell office:value-type="string" office:string-value="PVC"/>
          <table:table-cell table:number-columns-repeated="2"/>
          <table:table-cell office:value-type="string" office:string-value="(D幹第二標No.16)_C5"/>
          <table:table-cell office:value-type="float" office:value="1.4700000000000006"/>
          <table:table-cell office:value-type="float" office:value="1.1799999999999997"/>
          <table:table-cell office:value-type="float" office:value="1.56"/>
          <table:table-cell office:value-type="float" office:value="1.27"/>
          <table:table-cell office:value-type="float" office:value="1.3250000000000002"/>
          <table:table-cell office:value-type="float" office:value="1"/>
          <table:table-cell office:value-type="float" office:value="0"/>
          <table:table-cell/>
          <table:table-cell office:value-type="string" office:string-value="青年路二段461號"/>
          <table:table-cell/>
          <table:table-cell office:value-type="float" office:value="74529273584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4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11"/>
          <table:table-cell office:value-type="string" office:string-value="C5"/>
          <table:table-cell office:value-type="string" office:string-value="(D幹第二標No.16)-B11"/>
          <table:table-cell office:value-type="string" office:string-value="高雄縣政府水利處下水道工程科"/>
          <table:table-cell office:value-type="string" office:string-value="青年路二段463號"/>
          <table:table-cell office:value-type="string" office:string-value="1001201-060"/>
          <table:table-cell office:value-type="float" office:value="100"/>
          <table:table-cell office:value-type="float" office:value="4.46"/>
          <table:table-cell office:value-type="string" office:string-value="PVC"/>
          <table:table-cell table:number-columns-repeated="2"/>
          <table:table-cell office:value-type="string" office:string-value="(D幹第二標No.16)_C5"/>
          <table:table-cell office:value-type="float" office:value="1.4700000000000006"/>
          <table:table-cell office:value-type="float" office:value="1.1799999999999997"/>
          <table:table-cell office:value-type="float" office:value="1.56"/>
          <table:table-cell office:value-type="float" office:value="1.27"/>
          <table:table-cell office:value-type="float" office:value="1.3250000000000002"/>
          <table:table-cell office:value-type="float" office:value="1"/>
          <table:table-cell office:value-type="float" office:value="0"/>
          <table:table-cell/>
          <table:table-cell office:value-type="string" office:string-value="青年路二段463號"/>
          <table:table-cell/>
          <table:table-cell office:value-type="float" office:value="74529273579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4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11"/>
          <table:table-cell office:value-type="string" office:string-value="C5"/>
          <table:table-cell office:value-type="string" office:string-value="(D幹第二標No.16)-B11"/>
          <table:table-cell office:value-type="string" office:string-value="高雄縣政府水利處下水道工程科"/>
          <table:table-cell office:value-type="string" office:string-value="青年路二段463號"/>
          <table:table-cell office:value-type="string" office:string-value="1001201-060"/>
          <table:table-cell office:value-type="float" office:value="100"/>
          <table:table-cell office:value-type="float" office:value="4.46"/>
          <table:table-cell office:value-type="string" office:string-value="PVC"/>
          <table:table-cell table:number-columns-repeated="2"/>
          <table:table-cell office:value-type="string" office:string-value="(D幹第二標No.16)_C5"/>
          <table:table-cell office:value-type="float" office:value="1.4700000000000006"/>
          <table:table-cell office:value-type="float" office:value="1.1799999999999997"/>
          <table:table-cell office:value-type="float" office:value="1.56"/>
          <table:table-cell office:value-type="float" office:value="1.27"/>
          <table:table-cell office:value-type="float" office:value="1.3250000000000002"/>
          <table:table-cell office:value-type="float" office:value="1"/>
          <table:table-cell office:value-type="float" office:value="0"/>
          <table:table-cell/>
          <table:table-cell office:value-type="string" office:string-value="青年路二段465號"/>
          <table:table-cell/>
          <table:table-cell office:value-type="float" office:value="74529273563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4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1"/>
          <table:table-cell office:value-type="string" office:string-value="C1"/>
          <table:table-cell office:value-type="string" office:string-value="(D幹第二標No.16)-B1"/>
          <table:table-cell office:value-type="string" office:string-value="高雄縣政府水利處下水道工程科"/>
          <table:table-cell office:value-type="string" office:string-value="青年路二段473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D幹第二標No.16)_C1"/>
          <table:table-cell office:value-type="float" office:value="1.3000000000000007"/>
          <table:table-cell office:value-type="float" office:value="1.120000000000001"/>
          <table:table-cell office:value-type="float" office:value="2.66"/>
          <table:table-cell office:value-type="float" office:value="2.4500000000000002"/>
          <table:table-cell office:value-type="float" office:value="1.210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473號"/>
          <table:table-cell/>
          <table:table-cell office:value-type="float" office:value="74529276962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2"/>
          <table:table-cell office:value-type="string" office:string-value="C1"/>
          <table:table-cell office:value-type="string" office:string-value="(D幹第二標No.16)-B2"/>
          <table:table-cell office:value-type="string" office:string-value="高雄縣政府水利處下水道工程科"/>
          <table:table-cell office:value-type="string" office:string-value="青年路二段475號"/>
          <table:table-cell office:value-type="string" office:string-value="1001201-060"/>
          <table:table-cell office:value-type="float" office:value="100"/>
          <table:table-cell office:value-type="float" office:value="4"/>
          <table:table-cell office:value-type="string" office:string-value="PVC"/>
          <table:table-cell table:number-columns-repeated="2"/>
          <table:table-cell office:value-type="string" office:string-value="(D幹第二標No.16)_C1"/>
          <table:table-cell office:value-type="float" office:value="1.3000000000000007"/>
          <table:table-cell office:value-type="float" office:value="1.120000000000001"/>
          <table:table-cell office:value-type="float" office:value="1.35"/>
          <table:table-cell office:value-type="float" office:value="1.1000000000000001"/>
          <table:table-cell office:value-type="float" office:value="1.210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475號"/>
          <table:table-cell/>
          <table:table-cell office:value-type="float" office:value="74529276978"/>
          <table:table-cell/>
          <table:table-cell office:value-type="string" office:string-value="1T"/>
          <table:table-cell office:value-type="float" office:value="4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3"/>
          <table:table-cell office:value-type="string" office:string-value="C1"/>
          <table:table-cell office:value-type="string" office:string-value="(D幹第二標No.16)-B3"/>
          <table:table-cell office:value-type="string" office:string-value="高雄縣政府水利處下水道工程科"/>
          <table:table-cell office:value-type="string" office:string-value="青年路二段477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(D幹第二標No.16)_C1"/>
          <table:table-cell office:value-type="float" office:value="1.3000000000000007"/>
          <table:table-cell office:value-type="float" office:value="1.120000000000001"/>
          <table:table-cell office:value-type="float" office:value="1.64"/>
          <table:table-cell office:value-type="float" office:value="1.42"/>
          <table:table-cell office:value-type="float" office:value="1.210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477號"/>
          <table:table-cell/>
          <table:table-cell office:value-type="float" office:value="74529276983"/>
          <table:table-cell/>
          <table:table-cell office:value-type="string" office:string-value="1T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4"/>
          <table:table-cell office:value-type="string" office:string-value="H2"/>
          <table:table-cell office:value-type="string" office:string-value="(D幹第二標No.16)-B4"/>
          <table:table-cell office:value-type="string" office:string-value="高雄縣政府水利處下水道工程科"/>
          <table:table-cell office:value-type="string" office:string-value="青年路二段479號"/>
          <table:table-cell office:value-type="string" office:string-value="1001201-060"/>
          <table:table-cell office:value-type="float" office:value="100"/>
          <table:table-cell office:value-type="float" office:value="3.5"/>
          <table:table-cell office:value-type="string" office:string-value="PVC"/>
          <table:table-cell table:number-columns-repeated="2"/>
          <table:table-cell office:value-type="string" office:string-value="(D幹第二標No.16)_H2"/>
          <table:table-cell office:value-type="float" office:value="1"/>
          <table:table-cell office:value-type="float" office:value="0.90000000000000036"/>
          <table:table-cell office:value-type="float" office:value="2.12"/>
          <table:table-cell office:value-type="float" office:value="1.92"/>
          <table:table-cell office:value-type="float" office:value="0.95000000000000018"/>
          <table:table-cell office:value-type="float" office:value="1"/>
          <table:table-cell office:value-type="float" office:value="0"/>
          <table:table-cell/>
          <table:table-cell office:value-type="string" office:string-value="青年路二段479號"/>
          <table:table-cell/>
          <table:table-cell office:value-type="float" office:value="74529276999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9"/>
          <table:table-cell office:value-type="string" office:string-value="H2"/>
          <table:table-cell office:value-type="string" office:string-value="(D幹第二標No.16)-B9"/>
          <table:table-cell office:value-type="string" office:string-value="高雄縣政府水利處下水道工程科"/>
          <table:table-cell office:value-type="string" office:string-value="青年路二段485號"/>
          <table:table-cell office:value-type="string" office:string-value="1001201-060"/>
          <table:table-cell office:value-type="float" office:value="100"/>
          <table:table-cell office:value-type="float" office:value="2.5"/>
          <table:table-cell office:value-type="string" office:string-value="PVC"/>
          <table:table-cell table:number-columns-repeated="2"/>
          <table:table-cell office:value-type="string" office:string-value="(D幹第二標No.16)_H2"/>
          <table:table-cell office:value-type="float" office:value="1"/>
          <table:table-cell office:value-type="float" office:value="0.90000000000000036"/>
          <table:table-cell office:value-type="float" office:value="1.35"/>
          <table:table-cell office:value-type="float" office:value="1.06"/>
          <table:table-cell office:value-type="float" office:value="0.95000000000000018"/>
          <table:table-cell office:value-type="float" office:value="1"/>
          <table:table-cell office:value-type="float" office:value="0"/>
          <table:table-cell/>
          <table:table-cell office:value-type="string" office:string-value="青年路二段485號"/>
          <table:table-cell/>
          <table:table-cell office:value-type="string" office:string-value="7452927598K"/>
          <table:table-cell/>
          <table:table-cell office:value-type="string" office:string-value="1T"/>
          <table:table-cell office:value-type="float" office:value="6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16)"/>
          <table:table-cell office:value-type="float" office:value="0"/>
          <table:table-cell office:value-type="string" office:string-value="B5"/>
          <table:table-cell office:value-type="string" office:string-value="H2"/>
          <table:table-cell office:value-type="string" office:string-value="(D幹第二標No.16)-B5"/>
          <table:table-cell office:value-type="string" office:string-value="高雄縣政府水利處下水道工程科"/>
          <table:table-cell office:value-type="string" office:string-value="青年路二段637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(D幹第二標No.16)_H2"/>
          <table:table-cell office:value-type="float" office:value="1"/>
          <table:table-cell office:value-type="float" office:value="0.90000000000000036"/>
          <table:table-cell office:value-type="float" office:value="1.56"/>
          <table:table-cell office:value-type="float" office:value="1.32"/>
          <table:table-cell office:value-type="float" office:value="0.95000000000000018"/>
          <table:table-cell office:value-type="float" office:value="1"/>
          <table:table-cell office:value-type="float" office:value="0"/>
          <table:table-cell/>
          <table:table-cell office:value-type="string" office:string-value="青年路二段637號"/>
          <table:table-cell/>
          <table:table-cell office:value-type="string" office:string-value="無水號"/>
          <table:table-cell/>
          <table:table-cell office:value-type="string" office:string-value="3R"/>
          <table:table-cell office:value-type="float" office:value="1"/>
          <table:table-cell office:value-type="float" office:value="0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16)"/>
          <table:table-cell office:value-type="float" office:value="0"/>
          <table:table-cell office:value-type="string" office:string-value="B6"/>
          <table:table-cell office:value-type="string" office:string-value="H2"/>
          <table:table-cell office:value-type="string" office:string-value="(D幹第二標No.16)-B6"/>
          <table:table-cell office:value-type="string" office:string-value="高雄縣政府水利處下水道工程科"/>
          <table:table-cell office:value-type="string" office:string-value="青年路二段637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(D幹第二標No.16)_H2"/>
          <table:table-cell office:value-type="float" office:value="1"/>
          <table:table-cell office:value-type="float" office:value="0.90000000000000036"/>
          <table:table-cell office:value-type="float" office:value="1.22"/>
          <table:table-cell office:value-type="float" office:value="1.04"/>
          <table:table-cell office:value-type="float" office:value="0.95000000000000018"/>
          <table:table-cell office:value-type="float" office:value="1"/>
          <table:table-cell office:value-type="float" office:value="0"/>
          <table:table-cell/>
          <table:table-cell office:value-type="string" office:string-value="青年路二段637號"/>
          <table:table-cell/>
          <table:table-cell office:value-type="string" office:string-value="無水號"/>
          <table:table-cell/>
          <table:table-cell office:value-type="string" office:string-value="3R"/>
          <table:table-cell office:value-type="float" office:value="1"/>
          <table:table-cell office:value-type="float" office:value="0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16)"/>
          <table:table-cell office:value-type="float" office:value="0"/>
          <table:table-cell office:value-type="string" office:string-value="B7"/>
          <table:table-cell office:value-type="string" office:string-value="H2"/>
          <table:table-cell office:value-type="string" office:string-value="(D幹第二標No.16)-B7"/>
          <table:table-cell office:value-type="string" office:string-value="高雄縣政府水利處下水道工程科"/>
          <table:table-cell office:value-type="string" office:string-value="青年路二段639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(D幹第二標No.16)_H2"/>
          <table:table-cell office:value-type="float" office:value="1"/>
          <table:table-cell office:value-type="float" office:value="0.90000000000000036"/>
          <table:table-cell office:value-type="float" office:value="1.48"/>
          <table:table-cell office:value-type="float" office:value="1.26"/>
          <table:table-cell office:value-type="float" office:value="0.95000000000000018"/>
          <table:table-cell office:value-type="float" office:value="1"/>
          <table:table-cell office:value-type="float" office:value="0"/>
          <table:table-cell/>
          <table:table-cell office:value-type="string" office:string-value="青年路二段639號"/>
          <table:table-cell/>
          <table:table-cell office:value-type="float" office:value="74529276009"/>
          <table:table-cell office:value-type="float" office:value="0"/>
          <table:table-cell office:value-type="string" office:string-value="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16)"/>
          <table:table-cell office:value-type="float" office:value="0"/>
          <table:table-cell office:value-type="string" office:string-value="B8"/>
          <table:table-cell office:value-type="string" office:string-value="H2"/>
          <table:table-cell office:value-type="string" office:string-value="(D幹第二標No.16)-B8"/>
          <table:table-cell office:value-type="string" office:string-value="高雄縣政府水利處下水道工程科"/>
          <table:table-cell office:value-type="string" office:string-value="青年路二段639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(D幹第二標No.16)_H2"/>
          <table:table-cell office:value-type="float" office:value="1"/>
          <table:table-cell office:value-type="float" office:value="0.90000000000000036"/>
          <table:table-cell office:value-type="float" office:value="2.16"/>
          <table:table-cell office:value-type="float" office:value="1.95"/>
          <table:table-cell office:value-type="float" office:value="0.95000000000000018"/>
          <table:table-cell office:value-type="float" office:value="1"/>
          <table:table-cell office:value-type="float" office:value="0"/>
          <table:table-cell/>
          <table:table-cell office:value-type="string" office:string-value="青年路二段639號"/>
          <table:table-cell/>
          <table:table-cell office:value-type="float" office:value="74529277002"/>
          <table:table-cell/>
          <table:table-cell office:value-type="string" office:string-value="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8)"/>
          <table:table-cell office:value-type="float" office:value="0"/>
          <table:table-cell office:value-type="string" office:string-value="B1"/>
          <table:table-cell office:value-type="string" office:string-value="H1"/>
          <table:table-cell office:value-type="string" office:string-value="(D幹第二標No.18)-B1"/>
          <table:table-cell office:value-type="string" office:string-value="高雄縣政府水利處下水道工程科"/>
          <table:table-cell office:value-type="string" office:string-value="青年路二段487號"/>
          <table:table-cell office:value-type="string" office:string-value="1001201-060"/>
          <table:table-cell office:value-type="float" office:value="100"/>
          <table:table-cell office:value-type="float" office:value="5.63"/>
          <table:table-cell office:value-type="string" office:string-value="PVC"/>
          <table:table-cell table:number-columns-repeated="2"/>
          <table:table-cell office:value-type="string" office:string-value="(D幹第二標No.18)_H1"/>
          <table:table-cell office:value-type="float" office:value="1.3399999999999999"/>
          <table:table-cell office:value-type="float" office:value="1.0500000000000007"/>
          <table:table-cell office:value-type="float" office:value="1.91"/>
          <table:table-cell office:value-type="float" office:value="1.72"/>
          <table:table-cell office:value-type="float" office:value="1.195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87號"/>
          <table:table-cell/>
          <table:table-cell office:value-type="float" office:value="74529275974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1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2"/>
          <table:table-cell office:value-type="string" office:string-value="SE-DM-CI4002A"/>
          <table:table-cell office:value-type="string" office:string-value="SE-DM-CI400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2"/>
          <table:table-cell office:value-type="string" office:string-value="C9"/>
          <table:table-cell office:value-type="string" office:string-value="(D幹第二標No.6-1)-B1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0號"/>
          <table:table-cell/>
          <table:table-cell office:value-type="float" office:value="7452923520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2"/>
          <table:table-cell office:value-type="string" office:string-value="C9"/>
          <table:table-cell office:value-type="string" office:string-value="(D幹第二標No.6-1)-B1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"/>
          <table:table-cell/>
          <table:table-cell office:value-type="float" office:value="7452923401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2"/>
          <table:table-cell office:value-type="string" office:string-value="C9"/>
          <table:table-cell office:value-type="string" office:string-value="(D幹第二標No.6-1)-B1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"/>
          <table:table-cell/>
          <table:table-cell office:value-type="float" office:value="7452923402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3"/>
          <table:table-cell office:value-type="string" office:string-value="C9"/>
          <table:table-cell office:value-type="string" office:string-value="(D幹第二標No.6-1)-B1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10樓"/>
          <table:table-cell/>
          <table:table-cell office:value-type="float" office:value="7452923410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3"/>
          <table:table-cell office:value-type="string" office:string-value="C9"/>
          <table:table-cell office:value-type="string" office:string-value="(D幹第二標No.6-1)-B1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11樓"/>
          <table:table-cell/>
          <table:table-cell office:value-type="float" office:value="7452923411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3"/>
          <table:table-cell office:value-type="string" office:string-value="C9"/>
          <table:table-cell office:value-type="string" office:string-value="(D幹第二標No.6-1)-B1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12號"/>
          <table:table-cell/>
          <table:table-cell office:value-type="float" office:value="7452923412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4"/>
          <table:table-cell office:value-type="string" office:string-value="C9"/>
          <table:table-cell office:value-type="string" office:string-value="(D幹第二標No.6-1)-B1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13樓"/>
          <table:table-cell/>
          <table:table-cell office:value-type="float" office:value="7452923413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4"/>
          <table:table-cell office:value-type="string" office:string-value="C9"/>
          <table:table-cell office:value-type="string" office:string-value="(D幹第二標No.6-1)-B1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14樓"/>
          <table:table-cell/>
          <table:table-cell office:value-type="float" office:value="7452923414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4"/>
          <table:table-cell office:value-type="string" office:string-value="C9"/>
          <table:table-cell office:value-type="string" office:string-value="(D幹第二標No.6-1)-B1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15樓"/>
          <table:table-cell/>
          <table:table-cell office:value-type="float" office:value="7452923415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5"/>
          <table:table-cell office:value-type="string" office:string-value="C9"/>
          <table:table-cell office:value-type="string" office:string-value="(D幹第二標No.6-1)-B1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3樓"/>
          <table:table-cell/>
          <table:table-cell office:value-type="float" office:value="7452923403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5"/>
          <table:table-cell office:value-type="string" office:string-value="C9"/>
          <table:table-cell office:value-type="string" office:string-value="(D幹第二標No.6-1)-B1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4樓"/>
          <table:table-cell/>
          <table:table-cell office:value-type="float" office:value="7452923404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5"/>
          <table:table-cell office:value-type="string" office:string-value="C9"/>
          <table:table-cell office:value-type="string" office:string-value="(D幹第二標No.6-1)-B1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5樓"/>
          <table:table-cell/>
          <table:table-cell office:value-type="float" office:value="7452923405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6"/>
          <table:table-cell office:value-type="string" office:string-value="C9"/>
          <table:table-cell office:value-type="string" office:string-value="(D幹第二標No.6-1)-B1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6樓"/>
          <table:table-cell/>
          <table:table-cell office:value-type="float" office:value="7452923406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6"/>
          <table:table-cell office:value-type="string" office:string-value="C9"/>
          <table:table-cell office:value-type="string" office:string-value="(D幹第二標No.6-1)-B1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7樓"/>
          <table:table-cell/>
          <table:table-cell office:value-type="float" office:value="7452923407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6"/>
          <table:table-cell office:value-type="string" office:string-value="C9"/>
          <table:table-cell office:value-type="string" office:string-value="(D幹第二標No.6-1)-B1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8樓"/>
          <table:table-cell/>
          <table:table-cell office:value-type="float" office:value="7452923408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7"/>
          <table:table-cell office:value-type="string" office:string-value="C9"/>
          <table:table-cell office:value-type="string" office:string-value="(D幹第二標No.6-1)-B1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9樓"/>
          <table:table-cell/>
          <table:table-cell office:value-type="string" office:string-value="7452923409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7"/>
          <table:table-cell office:value-type="string" office:string-value="C9"/>
          <table:table-cell office:value-type="string" office:string-value="(D幹第二標No.6-1)-B1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10樓"/>
          <table:table-cell/>
          <table:table-cell office:value-type="float" office:value="7452923424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7"/>
          <table:table-cell office:value-type="string" office:string-value="C9"/>
          <table:table-cell office:value-type="string" office:string-value="(D幹第二標No.6-1)-B1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11樓"/>
          <table:table-cell/>
          <table:table-cell office:value-type="float" office:value="7452923425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8"/>
          <table:table-cell office:value-type="string" office:string-value="C9"/>
          <table:table-cell office:value-type="string" office:string-value="(D幹第二標No.6-1)-B1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12樓"/>
          <table:table-cell/>
          <table:table-cell office:value-type="float" office:value="7452923426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8"/>
          <table:table-cell office:value-type="string" office:string-value="C9"/>
          <table:table-cell office:value-type="string" office:string-value="(D幹第二標No.6-1)-B1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13樓"/>
          <table:table-cell/>
          <table:table-cell office:value-type="float" office:value="7452923427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8"/>
          <table:table-cell office:value-type="string" office:string-value="C9"/>
          <table:table-cell office:value-type="string" office:string-value="(D幹第二標No.6-1)-B1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14樓"/>
          <table:table-cell/>
          <table:table-cell office:value-type="float" office:value="7452923428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9"/>
          <table:table-cell office:value-type="string" office:string-value="C9"/>
          <table:table-cell office:value-type="string" office:string-value="(D幹第二標No.6-1)-B1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15樓"/>
          <table:table-cell/>
          <table:table-cell office:value-type="float" office:value="7452923429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9"/>
          <table:table-cell office:value-type="string" office:string-value="C9"/>
          <table:table-cell office:value-type="string" office:string-value="(D幹第二標No.6-1)-B1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2樓"/>
          <table:table-cell/>
          <table:table-cell office:value-type="float" office:value="7452923416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9"/>
          <table:table-cell office:value-type="string" office:string-value="C9"/>
          <table:table-cell office:value-type="string" office:string-value="(D幹第二標No.6-1)-B1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3樓"/>
          <table:table-cell/>
          <table:table-cell office:value-type="float" office:value="7452923417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0"/>
          <table:table-cell office:value-type="string" office:string-value="C8"/>
          <table:table-cell office:value-type="string" office:string-value="(D幹第二標No.6-1)-B2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4號4樓"/>
          <table:table-cell/>
          <table:table-cell office:value-type="float" office:value="7452923418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0"/>
          <table:table-cell office:value-type="string" office:string-value="C8"/>
          <table:table-cell office:value-type="string" office:string-value="(D幹第二標No.6-1)-B2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4號5樓"/>
          <table:table-cell/>
          <table:table-cell office:value-type="float" office:value="7452923419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0"/>
          <table:table-cell office:value-type="string" office:string-value="C8"/>
          <table:table-cell office:value-type="string" office:string-value="(D幹第二標No.6-1)-B2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4號6樓"/>
          <table:table-cell/>
          <table:table-cell office:value-type="string" office:string-value="7452923420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1"/>
          <table:table-cell office:value-type="string" office:string-value="C8"/>
          <table:table-cell office:value-type="string" office:string-value="(D幹第二標No.6-1)-B2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4號7樓"/>
          <table:table-cell/>
          <table:table-cell office:value-type="float" office:value="7452923421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1"/>
          <table:table-cell office:value-type="string" office:string-value="C8"/>
          <table:table-cell office:value-type="string" office:string-value="(D幹第二標No.6-1)-B2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4號8樓"/>
          <table:table-cell/>
          <table:table-cell office:value-type="float" office:value="7452923422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1"/>
          <table:table-cell office:value-type="string" office:string-value="C8"/>
          <table:table-cell office:value-type="string" office:string-value="(D幹第二標No.6-1)-B2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4號9樓"/>
          <table:table-cell/>
          <table:table-cell office:value-type="float" office:value="7452923423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2"/>
          <table:table-cell office:value-type="string" office:string-value="C8"/>
          <table:table-cell office:value-type="string" office:string-value="(D幹第二標No.6-1)-B2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"/>
          <table:table-cell/>
          <table:table-cell office:value-type="float" office:value="7452923503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2"/>
          <table:table-cell office:value-type="string" office:string-value="C8"/>
          <table:table-cell office:value-type="string" office:string-value="(D幹第二標No.6-1)-B2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10樓"/>
          <table:table-cell/>
          <table:table-cell office:value-type="string" office:string-value="7452923512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2"/>
          <table:table-cell office:value-type="string" office:string-value="C8"/>
          <table:table-cell office:value-type="string" office:string-value="(D幹第二標No.6-1)-B2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11樓"/>
          <table:table-cell/>
          <table:table-cell office:value-type="float" office:value="7452923513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3"/>
          <table:table-cell office:value-type="string" office:string-value="C8"/>
          <table:table-cell office:value-type="string" office:string-value="(D幹第二標No.6-1)-B2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12樓"/>
          <table:table-cell/>
          <table:table-cell office:value-type="float" office:value="7452923514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3"/>
          <table:table-cell office:value-type="string" office:string-value="C8"/>
          <table:table-cell office:value-type="string" office:string-value="(D幹第二標No.6-1)-B2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13樓"/>
          <table:table-cell/>
          <table:table-cell office:value-type="float" office:value="7452923515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3"/>
          <table:table-cell office:value-type="string" office:string-value="C8"/>
          <table:table-cell office:value-type="string" office:string-value="(D幹第二標No.6-1)-B2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14樓"/>
          <table:table-cell/>
          <table:table-cell office:value-type="float" office:value="7452923516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4"/>
          <table:table-cell office:value-type="string" office:string-value="C8"/>
          <table:table-cell office:value-type="string" office:string-value="(D幹第二標No.6-1)-B2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15樓"/>
          <table:table-cell/>
          <table:table-cell office:value-type="float" office:value="7452923517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4"/>
          <table:table-cell office:value-type="string" office:string-value="C8"/>
          <table:table-cell office:value-type="string" office:string-value="(D幹第二標No.6-1)-B2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16樓"/>
          <table:table-cell/>
          <table:table-cell office:value-type="float" office:value="7452923518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4"/>
          <table:table-cell office:value-type="string" office:string-value="C8"/>
          <table:table-cell office:value-type="string" office:string-value="(D幹第二標No.6-1)-B2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2樓"/>
          <table:table-cell/>
          <table:table-cell office:value-type="float" office:value="7452923504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5"/>
          <table:table-cell office:value-type="string" office:string-value="C8"/>
          <table:table-cell office:value-type="string" office:string-value="(D幹第二標No.6-1)-B2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3樓"/>
          <table:table-cell/>
          <table:table-cell office:value-type="float" office:value="7452923505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5"/>
          <table:table-cell office:value-type="string" office:string-value="C8"/>
          <table:table-cell office:value-type="string" office:string-value="(D幹第二標No.6-1)-B2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4樓"/>
          <table:table-cell/>
          <table:table-cell office:value-type="float" office:value="7452923506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5"/>
          <table:table-cell office:value-type="string" office:string-value="C8"/>
          <table:table-cell office:value-type="string" office:string-value="(D幹第二標No.6-1)-B2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5樓"/>
          <table:table-cell/>
          <table:table-cell office:value-type="float" office:value="7452923507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6"/>
          <table:table-cell office:value-type="string" office:string-value="C8"/>
          <table:table-cell office:value-type="string" office:string-value="(D幹第二標No.6-1)-B2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6樓"/>
          <table:table-cell/>
          <table:table-cell office:value-type="float" office:value="7452923508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6"/>
          <table:table-cell office:value-type="string" office:string-value="C8"/>
          <table:table-cell office:value-type="string" office:string-value="(D幹第二標No.6-1)-B2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7樓"/>
          <table:table-cell/>
          <table:table-cell office:value-type="float" office:value="7452923509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6"/>
          <table:table-cell office:value-type="string" office:string-value="C8"/>
          <table:table-cell office:value-type="string" office:string-value="(D幹第二標No.6-1)-B2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8樓"/>
          <table:table-cell/>
          <table:table-cell office:value-type="float" office:value="7452923510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6"/>
          <table:table-cell office:value-type="string" office:string-value="C8"/>
          <table:table-cell office:value-type="string" office:string-value="(D幹第二標No.6-1)-B2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9樓"/>
          <table:table-cell/>
          <table:table-cell office:value-type="float" office:value="7452923511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27"/>
          <table:table-cell office:value-type="string" office:string-value="C8"/>
          <table:table-cell office:value-type="string" office:string-value="(D幹第二標No.6-1)-B2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10樓"/>
          <table:table-cell/>
          <table:table-cell office:value-type="float" office:value="7452923496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27"/>
          <table:table-cell office:value-type="string" office:string-value="C8"/>
          <table:table-cell office:value-type="string" office:string-value="(D幹第二標No.6-1)-B2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11樓"/>
          <table:table-cell/>
          <table:table-cell office:value-type="string" office:string-value="7452923497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8"/>
          <table:table-cell office:value-type="string" office:string-value="C8"/>
          <table:table-cell office:value-type="string" office:string-value="(D幹第二標No.6-1)-B2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12樓"/>
          <table:table-cell/>
          <table:table-cell office:value-type="float" office:value="7452923498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8"/>
          <table:table-cell office:value-type="string" office:string-value="C8"/>
          <table:table-cell office:value-type="string" office:string-value="(D幹第二標No.6-1)-B2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13樓"/>
          <table:table-cell/>
          <table:table-cell office:value-type="float" office:value="7452923499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8"/>
          <table:table-cell office:value-type="string" office:string-value="C8"/>
          <table:table-cell office:value-type="string" office:string-value="(D幹第二標No.6-1)-B2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14樓"/>
          <table:table-cell/>
          <table:table-cell office:value-type="float" office:value="7452923500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8"/>
          <table:table-cell office:value-type="string" office:string-value="C8"/>
          <table:table-cell office:value-type="string" office:string-value="(D幹第二標No.6-1)-B2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15樓"/>
          <table:table-cell/>
          <table:table-cell office:value-type="string" office:string-value="7452923501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9"/>
          <table:table-cell office:value-type="string" office:string-value="C8"/>
          <table:table-cell office:value-type="string" office:string-value="(D幹第二標No.6-1)-B2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16樓"/>
          <table:table-cell/>
          <table:table-cell office:value-type="float" office:value="7452923502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9"/>
          <table:table-cell office:value-type="string" office:string-value="C8"/>
          <table:table-cell office:value-type="string" office:string-value="(D幹第二標No.6-1)-B2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2樓"/>
          <table:table-cell/>
          <table:table-cell office:value-type="float" office:value="7452923488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9"/>
          <table:table-cell office:value-type="string" office:string-value="C8"/>
          <table:table-cell office:value-type="string" office:string-value="(D幹第二標No.6-1)-B2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3樓"/>
          <table:table-cell/>
          <table:table-cell office:value-type="float" office:value="7452923489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9"/>
          <table:table-cell office:value-type="string" office:string-value="C8"/>
          <table:table-cell office:value-type="string" office:string-value="(D幹第二標No.6-1)-B2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4樓"/>
          <table:table-cell/>
          <table:table-cell office:value-type="float" office:value="7452923490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0"/>
          <table:table-cell office:value-type="string" office:string-value="C8"/>
          <table:table-cell office:value-type="string" office:string-value="(D幹第二標No.6-1)-B3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5樓"/>
          <table:table-cell/>
          <table:table-cell office:value-type="float" office:value="7452923491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0"/>
          <table:table-cell office:value-type="string" office:string-value="C8"/>
          <table:table-cell office:value-type="string" office:string-value="(D幹第二標No.6-1)-B3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7樓"/>
          <table:table-cell/>
          <table:table-cell office:value-type="float" office:value="7452923493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0"/>
          <table:table-cell office:value-type="string" office:string-value="C8"/>
          <table:table-cell office:value-type="string" office:string-value="(D幹第二標No.6-1)-B3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8樓"/>
          <table:table-cell/>
          <table:table-cell office:value-type="float" office:value="7452923494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0"/>
          <table:table-cell office:value-type="string" office:string-value="C8"/>
          <table:table-cell office:value-type="string" office:string-value="(D幹第二標No.6-1)-B3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9樓"/>
          <table:table-cell/>
          <table:table-cell office:value-type="float" office:value="7452923495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0"/>
          <table:table-cell office:value-type="string" office:string-value="C8"/>
          <table:table-cell office:value-type="string" office:string-value="(D幹第二標No.6-1)-B3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6樓"/>
          <table:table-cell/>
          <table:table-cell office:value-type="float" office:value="7452923492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31"/>
          <table:table-cell office:value-type="string" office:string-value="C8"/>
          <table:table-cell office:value-type="string" office:string-value="(D幹第二標No.6-1)-B3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10樓"/>
          <table:table-cell/>
          <table:table-cell office:value-type="float" office:value="7452923482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31"/>
          <table:table-cell office:value-type="string" office:string-value="C8"/>
          <table:table-cell office:value-type="string" office:string-value="(D幹第二標No.6-1)-B3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11樓"/>
          <table:table-cell/>
          <table:table-cell office:value-type="float" office:value="7452923483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31"/>
          <table:table-cell office:value-type="string" office:string-value="C8"/>
          <table:table-cell office:value-type="string" office:string-value="(D幹第二標No.6-1)-B3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12樓"/>
          <table:table-cell/>
          <table:table-cell office:value-type="float" office:value="7452923484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2"/>
          <table:table-cell office:value-type="string" office:string-value="C8"/>
          <table:table-cell office:value-type="string" office:string-value="(D幹第二標No.6-1)-B3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13樓"/>
          <table:table-cell/>
          <table:table-cell office:value-type="float" office:value="7452923485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2"/>
          <table:table-cell office:value-type="string" office:string-value="C8"/>
          <table:table-cell office:value-type="string" office:string-value="(D幹第二標No.6-1)-B3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14樓"/>
          <table:table-cell/>
          <table:table-cell office:value-type="string" office:string-value="7452923486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2"/>
          <table:table-cell office:value-type="string" office:string-value="C8"/>
          <table:table-cell office:value-type="string" office:string-value="(D幹第二標No.6-1)-B3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15樓"/>
          <table:table-cell/>
          <table:table-cell office:value-type="float" office:value="7452923487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2"/>
          <table:table-cell office:value-type="string" office:string-value="C8"/>
          <table:table-cell office:value-type="string" office:string-value="(D幹第二標No.6-1)-B3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3樓"/>
          <table:table-cell/>
          <table:table-cell office:value-type="string" office:string-value="7452923475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3"/>
          <table:table-cell office:value-type="string" office:string-value="C8"/>
          <table:table-cell office:value-type="string" office:string-value="(D幹第二標No.6-1)-B3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4樓"/>
          <table:table-cell/>
          <table:table-cell office:value-type="float" office:value="7452923476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3"/>
          <table:table-cell office:value-type="string" office:string-value="C8"/>
          <table:table-cell office:value-type="string" office:string-value="(D幹第二標No.6-1)-B3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5樓"/>
          <table:table-cell/>
          <table:table-cell office:value-type="float" office:value="7452923477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3"/>
          <table:table-cell office:value-type="string" office:string-value="C8"/>
          <table:table-cell office:value-type="string" office:string-value="(D幹第二標No.6-1)-B3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6樓"/>
          <table:table-cell/>
          <table:table-cell office:value-type="float" office:value="7452923478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3"/>
          <table:table-cell office:value-type="string" office:string-value="C8"/>
          <table:table-cell office:value-type="string" office:string-value="(D幹第二標No.6-1)-B3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7樓"/>
          <table:table-cell/>
          <table:table-cell office:value-type="float" office:value="7452923479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4"/>
          <table:table-cell office:value-type="string" office:string-value="C11"/>
          <table:table-cell office:value-type="string" office:string-value="(D幹第二標No.6-1)-B3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0號8樓"/>
          <table:table-cell/>
          <table:table-cell office:value-type="float" office:value="7452923480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4"/>
          <table:table-cell office:value-type="string" office:string-value="C11"/>
          <table:table-cell office:value-type="string" office:string-value="(D幹第二標No.6-1)-B3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0號9樓"/>
          <table:table-cell/>
          <table:table-cell office:value-type="float" office:value="7452923481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4"/>
          <table:table-cell office:value-type="string" office:string-value="C11"/>
          <table:table-cell office:value-type="string" office:string-value="(D幹第二標No.6-1)-B3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2號"/>
          <table:table-cell/>
          <table:table-cell office:value-type="string" office:string-value="7452923431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35"/>
          <table:table-cell office:value-type="string" office:string-value="C11"/>
          <table:table-cell office:value-type="string" office:string-value="(D幹第二標No.6-1)-B3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"/>
          <table:table-cell/>
          <table:table-cell office:value-type="float" office:value="7452923430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35"/>
          <table:table-cell office:value-type="string" office:string-value="C11"/>
          <table:table-cell office:value-type="string" office:string-value="(D幹第二標No.6-1)-B3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10樓"/>
          <table:table-cell/>
          <table:table-cell office:value-type="float" office:value="7452923439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35"/>
          <table:table-cell office:value-type="string" office:string-value="C11"/>
          <table:table-cell office:value-type="string" office:string-value="(D幹第二標No.6-1)-B3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11樓"/>
          <table:table-cell/>
          <table:table-cell office:value-type="float" office:value="7452923440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35"/>
          <table:table-cell office:value-type="string" office:string-value="C11"/>
          <table:table-cell office:value-type="string" office:string-value="(D幹第二標No.6-1)-B3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12樓"/>
          <table:table-cell/>
          <table:table-cell office:value-type="float" office:value="7452923441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35"/>
          <table:table-cell office:value-type="string" office:string-value="C11"/>
          <table:table-cell office:value-type="string" office:string-value="(D幹第二標No.6-1)-B3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13樓"/>
          <table:table-cell/>
          <table:table-cell office:value-type="string" office:string-value="7452923442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6"/>
          <table:table-cell office:value-type="string" office:string-value="C11"/>
          <table:table-cell office:value-type="string" office:string-value="(D幹第二標No.6-1)-B3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14樓"/>
          <table:table-cell/>
          <table:table-cell office:value-type="float" office:value="7452923443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6"/>
          <table:table-cell office:value-type="string" office:string-value="C11"/>
          <table:table-cell office:value-type="string" office:string-value="(D幹第二標No.6-1)-B3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15樓"/>
          <table:table-cell/>
          <table:table-cell office:value-type="float" office:value="7452923444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6"/>
          <table:table-cell office:value-type="string" office:string-value="C11"/>
          <table:table-cell office:value-type="string" office:string-value="(D幹第二標No.6-1)-B3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3樓"/>
          <table:table-cell/>
          <table:table-cell office:value-type="float" office:value="7452923432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6"/>
          <table:table-cell office:value-type="string" office:string-value="C11"/>
          <table:table-cell office:value-type="string" office:string-value="(D幹第二標No.6-1)-B3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4樓"/>
          <table:table-cell/>
          <table:table-cell office:value-type="float" office:value="7452923433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7"/>
          <table:table-cell office:value-type="string" office:string-value="C11"/>
          <table:table-cell office:value-type="string" office:string-value="(D幹第二標No.6-1)-B3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5樓"/>
          <table:table-cell/>
          <table:table-cell office:value-type="float" office:value="7452923434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7"/>
          <table:table-cell office:value-type="string" office:string-value="C11"/>
          <table:table-cell office:value-type="string" office:string-value="(D幹第二標No.6-1)-B3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6樓"/>
          <table:table-cell/>
          <table:table-cell office:value-type="float" office:value="7452923435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7"/>
          <table:table-cell office:value-type="string" office:string-value="C11"/>
          <table:table-cell office:value-type="string" office:string-value="(D幹第二標No.6-1)-B3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7樓"/>
          <table:table-cell/>
          <table:table-cell office:value-type="float" office:value="7452923436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7"/>
          <table:table-cell office:value-type="string" office:string-value="C11"/>
          <table:table-cell office:value-type="string" office:string-value="(D幹第二標No.6-1)-B3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8樓"/>
          <table:table-cell/>
          <table:table-cell office:value-type="float" office:value="7452923437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7"/>
          <table:table-cell office:value-type="string" office:string-value="C11"/>
          <table:table-cell office:value-type="string" office:string-value="(D幹第二標No.6-1)-B3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9樓"/>
          <table:table-cell/>
          <table:table-cell office:value-type="float" office:value="7452923438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8"/>
          <table:table-cell office:value-type="string" office:string-value="C11"/>
          <table:table-cell office:value-type="string" office:string-value="(D幹第二標No.6-1)-B3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6號"/>
          <table:table-cell/>
          <table:table-cell office:value-type="float" office:value="7452923445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8"/>
          <table:table-cell office:value-type="string" office:string-value="C11"/>
          <table:table-cell office:value-type="string" office:string-value="(D幹第二標No.6-1)-B3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6號10樓"/>
          <table:table-cell/>
          <table:table-cell office:value-type="float" office:value="7452923454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38"/>
          <table:table-cell office:value-type="string" office:string-value="C11"/>
          <table:table-cell office:value-type="string" office:string-value="(D幹第二標No.6-1)-B3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6號11樓"/>
          <table:table-cell/>
          <table:table-cell office:value-type="float" office:value="7452923455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9"/>
          <table:table-cell office:value-type="string" office:string-value="C12"/>
          <table:table-cell office:value-type="string" office:string-value="(D幹第二標No.6-1)-B3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12樓"/>
          <table:table-cell/>
          <table:table-cell office:value-type="float" office:value="7452923456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9"/>
          <table:table-cell office:value-type="string" office:string-value="C12"/>
          <table:table-cell office:value-type="string" office:string-value="(D幹第二標No.6-1)-B3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13樓"/>
          <table:table-cell/>
          <table:table-cell office:value-type="float" office:value="7452923457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0"/>
          <table:table-cell office:value-type="string" office:string-value="C12"/>
          <table:table-cell office:value-type="string" office:string-value="(D幹第二標No.6-1)-B4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14樓"/>
          <table:table-cell/>
          <table:table-cell office:value-type="float" office:value="7452923458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0"/>
          <table:table-cell office:value-type="string" office:string-value="C12"/>
          <table:table-cell office:value-type="string" office:string-value="(D幹第二標No.6-1)-B4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15樓"/>
          <table:table-cell/>
          <table:table-cell office:value-type="float" office:value="7452923459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1"/>
          <table:table-cell office:value-type="string" office:string-value="C12"/>
          <table:table-cell office:value-type="string" office:string-value="(D幹第二標No.6-1)-B4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3樓"/>
          <table:table-cell/>
          <table:table-cell office:value-type="float" office:value="7452923447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1"/>
          <table:table-cell office:value-type="string" office:string-value="C12"/>
          <table:table-cell office:value-type="string" office:string-value="(D幹第二標No.6-1)-B4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4樓"/>
          <table:table-cell/>
          <table:table-cell office:value-type="float" office:value="7452923448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1"/>
          <table:table-cell office:value-type="string" office:string-value="C12"/>
          <table:table-cell office:value-type="string" office:string-value="(D幹第二標No.6-1)-B4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5樓"/>
          <table:table-cell/>
          <table:table-cell office:value-type="float" office:value="7452923449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1"/>
          <table:table-cell office:value-type="string" office:string-value="C12"/>
          <table:table-cell office:value-type="string" office:string-value="(D幹第二標No.6-1)-B4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6樓"/>
          <table:table-cell/>
          <table:table-cell office:value-type="float" office:value="7452923450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2"/>
          <table:table-cell office:value-type="string" office:string-value="C12"/>
          <table:table-cell office:value-type="string" office:string-value="(D幹第二標No.6-1)-B4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7樓"/>
          <table:table-cell/>
          <table:table-cell office:value-type="float" office:value="7452923451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2"/>
          <table:table-cell office:value-type="string" office:string-value="C12"/>
          <table:table-cell office:value-type="string" office:string-value="(D幹第二標No.6-1)-B4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8樓"/>
          <table:table-cell/>
          <table:table-cell office:value-type="float" office:value="7452923452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2"/>
          <table:table-cell office:value-type="string" office:string-value="C12"/>
          <table:table-cell office:value-type="string" office:string-value="(D幹第二標No.6-1)-B4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9樓"/>
          <table:table-cell/>
          <table:table-cell office:value-type="string" office:string-value="7452923453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2"/>
          <table:table-cell office:value-type="string" office:string-value="C12"/>
          <table:table-cell office:value-type="string" office:string-value="(D幹第二標No.6-1)-B4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8號"/>
          <table:table-cell/>
          <table:table-cell office:value-type="float" office:value="7452923446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2"/>
          <table:table-cell office:value-type="string" office:string-value="C12"/>
          <table:table-cell office:value-type="string" office:string-value="(D幹第二標No.6-1)-B4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"/>
          <table:table-cell/>
          <table:table-cell office:value-type="float" office:value="7452923460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3"/>
          <table:table-cell office:value-type="string" office:string-value="C12"/>
          <table:table-cell office:value-type="string" office:string-value="(D幹第二標No.6-1)-B4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10樓"/>
          <table:table-cell/>
          <table:table-cell office:value-type="float" office:value="7452923469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3"/>
          <table:table-cell office:value-type="string" office:string-value="C12"/>
          <table:table-cell office:value-type="string" office:string-value="(D幹第二標No.6-1)-B4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11樓"/>
          <table:table-cell/>
          <table:table-cell office:value-type="float" office:value="7452923470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3"/>
          <table:table-cell office:value-type="string" office:string-value="C12"/>
          <table:table-cell office:value-type="string" office:string-value="(D幹第二標No.6-1)-B4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12樓"/>
          <table:table-cell/>
          <table:table-cell office:value-type="float" office:value="7452923471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3"/>
          <table:table-cell office:value-type="string" office:string-value="C12"/>
          <table:table-cell office:value-type="string" office:string-value="(D幹第二標No.6-1)-B4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13樓"/>
          <table:table-cell/>
          <table:table-cell office:value-type="float" office:value="7452923472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3"/>
          <table:table-cell office:value-type="string" office:string-value="C12"/>
          <table:table-cell office:value-type="string" office:string-value="(D幹第二標No.6-1)-B4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14樓"/>
          <table:table-cell/>
          <table:table-cell office:value-type="float" office:value="7452923473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15樓"/>
          <table:table-cell/>
          <table:table-cell office:value-type="float" office:value="7452923474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3樓"/>
          <table:table-cell/>
          <table:table-cell office:value-type="float" office:value="7452923462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4樓"/>
          <table:table-cell/>
          <table:table-cell office:value-type="float" office:value="7452923463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5樓"/>
          <table:table-cell/>
          <table:table-cell office:value-type="string" office:string-value="7452923464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6樓"/>
          <table:table-cell/>
          <table:table-cell office:value-type="float" office:value="7452923465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7樓"/>
          <table:table-cell/>
          <table:table-cell office:value-type="float" office:value="7452923466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8樓"/>
          <table:table-cell/>
          <table:table-cell office:value-type="float" office:value="7452923467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9樓"/>
          <table:table-cell/>
          <table:table-cell office:value-type="float" office:value="7452923468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5"/>
          <table:table-cell office:value-type="string" office:string-value="C12"/>
          <table:table-cell office:value-type="string" office:string-value="(D幹第二標No.6-1)-B4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2號"/>
          <table:table-cell/>
          <table:table-cell office:value-type="float" office:value="7452923461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"/>
          <table:table-cell/>
          <table:table-cell office:value-type="float" office:value="7452889350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"/>
          <table:table-cell/>
          <table:table-cell office:value-type="float" office:value="7452889556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10樓"/>
          <table:table-cell/>
          <table:table-cell office:value-type="string" office:string-value="7452889564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11樓"/>
          <table:table-cell/>
          <table:table-cell office:value-type="float" office:value="7452889565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12樓"/>
          <table:table-cell/>
          <table:table-cell office:value-type="float" office:value="7452889566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13樓"/>
          <table:table-cell/>
          <table:table-cell office:value-type="float" office:value="7452889567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14樓"/>
          <table:table-cell/>
          <table:table-cell office:value-type="float" office:value="7452889568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3樓"/>
          <table:table-cell/>
          <table:table-cell office:value-type="float" office:value="7452889557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4樓"/>
          <table:table-cell/>
          <table:table-cell office:value-type="float" office:value="7452889558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5樓"/>
          <table:table-cell/>
          <table:table-cell office:value-type="float" office:value="7452889559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6樓"/>
          <table:table-cell/>
          <table:table-cell office:value-type="float" office:value="7452889560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7樓"/>
          <table:table-cell/>
          <table:table-cell office:value-type="float" office:value="7452889561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8樓"/>
          <table:table-cell/>
          <table:table-cell office:value-type="float" office:value="7452889562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9樓"/>
          <table:table-cell/>
          <table:table-cell office:value-type="float" office:value="7452889563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"/>
          <table:table-cell/>
          <table:table-cell office:value-type="float" office:value="7452889543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10樓"/>
          <table:table-cell/>
          <table:table-cell office:value-type="float" office:value="7452889551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11樓"/>
          <table:table-cell/>
          <table:table-cell office:value-type="float" office:value="7452889552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12樓"/>
          <table:table-cell/>
          <table:table-cell office:value-type="string" office:string-value="7452889553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13樓"/>
          <table:table-cell/>
          <table:table-cell office:value-type="float" office:value="7452889554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14樓"/>
          <table:table-cell/>
          <table:table-cell office:value-type="float" office:value="7452889555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3樓"/>
          <table:table-cell/>
          <table:table-cell office:value-type="float" office:value="7452889544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4樓"/>
          <table:table-cell/>
          <table:table-cell office:value-type="float" office:value="7452889545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5樓"/>
          <table:table-cell/>
          <table:table-cell office:value-type="float" office:value="7452889546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6樓"/>
          <table:table-cell/>
          <table:table-cell office:value-type="float" office:value="7452889547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7樓"/>
          <table:table-cell/>
          <table:table-cell office:value-type="float" office:value="7452889548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8樓"/>
          <table:table-cell/>
          <table:table-cell office:value-type="float" office:value="7452889549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9樓"/>
          <table:table-cell/>
          <table:table-cell office:value-type="float" office:value="7452889550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"/>
          <table:table-cell/>
          <table:table-cell office:value-type="float" office:value="7452889530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10樓"/>
          <table:table-cell/>
          <table:table-cell office:value-type="float" office:value="7452889538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11樓"/>
          <table:table-cell/>
          <table:table-cell office:value-type="float" office:value="7452889539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12樓"/>
          <table:table-cell/>
          <table:table-cell office:value-type="float" office:value="7452889540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13樓"/>
          <table:table-cell/>
          <table:table-cell office:value-type="float" office:value="7452889541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14樓"/>
          <table:table-cell/>
          <table:table-cell office:value-type="string" office:string-value="7452889542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3樓"/>
          <table:table-cell/>
          <table:table-cell office:value-type="string" office:string-value="7452889531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4樓"/>
          <table:table-cell/>
          <table:table-cell office:value-type="float" office:value="7452889532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5樓"/>
          <table:table-cell/>
          <table:table-cell office:value-type="float" office:value="7452889533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6樓"/>
          <table:table-cell/>
          <table:table-cell office:value-type="float" office:value="7452889534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7樓"/>
          <table:table-cell/>
          <table:table-cell office:value-type="float" office:value="7452889535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8樓"/>
          <table:table-cell/>
          <table:table-cell office:value-type="float" office:value="7452889536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9樓"/>
          <table:table-cell/>
          <table:table-cell office:value-type="float" office:value="7452889537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"/>
          <table:table-cell/>
          <table:table-cell office:value-type="float" office:value="7452889515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10樓"/>
          <table:table-cell/>
          <table:table-cell office:value-type="float" office:value="7452889524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11樓"/>
          <table:table-cell/>
          <table:table-cell office:value-type="float" office:value="7452889525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12樓"/>
          <table:table-cell/>
          <table:table-cell office:value-type="float" office:value="7452889526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13樓"/>
          <table:table-cell/>
          <table:table-cell office:value-type="float" office:value="7452889527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14樓"/>
          <table:table-cell/>
          <table:table-cell office:value-type="float" office:value="7452889528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3樓"/>
          <table:table-cell/>
          <table:table-cell office:value-type="float" office:value="7452889517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4樓"/>
          <table:table-cell/>
          <table:table-cell office:value-type="float" office:value="7452889518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5樓"/>
          <table:table-cell/>
          <table:table-cell office:value-type="float" office:value="7452889519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6樓"/>
          <table:table-cell/>
          <table:table-cell office:value-type="string" office:string-value="7452889520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7樓"/>
          <table:table-cell/>
          <table:table-cell office:value-type="float" office:value="7452889521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8樓"/>
          <table:table-cell/>
          <table:table-cell office:value-type="float" office:value="7452889522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9樓"/>
          <table:table-cell/>
          <table:table-cell office:value-type="float" office:value="7452889523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10樓"/>
          <table:table-cell/>
          <table:table-cell office:value-type="float" office:value="7452889382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11樓"/>
          <table:table-cell/>
          <table:table-cell office:value-type="float" office:value="7452889383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12樓"/>
          <table:table-cell/>
          <table:table-cell office:value-type="float" office:value="7452889384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13樓"/>
          <table:table-cell/>
          <table:table-cell office:value-type="float" office:value="7452889385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2樓"/>
          <table:table-cell/>
          <table:table-cell office:value-type="float" office:value="7452889374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3樓"/>
          <table:table-cell/>
          <table:table-cell office:value-type="float" office:value="7452889375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4樓"/>
          <table:table-cell/>
          <table:table-cell office:value-type="float" office:value="7452889376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5樓"/>
          <table:table-cell/>
          <table:table-cell office:value-type="float" office:value="7452889377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6樓"/>
          <table:table-cell/>
          <table:table-cell office:value-type="float" office:value="7452889378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7樓"/>
          <table:table-cell/>
          <table:table-cell office:value-type="float" office:value="7452889379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8樓"/>
          <table:table-cell/>
          <table:table-cell office:value-type="string" office:string-value="7452889380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9樓"/>
          <table:table-cell/>
          <table:table-cell office:value-type="float" office:value="7452889381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10樓"/>
          <table:table-cell/>
          <table:table-cell office:value-type="float" office:value="7452889370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11樓"/>
          <table:table-cell/>
          <table:table-cell office:value-type="float" office:value="7452889371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12樓"/>
          <table:table-cell/>
          <table:table-cell office:value-type="float" office:value="7452889372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13樓"/>
          <table:table-cell/>
          <table:table-cell office:value-type="float" office:value="7452889373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2樓"/>
          <table:table-cell/>
          <table:table-cell office:value-type="float" office:value="7452889362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3樓"/>
          <table:table-cell/>
          <table:table-cell office:value-type="float" office:value="7452889363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4樓"/>
          <table:table-cell/>
          <table:table-cell office:value-type="float" office:value="7452889364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5樓"/>
          <table:table-cell/>
          <table:table-cell office:value-type="float" office:value="7452889365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6樓"/>
          <table:table-cell/>
          <table:table-cell office:value-type="float" office:value="7452889366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7樓"/>
          <table:table-cell/>
          <table:table-cell office:value-type="float" office:value="7452889367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8樓"/>
          <table:table-cell/>
          <table:table-cell office:value-type="float" office:value="7452889368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10樓"/>
          <table:table-cell/>
          <table:table-cell office:value-type="string" office:string-value="7452889358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11樓"/>
          <table:table-cell/>
          <table:table-cell office:value-type="float" office:value="7452889359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12樓"/>
          <table:table-cell/>
          <table:table-cell office:value-type="float" office:value="7452889360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13樓"/>
          <table:table-cell/>
          <table:table-cell office:value-type="float" office:value="7452889361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2樓"/>
          <table:table-cell/>
          <table:table-cell office:value-type="float" office:value="7452889351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3樓"/>
          <table:table-cell/>
          <table:table-cell office:value-type="float" office:value="7452889352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4樓"/>
          <table:table-cell/>
          <table:table-cell office:value-type="float" office:value="7452889353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5樓"/>
          <table:table-cell/>
          <table:table-cell office:value-type="float" office:value="7452889354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6樓"/>
          <table:table-cell/>
          <table:table-cell office:value-type="float" office:value="7452889355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7樓"/>
          <table:table-cell/>
          <table:table-cell office:value-type="float" office:value="7452889356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8樓"/>
          <table:table-cell/>
          <table:table-cell office:value-type="float" office:value="7452889357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9樓"/>
          <table:table-cell/>
          <table:table-cell office:value-type="string" office:string-value="7452889369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10樓"/>
          <table:table-cell/>
          <table:table-cell office:value-type="float" office:value="7452889395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11樓"/>
          <table:table-cell/>
          <table:table-cell office:value-type="float" office:value="7452889396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12樓"/>
          <table:table-cell/>
          <table:table-cell office:value-type="float" office:value="7452889397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13樓"/>
          <table:table-cell/>
          <table:table-cell office:value-type="float" office:value="7452889398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13樓"/>
          <table:table-cell/>
          <table:table-cell office:value-type="float" office:value="7452889398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1樓"/>
          <table:table-cell/>
          <table:table-cell office:value-type="float" office:value="7452889386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2樓"/>
          <table:table-cell/>
          <table:table-cell office:value-type="float" office:value="7452889387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3樓"/>
          <table:table-cell/>
          <table:table-cell office:value-type="float" office:value="7452889388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4樓"/>
          <table:table-cell/>
          <table:table-cell office:value-type="float" office:value="7452889389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5樓"/>
          <table:table-cell/>
          <table:table-cell office:value-type="float" office:value="7452889390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6樓"/>
          <table:table-cell/>
          <table:table-cell office:value-type="string" office:string-value="7452889391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7樓"/>
          <table:table-cell/>
          <table:table-cell office:value-type="float" office:value="7452889392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8樓"/>
          <table:table-cell/>
          <table:table-cell office:value-type="float" office:value="7452889393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9樓"/>
          <table:table-cell/>
          <table:table-cell office:value-type="float" office:value="7452889394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10樓"/>
          <table:table-cell/>
          <table:table-cell office:value-type="float" office:value="7452889408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11樓"/>
          <table:table-cell/>
          <table:table-cell office:value-type="float" office:value="7452889409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12樓"/>
          <table:table-cell/>
          <table:table-cell office:value-type="float" office:value="7452889410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13樓"/>
          <table:table-cell/>
          <table:table-cell office:value-type="float" office:value="7452889411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1樓"/>
          <table:table-cell/>
          <table:table-cell office:value-type="float" office:value="7452889399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2樓"/>
          <table:table-cell/>
          <table:table-cell office:value-type="float" office:value="7452889400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3樓"/>
          <table:table-cell/>
          <table:table-cell office:value-type="float" office:value="7452889401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4樓"/>
          <table:table-cell/>
          <table:table-cell office:value-type="float" office:value="7452889402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5樓"/>
          <table:table-cell/>
          <table:table-cell office:value-type="float" office:value="7452889403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6樓"/>
          <table:table-cell/>
          <table:table-cell office:value-type="float" office:value="7452889404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7樓"/>
          <table:table-cell/>
          <table:table-cell office:value-type="float" office:value="7452889405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8樓"/>
          <table:table-cell/>
          <table:table-cell office:value-type="string" office:string-value="7452889406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9樓"/>
          <table:table-cell/>
          <table:table-cell office:value-type="float" office:value="7452889407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10樓"/>
          <table:table-cell/>
          <table:table-cell office:value-type="float" office:value="7452889421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11樓"/>
          <table:table-cell/>
          <table:table-cell office:value-type="float" office:value="7452889422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12樓"/>
          <table:table-cell/>
          <table:table-cell office:value-type="float" office:value="7452889423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13樓"/>
          <table:table-cell/>
          <table:table-cell office:value-type="float" office:value="7452889424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1樓"/>
          <table:table-cell/>
          <table:table-cell office:value-type="float" office:value="7452889412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2樓"/>
          <table:table-cell/>
          <table:table-cell office:value-type="float" office:value="7452889413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3樓"/>
          <table:table-cell/>
          <table:table-cell office:value-type="float" office:value="7452889414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4樓"/>
          <table:table-cell/>
          <table:table-cell office:value-type="float" office:value="7452889415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5樓"/>
          <table:table-cell/>
          <table:table-cell office:value-type="float" office:value="7452889416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6樓"/>
          <table:table-cell/>
          <table:table-cell office:value-type="string" office:string-value="7452889417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7樓"/>
          <table:table-cell/>
          <table:table-cell office:value-type="float" office:value="7452889418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8樓"/>
          <table:table-cell/>
          <table:table-cell office:value-type="float" office:value="7452889419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9樓"/>
          <table:table-cell/>
          <table:table-cell office:value-type="float" office:value="7452889420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10樓"/>
          <table:table-cell/>
          <table:table-cell office:value-type="float" office:value="7452889434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11樓"/>
          <table:table-cell/>
          <table:table-cell office:value-type="float" office:value="7452889435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12樓"/>
          <table:table-cell/>
          <table:table-cell office:value-type="float" office:value="7452889436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13樓"/>
          <table:table-cell/>
          <table:table-cell office:value-type="float" office:value="7452889437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1樓"/>
          <table:table-cell/>
          <table:table-cell office:value-type="float" office:value="7452889425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2樓"/>
          <table:table-cell/>
          <table:table-cell office:value-type="float" office:value="7452889426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3樓"/>
          <table:table-cell/>
          <table:table-cell office:value-type="float" office:value="7452889427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4樓"/>
          <table:table-cell/>
          <table:table-cell office:value-type="string" office:string-value="7452889428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5樓"/>
          <table:table-cell/>
          <table:table-cell office:value-type="float" office:value="7452889429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6樓"/>
          <table:table-cell/>
          <table:table-cell office:value-type="float" office:value="7452889430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7樓"/>
          <table:table-cell/>
          <table:table-cell office:value-type="float" office:value="7452889431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8樓"/>
          <table:table-cell/>
          <table:table-cell office:value-type="float" office:value="7452889432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9樓"/>
          <table:table-cell/>
          <table:table-cell office:value-type="float" office:value="7452889433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10樓"/>
          <table:table-cell/>
          <table:table-cell office:value-type="float" office:value="7452889447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11樓"/>
          <table:table-cell/>
          <table:table-cell office:value-type="float" office:value="7452889448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12樓"/>
          <table:table-cell/>
          <table:table-cell office:value-type="float" office:value="7452889449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13樓"/>
          <table:table-cell/>
          <table:table-cell office:value-type="string" office:string-value="7452889450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1樓"/>
          <table:table-cell/>
          <table:table-cell office:value-type="float" office:value="7452889438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2樓"/>
          <table:table-cell/>
          <table:table-cell office:value-type="string" office:string-value="7452889439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3樓"/>
          <table:table-cell/>
          <table:table-cell office:value-type="float" office:value="7452889440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4樓"/>
          <table:table-cell/>
          <table:table-cell office:value-type="float" office:value="7452889441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5樓"/>
          <table:table-cell/>
          <table:table-cell office:value-type="float" office:value="7452889442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6樓"/>
          <table:table-cell/>
          <table:table-cell office:value-type="float" office:value="7452889443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7樓"/>
          <table:table-cell/>
          <table:table-cell office:value-type="float" office:value="7452889444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8樓"/>
          <table:table-cell/>
          <table:table-cell office:value-type="float" office:value="7452889445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9樓"/>
          <table:table-cell/>
          <table:table-cell office:value-type="float" office:value="7452889446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10樓"/>
          <table:table-cell/>
          <table:table-cell office:value-type="float" office:value="7452889460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11樓"/>
          <table:table-cell/>
          <table:table-cell office:value-type="string" office:string-value="7452889461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12樓"/>
          <table:table-cell/>
          <table:table-cell office:value-type="float" office:value="7452889462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13樓"/>
          <table:table-cell/>
          <table:table-cell office:value-type="float" office:value="7452889463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1樓"/>
          <table:table-cell/>
          <table:table-cell office:value-type="float" office:value="7452889451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2樓"/>
          <table:table-cell/>
          <table:table-cell office:value-type="float" office:value="7452889452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3樓"/>
          <table:table-cell/>
          <table:table-cell office:value-type="float" office:value="7452889453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4樓"/>
          <table:table-cell/>
          <table:table-cell office:value-type="float" office:value="7452889454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5樓"/>
          <table:table-cell/>
          <table:table-cell office:value-type="float" office:value="7452889455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6樓"/>
          <table:table-cell/>
          <table:table-cell office:value-type="float" office:value="7452889456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7樓"/>
          <table:table-cell/>
          <table:table-cell office:value-type="float" office:value="7452889457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8樓"/>
          <table:table-cell/>
          <table:table-cell office:value-type="float" office:value="7452889458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9樓"/>
          <table:table-cell/>
          <table:table-cell office:value-type="float" office:value="7452889459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11樓"/>
          <table:table-cell/>
          <table:table-cell office:value-type="float" office:value="7452889474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12樓"/>
          <table:table-cell/>
          <table:table-cell office:value-type="float" office:value="7452889475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13樓"/>
          <table:table-cell/>
          <table:table-cell office:value-type="float" office:value="7452889476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1樓"/>
          <table:table-cell/>
          <table:table-cell office:value-type="float" office:value="7452889464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2樓"/>
          <table:table-cell/>
          <table:table-cell office:value-type="float" office:value="7452889465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3樓"/>
          <table:table-cell/>
          <table:table-cell office:value-type="float" office:value="7452889466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4樓"/>
          <table:table-cell/>
          <table:table-cell office:value-type="float" office:value="7452889467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5樓"/>
          <table:table-cell/>
          <table:table-cell office:value-type="float" office:value="7452889468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6樓"/>
          <table:table-cell/>
          <table:table-cell office:value-type="float" office:value="7452889469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7樓"/>
          <table:table-cell/>
          <table:table-cell office:value-type="float" office:value="7452889470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8樓"/>
          <table:table-cell/>
          <table:table-cell office:value-type="float" office:value="7452889471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10樓"/>
          <table:table-cell/>
          <table:table-cell office:value-type="float" office:value="7452889473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9樓"/>
          <table:table-cell/>
          <table:table-cell office:value-type="string" office:string-value="7452889472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10樓"/>
          <table:table-cell/>
          <table:table-cell office:value-type="float" office:value="7452889486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11樓"/>
          <table:table-cell/>
          <table:table-cell office:value-type="float" office:value="7452889487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12樓"/>
          <table:table-cell/>
          <table:table-cell office:value-type="float" office:value="7452889488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13樓"/>
          <table:table-cell/>
          <table:table-cell office:value-type="float" office:value="7452889489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2樓"/>
          <table:table-cell/>
          <table:table-cell office:value-type="float" office:value="7452889478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3樓"/>
          <table:table-cell/>
          <table:table-cell office:value-type="float" office:value="7452889479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4樓"/>
          <table:table-cell/>
          <table:table-cell office:value-type="float" office:value="7452889480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5樓"/>
          <table:table-cell/>
          <table:table-cell office:value-type="float" office:value="7452889481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6樓"/>
          <table:table-cell/>
          <table:table-cell office:value-type="float" office:value="7452889482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7樓"/>
          <table:table-cell/>
          <table:table-cell office:value-type="string" office:string-value="7452889483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8樓"/>
          <table:table-cell/>
          <table:table-cell office:value-type="float" office:value="7452889484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9樓"/>
          <table:table-cell/>
          <table:table-cell office:value-type="float" office:value="7452889485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10樓"/>
          <table:table-cell/>
          <table:table-cell office:value-type="float" office:value="7452889499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11樓"/>
          <table:table-cell/>
          <table:table-cell office:value-type="float" office:value="7452889500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12樓"/>
          <table:table-cell/>
          <table:table-cell office:value-type="float" office:value="7452889501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13樓"/>
          <table:table-cell/>
          <table:table-cell office:value-type="float" office:value="7452889502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1樓"/>
          <table:table-cell/>
          <table:table-cell office:value-type="float" office:value="7452889490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2樓"/>
          <table:table-cell/>
          <table:table-cell office:value-type="float" office:value="7452889491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3樓"/>
          <table:table-cell/>
          <table:table-cell office:value-type="float" office:value="7452889492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4樓"/>
          <table:table-cell/>
          <table:table-cell office:value-type="float" office:value="7452889493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5樓"/>
          <table:table-cell/>
          <table:table-cell office:value-type="string" office:string-value="7452889494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6樓"/>
          <table:table-cell/>
          <table:table-cell office:value-type="float" office:value="7452889495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7樓"/>
          <table:table-cell/>
          <table:table-cell office:value-type="float" office:value="7452889496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8樓"/>
          <table:table-cell/>
          <table:table-cell office:value-type="float" office:value="7452889497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9樓"/>
          <table:table-cell/>
          <table:table-cell office:value-type="float" office:value="7452889498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"/>
          <table:table-cell/>
          <table:table-cell office:value-type="float" office:value="7452889516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10樓"/>
          <table:table-cell/>
          <table:table-cell office:value-type="float" office:value="7452889511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11樓"/>
          <table:table-cell/>
          <table:table-cell office:value-type="float" office:value="7452889512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12樓"/>
          <table:table-cell/>
          <table:table-cell office:value-type="float" office:value="7452889513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13樓"/>
          <table:table-cell/>
          <table:table-cell office:value-type="float" office:value="7452889514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2樓"/>
          <table:table-cell/>
          <table:table-cell office:value-type="float" office:value="7452889503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3樓"/>
          <table:table-cell/>
          <table:table-cell office:value-type="float" office:value="7452889504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4樓"/>
          <table:table-cell/>
          <table:table-cell office:value-type="float" office:value="7452889505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5樓"/>
          <table:table-cell/>
          <table:table-cell office:value-type="float" office:value="7452889506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6樓"/>
          <table:table-cell/>
          <table:table-cell office:value-type="float" office:value="7452889507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7樓"/>
          <table:table-cell/>
          <table:table-cell office:value-type="float" office:value="7452889508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8樓"/>
          <table:table-cell/>
          <table:table-cell office:value-type="string" office:string-value="7452889509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9樓"/>
          <table:table-cell/>
          <table:table-cell office:value-type="float" office:value="7452889510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2號"/>
          <table:table-cell/>
          <table:table-cell office:value-type="float" office:value="7452889529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10"/>
          <table:table-cell office:value-type="string" office:string-value="C2"/>
          <table:table-cell office:value-type="string" office:string-value="(D幹第二標No.8)-B10"/>
          <table:table-cell office:value-type="string" office:string-value="高雄縣政府水利處下水道工程科"/>
          <table:table-cell office:value-type="string" office:string-value="文鳳路1號"/>
          <table:table-cell office:value-type="string" office:string-value="1001201-060"/>
          <table:table-cell office:value-type="float" office:value="100"/>
          <table:table-cell office:value-type="float" office:value="8.3000000000000007"/>
          <table:table-cell office:value-type="string" office:string-value="PVC"/>
          <table:table-cell table:number-columns-repeated="2"/>
          <table:table-cell office:value-type="string" office:string-value="(D幹第二標No.8)_C2"/>
          <table:table-cell office:value-type="float" office:value="1.58"/>
          <table:table-cell office:value-type="float" office:value="1.3500000000000014"/>
          <table:table-cell table:number-columns-repeated="2"/>
          <table:table-cell office:value-type="float" office:value="1.4650000000000007"/>
          <table:table-cell office:value-type="float" office:value="1"/>
          <table:table-cell office:value-type="float" office:value="0"/>
          <table:table-cell/>
          <table:table-cell office:value-type="string" office:string-value="文鳳路1號"/>
          <table:table-cell/>
          <table:table-cell office:value-type="float" office:value="74529207003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9"/>
          <table:table-cell office:value-type="string" office:string-value="H3"/>
          <table:table-cell office:value-type="string" office:string-value="(D幹第二標No.8)-B9"/>
          <table:table-cell office:value-type="string" office:string-value="高雄縣政府水利處下水道工程科"/>
          <table:table-cell office:value-type="string" office:string-value="青年路二段365號"/>
          <table:table-cell office:value-type="string" office:string-value="1001201-060"/>
          <table:table-cell office:value-type="float" office:value="100"/>
          <table:table-cell office:value-type="float" office:value="9.1"/>
          <table:table-cell office:value-type="string" office:string-value="PVC"/>
          <table:table-cell table:number-columns-repeated="2"/>
          <table:table-cell office:value-type="string" office:string-value="(D幹第二標No.8)_H3"/>
          <table:table-cell office:value-type="float" office:value="1.3500000000000014"/>
          <table:table-cell office:value-type="float" office:value="0.98000000000000043"/>
          <table:table-cell table:number-columns-repeated="2"/>
          <table:table-cell office:value-type="float" office:value="1.165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365號"/>
          <table:table-cell/>
          <table:table-cell office:value-type="float" office:value="7452920794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8"/>
          <table:table-cell office:value-type="string" office:string-value="H3"/>
          <table:table-cell office:value-type="string" office:string-value="(D幹第二標No.8)-B8"/>
          <table:table-cell office:value-type="string" office:string-value="高雄縣政府水利處下水道工程科"/>
          <table:table-cell office:value-type="string" office:string-value="青年路二段367號"/>
          <table:table-cell office:value-type="string" office:string-value="1001201-060"/>
          <table:table-cell office:value-type="float" office:value="100"/>
          <table:table-cell office:value-type="float" office:value="8.6999999999999993"/>
          <table:table-cell office:value-type="string" office:string-value="PVC"/>
          <table:table-cell table:number-columns-repeated="2"/>
          <table:table-cell office:value-type="string" office:string-value="(D幹第二標No.8)_H3"/>
          <table:table-cell office:value-type="float" office:value="1.3500000000000014"/>
          <table:table-cell office:value-type="float" office:value="0.98000000000000043"/>
          <table:table-cell table:number-columns-repeated="2"/>
          <table:table-cell office:value-type="float" office:value="1.165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367號"/>
          <table:table-cell/>
          <table:table-cell office:value-type="float" office:value="7452920795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7"/>
          <table:table-cell office:value-type="string" office:string-value="H3"/>
          <table:table-cell office:value-type="string" office:string-value="(D幹第二標No.8)-B7"/>
          <table:table-cell office:value-type="string" office:string-value="高雄縣政府水利處下水道工程科"/>
          <table:table-cell office:value-type="string" office:string-value="青年路二段369號"/>
          <table:table-cell office:value-type="string" office:string-value="1001201-060"/>
          <table:table-cell office:value-type="float" office:value="100"/>
          <table:table-cell office:value-type="float" office:value="8.1"/>
          <table:table-cell office:value-type="string" office:string-value="PVC"/>
          <table:table-cell table:number-columns-repeated="2"/>
          <table:table-cell office:value-type="string" office:string-value="(D幹第二標No.8)_H3"/>
          <table:table-cell office:value-type="float" office:value="1.3500000000000014"/>
          <table:table-cell office:value-type="float" office:value="0.98000000000000043"/>
          <table:table-cell table:number-columns-repeated="2"/>
          <table:table-cell office:value-type="float" office:value="1.165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369號"/>
          <table:table-cell/>
          <table:table-cell office:value-type="float" office:value="7452920796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6"/>
          <table:table-cell office:value-type="string" office:string-value="H3"/>
          <table:table-cell office:value-type="string" office:string-value="(D幹第二標No.8)-B6"/>
          <table:table-cell office:value-type="string" office:string-value="高雄縣政府水利處下水道工程科"/>
          <table:table-cell office:value-type="string" office:string-value="青年路二段371號"/>
          <table:table-cell office:value-type="string" office:string-value="1001201-060"/>
          <table:table-cell office:value-type="float" office:value="100"/>
          <table:table-cell office:value-type="float" office:value="8.6"/>
          <table:table-cell office:value-type="string" office:string-value="PVC"/>
          <table:table-cell table:number-columns-repeated="2"/>
          <table:table-cell office:value-type="string" office:string-value="(D幹第二標No.8)_H3"/>
          <table:table-cell office:value-type="float" office:value="1.3500000000000014"/>
          <table:table-cell office:value-type="float" office:value="0.98000000000000043"/>
          <table:table-cell table:number-columns-repeated="2"/>
          <table:table-cell office:value-type="float" office:value="1.165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371號"/>
          <table:table-cell/>
          <table:table-cell office:value-type="float" office:value="7452920797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12"/>
          <table:table-cell office:value-type="string" office:string-value="H3"/>
          <table:table-cell office:value-type="string" office:string-value="(D幹第二標No.8)-B12"/>
          <table:table-cell office:value-type="string" office:string-value="高雄縣政府水利處下水道工程科"/>
          <table:table-cell office:value-type="string" office:string-value="青年路二段373號"/>
          <table:table-cell office:value-type="string" office:string-value="1001201-060"/>
          <table:table-cell office:value-type="float" office:value="100"/>
          <table:table-cell office:value-type="float" office:value="8.6999999999999993"/>
          <table:table-cell office:value-type="string" office:string-value="PVC"/>
          <table:table-cell table:number-columns-repeated="2"/>
          <table:table-cell office:value-type="string" office:string-value="(D幹第二標No.8)_H3"/>
          <table:table-cell office:value-type="float" office:value="1.3500000000000014"/>
          <table:table-cell office:value-type="float" office:value="0.98000000000000043"/>
          <table:table-cell table:number-columns-repeated="2"/>
          <table:table-cell office:value-type="float" office:value="1.165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373號"/>
          <table:table-cell/>
          <table:table-cell office:value-type="float" office:value="7452920798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11"/>
          <table:table-cell office:value-type="string" office:string-value="H3"/>
          <table:table-cell office:value-type="string" office:string-value="(D幹第二標No.8)-B11"/>
          <table:table-cell office:value-type="string" office:string-value="高雄縣政府水利處下水道工程科"/>
          <table:table-cell office:value-type="string" office:string-value="青年路二段375號"/>
          <table:table-cell office:value-type="string" office:string-value="1001201-060"/>
          <table:table-cell office:value-type="float" office:value="100"/>
          <table:table-cell office:value-type="float" office:value="8.3000000000000007"/>
          <table:table-cell office:value-type="string" office:string-value="PVC"/>
          <table:table-cell table:number-columns-repeated="2"/>
          <table:table-cell office:value-type="string" office:string-value="(D幹第二標No.8)_H3"/>
          <table:table-cell office:value-type="float" office:value="1.3500000000000014"/>
          <table:table-cell office:value-type="float" office:value="0.98000000000000043"/>
          <table:table-cell table:number-columns-repeated="2"/>
          <table:table-cell office:value-type="float" office:value="1.165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375號"/>
          <table:table-cell/>
          <table:table-cell office:value-type="float" office:value="7452920799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5"/>
          <table:table-cell office:value-type="string" office:string-value="C1"/>
          <table:table-cell office:value-type="string" office:string-value="(D幹第二標No.8)-B5"/>
          <table:table-cell office:value-type="string" office:string-value="高雄縣政府水利處下水道工程科"/>
          <table:table-cell office:value-type="string" office:string-value="青年路二段377號"/>
          <table:table-cell office:value-type="string" office:string-value="1001201-060"/>
          <table:table-cell office:value-type="float" office:value="100"/>
          <table:table-cell office:value-type="float" office:value="6.6"/>
          <table:table-cell office:value-type="string" office:string-value="PVC"/>
          <table:table-cell table:number-columns-repeated="2"/>
          <table:table-cell office:value-type="string" office:string-value="(D幹第二標No.8)_C1"/>
          <table:table-cell office:value-type="float" office:value="1.58"/>
          <table:table-cell office:value-type="float" office:value="1.3500000000000014"/>
          <table:table-cell office:value-type="float" office:value="1.84"/>
          <table:table-cell office:value-type="float" office:value="1.65"/>
          <table:table-cell office:value-type="float" office:value="1.4650000000000007"/>
          <table:table-cell office:value-type="float" office:value="1"/>
          <table:table-cell office:value-type="float" office:value="0"/>
          <table:table-cell/>
          <table:table-cell office:value-type="string" office:string-value="青年路二段377號"/>
          <table:table-cell/>
          <table:table-cell office:value-type="float" office:value="74529247030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4"/>
          <table:table-cell office:value-type="string" office:string-value="C1"/>
          <table:table-cell office:value-type="string" office:string-value="(D幹第二標No.8)-B4"/>
          <table:table-cell office:value-type="string" office:string-value="高雄縣政府水利處下水道工程科"/>
          <table:table-cell office:value-type="string" office:string-value="青年路二段379號"/>
          <table:table-cell office:value-type="string" office:string-value="1001201-060"/>
          <table:table-cell office:value-type="float" office:value="100"/>
          <table:table-cell office:value-type="float" office:value="7.2"/>
          <table:table-cell office:value-type="string" office:string-value="PVC"/>
          <table:table-cell table:number-columns-repeated="2"/>
          <table:table-cell office:value-type="string" office:string-value="(D幹第二標No.8)_C1"/>
          <table:table-cell office:value-type="float" office:value="1.58"/>
          <table:table-cell office:value-type="float" office:value="1.3500000000000014"/>
          <table:table-cell office:value-type="float" office:value="2.23"/>
          <table:table-cell office:value-type="float" office:value="2.11"/>
          <table:table-cell office:value-type="float" office:value="1.4650000000000007"/>
          <table:table-cell office:value-type="float" office:value="1"/>
          <table:table-cell office:value-type="float" office:value="0"/>
          <table:table-cell/>
          <table:table-cell office:value-type="string" office:string-value="青年路二段379號"/>
          <table:table-cell/>
          <table:table-cell office:value-type="float" office:value="74529247025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3"/>
          <table:table-cell office:value-type="string" office:string-value="C1"/>
          <table:table-cell office:value-type="string" office:string-value="(D幹第二標No.8)-B3"/>
          <table:table-cell office:value-type="string" office:string-value="高雄縣政府水利處下水道工程科"/>
          <table:table-cell office:value-type="string" office:string-value="青年路二段381號"/>
          <table:table-cell office:value-type="string" office:string-value="1001201-060"/>
          <table:table-cell office:value-type="float" office:value="100"/>
          <table:table-cell office:value-type="float" office:value="7"/>
          <table:table-cell office:value-type="string" office:string-value="PVC"/>
          <table:table-cell table:number-columns-repeated="2"/>
          <table:table-cell office:value-type="string" office:string-value="(D幹第二標No.8)_C1"/>
          <table:table-cell office:value-type="float" office:value="1.58"/>
          <table:table-cell office:value-type="float" office:value="1.3500000000000014"/>
          <table:table-cell office:value-type="float" office:value="1.57"/>
          <table:table-cell office:value-type="float" office:value="1.22"/>
          <table:table-cell office:value-type="float" office:value="1.4650000000000007"/>
          <table:table-cell office:value-type="float" office:value="1"/>
          <table:table-cell office:value-type="float" office:value="0"/>
          <table:table-cell/>
          <table:table-cell office:value-type="string" office:string-value="青年路二段381號"/>
          <table:table-cell/>
          <table:table-cell office:value-type="string" office:string-value="7452924701K"/>
          <table:table-cell/>
          <table:table-cell office:value-type="string" office:string-value="5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2"/>
          <table:table-cell office:value-type="string" office:string-value="H2"/>
          <table:table-cell office:value-type="string" office:string-value="(D幹第二標No.8)-B2"/>
          <table:table-cell office:value-type="string" office:string-value="高雄縣政府水利處下水道工程科"/>
          <table:table-cell office:value-type="string" office:string-value="青年路二段383號"/>
          <table:table-cell office:value-type="string" office:string-value="1001201-060"/>
          <table:table-cell office:value-type="float" office:value="100"/>
          <table:table-cell office:value-type="float" office:value="7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78"/>
          <table:table-cell office:value-type="float" office:value="1.68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83號"/>
          <table:table-cell/>
          <table:table-cell office:value-type="float" office:value="74529247004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85號"/>
          <table:table-cell/>
          <table:table-cell office:value-type="float" office:value="74529246985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87號"/>
          <table:table-cell/>
          <table:table-cell office:value-type="string" office:string-value="7452924697K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89號"/>
          <table:table-cell/>
          <table:table-cell office:value-type="float" office:value="74529246964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91號"/>
          <table:table-cell/>
          <table:table-cell office:value-type="float" office:value="74529246959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93號"/>
          <table:table-cell/>
          <table:table-cell office:value-type="float" office:value="74529246943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95之1號"/>
          <table:table-cell/>
          <table:table-cell office:value-type="float" office:value="74529246896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95號"/>
          <table:table-cell/>
          <table:table-cell office:value-type="float" office:value="74529246922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95號"/>
          <table:table-cell/>
          <table:table-cell office:value-type="float" office:value="74529246938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1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1)-B1"/>
          <table:table-cell office:value-type="string" office:string-value="高雄縣政府水利處下水道工程科"/>
          <table:table-cell office:value-type="string" office:string-value="文樂街62號"/>
          <table:table-cell office:value-type="string" office:string-value="1001201-060"/>
          <table:table-cell office:value-type="float" office:value="100"/>
          <table:table-cell office:value-type="float" office:value="4.2"/>
          <table:table-cell office:value-type="string" office:string-value="PVC"/>
          <table:table-cell table:number-columns-repeated="2"/>
          <table:table-cell office:value-type="string" office:string-value="(文山自辦MH1)_H2"/>
          <table:table-cell office:value-type="float" office:value="1.245000000000001"/>
          <table:table-cell office:value-type="float" office:value="0.98000000000000043"/>
          <table:table-cell office:value-type="float" office:value="1.57"/>
          <table:table-cell office:value-type="float" office:value="1.25"/>
          <table:table-cell office:value-type="float" office:value="1.1125000000000007"/>
          <table:table-cell office:value-type="float" office:value="1"/>
          <table:table-cell office:value-type="float" office:value="0"/>
          <table:table-cell/>
          <table:table-cell office:value-type="string" office:string-value="文樂街62號"/>
          <table:table-cell/>
          <table:table-cell office:value-type="float" office:value="74529364990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7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2"/>
          <table:table-cell office:value-type="string" office:string-value="SE-DM-CI4002A"/>
          <table:table-cell office:value-type="string" office:string-value="SE-DM-CI400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"/>
          <table:table-cell/>
          <table:table-cell office:value-type="float" office:value="7452921218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10樓"/>
          <table:table-cell/>
          <table:table-cell office:value-type="float" office:value="7452921227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11樓"/>
          <table:table-cell/>
          <table:table-cell office:value-type="float" office:value="7452921228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12樓"/>
          <table:table-cell/>
          <table:table-cell office:value-type="float" office:value="7452921229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13樓"/>
          <table:table-cell/>
          <table:table-cell office:value-type="float" office:value="7452921230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2樓"/>
          <table:table-cell/>
          <table:table-cell office:value-type="float" office:value="7452921219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3樓"/>
          <table:table-cell/>
          <table:table-cell office:value-type="float" office:value="7452921220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4樓"/>
          <table:table-cell/>
          <table:table-cell office:value-type="float" office:value="7452921221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5樓"/>
          <table:table-cell/>
          <table:table-cell office:value-type="float" office:value="7452921222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6樓"/>
          <table:table-cell/>
          <table:table-cell office:value-type="float" office:value="7452921223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7樓"/>
          <table:table-cell/>
          <table:table-cell office:value-type="float" office:value="7452921224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8樓"/>
          <table:table-cell/>
          <table:table-cell office:value-type="float" office:value="7452921225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9樓"/>
          <table:table-cell/>
          <table:table-cell office:value-type="string" office:string-value="7452921226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"/>
          <table:table-cell/>
          <table:table-cell office:value-type="float" office:value="7452921161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10樓"/>
          <table:table-cell/>
          <table:table-cell office:value-type="float" office:value="7452921170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11樓"/>
          <table:table-cell/>
          <table:table-cell office:value-type="float" office:value="7452921171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12樓"/>
          <table:table-cell/>
          <table:table-cell office:value-type="float" office:value="7452921172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2樓"/>
          <table:table-cell/>
          <table:table-cell office:value-type="float" office:value="7452921162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3樓"/>
          <table:table-cell/>
          <table:table-cell office:value-type="float" office:value="7452921163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4樓"/>
          <table:table-cell/>
          <table:table-cell office:value-type="float" office:value="7452921164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5樓"/>
          <table:table-cell/>
          <table:table-cell office:value-type="float" office:value="7452921165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6樓"/>
          <table:table-cell/>
          <table:table-cell office:value-type="float" office:value="7452921166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7樓"/>
          <table:table-cell/>
          <table:table-cell office:value-type="string" office:string-value="7452921167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8樓"/>
          <table:table-cell/>
          <table:table-cell office:value-type="float" office:value="7452921168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9樓"/>
          <table:table-cell/>
          <table:table-cell office:value-type="float" office:value="7452921169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10樓"/>
          <table:table-cell/>
          <table:table-cell office:value-type="float" office:value="7452921158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11樓"/>
          <table:table-cell/>
          <table:table-cell office:value-type="float" office:value="7452921159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12樓"/>
          <table:table-cell/>
          <table:table-cell office:value-type="float" office:value="7452921160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3樓"/>
          <table:table-cell/>
          <table:table-cell office:value-type="float" office:value="7452921151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4樓"/>
          <table:table-cell/>
          <table:table-cell office:value-type="float" office:value="7452921152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5樓"/>
          <table:table-cell/>
          <table:table-cell office:value-type="float" office:value="7452921153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6樓"/>
          <table:table-cell/>
          <table:table-cell office:value-type="float" office:value="7452921154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7樓"/>
          <table:table-cell/>
          <table:table-cell office:value-type="float" office:value="7452921155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8樓"/>
          <table:table-cell/>
          <table:table-cell office:value-type="string" office:string-value="7452921156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9樓"/>
          <table:table-cell/>
          <table:table-cell office:value-type="float" office:value="7452921157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10樓"/>
          <table:table-cell/>
          <table:table-cell office:value-type="float" office:value="7452921214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11樓"/>
          <table:table-cell/>
          <table:table-cell office:value-type="string" office:string-value="7452921215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12樓"/>
          <table:table-cell/>
          <table:table-cell office:value-type="float" office:value="7452921216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13樓"/>
          <table:table-cell/>
          <table:table-cell office:value-type="float" office:value="7452921217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3.5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7"/>
          <table:table-cell office:value-type="float" office:value="0.8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3樓"/>
          <table:table-cell/>
          <table:table-cell office:value-type="float" office:value="7452921207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4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4樓"/>
          <table:table-cell/>
          <table:table-cell office:value-type="float" office:value="7452921208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5樓"/>
          <table:table-cell/>
          <table:table-cell office:value-type="float" office:value="7452921209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6樓"/>
          <table:table-cell/>
          <table:table-cell office:value-type="float" office:value="7452921210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7樓"/>
          <table:table-cell/>
          <table:table-cell office:value-type="float" office:value="7452921211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8樓"/>
          <table:table-cell/>
          <table:table-cell office:value-type="float" office:value="7452921212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9樓"/>
          <table:table-cell/>
          <table:table-cell office:value-type="float" office:value="7452921213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"/>
          <table:table-cell/>
          <table:table-cell office:value-type="float" office:value="7452921150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10樓"/>
          <table:table-cell/>
          <table:table-cell office:value-type="float" office:value="7452921203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11樓"/>
          <table:table-cell/>
          <table:table-cell office:value-type="string" office:string-value="7452921204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12樓"/>
          <table:table-cell/>
          <table:table-cell office:value-type="float" office:value="7452921205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13樓"/>
          <table:table-cell/>
          <table:table-cell office:value-type="float" office:value="7452921206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3樓"/>
          <table:table-cell/>
          <table:table-cell office:value-type="float" office:value="7452921196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4樓"/>
          <table:table-cell/>
          <table:table-cell office:value-type="float" office:value="7452921197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5樓"/>
          <table:table-cell/>
          <table:table-cell office:value-type="float" office:value="7452921198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6樓"/>
          <table:table-cell/>
          <table:table-cell office:value-type="float" office:value="7452921199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7樓"/>
          <table:table-cell/>
          <table:table-cell office:value-type="float" office:value="7452921200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8樓"/>
          <table:table-cell/>
          <table:table-cell office:value-type="float" office:value="7452921201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9樓"/>
          <table:table-cell/>
          <table:table-cell office:value-type="float" office:value="7452921202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文山自辦MH2)"/>
          <table:table-cell office:value-type="float" office:value="0"/>
          <table:table-cell office:value-type="string" office:string-value="B3"/>
          <table:table-cell office:value-type="string" office:string-value="H2"/>
          <table:table-cell office:value-type="string" office:string-value="(文山自辦MH2)-B3"/>
          <table:table-cell/>
          <table:table-cell office:value-type="string" office:string-value="文樂街20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20號"/>
          <table:table-cell/>
          <table:table-cell office:value-type="float" office:value="74529212673"/>
          <table:table-cell/>
          <table:table-cell office:value-type="string" office:string-value="1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10樓"/>
          <table:table-cell/>
          <table:table-cell office:value-type="float" office:value="7452921262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11樓"/>
          <table:table-cell/>
          <table:table-cell office:value-type="float" office:value="7452921263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12樓"/>
          <table:table-cell/>
          <table:table-cell office:value-type="float" office:value="7452921264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13樓"/>
          <table:table-cell/>
          <table:table-cell office:value-type="float" office:value="7452921265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3樓"/>
          <table:table-cell/>
          <table:table-cell office:value-type="float" office:value="7452921255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4樓"/>
          <table:table-cell/>
          <table:table-cell office:value-type="float" office:value="7452921256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5樓"/>
          <table:table-cell/>
          <table:table-cell office:value-type="float" office:value="7452921257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6樓"/>
          <table:table-cell/>
          <table:table-cell office:value-type="float" office:value="7452921258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7樓"/>
          <table:table-cell/>
          <table:table-cell office:value-type="string" office:string-value="7452921259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8樓"/>
          <table:table-cell/>
          <table:table-cell office:value-type="float" office:value="7452921260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9樓"/>
          <table:table-cell/>
          <table:table-cell office:value-type="float" office:value="7452921261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10樓"/>
          <table:table-cell/>
          <table:table-cell office:value-type="float" office:value="7452921251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11樓"/>
          <table:table-cell/>
          <table:table-cell office:value-type="float" office:value="7452921252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12樓"/>
          <table:table-cell/>
          <table:table-cell office:value-type="float" office:value="7452921253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13樓"/>
          <table:table-cell/>
          <table:table-cell office:value-type="float" office:value="7452921254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3樓"/>
          <table:table-cell/>
          <table:table-cell office:value-type="float" office:value="7452921244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4樓"/>
          <table:table-cell/>
          <table:table-cell office:value-type="float" office:value="7452921245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5樓"/>
          <table:table-cell/>
          <table:table-cell office:value-type="float" office:value="7452921246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6樓"/>
          <table:table-cell/>
          <table:table-cell office:value-type="float" office:value="7452921247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7樓"/>
          <table:table-cell/>
          <table:table-cell office:value-type="string" office:string-value="7452921248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8樓"/>
          <table:table-cell/>
          <table:table-cell office:value-type="float" office:value="7452921249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9樓"/>
          <table:table-cell/>
          <table:table-cell office:value-type="float" office:value="7452921250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10樓"/>
          <table:table-cell/>
          <table:table-cell office:value-type="float" office:value="7452921192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11樓"/>
          <table:table-cell/>
          <table:table-cell office:value-type="float" office:value="7452921193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12樓"/>
          <table:table-cell/>
          <table:table-cell office:value-type="float" office:value="7452921194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3樓"/>
          <table:table-cell/>
          <table:table-cell office:value-type="float" office:value="7452921185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4樓"/>
          <table:table-cell/>
          <table:table-cell office:value-type="float" office:value="7452921186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5樓"/>
          <table:table-cell/>
          <table:table-cell office:value-type="float" office:value="7452921187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6樓"/>
          <table:table-cell/>
          <table:table-cell office:value-type="float" office:value="7452921188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7樓"/>
          <table:table-cell/>
          <table:table-cell office:value-type="string" office:string-value="7452921189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8樓"/>
          <table:table-cell/>
          <table:table-cell office:value-type="float" office:value="7452921190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9樓"/>
          <table:table-cell/>
          <table:table-cell office:value-type="float" office:value="7452921191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"/>
          <table:table-cell/>
          <table:table-cell office:value-type="float" office:value="7452921173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10樓"/>
          <table:table-cell/>
          <table:table-cell office:value-type="float" office:value="7452921182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11樓"/>
          <table:table-cell/>
          <table:table-cell office:value-type="float" office:value="7452921183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12樓"/>
          <table:table-cell/>
          <table:table-cell office:value-type="float" office:value="7452921184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2樓"/>
          <table:table-cell/>
          <table:table-cell office:value-type="float" office:value="7452921174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3樓"/>
          <table:table-cell/>
          <table:table-cell office:value-type="float" office:value="7452921175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4樓"/>
          <table:table-cell/>
          <table:table-cell office:value-type="float" office:value="7452921176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5樓"/>
          <table:table-cell/>
          <table:table-cell office:value-type="float" office:value="7452921177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6樓"/>
          <table:table-cell/>
          <table:table-cell office:value-type="string" office:string-value="7452921178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7樓"/>
          <table:table-cell/>
          <table:table-cell office:value-type="float" office:value="7452921179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8樓"/>
          <table:table-cell/>
          <table:table-cell office:value-type="float" office:value="7452921180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9樓"/>
          <table:table-cell/>
          <table:table-cell office:value-type="float" office:value="7452921181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"/>
          <table:table-cell/>
          <table:table-cell office:value-type="float" office:value="7452921231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10樓"/>
          <table:table-cell/>
          <table:table-cell office:value-type="float" office:value="7452921240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11樓"/>
          <table:table-cell/>
          <table:table-cell office:value-type="float" office:value="7452921241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12樓"/>
          <table:table-cell/>
          <table:table-cell office:value-type="float" office:value="7452921242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13樓"/>
          <table:table-cell/>
          <table:table-cell office:value-type="float" office:value="7452921243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2樓"/>
          <table:table-cell/>
          <table:table-cell office:value-type="float" office:value="7452921232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3樓"/>
          <table:table-cell/>
          <table:table-cell office:value-type="float" office:value="7452921233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4樓"/>
          <table:table-cell/>
          <table:table-cell office:value-type="float" office:value="7452921234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5樓"/>
          <table:table-cell/>
          <table:table-cell office:value-type="float" office:value="7452921235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6樓"/>
          <table:table-cell/>
          <table:table-cell office:value-type="float" office:value="7452921236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7樓"/>
          <table:table-cell/>
          <table:table-cell office:value-type="string" office:string-value="7452921237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8樓"/>
          <table:table-cell/>
          <table:table-cell office:value-type="float" office:value="7452921238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9樓"/>
          <table:table-cell/>
          <table:table-cell office:value-type="float" office:value="7452921239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0號"/>
          <table:table-cell/>
          <table:table-cell office:value-type="string" office:string-value="7452936409K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10號"/>
          <table:table-cell/>
          <table:table-cell office:value-type="float" office:value="74529364131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11號"/>
          <table:table-cell/>
          <table:table-cell office:value-type="float" office:value="74529364168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12號"/>
          <table:table-cell/>
          <table:table-cell office:value-type="float" office:value="74529364147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16號"/>
          <table:table-cell/>
          <table:table-cell office:value-type="float" office:value="74529364152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1號"/>
          <table:table-cell/>
          <table:table-cell office:value-type="float" office:value="74529364215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2號"/>
          <table:table-cell/>
          <table:table-cell office:value-type="float" office:value="74529364105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3號"/>
          <table:table-cell/>
          <table:table-cell office:value-type="string" office:string-value="7452936420K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5號"/>
          <table:table-cell/>
          <table:table-cell office:value-type="float" office:value="74529364194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6號"/>
          <table:table-cell/>
          <table:table-cell office:value-type="float" office:value="74529364110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7號"/>
          <table:table-cell/>
          <table:table-cell office:value-type="float" office:value="74529364189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8號"/>
          <table:table-cell/>
          <table:table-cell office:value-type="float" office:value="74529364126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9號"/>
          <table:table-cell/>
          <table:table-cell office:value-type="float" office:value="74529364173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6號"/>
          <table:table-cell/>
          <table:table-cell office:value-type="float" office:value="74529364220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4"/>
          <table:table-cell office:value-type="string" office:string-value="H3"/>
          <table:table-cell office:value-type="string" office:string-value="(文山自辦MH3)-B4"/>
          <table:table-cell office:value-type="string" office:string-value="高雄縣政府水利處下水道工程科"/>
          <table:table-cell office:value-type="string" office:string-value="文濱路143號"/>
          <table:table-cell office:value-type="string" office:string-value="1001201-060"/>
          <table:table-cell office:value-type="float" office:value="100"/>
          <table:table-cell office:value-type="float" office:value="0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44"/>
          <table:table-cell office:value-type="float" office:value="1.21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143號"/>
          <table:table-cell/>
          <table:table-cell office:value-type="float" office:value="74529273626"/>
          <table:table-cell/>
          <table:table-cell office:value-type="string" office:string-value="2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5"/>
          <table:table-cell office:value-type="string" office:string-value="H3"/>
          <table:table-cell office:value-type="string" office:string-value="(文山自辦MH3)-B5"/>
          <table:table-cell office:value-type="string" office:string-value="高雄縣政府水利處下水道工程科"/>
          <table:table-cell office:value-type="string" office:string-value="文濱路143號"/>
          <table:table-cell office:value-type="string" office:string-value="1001201-060"/>
          <table:table-cell office:value-type="float" office:value="100"/>
          <table:table-cell office:value-type="float" office:value="0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5"/>
          <table:table-cell office:value-type="float" office:value="1.39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143號"/>
          <table:table-cell/>
          <table:table-cell office:value-type="float" office:value="74529273626"/>
          <table:table-cell/>
          <table:table-cell office:value-type="string" office:string-value="2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2"/>
          <table:table-cell office:value-type="string" office:string-value="C2"/>
          <table:table-cell office:value-type="string" office:string-value="(文山自辦MH3)-B2"/>
          <table:table-cell office:value-type="string" office:string-value="高雄縣政府水利處下水道工程科"/>
          <table:table-cell office:value-type="string" office:string-value="文濱路186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文山自辦MH3)_C2"/>
          <table:table-cell office:value-type="float" office:value="1.8200000000000003"/>
          <table:table-cell office:value-type="float" office:value="1.5500000000000007"/>
          <table:table-cell office:value-type="float" office:value="1.96"/>
          <table:table-cell office:value-type="float" office:value="1.4"/>
          <table:table-cell office:value-type="float" office:value="1.6850000000000005"/>
          <table:table-cell office:value-type="float" office:value="1"/>
          <table:table-cell office:value-type="float" office:value="0"/>
          <table:table-cell/>
          <table:table-cell office:value-type="string" office:string-value="文龍路16巷28號"/>
          <table:table-cell/>
          <table:table-cell office:value-type="float" office:value="74529364697"/>
          <table:table-cell/>
          <table:table-cell office:value-type="string" office:string-value="5R"/>
          <table:table-cell office:value-type="float" office:value="5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2"/>
          <table:table-cell office:value-type="string" office:string-value="C2"/>
          <table:table-cell office:value-type="string" office:string-value="(文山自辦MH3)-B2"/>
          <table:table-cell office:value-type="string" office:string-value="高雄縣政府水利處下水道工程科"/>
          <table:table-cell office:value-type="string" office:string-value="文濱路186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文山自辦MH3)_C2"/>
          <table:table-cell office:value-type="float" office:value="1.8200000000000003"/>
          <table:table-cell office:value-type="float" office:value="1.5500000000000007"/>
          <table:table-cell office:value-type="float" office:value="1.96"/>
          <table:table-cell office:value-type="float" office:value="1.4"/>
          <table:table-cell office:value-type="float" office:value="1.6850000000000005"/>
          <table:table-cell office:value-type="float" office:value="1"/>
          <table:table-cell office:value-type="float" office:value="0"/>
          <table:table-cell/>
          <table:table-cell office:value-type="string" office:string-value="文濱路186號"/>
          <table:table-cell/>
          <table:table-cell office:value-type="float" office:value="74529364634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2"/>
          <table:table-cell office:value-type="string" office:string-value="C2"/>
          <table:table-cell office:value-type="string" office:string-value="(文山自辦MH3)-B2"/>
          <table:table-cell office:value-type="string" office:string-value="高雄縣政府水利處下水道工程科"/>
          <table:table-cell office:value-type="string" office:string-value="文濱路186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文山自辦MH3)_C2"/>
          <table:table-cell office:value-type="float" office:value="1.8200000000000003"/>
          <table:table-cell office:value-type="float" office:value="1.5500000000000007"/>
          <table:table-cell office:value-type="float" office:value="1.96"/>
          <table:table-cell office:value-type="float" office:value="1.4"/>
          <table:table-cell office:value-type="float" office:value="1.6850000000000005"/>
          <table:table-cell office:value-type="float" office:value="1"/>
          <table:table-cell office:value-type="float" office:value="0"/>
          <table:table-cell/>
          <table:table-cell office:value-type="string" office:string-value="文濱路186號"/>
          <table:table-cell/>
          <table:table-cell office:value-type="string" office:string-value="7452936464K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1"/>
          <table:table-cell office:value-type="string" office:string-value="H3"/>
          <table:table-cell office:value-type="string" office:string-value="(文山自辦MH3)-B1"/>
          <table:table-cell office:value-type="string" office:string-value="高雄縣政府水利處下水道工程科"/>
          <table:table-cell office:value-type="string" office:string-value="文濱路196號"/>
          <table:table-cell office:value-type="string" office:string-value="1001201-060"/>
          <table:table-cell office:value-type="float" office:value="100"/>
          <table:table-cell office:value-type="float" office:value="9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52"/>
          <table:table-cell office:value-type="float" office:value="1.2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188號"/>
          <table:table-cell/>
          <table:table-cell office:value-type="float" office:value="74529364629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1"/>
          <table:table-cell office:value-type="string" office:string-value="H3"/>
          <table:table-cell office:value-type="string" office:string-value="(文山自辦MH3)-B1"/>
          <table:table-cell office:value-type="string" office:string-value="高雄縣政府水利處下水道工程科"/>
          <table:table-cell office:value-type="string" office:string-value="文濱路196號"/>
          <table:table-cell office:value-type="string" office:string-value="1001201-060"/>
          <table:table-cell office:value-type="float" office:value="100"/>
          <table:table-cell office:value-type="float" office:value="9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52"/>
          <table:table-cell office:value-type="float" office:value="1.2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190號"/>
          <table:table-cell/>
          <table:table-cell office:value-type="float" office:value="74529364613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1"/>
          <table:table-cell office:value-type="string" office:string-value="H3"/>
          <table:table-cell office:value-type="string" office:string-value="(文山自辦MH3)-B1"/>
          <table:table-cell office:value-type="string" office:string-value="高雄縣政府水利處下水道工程科"/>
          <table:table-cell office:value-type="string" office:string-value="文濱路196號"/>
          <table:table-cell office:value-type="string" office:string-value="1001201-060"/>
          <table:table-cell office:value-type="float" office:value="100"/>
          <table:table-cell office:value-type="float" office:value="9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52"/>
          <table:table-cell office:value-type="float" office:value="1.2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192號"/>
          <table:table-cell/>
          <table:table-cell office:value-type="float" office:value="74529364608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1"/>
          <table:table-cell office:value-type="string" office:string-value="H3"/>
          <table:table-cell office:value-type="string" office:string-value="(文山自辦MH3)-B1"/>
          <table:table-cell office:value-type="string" office:string-value="高雄縣政府水利處下水道工程科"/>
          <table:table-cell office:value-type="string" office:string-value="文濱路196號"/>
          <table:table-cell office:value-type="string" office:string-value="1001201-060"/>
          <table:table-cell office:value-type="float" office:value="100"/>
          <table:table-cell office:value-type="float" office:value="9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52"/>
          <table:table-cell office:value-type="float" office:value="1.2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196號"/>
          <table:table-cell/>
          <table:table-cell office:value-type="float" office:value="74529364592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1"/>
          <table:table-cell office:value-type="string" office:string-value="H3"/>
          <table:table-cell office:value-type="string" office:string-value="(文山自辦MH3)-B1"/>
          <table:table-cell office:value-type="string" office:string-value="高雄縣政府水利處下水道工程科"/>
          <table:table-cell office:value-type="string" office:string-value="文濱路196號"/>
          <table:table-cell office:value-type="string" office:string-value="1001201-060"/>
          <table:table-cell office:value-type="float" office:value="100"/>
          <table:table-cell office:value-type="float" office:value="9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52"/>
          <table:table-cell office:value-type="float" office:value="1.2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198號"/>
          <table:table-cell/>
          <table:table-cell office:value-type="float" office:value="74529364587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1"/>
          <table:table-cell office:value-type="string" office:string-value="H3"/>
          <table:table-cell office:value-type="string" office:string-value="(文山自辦MH3)-B1"/>
          <table:table-cell office:value-type="string" office:string-value="高雄縣政府水利處下水道工程科"/>
          <table:table-cell office:value-type="string" office:string-value="文濱路196號"/>
          <table:table-cell office:value-type="string" office:string-value="1001201-060"/>
          <table:table-cell office:value-type="float" office:value="100"/>
          <table:table-cell office:value-type="float" office:value="9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52"/>
          <table:table-cell office:value-type="float" office:value="1.2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200號"/>
          <table:table-cell/>
          <table:table-cell office:value-type="float" office:value="74529364571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6號"/>
          <table:table-cell/>
          <table:table-cell office:value-type="float" office:value="7452923671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"/>
          <table:table-cell/>
          <table:table-cell office:value-type="string" office:string-value="7452923670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10樓"/>
          <table:table-cell/>
          <table:table-cell office:value-type="float" office:value="7452923679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11樓"/>
          <table:table-cell/>
          <table:table-cell office:value-type="float" office:value="7452923680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12樓"/>
          <table:table-cell/>
          <table:table-cell office:value-type="string" office:string-value="7452923681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13樓"/>
          <table:table-cell/>
          <table:table-cell office:value-type="float" office:value="7452923682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14樓"/>
          <table:table-cell/>
          <table:table-cell office:value-type="float" office:value="7452923683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3樓"/>
          <table:table-cell/>
          <table:table-cell office:value-type="float" office:value="7452923672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4樓"/>
          <table:table-cell/>
          <table:table-cell office:value-type="float" office:value="7452923673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5樓"/>
          <table:table-cell/>
          <table:table-cell office:value-type="float" office:value="7452923674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6樓"/>
          <table:table-cell/>
          <table:table-cell office:value-type="float" office:value="7452923675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7樓"/>
          <table:table-cell/>
          <table:table-cell office:value-type="float" office:value="7452923676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8樓"/>
          <table:table-cell/>
          <table:table-cell office:value-type="float" office:value="7452923677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9樓"/>
          <table:table-cell/>
          <table:table-cell office:value-type="float" office:value="7452923678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"/>
          <table:table-cell/>
          <table:table-cell office:value-type="float" office:value="7452923657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10樓"/>
          <table:table-cell/>
          <table:table-cell office:value-type="float" office:value="7452923665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11樓"/>
          <table:table-cell/>
          <table:table-cell office:value-type="float" office:value="7452923666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12樓"/>
          <table:table-cell/>
          <table:table-cell office:value-type="float" office:value="7452923667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13樓"/>
          <table:table-cell/>
          <table:table-cell office:value-type="float" office:value="7452923668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14樓"/>
          <table:table-cell/>
          <table:table-cell office:value-type="float" office:value="7452923669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3樓"/>
          <table:table-cell/>
          <table:table-cell office:value-type="float" office:value="7452923658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4樓"/>
          <table:table-cell/>
          <table:table-cell office:value-type="string" office:string-value="7452923659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5樓"/>
          <table:table-cell/>
          <table:table-cell office:value-type="float" office:value="7452923660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6樓"/>
          <table:table-cell/>
          <table:table-cell office:value-type="float" office:value="7452923661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7樓"/>
          <table:table-cell/>
          <table:table-cell office:value-type="float" office:value="7452923662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8樓"/>
          <table:table-cell/>
          <table:table-cell office:value-type="float" office:value="7452923663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9樓"/>
          <table:table-cell/>
          <table:table-cell office:value-type="float" office:value="7452923664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2號"/>
          <table:table-cell/>
          <table:table-cell office:value-type="float" office:value="7452923656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6號"/>
          <table:table-cell/>
          <table:table-cell office:value-type="float" office:value="7452923643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"/>
          <table:table-cell/>
          <table:table-cell office:value-type="float" office:value="7452923642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10樓"/>
          <table:table-cell/>
          <table:table-cell office:value-type="float" office:value="7452923651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11樓"/>
          <table:table-cell/>
          <table:table-cell office:value-type="float" office:value="7452923652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12樓"/>
          <table:table-cell/>
          <table:table-cell office:value-type="float" office:value="7452923653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13樓"/>
          <table:table-cell/>
          <table:table-cell office:value-type="float" office:value="7452923654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14樓"/>
          <table:table-cell/>
          <table:table-cell office:value-type="float" office:value="7452923655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3樓"/>
          <table:table-cell/>
          <table:table-cell office:value-type="float" office:value="7452923644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4樓"/>
          <table:table-cell/>
          <table:table-cell office:value-type="float" office:value="7452923645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5樓"/>
          <table:table-cell/>
          <table:table-cell office:value-type="float" office:value="7452923646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6樓"/>
          <table:table-cell/>
          <table:table-cell office:value-type="float" office:value="7452923647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7樓"/>
          <table:table-cell/>
          <table:table-cell office:value-type="string" office:string-value="7452923648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8樓"/>
          <table:table-cell/>
          <table:table-cell office:value-type="float" office:value="7452923649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9樓"/>
          <table:table-cell/>
          <table:table-cell office:value-type="float" office:value="7452923650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"/>
          <table:table-cell/>
          <table:table-cell office:value-type="float" office:value="7452923629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10樓"/>
          <table:table-cell/>
          <table:table-cell office:value-type="string" office:string-value="7452923637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11樓"/>
          <table:table-cell/>
          <table:table-cell office:value-type="float" office:value="7452923638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12樓"/>
          <table:table-cell/>
          <table:table-cell office:value-type="float" office:value="7452923639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13樓"/>
          <table:table-cell/>
          <table:table-cell office:value-type="float" office:value="7452923640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14樓"/>
          <table:table-cell/>
          <table:table-cell office:value-type="float" office:value="7452923641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3樓"/>
          <table:table-cell/>
          <table:table-cell office:value-type="float" office:value="7452923630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4樓"/>
          <table:table-cell/>
          <table:table-cell office:value-type="float" office:value="7452923631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5樓"/>
          <table:table-cell/>
          <table:table-cell office:value-type="float" office:value="7452923632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6樓"/>
          <table:table-cell/>
          <table:table-cell office:value-type="float" office:value="7452923633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7樓"/>
          <table:table-cell/>
          <table:table-cell office:value-type="float" office:value="7452923634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8樓"/>
          <table:table-cell/>
          <table:table-cell office:value-type="float" office:value="7452923635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9樓"/>
          <table:table-cell/>
          <table:table-cell office:value-type="float" office:value="7452923636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2-1號"/>
          <table:table-cell/>
          <table:table-cell office:value-type="string" office:string-value="7452923615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2號"/>
          <table:table-cell/>
          <table:table-cell office:value-type="float" office:value="7452923628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"/>
          <table:table-cell/>
          <table:table-cell office:value-type="float" office:value="7452923614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10樓"/>
          <table:table-cell/>
          <table:table-cell office:value-type="float" office:value="7452923623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11樓"/>
          <table:table-cell/>
          <table:table-cell office:value-type="float" office:value="7452923624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12樓"/>
          <table:table-cell/>
          <table:table-cell office:value-type="float" office:value="7452923625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13樓"/>
          <table:table-cell/>
          <table:table-cell office:value-type="string" office:string-value="7452923626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14樓"/>
          <table:table-cell/>
          <table:table-cell office:value-type="float" office:value="7452923627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3樓"/>
          <table:table-cell/>
          <table:table-cell office:value-type="float" office:value="7452923616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4樓"/>
          <table:table-cell/>
          <table:table-cell office:value-type="float" office:value="7452923617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5樓"/>
          <table:table-cell/>
          <table:table-cell office:value-type="float" office:value="7452923618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6樓"/>
          <table:table-cell/>
          <table:table-cell office:value-type="float" office:value="7452923619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7樓"/>
          <table:table-cell/>
          <table:table-cell office:value-type="float" office:value="7452923620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8樓"/>
          <table:table-cell/>
          <table:table-cell office:value-type="float" office:value="7452923621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9樓"/>
          <table:table-cell/>
          <table:table-cell office:value-type="float" office:value="7452923622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"/>
          <table:table-cell/>
          <table:table-cell office:value-type="float" office:value="7452923600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"/>
          <table:table-cell/>
          <table:table-cell office:value-type="float" office:value="7452923601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10樓"/>
          <table:table-cell/>
          <table:table-cell office:value-type="float" office:value="7452923609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11樓"/>
          <table:table-cell/>
          <table:table-cell office:value-type="float" office:value="7452923610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12樓"/>
          <table:table-cell/>
          <table:table-cell office:value-type="float" office:value="7452923611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13樓"/>
          <table:table-cell/>
          <table:table-cell office:value-type="float" office:value="7452923612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14樓"/>
          <table:table-cell/>
          <table:table-cell office:value-type="float" office:value="7452923613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3樓"/>
          <table:table-cell/>
          <table:table-cell office:value-type="float" office:value="7452923602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4樓"/>
          <table:table-cell/>
          <table:table-cell office:value-type="float" office:value="7452923603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5樓"/>
          <table:table-cell/>
          <table:table-cell office:value-type="string" office:string-value="7452923604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6樓"/>
          <table:table-cell/>
          <table:table-cell office:value-type="float" office:value="7452923605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7樓"/>
          <table:table-cell/>
          <table:table-cell office:value-type="float" office:value="7452923606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8樓"/>
          <table:table-cell/>
          <table:table-cell office:value-type="float" office:value="7452923607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9樓"/>
          <table:table-cell/>
          <table:table-cell office:value-type="float" office:value="7452923608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"/>
          <table:table-cell/>
          <table:table-cell office:value-type="float" office:value="7452888150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10樓"/>
          <table:table-cell/>
          <table:table-cell office:value-type="float" office:value="7452888159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11樓"/>
          <table:table-cell/>
          <table:table-cell office:value-type="float" office:value="7452888160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12樓"/>
          <table:table-cell/>
          <table:table-cell office:value-type="float" office:value="7452888161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13樓"/>
          <table:table-cell/>
          <table:table-cell office:value-type="float" office:value="7452888162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14樓"/>
          <table:table-cell/>
          <table:table-cell office:value-type="float" office:value="7452888163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2樓"/>
          <table:table-cell/>
          <table:table-cell office:value-type="float" office:value="7452888151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3樓"/>
          <table:table-cell/>
          <table:table-cell office:value-type="float" office:value="7452888152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4樓"/>
          <table:table-cell/>
          <table:table-cell office:value-type="float" office:value="7452888153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5樓"/>
          <table:table-cell/>
          <table:table-cell office:value-type="float" office:value="7452888154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6樓"/>
          <table:table-cell/>
          <table:table-cell office:value-type="float" office:value="7452888155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7樓"/>
          <table:table-cell/>
          <table:table-cell office:value-type="float" office:value="7452888156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8樓"/>
          <table:table-cell/>
          <table:table-cell office:value-type="float" office:value="7452888157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9樓"/>
          <table:table-cell/>
          <table:table-cell office:value-type="string" office:string-value="7452888158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"/>
          <table:table-cell/>
          <table:table-cell office:value-type="float" office:value="7452888164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10樓"/>
          <table:table-cell/>
          <table:table-cell office:value-type="float" office:value="7452888173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11樓"/>
          <table:table-cell/>
          <table:table-cell office:value-type="float" office:value="7452888174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12樓"/>
          <table:table-cell/>
          <table:table-cell office:value-type="float" office:value="7452888175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13樓"/>
          <table:table-cell/>
          <table:table-cell office:value-type="float" office:value="7452888176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14樓"/>
          <table:table-cell/>
          <table:table-cell office:value-type="float" office:value="7452888177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2樓"/>
          <table:table-cell/>
          <table:table-cell office:value-type="float" office:value="7452888165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3樓"/>
          <table:table-cell/>
          <table:table-cell office:value-type="float" office:value="7452888166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4樓"/>
          <table:table-cell/>
          <table:table-cell office:value-type="float" office:value="7452888167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5樓"/>
          <table:table-cell/>
          <table:table-cell office:value-type="float" office:value="7452888168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6樓"/>
          <table:table-cell/>
          <table:table-cell office:value-type="string" office:string-value="7452888169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7樓"/>
          <table:table-cell/>
          <table:table-cell office:value-type="float" office:value="7452888170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8樓"/>
          <table:table-cell/>
          <table:table-cell office:value-type="float" office:value="7452888171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9樓"/>
          <table:table-cell/>
          <table:table-cell office:value-type="float" office:value="7452888172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8號"/>
          <table:table-cell/>
          <table:table-cell office:value-type="float" office:value="7452888178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"/>
          <table:table-cell/>
          <table:table-cell office:value-type="float" office:value="7452888179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10樓"/>
          <table:table-cell/>
          <table:table-cell office:value-type="float" office:value="7452888188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11樓"/>
          <table:table-cell/>
          <table:table-cell office:value-type="float" office:value="7452888189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12樓"/>
          <table:table-cell/>
          <table:table-cell office:value-type="float" office:value="7452888190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13樓"/>
          <table:table-cell/>
          <table:table-cell office:value-type="string" office:string-value="7452888191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14樓"/>
          <table:table-cell/>
          <table:table-cell office:value-type="float" office:value="7452888192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2樓"/>
          <table:table-cell/>
          <table:table-cell office:value-type="string" office:string-value="7452888180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3樓"/>
          <table:table-cell/>
          <table:table-cell office:value-type="float" office:value="7452888181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4樓"/>
          <table:table-cell/>
          <table:table-cell office:value-type="float" office:value="7452888182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5樓"/>
          <table:table-cell/>
          <table:table-cell office:value-type="float" office:value="7452888183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6樓"/>
          <table:table-cell/>
          <table:table-cell office:value-type="float" office:value="7452888184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7樓"/>
          <table:table-cell/>
          <table:table-cell office:value-type="float" office:value="7452888185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8樓"/>
          <table:table-cell/>
          <table:table-cell office:value-type="float" office:value="7452888186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9樓"/>
          <table:table-cell/>
          <table:table-cell office:value-type="float" office:value="7452888187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1號"/>
          <table:table-cell/>
          <table:table-cell office:value-type="float" office:value="7452885352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10樓"/>
          <table:table-cell/>
          <table:table-cell office:value-type="float" office:value="7452888201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11樓"/>
          <table:table-cell/>
          <table:table-cell office:value-type="float" office:value="7452888202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12樓"/>
          <table:table-cell/>
          <table:table-cell office:value-type="float" office:value="7452888203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13樓"/>
          <table:table-cell/>
          <table:table-cell office:value-type="float" office:value="7452888204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14樓"/>
          <table:table-cell/>
          <table:table-cell office:value-type="float" office:value="7452888205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2樓"/>
          <table:table-cell/>
          <table:table-cell office:value-type="float" office:value="7452888193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3樓"/>
          <table:table-cell/>
          <table:table-cell office:value-type="float" office:value="7452888194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4樓"/>
          <table:table-cell/>
          <table:table-cell office:value-type="float" office:value="7452888195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5樓"/>
          <table:table-cell/>
          <table:table-cell office:value-type="float" office:value="7452888196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6樓"/>
          <table:table-cell/>
          <table:table-cell office:value-type="float" office:value="7452888197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7樓"/>
          <table:table-cell/>
          <table:table-cell office:value-type="float" office:value="7452888198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8樓"/>
          <table:table-cell/>
          <table:table-cell office:value-type="float" office:value="7452888199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9樓"/>
          <table:table-cell/>
          <table:table-cell office:value-type="float" office:value="7452888200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10樓"/>
          <table:table-cell/>
          <table:table-cell office:value-type="float" office:value="7452888145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11樓"/>
          <table:table-cell/>
          <table:table-cell office:value-type="float" office:value="7452888146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12樓"/>
          <table:table-cell/>
          <table:table-cell office:value-type="string" office:string-value="7452888147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13樓"/>
          <table:table-cell/>
          <table:table-cell office:value-type="float" office:value="7452888148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14樓"/>
          <table:table-cell/>
          <table:table-cell office:value-type="float" office:value="7452888149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2樓"/>
          <table:table-cell/>
          <table:table-cell office:value-type="float" office:value="7452888137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3樓"/>
          <table:table-cell/>
          <table:table-cell office:value-type="float" office:value="7452888138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4樓"/>
          <table:table-cell/>
          <table:table-cell office:value-type="float" office:value="7452888139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5樓"/>
          <table:table-cell/>
          <table:table-cell office:value-type="float" office:value="7452888140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6樓"/>
          <table:table-cell/>
          <table:table-cell office:value-type="float" office:value="7452888141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7樓"/>
          <table:table-cell/>
          <table:table-cell office:value-type="float" office:value="7452888142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8樓"/>
          <table:table-cell/>
          <table:table-cell office:value-type="float" office:value="7452888143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9樓"/>
          <table:table-cell/>
          <table:table-cell office:value-type="float" office:value="7452888144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"/>
          <table:table-cell/>
          <table:table-cell office:value-type="float" office:value="7452888123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10樓"/>
          <table:table-cell/>
          <table:table-cell office:value-type="float" office:value="7452888132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11樓"/>
          <table:table-cell/>
          <table:table-cell office:value-type="float" office:value="7452888133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12樓"/>
          <table:table-cell/>
          <table:table-cell office:value-type="float" office:value="7452888134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13樓"/>
          <table:table-cell/>
          <table:table-cell office:value-type="float" office:value="7452888135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14樓"/>
          <table:table-cell/>
          <table:table-cell office:value-type="string" office:string-value="7452888136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2樓"/>
          <table:table-cell/>
          <table:table-cell office:value-type="float" office:value="7452888124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3樓"/>
          <table:table-cell/>
          <table:table-cell office:value-type="string" office:string-value="7452888125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4樓"/>
          <table:table-cell/>
          <table:table-cell office:value-type="float" office:value="7452888126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5樓"/>
          <table:table-cell/>
          <table:table-cell office:value-type="float" office:value="7452888127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6樓"/>
          <table:table-cell/>
          <table:table-cell office:value-type="float" office:value="7452888128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7樓"/>
          <table:table-cell/>
          <table:table-cell office:value-type="float" office:value="7452888129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8樓"/>
          <table:table-cell/>
          <table:table-cell office:value-type="float" office:value="7452888130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9樓"/>
          <table:table-cell/>
          <table:table-cell office:value-type="float" office:value="7452888131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"/>
          <table:table-cell/>
          <table:table-cell office:value-type="float" office:value="7452888109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10樓"/>
          <table:table-cell/>
          <table:table-cell office:value-type="float" office:value="7452888118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11樓"/>
          <table:table-cell/>
          <table:table-cell office:value-type="float" office:value="7452888119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12樓"/>
          <table:table-cell/>
          <table:table-cell office:value-type="float" office:value="7452888120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13樓"/>
          <table:table-cell/>
          <table:table-cell office:value-type="float" office:value="7452888121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14樓"/>
          <table:table-cell/>
          <table:table-cell office:value-type="float" office:value="7452888122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2樓"/>
          <table:table-cell/>
          <table:table-cell office:value-type="float" office:value="7452888110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3樓"/>
          <table:table-cell/>
          <table:table-cell office:value-type="float" office:value="7452888111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4樓"/>
          <table:table-cell/>
          <table:table-cell office:value-type="float" office:value="7452888112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5樓"/>
          <table:table-cell/>
          <table:table-cell office:value-type="float" office:value="7452888113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6樓"/>
          <table:table-cell/>
          <table:table-cell office:value-type="string" office:string-value="7452888114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7樓"/>
          <table:table-cell/>
          <table:table-cell office:value-type="float" office:value="7452888115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8樓"/>
          <table:table-cell/>
          <table:table-cell office:value-type="float" office:value="7452888116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9樓"/>
          <table:table-cell/>
          <table:table-cell office:value-type="float" office:value="7452888117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"/>
          <table:table-cell/>
          <table:table-cell office:value-type="float" office:value="7452888095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10樓"/>
          <table:table-cell/>
          <table:table-cell office:value-type="float" office:value="7452888104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11樓"/>
          <table:table-cell/>
          <table:table-cell office:value-type="float" office:value="7452888105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12樓"/>
          <table:table-cell/>
          <table:table-cell office:value-type="float" office:value="7452888106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13樓"/>
          <table:table-cell/>
          <table:table-cell office:value-type="float" office:value="7452888107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14樓"/>
          <table:table-cell/>
          <table:table-cell office:value-type="float" office:value="7452888108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2樓"/>
          <table:table-cell/>
          <table:table-cell office:value-type="float" office:value="7452888096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3樓"/>
          <table:table-cell/>
          <table:table-cell office:value-type="float" office:value="7452888097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4樓"/>
          <table:table-cell/>
          <table:table-cell office:value-type="float" office:value="7452888098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5樓"/>
          <table:table-cell/>
          <table:table-cell office:value-type="string" office:string-value="7452888099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6樓"/>
          <table:table-cell/>
          <table:table-cell office:value-type="float" office:value="7452888100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7樓"/>
          <table:table-cell/>
          <table:table-cell office:value-type="float" office:value="7452888101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8樓"/>
          <table:table-cell/>
          <table:table-cell office:value-type="float" office:value="7452888102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9樓"/>
          <table:table-cell/>
          <table:table-cell office:value-type="string" office:string-value="7452888103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"/>
          <table:table-cell/>
          <table:table-cell office:value-type="float" office:value="7452888081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10樓"/>
          <table:table-cell/>
          <table:table-cell office:value-type="float" office:value="7452888090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11樓"/>
          <table:table-cell/>
          <table:table-cell office:value-type="float" office:value="7452888091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12樓"/>
          <table:table-cell/>
          <table:table-cell office:value-type="float" office:value="7452888092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13樓"/>
          <table:table-cell/>
          <table:table-cell office:value-type="float" office:value="7452888093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14樓"/>
          <table:table-cell/>
          <table:table-cell office:value-type="float" office:value="7452888094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2樓"/>
          <table:table-cell/>
          <table:table-cell office:value-type="float" office:value="7452888082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3樓"/>
          <table:table-cell/>
          <table:table-cell office:value-type="float" office:value="7452888083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4樓"/>
          <table:table-cell/>
          <table:table-cell office:value-type="float" office:value="7452888084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5樓"/>
          <table:table-cell/>
          <table:table-cell office:value-type="float" office:value="7452888085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6樓"/>
          <table:table-cell/>
          <table:table-cell office:value-type="float" office:value="7452888086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7樓"/>
          <table:table-cell/>
          <table:table-cell office:value-type="float" office:value="7452888087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8樓"/>
          <table:table-cell/>
          <table:table-cell office:value-type="string" office:string-value="7452888088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9樓"/>
          <table:table-cell/>
          <table:table-cell office:value-type="float" office:value="7452888089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10樓"/>
          <table:table-cell/>
          <table:table-cell office:value-type="float" office:value="7452888076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11樓"/>
          <table:table-cell/>
          <table:table-cell office:value-type="string" office:string-value="7452888077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12樓"/>
          <table:table-cell/>
          <table:table-cell office:value-type="float" office:value="7452888078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13樓"/>
          <table:table-cell/>
          <table:table-cell office:value-type="float" office:value="7452888079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14樓"/>
          <table:table-cell/>
          <table:table-cell office:value-type="float" office:value="7452888080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2樓"/>
          <table:table-cell/>
          <table:table-cell office:value-type="float" office:value="7452888068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3樓"/>
          <table:table-cell/>
          <table:table-cell office:value-type="float" office:value="7452888069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4樓"/>
          <table:table-cell/>
          <table:table-cell office:value-type="float" office:value="7452888070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5樓"/>
          <table:table-cell/>
          <table:table-cell office:value-type="float" office:value="7452888071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6樓"/>
          <table:table-cell/>
          <table:table-cell office:value-type="float" office:value="7452888072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7樓"/>
          <table:table-cell/>
          <table:table-cell office:value-type="float" office:value="7452888073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8樓"/>
          <table:table-cell/>
          <table:table-cell office:value-type="float" office:value="7452888074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9樓"/>
          <table:table-cell/>
          <table:table-cell office:value-type="float" office:value="7452888075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"/>
          <table:table-cell/>
          <table:table-cell office:value-type="float" office:value="7452888054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10樓"/>
          <table:table-cell/>
          <table:table-cell office:value-type="float" office:value="7452888063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11樓"/>
          <table:table-cell/>
          <table:table-cell office:value-type="float" office:value="7452888064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12樓"/>
          <table:table-cell/>
          <table:table-cell office:value-type="float" office:value="7452888065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13樓"/>
          <table:table-cell/>
          <table:table-cell office:value-type="string" office:string-value="7452888066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14樓"/>
          <table:table-cell/>
          <table:table-cell office:value-type="float" office:value="7452888067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2樓"/>
          <table:table-cell/>
          <table:table-cell office:value-type="string" office:string-value="7452888055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3樓"/>
          <table:table-cell/>
          <table:table-cell office:value-type="float" office:value="7452888056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4樓"/>
          <table:table-cell/>
          <table:table-cell office:value-type="float" office:value="7452888057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5樓"/>
          <table:table-cell/>
          <table:table-cell office:value-type="float" office:value="7452888058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6樓"/>
          <table:table-cell/>
          <table:table-cell office:value-type="float" office:value="7452888059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7樓"/>
          <table:table-cell/>
          <table:table-cell office:value-type="float" office:value="7452888060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8樓"/>
          <table:table-cell/>
          <table:table-cell office:value-type="float" office:value="7452888061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9樓"/>
          <table:table-cell/>
          <table:table-cell office:value-type="float" office:value="7452888062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"/>
          <table:table-cell/>
          <table:table-cell office:value-type="float" office:value="7452888040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10樓"/>
          <table:table-cell/>
          <table:table-cell office:value-type="float" office:value="7452888049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11樓"/>
          <table:table-cell/>
          <table:table-cell office:value-type="float" office:value="7452888050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12樓"/>
          <table:table-cell/>
          <table:table-cell office:value-type="float" office:value="7452888051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13樓"/>
          <table:table-cell/>
          <table:table-cell office:value-type="float" office:value="7452888052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14樓"/>
          <table:table-cell/>
          <table:table-cell office:value-type="float" office:value="7452888053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2樓"/>
          <table:table-cell/>
          <table:table-cell office:value-type="float" office:value="7452888041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3樓"/>
          <table:table-cell/>
          <table:table-cell office:value-type="float" office:value="7452888042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4樓"/>
          <table:table-cell/>
          <table:table-cell office:value-type="float" office:value="7452888043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5樓"/>
          <table:table-cell/>
          <table:table-cell office:value-type="string" office:string-value="7452888044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6樓"/>
          <table:table-cell/>
          <table:table-cell office:value-type="float" office:value="7452888045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7樓"/>
          <table:table-cell/>
          <table:table-cell office:value-type="float" office:value="7452888046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8樓"/>
          <table:table-cell/>
          <table:table-cell office:value-type="float" office:value="7452888047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9樓"/>
          <table:table-cell/>
          <table:table-cell office:value-type="float" office:value="7452888048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10樓"/>
          <table:table-cell/>
          <table:table-cell office:value-type="float" office:value="7452888035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11樓"/>
          <table:table-cell/>
          <table:table-cell office:value-type="float" office:value="7452888036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12樓"/>
          <table:table-cell/>
          <table:table-cell office:value-type="float" office:value="7452888037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13樓"/>
          <table:table-cell/>
          <table:table-cell office:value-type="float" office:value="7452888038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14樓"/>
          <table:table-cell/>
          <table:table-cell office:value-type="float" office:value="7452888039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2樓"/>
          <table:table-cell/>
          <table:table-cell office:value-type="float" office:value="7452888027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3樓"/>
          <table:table-cell/>
          <table:table-cell office:value-type="float" office:value="7452888028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4樓"/>
          <table:table-cell/>
          <table:table-cell office:value-type="float" office:value="7452888029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5樓"/>
          <table:table-cell/>
          <table:table-cell office:value-type="float" office:value="7452888030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6樓"/>
          <table:table-cell/>
          <table:table-cell office:value-type="float" office:value="7452888031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7樓"/>
          <table:table-cell/>
          <table:table-cell office:value-type="float" office:value="7452888032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8樓"/>
          <table:table-cell/>
          <table:table-cell office:value-type="string" office:string-value="7452888033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9樓"/>
          <table:table-cell/>
          <table:table-cell office:value-type="float" office:value="7452888034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10樓"/>
          <table:table-cell/>
          <table:table-cell office:value-type="string" office:string-value="7452888022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11樓"/>
          <table:table-cell/>
          <table:table-cell office:value-type="float" office:value="7452888023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12樓"/>
          <table:table-cell/>
          <table:table-cell office:value-type="float" office:value="7452888024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13樓"/>
          <table:table-cell/>
          <table:table-cell office:value-type="float" office:value="7452888025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14樓"/>
          <table:table-cell/>
          <table:table-cell office:value-type="float" office:value="7452888026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2樓"/>
          <table:table-cell/>
          <table:table-cell office:value-type="float" office:value="7452888014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3樓"/>
          <table:table-cell/>
          <table:table-cell office:value-type="float" office:value="7452888015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4樓"/>
          <table:table-cell/>
          <table:table-cell office:value-type="float" office:value="7452888016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5樓"/>
          <table:table-cell/>
          <table:table-cell office:value-type="float" office:value="7452888017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6樓"/>
          <table:table-cell/>
          <table:table-cell office:value-type="float" office:value="7452888018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7樓"/>
          <table:table-cell/>
          <table:table-cell office:value-type="float" office:value="7452888019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8樓"/>
          <table:table-cell/>
          <table:table-cell office:value-type="float" office:value="7452888020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9樓"/>
          <table:table-cell/>
          <table:table-cell office:value-type="float" office:value="7452888021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10樓"/>
          <table:table-cell/>
          <table:table-cell office:value-type="float" office:value="7452888009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11樓"/>
          <table:table-cell/>
          <table:table-cell office:value-type="float" office:value="7452888010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12樓"/>
          <table:table-cell/>
          <table:table-cell office:value-type="string" office:string-value="7452888011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13樓"/>
          <table:table-cell/>
          <table:table-cell office:value-type="float" office:value="7452888012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14樓"/>
          <table:table-cell/>
          <table:table-cell office:value-type="float" office:value="7452888013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2樓"/>
          <table:table-cell/>
          <table:table-cell office:value-type="float" office:value="7452888001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3樓"/>
          <table:table-cell/>
          <table:table-cell office:value-type="float" office:value="7452888002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4樓"/>
          <table:table-cell/>
          <table:table-cell office:value-type="float" office:value="7452888003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5樓"/>
          <table:table-cell/>
          <table:table-cell office:value-type="float" office:value="7452888004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6樓"/>
          <table:table-cell/>
          <table:table-cell office:value-type="float" office:value="7452888005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7樓"/>
          <table:table-cell/>
          <table:table-cell office:value-type="float" office:value="7452888006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8樓"/>
          <table:table-cell/>
          <table:table-cell office:value-type="float" office:value="7452888007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9樓"/>
          <table:table-cell/>
          <table:table-cell office:value-type="float" office:value="7452888008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10樓"/>
          <table:table-cell/>
          <table:table-cell office:value-type="float" office:value="7452888214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11樓"/>
          <table:table-cell/>
          <table:table-cell office:value-type="float" office:value="7452888215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12樓"/>
          <table:table-cell/>
          <table:table-cell office:value-type="float" office:value="7452888216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13樓"/>
          <table:table-cell/>
          <table:table-cell office:value-type="string" office:string-value="7452888217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14樓"/>
          <table:table-cell/>
          <table:table-cell office:value-type="float" office:value="7452888218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2樓"/>
          <table:table-cell/>
          <table:table-cell office:value-type="string" office:string-value="7452888206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3樓"/>
          <table:table-cell/>
          <table:table-cell office:value-type="float" office:value="7452888207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4樓"/>
          <table:table-cell/>
          <table:table-cell office:value-type="float" office:value="7452888208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5樓"/>
          <table:table-cell/>
          <table:table-cell office:value-type="float" office:value="7452888209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6樓"/>
          <table:table-cell/>
          <table:table-cell office:value-type="float" office:value="7452888210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7樓"/>
          <table:table-cell/>
          <table:table-cell office:value-type="float" office:value="7452888211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8樓"/>
          <table:table-cell/>
          <table:table-cell office:value-type="float" office:value="7452888212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9樓"/>
          <table:table-cell/>
          <table:table-cell office:value-type="float" office:value="7452888213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"/>
          <table:table-cell/>
          <table:table-cell office:value-type="float" office:value="7452888219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10樓"/>
          <table:table-cell/>
          <table:table-cell office:value-type="string" office:string-value="7452888228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11樓"/>
          <table:table-cell/>
          <table:table-cell office:value-type="float" office:value="7452888229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12樓"/>
          <table:table-cell/>
          <table:table-cell office:value-type="float" office:value="7452888230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13樓"/>
          <table:table-cell/>
          <table:table-cell office:value-type="float" office:value="7452888231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14樓"/>
          <table:table-cell/>
          <table:table-cell office:value-type="float" office:value="7452888232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2樓"/>
          <table:table-cell/>
          <table:table-cell office:value-type="float" office:value="7452888220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3樓"/>
          <table:table-cell/>
          <table:table-cell office:value-type="float" office:value="7452888221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4樓"/>
          <table:table-cell/>
          <table:table-cell office:value-type="float" office:value="7452888222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5樓"/>
          <table:table-cell/>
          <table:table-cell office:value-type="float" office:value="7452888223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6樓"/>
          <table:table-cell/>
          <table:table-cell office:value-type="float" office:value="7452888224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7樓"/>
          <table:table-cell/>
          <table:table-cell office:value-type="float" office:value="7452888225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8樓"/>
          <table:table-cell/>
          <table:table-cell office:value-type="float" office:value="7452888226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9樓"/>
          <table:table-cell/>
          <table:table-cell office:value-type="float" office:value="7452888227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"/>
          <table:table-cell/>
          <table:table-cell office:value-type="float" office:value="7452888233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10樓"/>
          <table:table-cell/>
          <table:table-cell office:value-type="float" office:value="7452888242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11樓"/>
          <table:table-cell/>
          <table:table-cell office:value-type="float" office:value="7452888243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12樓"/>
          <table:table-cell/>
          <table:table-cell office:value-type="float" office:value="7452888244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13樓"/>
          <table:table-cell/>
          <table:table-cell office:value-type="float" office:value="7452888245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14樓"/>
          <table:table-cell/>
          <table:table-cell office:value-type="float" office:value="7452888246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2樓"/>
          <table:table-cell/>
          <table:table-cell office:value-type="float" office:value="7452888234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3樓"/>
          <table:table-cell/>
          <table:table-cell office:value-type="float" office:value="7452888235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4樓"/>
          <table:table-cell/>
          <table:table-cell office:value-type="float" office:value="7452888236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5樓"/>
          <table:table-cell/>
          <table:table-cell office:value-type="float" office:value="7452888237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6樓"/>
          <table:table-cell/>
          <table:table-cell office:value-type="float" office:value="7452888238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7樓"/>
          <table:table-cell/>
          <table:table-cell office:value-type="string" office:string-value="7452888239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8樓"/>
          <table:table-cell/>
          <table:table-cell office:value-type="float" office:value="7452888240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9樓"/>
          <table:table-cell/>
          <table:table-cell office:value-type="float" office:value="7452888241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"/>
          <table:table-cell/>
          <table:table-cell office:value-type="float" office:value="7452888247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"/>
          <table:table-cell/>
          <table:table-cell office:value-type="string" office:string-value="7452888000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10樓"/>
          <table:table-cell/>
          <table:table-cell office:value-type="float" office:value="7452888256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11樓"/>
          <table:table-cell/>
          <table:table-cell office:value-type="float" office:value="7452888257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12樓"/>
          <table:table-cell/>
          <table:table-cell office:value-type="float" office:value="7452888258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13樓"/>
          <table:table-cell/>
          <table:table-cell office:value-type="float" office:value="7452888259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14樓"/>
          <table:table-cell/>
          <table:table-cell office:value-type="float" office:value="7452888260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2樓"/>
          <table:table-cell/>
          <table:table-cell office:value-type="float" office:value="7452888248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3樓"/>
          <table:table-cell/>
          <table:table-cell office:value-type="float" office:value="7452888249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4樓"/>
          <table:table-cell/>
          <table:table-cell office:value-type="string" office:string-value="7452888250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5樓"/>
          <table:table-cell/>
          <table:table-cell office:value-type="float" office:value="7452888251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6樓"/>
          <table:table-cell/>
          <table:table-cell office:value-type="float" office:value="7452888252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7樓"/>
          <table:table-cell/>
          <table:table-cell office:value-type="float" office:value="7452888253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8樓"/>
          <table:table-cell/>
          <table:table-cell office:value-type="float" office:value="7452888254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9樓"/>
          <table:table-cell/>
          <table:table-cell office:value-type="float" office:value="7452888255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10樓"/>
          <table:table-cell/>
          <table:table-cell office:value-type="float" office:value="7452888269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11樓"/>
          <table:table-cell/>
          <table:table-cell office:value-type="float" office:value="7452888270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12樓"/>
          <table:table-cell/>
          <table:table-cell office:value-type="float" office:value="7452888271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13樓"/>
          <table:table-cell/>
          <table:table-cell office:value-type="string" office:string-value="7452888272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14樓"/>
          <table:table-cell/>
          <table:table-cell office:value-type="float" office:value="7452888273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2樓"/>
          <table:table-cell/>
          <table:table-cell office:value-type="string" office:string-value="7452888261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3樓"/>
          <table:table-cell/>
          <table:table-cell office:value-type="float" office:value="7452888262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4樓"/>
          <table:table-cell/>
          <table:table-cell office:value-type="float" office:value="7452888263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5樓"/>
          <table:table-cell/>
          <table:table-cell office:value-type="float" office:value="7452888264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6樓"/>
          <table:table-cell/>
          <table:table-cell office:value-type="float" office:value="7452888265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7樓"/>
          <table:table-cell/>
          <table:table-cell office:value-type="float" office:value="7452888266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8樓"/>
          <table:table-cell/>
          <table:table-cell office:value-type="float" office:value="7452888267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9樓"/>
          <table:table-cell/>
          <table:table-cell office:value-type="float" office:value="7452888268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"/>
          <table:table-cell/>
          <table:table-cell office:value-type="float" office:value="7452888274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10樓"/>
          <table:table-cell/>
          <table:table-cell office:value-type="string" office:string-value="7452888283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11樓"/>
          <table:table-cell/>
          <table:table-cell office:value-type="float" office:value="7452888284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12樓"/>
          <table:table-cell/>
          <table:table-cell office:value-type="float" office:value="7452888285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13樓"/>
          <table:table-cell/>
          <table:table-cell office:value-type="float" office:value="7452888286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14樓"/>
          <table:table-cell/>
          <table:table-cell office:value-type="float" office:value="7452888287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2樓"/>
          <table:table-cell/>
          <table:table-cell office:value-type="float" office:value="7452888275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3樓"/>
          <table:table-cell/>
          <table:table-cell office:value-type="float" office:value="7452888276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4樓"/>
          <table:table-cell/>
          <table:table-cell office:value-type="float" office:value="7452888277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5樓"/>
          <table:table-cell/>
          <table:table-cell office:value-type="float" office:value="7452888278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6樓"/>
          <table:table-cell/>
          <table:table-cell office:value-type="float" office:value="7452888279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7樓"/>
          <table:table-cell/>
          <table:table-cell office:value-type="float" office:value="7452888280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 table:number-rows-repeated="1046793">
          <table:table-cell table:number-columns-repeated="16383"/>
        </table:table-row>
      </table:table>
      <table:table table:name="'file:///Z:/救援資料/鳳山鳥松第三標/鳳山鳥松估驗/第13次估驗/096工程監造/01赤山第二標/12竣工資料/_廠商提供/赤山第二標(竣工)-ok.xls'#用戶接管(統計)" table:style-name="ta2">
        <table:table-source xlink:href="file:///Z:/救援資料/鳳山鳥松第三標/鳳山鳥松估驗/第13次估驗/096工程監造/01赤山第二標/12竣工資料/_廠商提供/赤山第二標(竣工)-ok.xls" table:table-name="用戶接管(統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設施座標(圖面)" table:style-name="ta2">
        <table:table-source xlink:href="file:///Z:/救援資料/鳳山鳥松第三標/鳳山鳥松估驗/第13次估驗/096工程監造/01赤山第二標/12竣工資料/_廠商提供/赤山第二標(竣工)-ok.xls" table:table-name="設施座標(圖面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赤山水號" table:style-name="ta2">
        <table:table-source xlink:href="file:///Z:/救援資料/鳳山鳥松第三標/鳳山鳥松估驗/第13次估驗/096工程監造/01赤山第二標/12竣工資料/_廠商提供/赤山第二標(竣工)-ok.xls" table:table-name="赤山水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連通管" table:style-name="ta2">
        <table:table-source xlink:href="file:///Z:/救援資料/鳳山鳥松第三標/鳳山鳥松估驗/第13次估驗/096工程監造/01赤山第二標/12竣工資料/_廠商提供/赤山第二標(竣工)-ok.xls" table:table-name="連通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連通管(估驗)" table:style-name="ta2">
        <table:table-source xlink:href="file:///Z:/救援資料/鳳山鳥松第三標/鳳山鳥松估驗/第13次估驗/096工程監造/01赤山第二標/12竣工資料/_廠商提供/赤山第二標(竣工)-ok.xls" table:table-name="連通管(估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明挖人孔" table:style-name="ta2">
        <table:table-source xlink:href="file:///Z:/救援資料/鳳山鳥松第三標/鳳山鳥松估驗/第13次估驗/096工程監造/01赤山第二標/12竣工資料/_廠商提供/赤山第二標(竣工)-ok.xls" table:table-name="明挖人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甲陰井" table:style-name="ta2">
        <table:table-source xlink:href="file:///Z:/救援資料/鳳山鳥松第三標/鳳山鳥松估驗/第13次估驗/096工程監造/01赤山第二標/12竣工資料/_廠商提供/赤山第二標(竣工)-ok.xls" table:table-name="甲陰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丙陰井" table:style-name="ta2">
        <table:table-source xlink:href="file:///Z:/救援資料/鳳山鳥松第三標/鳳山鳥松估驗/第13次估驗/096工程監造/01赤山第二標/12竣工資料/_廠商提供/赤山第二標(竣工)-ok.xls" table:table-name="丙陰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清除孔" table:style-name="ta2">
        <table:table-source xlink:href="file:///Z:/救援資料/鳳山鳥松第三標/鳳山鳥松估驗/第13次估驗/096工程監造/01赤山第二標/12竣工資料/_廠商提供/赤山第二標(竣工)-ok.xls" table:table-name="清除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接法(圖面)" table:style-name="ta2">
        <table:table-source xlink:href="file:///Z:/救援資料/鳳山鳥松第三標/鳳山鳥松估驗/第13次估驗/096工程監造/01赤山第二標/12竣工資料/_廠商提供/赤山第二標(竣工)-ok.xls" table:table-name="接法(圖面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封填管線" table:style-name="ta2">
        <table:table-source xlink:href="file:///Z:/救援資料/鳳山鳥松第三標/鳳山鳥松估驗/第13次估驗/096工程監造/01赤山第二標/12竣工資料/_廠商提供/赤山第二標(竣工)-ok.xls" table:table-name="封填管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封填人孔" table:style-name="ta2">
        <table:table-source xlink:href="file:///Z:/救援資料/鳳山鳥松第三標/鳳山鳥松估驗/第13次估驗/096工程監造/01赤山第二標/12竣工資料/_廠商提供/赤山第二標(竣工)-ok.xls" table:table-name="封填人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AC" table:style-name="ta2">
        <table:table-source xlink:href="file:///Z:/救援資料/鳳山鳥松第三標/鳳山鳥松估驗/第13次估驗/096工程監造/01赤山第二標/12竣工資料/_廠商提供/赤山第二標(竣工)-ok.xls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AC_(初驗)" table:style-name="ta2">
        <table:table-source xlink:href="file:///Z:/救援資料/鳳山鳥松第三標/鳳山鳥松估驗/第13次估驗/096工程監造/01赤山第二標/12竣工資料/_廠商提供/赤山第二標(竣工)-ok.xls" table:table-name="AC_(初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人行道側溝地坪" table:style-name="ta2">
        <table:table-source xlink:href="file:///Z:/救援資料/鳳山鳥松第三標/鳳山鳥松估驗/第13次估驗/096工程監造/01赤山第二標/12竣工資料/_廠商提供/赤山第二標(竣工)-ok.xls" table:table-name="人行道側溝地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集計表" table:style-name="ta2">
        <table:table-source xlink:href="file:///Z:/救援資料/鳳山鳥松第三標/鳳山鳥松估驗/第13次估驗/096工程監造/01赤山第二標/12竣工資料/_廠商提供/赤山第二標(竣工)-ok.xls" table:table-name="集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詳細表" table:style-name="ta2">
        <table:table-source xlink:href="file:///Z:/救援資料/鳳山鳥松第三標/鳳山鳥松估驗/第13次估驗/096工程監造/01赤山第二標/12竣工資料/_廠商提供/赤山第二標(竣工)-ok.xls" table:table-name="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工期明細表" table:style-name="ta2">
        <table:table-source xlink:href="file:///Z:/救援資料/鳳山鳥松第三標/鳳山鳥松估驗/第13次估驗/096工程監造/01赤山第二標/12竣工資料/_廠商提供/赤山第二標(竣工)-ok.xls" table:table-name="工期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工期檢討表" table:style-name="ta2">
        <table:table-source xlink:href="file:///Z:/救援資料/鳳山鳥松第三標/鳳山鳥松估驗/第13次估驗/096工程監造/01赤山第二標/12竣工資料/_廠商提供/赤山第二標(竣工)-ok.xls" table:table-name="工期檢討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預算單價分析表" table:style-name="ta2">
        <table:table-source xlink:href="file:///Z:/救援資料/鳳山鳥松第三標/鳳山鳥松估驗/第13次估驗/096工程監造/01赤山第二標/12竣工資料/_廠商提供/赤山第二標(竣工)-ok.xls" table:table-name="預算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預算單價分析表_(新增)" table:style-name="ta2">
        <table:table-source xlink:href="file:///Z:/救援資料/鳳山鳥松第三標/鳳山鳥松估驗/第13次估驗/096工程監造/01赤山第二標/12竣工資料/_廠商提供/赤山第二標(竣工)-ok.xls" table:table-name="預算單價分析表_(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預算單價分析表_(新增2)" table:style-name="ta2">
        <table:table-source xlink:href="file:///Z:/救援資料/鳳山鳥松第三標/鳳山鳥松估驗/第13次估驗/096工程監造/01赤山第二標/12竣工資料/_廠商提供/赤山第二標(竣工)-ok.xls" table:table-name="預算單價分析表_(新增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乙式部分(給包商看)" table:style-name="ta2">
        <table:table-source xlink:href="file:///Z:/救援資料/鳳山鳥松第三標/鳳山鳥松估驗/第13次估驗/096工程監造/01赤山第二標/12竣工資料/_廠商提供/赤山第二標(竣工)-ok.xls" table:table-name="乙式部分(給包商看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預算單價分析表_(新增2)_(議價)" table:style-name="ta2">
        <table:table-source xlink:href="file:///Z:/救援資料/鳳山鳥松第三標/鳳山鳥松估驗/第13次估驗/096工程監造/01赤山第二標/12竣工資料/_廠商提供/赤山第二標(竣工)-ok.xls" table:table-name="預算單價分析表_(新增2)_(議價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道路側溝" table:style-name="ta2">
        <table:table-source xlink:href="file:///Z:/救援資料/鳳山鳥松第三標/鳳山鳥松估驗/第13次估驗/096工程監造/01赤山第二標/12竣工資料/_廠商提供/赤山第二標(竣工)-ok.xls" table:table-name="道路側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預計接管" table:style-name="ta2">
        <table:table-source xlink:href="file:///Z:/救援資料/鳳山鳥松第三標/鳳山鳥松估驗/第13次估驗/096工程監造/01赤山第二標/12竣工資料/_廠商提供/赤山第二標(竣工)-ok.xls" table:table-name="預計接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救援資料/鳳山鳥松第三標/鳳山鳥松估驗/第13次估驗/096工程監造/01赤山第二標/12竣工資料/_廠商提供/赤山第二標(竣工)-ok.xls'#空污費" table:style-name="ta2">
        <table:table-source xlink:href="file:///Z:/救援資料/鳳山鳥松第三標/鳳山鳥松估驗/第13次估驗/096工程監造/01赤山第二標/12竣工資料/_廠商提供/赤山第二標(竣工)-ok.xls" table:table-name="空污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資料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進度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進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單價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數量表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AC面積表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AC面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位置圖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位置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驗收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驗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施工統計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施工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每日數量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每日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施工_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施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監工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監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估價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估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明細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試驗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試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文件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文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報告_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報告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紀錄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保固_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保固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刨T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刨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勞工安衛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勞工安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刨同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刨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水理分析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水理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污水管線座標GIS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污水管線座標G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推進管線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推進管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推進工作井及人孔資料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推進工作井及人孔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工作井數量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工作井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推進人孔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推進人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人孔體積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人孔體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設施座標(圖面)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設施座標(圖面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連通管座標GIS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連通管座標G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連通管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連通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連通管(估驗)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連通管(估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明挖人孔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明挖人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甲陰井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甲陰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丙陰井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丙陰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清除孔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清除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接法(圖面)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接法(圖面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接法(估驗)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接法(估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後巷鋪面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後巷鋪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後巷溝及側溝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後巷溝及側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AC(估驗)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AC(估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AC(2)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AC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單價分析表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新增單價分析表_(1)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新增單價分析表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集計表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集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詳細表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詳細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Z:/救援資料/鳳山鳥松第三標/鳳山鳥松估驗/第13次估驗/95工程監造/01鳳東第一標(分支管)/16竣工資料/970318污水人孔、管線台帳圖(侯技師).xls'#Sheet1.$A$1:Sheet1.$D$81" table:base-cell-address="計價單.$A$1"/>
        <table:named-range table:name="data101" table:cell-range-address="'file://Wu1234/data%20(d)/WINDOWS/Desktop/93年度高雄縣岡山地區道路養護工程--合約抵犒/九十三年度高雄縣岡山地區道路養護工程--預算93.1.6.xls'#基本資料表.$B$2" table:base-cell-address="計價單.$A$1"/>
        <table:named-range table:name="data2" table:cell-range-address="'file://Wu1234/data%20(d)/WINDOWS/Desktop/93年度高雄縣岡山地區道路養護工程--合約抵犒/九十三年度高雄縣岡山地區道路養護工程--預算93.1.6.xls'#基本資料表.$B$4" table:base-cell-address="計價單.$A$1"/>
        <table:named-range table:name="data500" table:cell-range-address="'file://Wu1234/data%20(d)/蔡耀德/發包/議員經費/程進添/路竹一甲阿蓮鄉中路/陳仁武/預算書版本區/Auxiwork/請款作業.xls'#基本資料表.$C$6" table:base-cell-address="計價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8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Euro" style:family="table-cell" style:data-style-name="N48"/>
    <style:style style:name="Default" style:family="table-cell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40718__23665_B_21312__35336__20729__21934_" style:display-name="一般_鼎山B區計價單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2in" fo:margin-bottom="0.39in" fo:margin-left="0.17in" fo:margin-right="0.1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HAR</meta:initial-creator>
    <dc:creator>acer</dc:creator>
    <meta:creation-date>2005-03-11T10:41:27Z</meta:creation-date>
    <dc:date>2019-01-03T08:58:48Z</dc:date>
    <meta:print-date>2013-09-26T07:21:48Z</meta:print-date>
  </office:meta>
</office:document-meta>
</file>