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family="paragraph">
      <style:paragraph-properties style:line-height-at-least="0in" fo:margin-left="0.1576in">
        <style:tab-stops>
          <style:tab-stop style:type="left" style:position="0.0395in"/>
          <style:tab-stop style:type="left" style:position="0.1381in"/>
          <style:tab-stop style:type="left" style:position="0.2361in"/>
          <style:tab-stop style:type="left" style:position="0.4333in"/>
          <style:tab-stop style:type="left" style:position="1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 style:line-height-at-least="0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32" style:parent-style-name="清單段落" style:list-style-name="LFO2" style:family="paragraph">
      <style:paragraph-properties style:line-height-at-least="0in" fo:margin-left="0.1576in" fo:text-indent="-0.059in">
        <style:tab-stops>
          <style:tab-stop style:type="left" style:position="0.0395in"/>
          <style:tab-stop style:type="left" style:position="0.1381in"/>
          <style:tab-stop style:type="left" style:position="0.2361in"/>
          <style:tab-stop style:type="left" style:position="0.4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" style:parent-style-name="清單段落" style:list-style-name="LFO2" style:family="paragraph">
      <style:paragraph-properties style:line-height-at-least="0in" fo:margin-left="0.1576in" fo:text-indent="-0.059in">
        <style:tab-stops>
          <style:tab-stop style:type="left" style:position="0.0395in"/>
          <style:tab-stop style:type="left" style:position="0.1381in"/>
          <style:tab-stop style:type="left" style:position="0.2361in"/>
          <style:tab-stop style:type="left" style:position="0.4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" style:parent-style-name="清單段落" style:list-style-name="LFO2" style:family="paragraph">
      <style:paragraph-properties style:line-height-at-least="0in" fo:margin-left="0.1576in" fo:text-indent="-0.059in">
        <style:tab-stops>
          <style:tab-stop style:type="left" style:position="0.0395in"/>
          <style:tab-stop style:type="left" style:position="0.1381in"/>
          <style:tab-stop style:type="left" style:position="0.2361in"/>
          <style:tab-stop style:type="left" style:position="0.4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5" style:parent-style-name="清單段落" style:list-style-name="LFO2" style:family="paragraph">
      <style:paragraph-properties style:line-height-at-least="0in" fo:margin-left="0.1576in" fo:text-indent="-0.059in">
        <style:tab-stops>
          <style:tab-stop style:type="left" style:position="0.0395in"/>
          <style:tab-stop style:type="left" style:position="0.1381in"/>
          <style:tab-stop style:type="left" style:position="0.2361in"/>
          <style:tab-stop style:type="left" style:position="0.4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style:line-height-at-least="0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0.4652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0.465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>
        <style:tab-stops>
          <style:tab-stop style:type="right" style:position="6.3in"/>
        </style:tab-stops>
      </style:paragraph-properties>
    </style:style>
    <style:style style:name="T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style:line-height-at-least="0in"/>
      <style:text-properties fo:font-size="9pt" style:font-size-asian="9pt" style:font-size-complex="9pt"/>
    </style:style>
    <style:style style:name="T6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fo:letter-spacing="-0.0041in"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fo:letter-spacing="-0.0041in"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fo:letter-spacing="-0.0041in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text-properties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fo:font-size="8pt" style:font-size-asian="8pt" style:font-size-complex="8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9pt" style:font-size-asian="9pt" style:font-size-complex="9pt" fo:background-color="#C0C0C0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line-height="0.1805in" fo:margin-left="0.1166in" fo:text-indent="-0.1166in">
        <style:tab-stops/>
      </style:paragraph-properties>
      <style:text-properties fo:letter-spacing="-0.0041in" fo:font-size="9pt" style:font-size-asian="9pt" style:font-size-complex="9pt"/>
    </style:style>
    <style:style style:name="P94" style:parent-style-name="內文" style:family="paragraph">
      <style:paragraph-properties fo:line-height="0.1805in"/>
      <style:text-properties fo:letter-spacing="-0.0041in" fo:font-size="9pt" style:font-size-asian="9pt" style:font-size-complex="9pt"/>
    </style:style>
    <style:style style:name="P95" style:parent-style-name="內文" style:family="paragraph">
      <style:paragraph-properties fo:line-height="0.1805in"/>
      <style:text-properties fo:letter-spacing="-0.0041in" fo:font-size="9pt" style:font-size-asian="9pt" style:font-size-complex="9pt"/>
    </style:style>
    <style:style style:name="P96" style:parent-style-name="內文" style:family="paragraph">
      <style:paragraph-properties fo:line-height="0.1805in"/>
      <style:text-properties fo:letter-spacing="-0.0041in" fo:font-size="9pt" style:font-size-asian="9pt" style:font-size-complex="9pt"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28">
      <style:graphic-properties fo:min-width="0.80833in" fo:min-height="2.95764in" fo:wrap-option="wrap" fo:padding-top="0in" fo:padding-bottom="0in" fo:padding-left="0in" fo:padding-right="0in" draw:textarea-vertical-align="middle" style:writing-mode="lr-tb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29">
      <style:graphic-properties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52">
      <style:graphic-properties style:writing-mode="lr-tb" draw:fill="none" draw:stroke="solid" svg:stroke-width="0.01042in" svg:stroke-color="#000000" draw:marker-end="a51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draw:marker-end="a53" svg:stroke-opacity="100%" draw:stroke-linejoin="round"/>
      <style:paragraph-properties/>
    </style:style>
    <style:style style:family="graphic" style:name="a55">
      <style:graphic-properties fo:min-width="0.59375in" fo:min-height="2.92014in" fo:wrap-option="wrap" fo:padding-top="0in" fo:padding-bottom="0in" fo:padding-left="0in" fo:padding-right="0in" draw:textarea-vertical-align="middle" style:writing-mode="lr-tb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000000" draw:marker-end="a58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042in" svg:stroke-color="#000000" draw:marker-end="a79" svg:stroke-opacity="100%" draw:stroke-linejoin="round"/>
      <style:paragraph-properties/>
    </style:style>
    <style:style style:family="graphic" style:name="a100" style:parent-style-name="Graphics">
      <style:graphic-properties fo:min-width="0.83403in" fo:min-height="1.222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fo:min-width="0.38611in" fo:min-height="2.34653in" fo:wrap-option="wrap" fo:padding-top="0in" fo:padding-bottom="0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2">
      <style:graphic-properties style:writing-mode="lr-tb"/>
    </style:style>
    <style:style style:family="graphic" style:name="a10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fo:min-width="1.69306in" fo:min-height="2.3506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8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32">
      <style:graphic-properties fo:min-width="1.15625in" fo:min-height="2.3472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36">
      <style:graphic-properties fo:min-width="0.45in" fo:min-height="2.337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37">
      <style:graphic-properties style:writing-mode="lr-tb"/>
    </style:style>
    <style:style style:family="graphic" style:name="a38" style:parent-style-name="Graphics">
      <style:graphic-properties fo:min-width="0.32222in" fo:min-height="0.438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60">
      <style:graphic-properties fo:min-width="0.59097in" fo:min-height="1.57431in" fo:wrap-option="wrap" fo:padding-top="0in" fo:padding-bottom="0in" fo:padding-left="0in" fo:padding-right="0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61">
      <style:graphic-properties style:writing-mode="lr-tb"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42in" svg:stroke-color="#000000" draw:marker-end="a63" svg:stroke-opacity="100%" draw:stroke-linejoin="round"/>
      <style:paragraph-properties/>
    </style:style>
    <style:style style:family="graphic" style:name="a0" style:parent-style-name="Graphics">
      <style:graphic-properties fo:min-width="0.32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fo:min-width="0.52778in" fo:min-height="1.59167in" fo:wrap-option="wrap" fo:padding-top="0.05in" fo:padding-bottom="0.05in" fo:padding-left="0in" fo:padding-right="0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>
      <style:graphic-properties style:writing-mode="lr-tb"/>
    </style:style>
    <style:style style:family="graphic" style:name="a3">
      <style:graphic-properties style:writing-mode="lr-tb" draw:fill="none" draw:stroke="solid" svg:stroke-width="0.01042in" svg:stroke-color="#000000" draw:marker-end="a2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042in" svg:stroke-color="#000000" draw:marker-end="a67" svg:stroke-opacity="100%" draw:stroke-linejoin="round"/>
      <style:paragraph-properties/>
    </style:style>
    <style:style style:family="graphic" style:name="a4">
      <style:graphic-properties style:writing-mode="lr-tb"/>
    </style:style>
    <style:style style:family="graphic" style:name="a69">
      <style:graphic-properties fo:min-width="0.38611in" fo:min-height="2.3472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90" style:parent-style-name="Graphics">
      <style:graphic-properties fo:min-width="0.2625in" fo:min-height="2.5194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51181in" fo:min-height="0.81181in" fo:wrap-option="wrap" fo:padding-top="0.05in" fo:padding-bottom="0.05in" fo:padding-left="0in" fo:padding-right="0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fo:min-width="0.45in" fo:min-height="2.33819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9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>
      <style:graphic-properties fo:min-width="0.38264in" fo:min-height="2.3472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93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94" style:parent-style-name="Graphics">
      <style:graphic-properties fo:min-width="0.24306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39097in" fo:min-height="2.3472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95" style:parent-style-name="Graphics">
      <style:graphic-properties fo:min-width="0.24306in" fo:min-height="1.4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53194in" fo:min-height="1.147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97" style:parent-style-name="Graphics">
      <style:graphic-properties fo:min-width="0.40833in" fo:min-height="3.2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/>
    </style:style>
    <style:style style:family="graphic" style:name="a98" style:parent-style-name="Graphics">
      <style:graphic-properties fo:min-width="0.24306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37361in" fo:min-height="2.3472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round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99" style:parent-style-name="Graphics">
      <style:graphic-properties fo:min-width="0.35in" fo:min-height="3.10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19">
      <style:graphic-properties style:writing-mode="lr-tb"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draw:marker-end="a42" svg:stroke-opacity="100%" draw:stroke-linejoin="round"/>
      <style:paragraph-properties/>
    </style:style>
    <style:style style:family="graphic" style:name="a44">
      <style:graphic-properties style:writing-mode="lr-tb"/>
    </style:style>
    <style:style style:family="graphic" style:name="a46">
      <style:graphic-properties style:writing-mode="lr-tb" draw:fill="none" draw:stroke="solid" svg:stroke-width="0.01042in" svg:stroke-color="#000000" draw:marker-end="a45" svg:stroke-opacity="100%" draw:stroke-linejoin="round"/>
      <style:paragraph-properties/>
    </style:style>
    <style:style style:family="graphic" style:name="a47">
      <style:graphic-properties fo:min-width="0.59097in" fo:min-height="2.87569in" fo:wrap-option="wrap" fo:padding-top="0in" fo:padding-bottom="0in" fo:padding-left="0in" fo:padding-right="0in" draw:textarea-vertical-align="middle" style:writing-mode="lr-tb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 style:parent-style-name="Graphics">
      <style:graphic-properties fo:min-width="0.32222in" fo:min-height="0.438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/>
    </style:style>
    <style:style style:family="graphic" style:name="a71" style:parent-style-name="Graphics">
      <style:graphic-properties fo:min-width="0.35278in" fo:min-height="0.455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35625in" fo:min-height="0.414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1042in" svg:stroke-color="#000000" draw:marker-end="a73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042in" svg:stroke-color="#000000" draw:marker-end="a75" svg:stroke-opacity="100%" draw:stroke-linejoin="round"/>
      <style:paragraph-properties/>
    </style:style>
    <style:style style:family="graphic" style:name="a77">
      <style:graphic-properties fo:min-width="0.63611in" fo:min-height="2.91944in" fo:wrap-option="wrap" fo:padding-top="0in" fo:padding-bottom="0in" fo:padding-left="0in" fo:padding-right="0in" draw:textarea-vertical-align="middle" style:writing-mode="lr-tb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39.998%" draw:auto-grow-width="false" draw:auto-grow-height="false"/>
      <style:paragraph-properties/>
    </style:style>
    <style:style style:family="graphic" style:name="a78">
      <style:graphic-properties style:writing-mode="lr-tb"/>
    </style:style>
    <style:style style:family="graphic" style:name="a20" style:parent-style-name="Graphics">
      <style:graphic-properties fo:min-width="0.32292in" fo:min-height="0.438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9"><draw:frame draw:z-index="251759616" draw:id="id0" draw:style-name="a0" draw:name="文字方塊 3" text:anchor-type="paragraph" svg:x="6.46042in" svg:y="-0.31944in" svg:width="0.83056in" svg:height="0.32153in" style:rel-width="scale" style:rel-height="scale"><draw:text-box><text:p text:style-name="P10">圖變1</text:p></draw:text-box><svg:desc/></draw:frame></text:span><text:span text:style-name="T11">高雄市政府原住民事務委</text:span><text:span text:style-name="T12">員</text:span><text:span text:style-name="T13">會</text:span><text:span text:style-name="T14">工務作業標準表單</text:span></text:p>
      <text:p text:style-name="P15"><text:tab/>工程變更設計參考作業程序<text:tab/></text:p>
      <text:p text:style-name="P16"><text:span text:style-name="T17"><draw:g draw:z-index="251971584" draw:name="群組 82" draw:id="id65" draw:style-name="a83" text:anchor-type="paragraph"><svg:desc/><draw:g draw:z-index="251761664" draw:name="群組 72" draw:id="id5" draw:style-name="a6"><svg:desc/><draw:g draw:z-index="251760640" draw:name="Group 116" draw:id="id3" draw:style-name="a4"><svg:desc/><draw:connector draw:type="line" svg:x1="0.69097in" svg:y1="6.36806in" svg:x2="0.69167in" svg:y2="6.88472in" draw:z-index="0" draw:id="id1" draw:style-name="a1" draw:name="AutoShape 88"><svg:desc/></draw:connector><draw:connector draw:type="line" svg:x1="0.69097in" svg:y1="6.88472in" svg:x2="1.72639in" svg:y2="6.88542in" draw:z-index="0" draw:id="id2" draw:style-name="a3" draw:name="AutoShape 89"><svg:desc/></draw:connector></draw:g><draw:custom-shape svg:x="0.27361in" svg:y="5.90694in" svg:width="0.81181in" svg:height="0.51181in" draw:z-index="0" draw:id="id4" draw:style-name="a5" draw:name="圓角矩形 33"><svg:desc/><text:p text:style-name="P18">本組自辦</text:p><text:p text:style-name="P19"><text:span text:style-name="T20">議定作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72569in" svg:y="8.65486in" svg:width="2.33819in" svg:height="0.45in" draw:z-index="0" draw:id="id6" draw:style-name="a7" draw:name="橢圓 6"><svg:desc/><text:p text:style-name="P21">變更設計完成</text:p><text:p text:style-name="P22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g draw:z-index="251762688" draw:name="群組 66" draw:id="id9" draw:style-name="a11"><svg:desc/><draw:custom-shape svg:x="1.72569in" svg:y="2.25486in" svg:width="2.34722in" svg:height="0.38264in" draw:z-index="0" draw:id="id7" draw:style-name="a8" draw:name="圓角矩形 9"><svg:desc/><text:p text:style-name="P23"><text:span text:style-name="T24">邀請各相關單位</text:span><text:span text:style-name="T25">會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9097in" svg:y1="2.64583in" svg:x2="2.89097in" svg:y2="2.85486in" draw:z-index="0" draw:id="id8" draw:style-name="a10" draw:name="AutoShape 66"><svg:desc/></draw:connector></draw:g><draw:g draw:z-index="251763712" draw:name="群組 67" draw:id="id12" draw:style-name="a15"><svg:desc/><draw:custom-shape svg:x="1.72569in" svg:y="2.84583in" svg:width="2.34722in" svg:height="0.39097in" draw:z-index="0" draw:id="id10" draw:style-name="a12" draw:name="圓角矩形 9"><svg:desc/><text:p text:style-name="P26"><text:span text:style-name="T27">設計單位擬定變更設計方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9931in" svg:y1="3.24583in" svg:x2="2.89931in" svg:y2="3.45486in" draw:z-index="0" draw:id="id11" draw:style-name="a14" draw:name="AutoShape 67"><svg:desc/></draw:connector></draw:g><draw:g draw:z-index="251764736" draw:name="群組 69" draw:id="id15" draw:style-name="a19"><svg:desc/><draw:custom-shape svg:x="1.72569in" svg:y="4.44583in" svg:width="2.34722in" svg:height="0.37361in" draw:z-index="0" draw:id="id13" draw:style-name="a16" draw:name="AutoShape 75"><svg:desc/><text:p text:style-name="P28">設計單位編制變更預算書圖</text:p><text:p text:style-name="P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9931in" svg:y1="4.82014in" svg:x2="2.89931in" svg:y2="5.02917in" draw:z-index="0" draw:id="id14" draw:style-name="a18" draw:name="AutoShape 69"><svg:desc/></draw:connector></draw:g><draw:g draw:z-index="251765760" draw:name="群組 68" draw:id="id23" draw:style-name="a29"><svg:desc/><draw:frame draw:z-index="0" draw:id="id16" draw:style-name="a20" draw:name="Text Box 102" svg:x="4.34306in" svg:y="3.56736in" svg:width="0.43819in" svg:height="0.32292in" style:rel-width="scale" style:rel-height="scale"><draw:text-box><text:p text:style-name="內文">No</text:p></draw:text-box><svg:desc/></draw:frame><draw:frame draw:z-index="0" draw:id="id17" draw:style-name="a21" draw:name="Text Box 108" svg:x="2.89097in" svg:y="4.17639in" svg:width="0.44375in" svg:height="0.35in" style:rel-width="scale" style:rel-height="scale-min"><draw:text-box><text:p text:style-name="內文">Yes</text:p></draw:text-box><svg:desc/></draw:frame><draw:connector draw:type="line" svg:x1="4.39514in" svg:y1="3.85486in" svg:x2="4.72778in" svg:y2="3.85486in" draw:z-index="0" draw:id="id18" draw:style-name="a22" draw:name="AutoShape 78"><svg:desc/></draw:connector><draw:connector draw:type="line" svg:x1="4.72569in" svg:y1="3.84653in" svg:x2="4.72569in" svg:y2="3.03681in" draw:z-index="0" draw:id="id19" draw:style-name="a23" draw:name="AutoShape 79"><svg:desc/></draw:connector><draw:connector draw:type="line" svg:x1="4.71875in" svg:y1="3.02847in" svg:x2="4.07361in" svg:y2="3.02847in" draw:z-index="0" draw:id="id20" draw:style-name="a25" draw:name="AutoShape 80"><svg:desc/></draw:connector><draw:connector draw:type="line" svg:x1="2.9in" svg:y1="4.24583in" svg:x2="2.9in" svg:y2="4.45486in" draw:z-index="0" draw:id="id21" draw:style-name="a27" draw:name="AutoShape 68"><svg:desc/></draw:connector><draw:custom-shape svg:x="1.42153in" svg:y="3.44583in" svg:width="2.95764in" svg:height="0.80833in" draw:z-index="0" draw:id="id22" draw:style-name="a28" draw:name="流程圖: 決策 7"><svg:desc/><text:p text:style-name="P30">機關首長或其授權人核定變更設計方案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draw:g draw:z-index="251766784" draw:name="群組 65" draw:id="id26" draw:style-name="a33"><svg:desc/><draw:connector draw:type="line" svg:x1="2.89931in" svg:y1="2.0375in" svg:x2="2.89931in" svg:y2="2.24653in" draw:z-index="0" draw:id="id24" draw:style-name="a31" draw:name="AutoShape 65"><svg:desc/></draw:connector><draw:custom-shape svg:x="1.72569in" svg:y="0.88958in" svg:width="2.34722in" svg:height="1.15625in" draw:z-index="0" draw:id="id25" draw:style-name="a32" draw:name="圓角矩形 5"><svg:desc/><text:p text:style-name="P31">變更設計情形發生</text:p><text:list text:style-name="LFO2" text:continue-numbering="true"><text:list-item><text:p text:style-name="P32">人民陳情或政策需要</text:p></text:list-item><text:list-item><text:p text:style-name="P33">配合現況或緊急要項</text:p></text:list-item><text:list-item><text:p text:style-name="P34">目的事業主管機關審查要求</text:p></text:list-item><text:list-item><text:p text:style-name="P35">其他</text:p></text:list-item></text:list><text:p text:style-name="P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767808" draw:name="群組 64" draw:id="id29" draw:style-name="a37"><svg:desc/><draw:connector draw:type="line" svg:x1="2.89931in" svg:y1="0.68056in" svg:x2="2.89931in" svg:y2="0.88958in" draw:z-index="0" draw:id="id27" draw:style-name="a35" draw:name="AutoShape 63"><svg:desc/></draw:connector><draw:custom-shape svg:x="1.73472in" svg:y="0.25486in" svg:width="2.3375in" svg:height="0.45in" draw:z-index="0" draw:id="id28" draw:style-name="a36" draw:name="橢圓 4"><svg:desc/><text:p text:style-name="P37">施工</text:p><text:p text:style-name="P38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69856" draw:name="群組 70" draw:id="id38" draw:style-name="a48"><svg:desc/><draw:frame draw:z-index="0" draw:id="id30" draw:style-name="a38" draw:name="Text Box 103" svg:x="4.33403in" svg:y="5.05486in" svg:width="0.43819in" svg:height="0.32222in" style:rel-width="scale" style:rel-height="scale"><draw:text-box><text:p text:style-name="內文">No</text:p></draw:text-box><svg:desc/></draw:frame><draw:frame draw:z-index="0" draw:id="id31" draw:style-name="a39" draw:name="Text Box 109" svg:x="2.85556in" svg:y="5.56806in" svg:width="0.44306in" svg:height="0.35in" style:rel-width="scale" style:rel-height="scale-min"><draw:text-box><text:p text:style-name="內文">Yes</text:p></draw:text-box><svg:desc/></draw:frame><draw:g draw:z-index="251768832" draw:name="Group 115" draw:id="id35" draw:style-name="a44"><svg:desc/><draw:connector draw:type="line" svg:x1="4.26042in" svg:y1="5.34167in" svg:x2="4.72083in" svg:y2="5.34167in" draw:z-index="0" draw:id="id32" draw:style-name="a40" draw:name="AutoShape 104"><svg:desc/></draw:connector><draw:connector draw:type="line" svg:x1="4.72083in" svg:y1="5.34167in" svg:x2="4.72083in" svg:y2="4.62014in" draw:z-index="0" draw:id="id33" draw:style-name="a41" draw:name="AutoShape 105"><svg:desc/></draw:connector><draw:connector draw:type="line" svg:x1="4.71597in" svg:y1="4.62014in" svg:x2="4.06458in" svg:y2="4.62083in" draw:z-index="0" draw:id="id34" draw:style-name="a43" draw:name="AutoShape 106"><svg:desc/></draw:connector></draw:g><draw:connector draw:type="line" svg:x1="2.89931in" svg:y1="5.64653in" svg:x2="2.89931in" svg:y2="5.85556in" draw:z-index="0" draw:id="id36" draw:style-name="a46" draw:name="AutoShape 70"><svg:desc/></draw:connector><draw:custom-shape svg:x="1.45625in" svg:y="5.02917in" svg:width="2.87569in" svg:height="0.59097in" draw:z-index="0" draw:id="id37" draw:style-name="a47" draw:name="流程圖: 決策 18"><svg:desc/><text:p text:style-name="P39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draw:g draw:z-index="251770880" draw:name="群組 76" draw:id="id44" draw:style-name="a56"><svg:desc/><draw:frame draw:z-index="0" draw:id="id39" draw:style-name="a49" draw:name="Text Box 113" svg:x="2.83819in" svg:y="8.35903in" svg:width="0.43819in" svg:height="0.32222in" style:rel-width="scale" style:rel-height="scale"><draw:text-box><text:p text:style-name="內文">No</text:p></draw:text-box><svg:desc/></draw:frame><draw:frame draw:z-index="0" draw:id="id40" draw:style-name="a50" draw:name="Text Box 112" svg:x="4.27292in" svg:y="7.87222in" svg:width="0.44375in" svg:height="0.34792in" style:rel-width="scale" style:rel-height="scale-min"><draw:text-box><text:p text:style-name="內文">Yes</text:p></draw:text-box><svg:desc/></draw:frame><draw:connector draw:type="line" svg:x1="4.33403in" svg:y1="8.15069in" svg:x2="4.69514in" svg:y2="8.15069in" draw:z-index="0" draw:id="id41" draw:style-name="a52" draw:name="AutoShape 94"><svg:desc/></draw:connector><draw:connector draw:type="line" svg:x1="2.89097in" svg:y1="8.44583in" svg:x2="2.89097in" svg:y2="8.65486in" draw:z-index="0" draw:id="id42" draw:style-name="a54" draw:name="AutoShape 74"><svg:desc/></draw:connector><draw:custom-shape svg:x="1.42986in" svg:y="7.85486in" svg:width="2.92014in" svg:height="0.59375in" draw:z-index="0" draw:id="id43" draw:style-name="a55" draw:name="流程圖: 決策 25"><svg:desc/><text:p text:style-name="P40">是否須報本府備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draw:g draw:z-index="251771904" draw:name="群組 73" draw:id="id48" draw:style-name="a61"><svg:desc/><draw:connector draw:type="line" svg:x1="5.45625in" svg:y1="6.35069in" svg:x2="5.45694in" svg:y2="6.87639in" draw:z-index="0" draw:id="id45" draw:style-name="a57" draw:name="AutoShape 92"><svg:desc/></draw:connector><draw:connector draw:type="line" svg:x1="5.44931in" svg:y1="6.87222in" svg:x2="4.06458in" svg:y2="6.88194in" draw:z-index="0" draw:id="id46" draw:style-name="a59" draw:name="AutoShape 93"><svg:desc/></draw:connector><draw:custom-shape svg:x="4.71667in" svg:y="5.88125in" svg:width="1.57431in" svg:height="0.59097in" draw:z-index="0" draw:id="id47" draw:style-name="a60" draw:name="圓角矩形 31"><svg:desc/><text:p text:style-name="P41"><text:span text:style-name="T42">簽奉新增項目底價</text:span><text:span text:style-name="T43">(參考廠商之報價與估價單)</text:span><text:span text:style-name="T44">及</text:span><text:span text:style-name="T45">簽移</text:span><text:span text:style-name="T46">秘書室辦議價作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772928" draw:name="群組 77" draw:id="id52" draw:style-name="a66"><svg:desc/><draw:connector draw:type="line" svg:x1="5.44722in" svg:y1="8.35903in" svg:x2="5.44722in" svg:y2="8.87153in" draw:z-index="0" draw:id="id49" draw:style-name="a62" draw:name="AutoShape 95"><svg:desc/></draw:connector><draw:connector draw:type="line" svg:x1="5.44097in" svg:y1="8.87222in" svg:x2="4.05625in" svg:y2="8.87639in" draw:z-index="0" draw:id="id50" draw:style-name="a64" draw:name="AutoShape 97"><svg:desc/></draw:connector><draw:custom-shape svg:x="4.69931in" svg:y="7.87222in" svg:width="1.59167in" svg:height="0.52778in" draw:z-index="0" draw:id="id51" draw:style-name="a65" draw:name="AutoShape 61"><svg:desc/><text:p text:style-name="P47">補具辦理結果之</text:p><text:p text:style-name="P48"><text:span text:style-name="T49">相關文件送本府備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773952" draw:name="群組 74" draw:id="id55" draw:style-name="a70"><svg:desc/><draw:connector draw:type="line" svg:x1="2.89931in" svg:y1="7.04653in" svg:x2="2.89931in" svg:y2="7.25556in" draw:z-index="0" draw:id="id53" draw:style-name="a68" draw:name="AutoShape 72"><svg:desc/></draw:connector><draw:custom-shape svg:x="1.72569in" svg:y="6.68125in" svg:width="2.34722in" svg:height="0.38611in" draw:z-index="0" draw:id="id54" draw:style-name="a69" draw:name="AutoShape 57"><svg:desc/><text:p text:style-name="P50"><text:span text:style-name="T51">議定或議價會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774976" draw:name="群組 80" draw:id="id61" draw:style-name="a78"><svg:desc/><draw:frame draw:z-index="0" draw:id="id56" draw:style-name="a71" draw:name="Text Box 110" svg:x="4.29931in" svg:y="5.88958in" svg:width="0.45556in" svg:height="0.35278in" style:rel-width="scale" style:rel-height="scale"><draw:text-box><text:p text:style-name="內文">Yes</text:p></draw:text-box><svg:desc/></draw:frame><draw:frame draw:z-index="0" draw:id="id57" draw:style-name="a72" draw:name="Text Box 111" svg:x="1.09097in" svg:y="5.88958in" svg:width="0.41458in" svg:height="0.35625in" style:rel-width="scale" style:rel-height="scale"><draw:text-box><text:p text:style-name="內文">No</text:p></draw:text-box><svg:desc/></draw:frame><draw:connector draw:type="line" svg:x1="4.38611in" svg:y1="6.16806in" svg:x2="4.72917in" svg:y2="6.16806in" draw:z-index="0" draw:id="id58" draw:style-name="a74" draw:name="AutoShape 83"><svg:desc/></draw:connector><draw:connector draw:type="line" svg:x1="1.46181in" svg:y1="6.16806in" svg:x2="1.09097in" svg:y2="6.16806in" draw:z-index="0" draw:id="id59" draw:style-name="a76" draw:name="AutoShape 87"><svg:desc/></draw:connector><draw:custom-shape svg:x="1.43889in" svg:y="5.85486in" svg:width="2.91944in" svg:height="0.63611in" draw:z-index="0" draw:id="id60" draw:style-name="a77" draw:name="流程圖: 決策 25"><svg:desc/><text:p text:style-name="P52"><text:span text:style-name="T53">有無新增項目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draw:g draw:z-index="251776000" draw:name="群組 75" draw:id="id64" draw:style-name="a82"><svg:desc/><draw:connector draw:type="line" svg:x1="2.89097in" svg:y1="7.6375in" svg:x2="2.89097in" svg:y2="7.84653in" draw:z-index="0" draw:id="id62" draw:style-name="a80" draw:name="AutoShape 73"><svg:desc/></draw:connector><draw:custom-shape svg:x="1.71736in" svg:y="7.27222in" svg:width="2.34653in" svg:height="0.38611in" draw:z-index="0" draw:id="id63" draw:style-name="a81" draw:name="AutoShape 58"><svg:desc/><text:p text:style-name="P54"><text:span text:style-name="T55">簽訂</text:span><text:span text:style-name="T56">契約變更議定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span></text:p>
      <text:p text:style-name="內文"/>
      <text:p text:style-name="內文"/>
      <text:p text:style-name="P57"><text:span text:style-name="T58"><draw:g draw:z-index="251814912" draw:name="Group 84" draw:id="id68" draw:style-name="a86" text:anchor-type="paragraph"><svg:desc/><draw:frame draw:z-index="0" draw:id="id66" draw:style-name="a84" draw:name="Text Box 54" svg:x="4.92569in" svg:y="0.17778in" svg:width="2.35069in" svg:height="1.69306in" style:rel-width="scale" style:rel-height="scale"><draw:text-box><text:p text:style-name="P59">情形發生致原契約標的之規格、價格、數量或條款之變更，並包括追加契約以外之新增工作項目，致須辦理變更設計。依據採購契約要項第20與21點、工程採購契約範本第20條、採購契約變更或加減價核准監辦備查規定一覽表。</text:p></draw:text-box><svg:desc/></draw:frame><draw:custom-shape svg:x="4.89028in" svg:y="0.21319in" svg:width="0.07083in" svg:height="1in" draw:z-index="0" draw:id="id67" draw:style-name="a85" draw:name="AutoShape 77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119935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/text:span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60"><draw:g draw:z-index="251820032" draw:name="Group 85" draw:id="id71" draw:style-name="a89" text:anchor-type="paragraph"><svg:desc/><draw:frame draw:z-index="0" draw:id="id69" draw:style-name="a87" draw:name="Text Box 81" svg:x="4.92569in" svg:y="0.04722in" svg:width="2.51944in" svg:height="0.42569in" style:rel-width="scale" style:rel-height="scale-min"><draw:text-box><text:p text:style-name="P61"><text:span text:style-name="T62">1.</text:span><text:span text:style-name="T63">現場會勘並做成紀錄及拍照存證</text:span></text:p><text:p text:style-name="P64"><text:span text:style-name="T65">2.</text:span><text:span text:style-name="T66">變更</text:span><text:span text:style-name="T67">方案之</text:span><text:span text:style-name="T68">方式、</text:span><text:span text:style-name="T69">經費</text:span><text:span text:style-name="T70">及</text:span><text:span text:style-name="T71">工期比較檢討</text:span></text:p></draw:text-box><svg:desc/></draw:frame><draw:custom-shape svg:x="4.89861in" svg:y="0.05694in" svg:width="0.05in" svg:height="0.39097in" draw:z-index="0" draw:id="id70" draw:style-name="a88" draw:name="AutoShape 82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67841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72"><draw:g draw:z-index="251983872" draw:name="Group 74" draw:id="id74" draw:style-name="a92" text:anchor-type="paragraph"><svg:desc/><draw:frame draw:z-index="0" draw:id="id72" draw:style-name="a90" draw:name="Text Box 81" svg:x="4.90833in" svg:y="0.20833in" svg:width="2.51944in" svg:height="0.2625in" style:rel-width="scale" style:rel-height="scale"><draw:text-box><text:p text:style-name="P73"><text:span text:style-name="T74">編制設計圖、預算書、施工規範及檢討工期</text:span></text:p></draw:text-box><svg:desc/></draw:frame><draw:custom-shape svg:x="4.89931in" svg:y="0.20903in" svg:width="0.05in" svg:height="0.26111in" draw:z-index="0" draw:id="id73" draw:style-name="a91" draw:name="AutoShape 82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67841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/text:span></text:p>
      <text:p text:style-name="內文"/>
      <text:p text:style-name="內文"/>
      <text:p text:style-name="內文"><draw:frame draw:z-index="251981824" draw:id="id75" draw:style-name="a93" draw:name="文字方塊 44" text:anchor-type="paragraph" svg:x="1.95972in" svg:y="0.12778in" svg:width="2in" svg:height="2in" style:rel-width="scale" style:rel-height="scale-min"><draw:text-box><text:p text:style-name="P75"><text:span text:style-name="T76">機關</text:span><text:span text:style-name="T77">審核變更預算書圖</text:span></text:p></draw:text-box><svg:desc/></draw:frame></text:p>
      <text:p text:style-name="內文"/>
      <text:p text:style-name="內文"><text:span text:style-name="T78"><draw:frame draw:z-index="251977728" draw:id="id76" draw:style-name="a94" draw:name="Text Box 100" text:anchor-type="paragraph" svg:x="4.75903in" svg:y="0.10694in" svg:width="1.46319in" svg:height="0.24306in" style:rel-width="scale" style:rel-height="scale"><draw:text-box><text:p text:style-name="P79">請參考範例2及”表變2、3”</text:p></draw:text-box><svg:desc/></draw:frame></text:span><text:span text:style-name="T80"><draw:frame draw:z-index="251975680" draw:id="id77" draw:style-name="a95" draw:name="Text Box 79" text:anchor-type="paragraph" svg:x="0.09028in" svg:y="0.13958in" svg:width="1.41389in" svg:height="0.24306in" style:rel-width="scale" style:rel-height="scale"><draw:text-box><text:p text:style-name="P81">請參考範例1及”表變1、2”</text:p></draw:text-box><svg:desc/></draw:frame></text:span></text:p>
      <text:p text:style-name="內文"><text:span text:style-name="T82"><draw:frame draw:z-index="251990016" draw:id="id78" draw:style-name="a96" draw:name="Text Box 80" text:anchor-type="paragraph" svg:x="6.24792in" svg:y="0.18681in" svg:width="1.14722in" svg:height="0.53194in" style:rel-width="scale" style:rel-height="scale"><draw:text-box><text:p text:style-name="P83">依政府採購法細則第53、54條</text:p></draw:text-box><svg:desc/></draw:frame></text:span></text:p>
      <text:p text:style-name="內文"/>
      <text:p text:style-name="內文"><text:span text:style-name="T84"><draw:frame draw:z-index="251973632" draw:id="id79" draw:style-name="a97" draw:name="Text Box 81" text:anchor-type="paragraph" svg:x="1.29306in" svg:y="0.15556in" svg:width="3.22083in" svg:height="0.40833in" style:rel-width="scale" style:rel-height="scale"><draw:text-box><text:p text:style-name="P85">變更設計加減金額絕對值達查核金額須報本府監辦會議</text:p></draw:text-box><svg:desc/></draw:frame></text:span></text:p>
      <text:p text:style-name="內文"/>
      <text:p text:style-name="內文"/>
      <text:p text:style-name="內文"/>
      <text:p text:style-name="內文"><text:span text:style-name="T86"><draw:frame draw:z-index="251979776" draw:id="id80" draw:style-name="a98" draw:name="Text Box 87" text:anchor-type="paragraph" svg:x="4.02222in" svg:y="0.04167in" svg:width="0.95625in" svg:height="0.24306in" style:rel-width="scale" style:rel-height="scale"><draw:text-box><text:p text:style-name="P87">請參考”書變1”</text:p></draw:text-box><svg:desc/></draw:frame></text:span></text:p>
      <text:p text:style-name="P88"/>
      <text:p text:style-name="內文"/>
      <text:p text:style-name="內文"><text:span text:style-name="T89"><draw:frame draw:z-index="251985920" draw:id="id81" draw:style-name="a99" draw:name="Text Box 83" text:anchor-type="paragraph" svg:x="1.34236in" svg:y="0.14514in" svg:width="3.10208in" svg:height="0.35in" style:rel-width="scale" style:rel-height="scale"><draw:text-box><text:p text:style-name="P90"><text:span text:style-name="T91">原採購金額或契約價金變更後屬查核金額以上之採購</text:span></text:p></draw:text-box><svg:desc/></draw:frame></text:span></text:p>
      <text:p text:style-name="內文"><text:span text:style-name="T92"><draw:g draw:z-index="251972608" draw:name="Group 99" draw:id="id84" draw:style-name="a102" text:anchor-type="paragraph"><svg:desc/><draw:frame draw:z-index="0" draw:id="id82" draw:style-name="a100" draw:name="Text Box 62" svg:x="0.20833in" svg:y="0.15972in" svg:width="1.22292in" svg:height="0.83403in" style:rel-width="scale" style:rel-height="scale"><draw:text-box><text:p text:style-name="P93">配合事項：</text:p><text:p text:style-name="P94">1.預定進度調整</text:p><text:p text:style-name="P95">2.履保金檢討</text:p><text:p text:style-name="P96">3.工程保險期限調整</text:p></draw:text-box><svg:desc/></draw:frame><draw:custom-shape svg:x="1.3875in" svg:y="0.24861in" svg:width="0.10069in" svg:height="0.67986in" draw:z-index="0" draw:id="id83" draw:style-name="a101" draw:name="AutoShape 98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3885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/text:span></text:p>
      <text:p text:style-name="內文"/>
      <text:p text:style-name="內文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53" svg:viewBox="0 0 20 30" svg:d="m10 0-10 30h20z"/>
    <draw:marker draw:name="a79" svg:viewBox="0 0 20 30" svg:d="m10 0-10 30h20z"/>
    <draw:marker draw:name="a34" svg:viewBox="0 0 20 30" svg:d="m10 0-10 30h20z"/>
    <draw:marker draw:name="a58" svg:viewBox="0 0 20 30" svg:d="m10 0-10 30h20z"/>
    <draw:marker draw:name="a13" svg:viewBox="0 0 20 30" svg:d="m10 0-10 30h20z"/>
    <draw:marker draw:name="a2" svg:viewBox="0 0 20 30" svg:d="m10 0-10 30h20z"/>
    <draw:marker draw:name="a17" svg:viewBox="0 0 20 30" svg:d="m10 0-10 30h20z"/>
    <draw:marker draw:name="a63" svg:viewBox="0 0 20 30" svg:d="m10 0-10 30h20z"/>
    <draw:marker draw:name="a42" svg:viewBox="0 0 20 30" svg:d="m10 0-10 30h20z"/>
    <draw:marker draw:name="a67" svg:viewBox="0 0 20 30" svg:d="m10 0-10 30h20z"/>
    <draw:marker draw:name="a9" svg:viewBox="0 0 20 30" svg:d="m10 0-10 30h20z"/>
    <draw:marker draw:name="a45" svg:viewBox="0 0 20 30" svg:d="m10 0-10 30h20z"/>
    <draw:marker draw:name="a24" svg:viewBox="0 0 20 30" svg:d="m10 0-10 30h20z"/>
    <draw:marker draw:name="a26" svg:viewBox="0 0 20 30" svg:d="m10 0-10 30h20z"/>
    <draw:marker draw:name="a73" svg:viewBox="0 0 20 30" svg:d="m10 0-10 30h20z"/>
    <draw:marker draw:name="a51" svg:viewBox="0 0 20 30" svg:d="m10 0-10 30h20z"/>
    <draw:marker draw:name="a7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margin-right="-0.8868in" fo:text-indent="9.5138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text:span text:style-name="T3">102</text:span><text:span text:style-name="T4">.</text:span><text:span text:style-name="T5">10</text:span><text:span text:style-name="T6">.</text:span><text:span text:style-name="T7">03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acer</dc:creator>
    <meta:creation-date>2019-01-03T09:01:00Z</meta:creation-date>
    <dc:date>2019-01-03T09:01:00Z</dc:date>
    <meta:print-date>2013-09-06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