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4" style:parent-style-name="內文" style:family="paragraph">
      <style:paragraph-properties style:snap-to-layout-grid="false" fo:text-align="justify" fo:line-height="150%" fo:text-indent="0.388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125%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text-indent="3.3333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125%" fo:text-indent="3.3333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125%" fo:text-indent="3.3333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 fo:text-indent="3.3333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125%" fo:text-indent="3.33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start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2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6.03125in" svg:y="-0.53542in" svg:width="0.83056in" svg:height="0.32153in" style:rel-width="scale" style:rel-height="scale"><draw:text-box><text:p text:style-name="P9">表變2</text:p></draw:text-box><svg:desc/></draw:frame></text:span><text:span text:style-name="T10">高雄市政府原住民事務委員會</text:span><text:span text:style-name="T11">工務作業標準表單</text:span></text:p>
      <text:p text:style-name="P12">廠 商 授 權<text:s/>委 任 書</text:p>
      <text:p text:style-name="P13"/>
      <text:p text:style-name="P14"><text:span text:style-name="T15">本廠商參加</text:span><text:span text:style-name="T16"><text:s text:c="2"/>貴</text:span><text:span text:style-name="T17">機關</text:span><text:span text:style-name="T18">辦理「</text:span><text:span text:style-name="T19">○○○○○</text:span><text:span text:style-name="T20">工程</text:span><text:span text:style-name="T21">」</text:span><text:span text:style-name="T22">第</text:span><text:span text:style-name="T23">○</text:span><text:span text:style-name="T24">次契約變更議定會議</text:span><text:span text:style-name="T25">，</text:span><text:span text:style-name="T26">茲委任</text:span><text:span text:style-name="T27">　　　　　　</text:span><text:span text:style-name="T28">君（身分證字號：</text:span><text:span text:style-name="T29">　　　　　　</text:span><text:span text:style-name="T30">）</text:span><text:span text:style-name="T31">代</text:span><text:span text:style-name="T32">表本廠商全權處理會議一切事宜</text:span><text:span text:style-name="T33">。</text:span></text:p>
      <text:p text:style-name="P34"/>
      <text:p text:style-name="P35"/>
      <text:p text:style-name="P36"/>
      <text:p text:style-name="P37">此致</text:p>
      <text:p text:style-name="P38"/>
      <text:p text:style-name="P39">高雄市政府原住民事務委員會</text:p>
      <text:p text:style-name="P40"/>
      <text:p text:style-name="P41"/>
      <text:p text:style-name="P42"/>
      <text:p text:style-name="P43">乙 <text:s text:c="5"/>方：　　　　　　　　（統一編號： <text:s text:c="9"/>）</text:p>
      <text:p text:style-name="P44">負　責　人：　　　　　　　（身分證字號： <text:s text:c="9"/>）</text:p>
      <text:p text:style-name="P45">地 <text:s text:c="5"/>址：</text:p>
      <text:p text:style-name="P46">電 <text:s text:c="5"/>話：</text:p>
      <text:p text:style-name="P47"/>
      <text:p text:style-name="P48"/>
      <text:p text:style-name="P49"/>
      <text:p text:style-name="P50">附註：廠商代表（受委任人）應攜帶本委任書及身分證明文件，經機關查驗符合，始得進入會議場所處理相關事宜。</text:p>
      <text:p text:style-name="P51"/>
      <text:p text:style-name="P52"/>
      <text:p text:style-name="P53"><text:span text:style-name="T54">中華民國<text:s/></text:span><text:span text:style-name="T55">　　　</text:span><text:span text:style-name="T56"><text:s/>年<text:s/></text:span><text:span text:style-name="T57"><text:s text:c="4"/></text:span><text:span text:style-name="T58"><text:s/>月<text:s/></text:span><text:span text:style-name="T59"><text:s text:c="2"/></text:span><text:span text:style-name="T60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首" style:family="paragraph">
      <style:paragraph-properties fo:text-align="end" fo:text-indent="9.5138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任 書</dc:title>
    <meta:initial-creator>user</meta:initial-creator>
    <dc:creator>acer</dc:creator>
    <meta:creation-date>2019-01-03T09:02:00Z</meta:creation-date>
    <dc:date>2019-01-03T09:02:00Z</dc:date>
    <meta:print-date>2013-09-06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