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6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P13" style:parent-style-name="頁首" style:family="paragraph">
      <style:paragraph-properties fo:text-align="center"/>
      <style:text-properties fo:font-weight="bold" style:font-weight-asian="bold" fo:color="#000000" style:text-scale="90%" fo:font-size="18pt" style:font-size-asian="18pt" style:font-size-complex="18pt"/>
    </style:style>
    <style:style style:name="TableColumn15" style:family="table-column">
      <style:table-column-properties style:column-width="1.7736in" style:use-optimal-column-width="false"/>
    </style:style>
    <style:style style:name="TableColumn16" style:family="table-column">
      <style:table-column-properties style:column-width="1.7805in" style:use-optimal-column-width="false"/>
    </style:style>
    <style:style style:name="TableColumn17" style:family="table-column">
      <style:table-column-properties style:column-width="1.777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4" style:family="table">
      <style:table-properties style:width="10.45in" fo:margin-left="0.1027in" table:align="left"/>
    </style:style>
    <style:style style:name="TableRow22" style:family="table-row">
      <style:table-row-properties style:min-row-height="0.3673in" style:use-optimal-row-height="false" fo:keep-together="always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text-scale="90%" fo:font-size="14pt" style:font-size-asian="14pt"/>
    </style:style>
    <style:style style:name="TableRow31" style:family="table-row">
      <style:table-row-properties style:min-row-height="0.3701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text-scale="90%" fo:font-size="14pt" style:font-size-asian="14pt"/>
    </style:style>
    <style:style style:name="TableRow40" style:family="table-row">
      <style:table-row-properties style:min-row-height="0.3659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text-scale="90%" fo:font-size="14pt" style:font-size-asian="14pt"/>
    </style:style>
    <style:style style:name="TableRow49" style:family="table-row">
      <style:table-row-properties style:min-row-height="0.7048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text-scale="90%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text-scale="90%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text-scale="90%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text-scale="90%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text-scale="90%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text-scale="90%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text-scale="9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text-scale="90%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text-scale="90%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text-scale="90%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text-scale="90%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text-scale="90%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text-scale="90%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text-scale="90%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text-scale="90%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text-scale="90%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text-scale="90%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text-scale="90%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text-scale="90%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text-scale="90%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text-scale="90%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text-scale="90%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text-scale="90%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text-scale="90%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text-scale="90%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text-scale="90%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text-scale="90%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text-scale="90%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text-scale="90%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text-scale="90%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text-scale="90%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text-scale="90%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text-scale="90%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text-scale="90%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text-scale="90%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text-scale="90%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555in" fo:margin-bottom="0.0833in"/>
      <style:text-properties style:text-scale="90%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555in" fo:margin-bottom="0.0833in"/>
      <style:text-properties style:text-scale="90%" fo:font-size="8pt" style:font-size-asian="8pt"/>
    </style:style>
    <style:style style:name="P170" style:parent-style-name="內文" style:family="paragraph">
      <style:paragraph-properties fo:line-height="0.2777in" fo:text-indent="0.0902in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style:font-name="新細明體" style:font-name-asian="新細明體"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style:font-name="新細明體" style:font-name-asian="新細明體" fo:color="#000000" style:font-size-complex="12pt"/>
    </style:style>
    <style:style style:name="T196" style:parent-style-name="預設段落字型" style:family="text">
      <style:text-properties fo:color="#000000" style:font-size-complex="12pt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family="graphic" style:name="a0" style:parent-style-name="Graphics">
      <style:graphic-properties fo:min-width="0.34444in" fo:min-height="1.0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9.85764in" svg:y="-0.25347in" svg:width="1.075in" svg:height="0.34444in" style:rel-width="scale" style:rel-height="scale"><draw:text-box><text:p text:style-name="P9">表竣3-4</text:p></draw:text-box><svg:desc/></draw:frame></text:span><text:span text:style-name="T10">高雄市政府</text:span><text:span text:style-name="T11">原住民事務委員會</text:span><text:span text:style-name="T12">工務作業標準表單</text:span></text:p>
      <text:p text:style-name="P13">材料試驗總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工程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開工日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契約編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竣工日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監造單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承包廠商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材料名稱</text:p>
          </table:table-cell>
          <table:table-cell table:style-name="TableCell52">
            <text:p text:style-name="P53">檢測項目</text:p>
          </table:table-cell>
          <table:table-cell table:style-name="TableCell54">
            <text:p text:style-name="P55"><text:span text:style-name="T56">設計強度/標準</text:span></text:p>
          </table:table-cell>
          <table:table-cell table:style-name="TableCell57">
            <text:p text:style-name="P58">契約數量</text:p>
          </table:table-cell>
          <table:table-cell table:style-name="TableCell59">
            <text:p text:style-name="P60">實作數量</text:p>
          </table:table-cell>
          <table:table-cell table:style-name="TableCell61">
            <text:p text:style-name="P62">合格報告編號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承包</text:span><text:span text:style-name="T172">廠商</text:span><text:span text:style-name="T173">：</text:span><text:span text:style-name="T174"><text:s text:c="4"/></text:span><text:span text:style-name="T175"><text:s text:c="3"/></text:span><text:span text:style-name="T176"><text:s text:c="5"/></text:span><text:span text:style-name="T177"><text:s text:c="14"/></text:span><text:span text:style-name="T178"><text:s/></text:span><text:span text:style-name="T179"><text:s/></text:span><text:span text:style-name="T180"><text:s text:c="3"/></text:span><text:span text:style-name="T181"><text:s text:c="11"/></text:span><text:span text:style-name="T182">監造單位</text:span><text:span text:style-name="T183"><text:s/></text:span><text:span text:style-name="T184">：</text:span><text:span text:style-name="T185">□</text:span><text:span text:style-name="T186">與契約書圖試驗內容</text:span><text:span text:style-name="T187">及</text:span><text:span text:style-name="T188">頻率</text:span><text:span text:style-name="T189">規定</text:span><text:span text:style-name="T190">相符</text:span></text:p>
      <text:p text:style-name="P191"><text:span text:style-name="T192"><text:s/></text:span><text:span text:style-name="T193"><text:s/></text:span><text:span text:style-name="T194"><text:s text:c="62"/></text:span><text:span text:style-name="T195">□</text:span><text:span text:style-name="T196">與契約書圖試驗內容</text:span><text:span text:style-name="T197">及</text:span><text:span text:style-name="T198">頻率</text:span><text:span text:style-name="T199">規定不</text:span><text:span text:style-name="T200">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樣式1.1目錄" style:display-name="樣式1.1目錄" style:family="paragraph" style:parent-style-name="內文">
      <style:paragraph-properties style:snap-to-layout-grid="false" fo:text-align="start" style:vertical-align="auto" fo:margin-top="0.0694in" fo:margin-bottom="0.0694in" fo:line-height="0.2638in" fo:margin-left="0.4444in">
        <style:tab-stops>
          <style:tab-stop style:type="left" style:position="0.343in"/>
          <style:tab-stop style:type="left" style:leader-style="dotted" style:leader-text="." style:position="5.8555in"/>
        </style:tab-stops>
      </style:paragraph-properties>
      <style:text-properties style:font-name="Times New Roman" fo:font-size="16pt" style:font-size-asian="16pt" fo:hyphenate="false"/>
    </style:style>
    <style:style style:name="本文二" style:display-name="本文二" style:family="paragraph" style:parent-style-name="內文">
      <style:paragraph-properties style:text-autospace="none" style:snap-to-layout-grid="false" style:vertical-align="baseline" fo:margin-bottom="0.0833in" fo:line-height="0.2777in" fo:margin-left="0.4722in" fo:text-indent="0.4527in">
        <style:tab-stops/>
      </style:paragraph-properties>
      <style:text-properties style:font-name="Times New Roman" fo:color="#000000" style:letter-kerning="false" fo:font-size="14pt" style:font-size-asian="14pt" fo:hyphenate="false"/>
    </style:style>
    <style:style style:name="樣式1.1" style:display-name="樣式1.1" style:family="paragraph" style:parent-style-name="內文">
      <style:paragraph-properties style:snap-to-layout-grid="false" fo:text-align="start" style:vertical-align="baseline" fo:margin-top="0.0833in" fo:margin-bottom="0.0833in" fo:line-height="100%"/>
      <style:text-properties style:font-name="Times New Roman" style:letter-kerning="false" fo:font-size="14pt" style:font-size-asian="14pt" fo:hyphenate="false"/>
    </style:style>
    <style:style style:name="流程圖" style:display-name="流程圖" style:family="paragraph" style:parent-style-name="內文">
      <style:paragraph-properties fo:widows="2" fo:orphans="2" fo:text-align="center" style:vertical-align="baseline" fo:line-height="100%"/>
      <style:text-properties style:font-name="華康中楷體" style:font-name-asian="華康中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vertical-align="auto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Arial" style:font-name-asian="標楷體" style:letter-kerning="true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6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5909in" fo:margin-bottom="0.3152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size-complex="8pt"/>
    </style:style>
    <style:style style:name="T4" style:parent-style-name="預設段落字型" style:family="text">
      <style:text-properties style:font-name="標楷體" style:font-size-complex="8pt"/>
    </style:style>
    <style:style style:name="T5" style:parent-style-name="預設段落字型" style:family="text">
      <style:text-properties style:font-name="標楷體" style:font-size-complex="8pt"/>
    </style:style>
    <style:style style:name="T6" style:parent-style-name="預設段落字型" style:family="text">
      <style:text-properties style:font-name="標楷體" style:font-size-complex="8pt"/>
    </style:style>
    <style:style style:name="T7" style:parent-style-name="預設段落字型" style:family="text">
      <style:text-properties style:font-name="標楷體" style:font-size-complex="8pt"/>
    </style:style>
  </office:automatic-styles>
  <office:master-styles>
    <style:master-page style:name="MP0" style:page-layout-name="PL0">
      <style:footer>
        <text:p text:style-name="P2"><text:span text:style-name="T3">102</text:span><text:span text:style-name="T4">.0</text:span><text:span text:style-name="T5">8</text:span><text:span text:style-name="T6">.</text:span><text:span text:style-name="T7">22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竣工文件</dc:title>
    <meta:initial-creator>riner</meta:initial-creator>
    <dc:creator>acer</dc:creator>
    <meta:creation-date>2019-01-03T08:37:00Z</meta:creation-date>
    <dc:date>2019-01-03T08:37:00Z</dc:date>
    <meta:print-date>2013-08-15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