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>
        <style:tab-stops/>
      </style:paragraph-properties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fo:text-align="center" fo:margin-top="0.125in" fo:margin-bottom="0.125in" fo:line-height="0.3472in" fo:margin-left="0.3347in">
        <style:tab-stops/>
      </style:paragraph-properties>
      <style:text-properties style:font-name="標楷體" style:font-name-complex="Arial" fo:font-size="16pt" style:font-size-asian="16pt" style:font-size-complex="16pt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2.518in" style:use-optimal-column-width="false"/>
    </style:style>
    <style:style style:name="Table15" style:family="table">
      <style:table-properties style:width="6.8131in" fo:margin-left="0in" table:align="center"/>
    </style:style>
    <style:style style:name="TableRow20" style:family="table-row">
      <style:table-row-properties style:min-row-height="0.541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letter-spacing="-0.0013in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 fo:margin-left="0.0194in" fo:margin-right="0.0194in" fo:text-indent="0.0868in">
        <style:tab-stops/>
      </style:paragraph-properties>
      <style:text-properties style:font-name="標楷體" style:font-name-complex="Arial" style:font-size-complex="12pt"/>
    </style:style>
    <style:style style:name="TableRow29" style:family="table-row">
      <style:table-row-properties style:min-row-height="0.541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 fo:margin-left="0.0201in" fo:margin-right="0.0194in" fo:text-indent="0.0847in">
        <style:tab-stops/>
      </style:paragraph-properties>
      <style:text-properties style:font-name="標楷體" style:font-name-complex="Arial" style:font-size-complex="12pt"/>
    </style:style>
    <style:style style:name="TableRow38" style:family="table-row">
      <style:table-row-properties style:min-row-height="0.541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letter-spacing="-0.0041in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letter-spacing="-0.0069in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margin-left="0.0201in" fo:margin-right="0.0194in" fo:text-indent="0.0847in">
        <style:tab-stops/>
      </style:paragraph-properties>
      <style:text-properties style:font-name="標楷體" style:font-name-complex="Arial" style:font-size-complex="12pt"/>
    </style:style>
    <style:style style:name="TableRow47" style:family="table-row">
      <style:table-row-properties style:min-row-height="0.541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style:font-size-complex="12pt"/>
    </style:style>
    <style:style style:name="TableRow56" style:family="table-row">
      <style:table-row-properties style:min-row-height="7.185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59" style:parent-style-name="區塊文字" style:family="paragraph">
      <style:paragraph-properties fo:line-height="0.3472in" fo:margin-left="0.1666in" fo:margin-right="0.1666in" fo:text-indent="0.388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0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1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2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3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4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5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line-height="0.2083in" fo:margin-left="0.0784in" fo:margin-right="0.0784in" fo:text-indent="2.645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7" style:parent-style-name="內文" style:family="paragraph">
      <style:paragraph-properties fo:margin-top="0.0833in" fo:margin-bottom="0.0833in" fo:line-height="0.2083in" fo:margin-left="0.0784in" fo:margin-right="0.0784in" fo:text-indent="2.645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8" style:parent-style-name="內文" style:family="paragraph">
      <style:paragraph-properties fo:margin-top="0.0833in" fo:margin-bottom="0.0833in" fo:line-height="0.2083in" fo:margin-left="0.0784in" fo:margin-right="0.0784in" fo:text-indent="2.645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9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0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1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2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3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4" style:parent-style-name="內文" style:family="paragraph">
      <style:paragraph-properties fo:line-height="0.3333in" fo:margin-right="0.0784in"/>
      <style:text-properties style:font-name="標楷體" style:font-name-complex="Arial"/>
    </style:style>
    <style:style style:name="P75" style:parent-style-name="內文" style:family="paragraph">
      <style:paragraph-properties fo:text-align="center" fo:margin-bottom="0.0833in" fo:line-height="0.25in" fo:margin-left="0.0784in" fo:margin-right="0.0784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76" style:parent-style-name="內文" style:family="paragraph">
      <style:text-properties style:font-name="標楷體" style:font-name-complex="Arial"/>
    </style:style>
    <style:style style:family="graphic" style:name="a0" style:parent-style-name="Graphics">
      <style:graphic-properties fo:min-width="0.33472in" fo:min-height="0.6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26597in" svg:y="-0.29444in" svg:width="0.6875in" svg:height="0.33472in" style:rel-width="scale" style:rel-height="scale"><draw:text-box><text:p text:style-name="P8"><text:span text:style-name="T9">表</text:span><text:span text:style-name="T10">竣</text:span><text:span text:style-name="T11">8</text:span></text:p></draw:text-box><svg:desc/></draw:frame><text:span text:style-name="T12">高雄市政府原住民事務委員會</text:span><text:span text:style-name="T13">工務作業標準表單</text:span></text:p>
      <text:p text:style-name="P14">工程保固切結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程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契約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工程地點</text:p>
          </table:table-cell>
          <table:table-cell table:style-name="TableCell32">
            <text:p text:style-name="P33"/>
          </table:table-cell>
          <table:table-cell table:style-name="TableCell34">
            <text:p text:style-name="P35">竣工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承包範圍</text:p>
          </table:table-cell>
          <table:table-cell table:style-name="TableCell41">
            <text:p text:style-name="P42">如工程圖說</text:p>
          </table:table-cell>
          <table:table-cell table:style-name="TableCell43">
            <text:p text:style-name="P44">驗收合格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結算金額</text:p>
          </table:table-cell>
          <table:table-cell table:style-name="TableCell50">
            <text:p text:style-name="P51"/>
          </table:table-cell>
          <table:table-cell table:style-name="TableCell52">
            <text:p text:style-name="P53">保固期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　</text:p>
            <text:p text:style-name="P59">上述工程，自上開驗收合格日之次日起計算，在保固期內，如發生局部或全部損壞時，承包人願負完全修復責任，並由保證人負連帶責任，拋棄先訴抗辯權，謹此聲明。</text:p>
            <text:p text:style-name="P60">　</text:p>
            <text:p text:style-name="P61">　</text:p>
            <text:p text:style-name="P62">　</text:p>
            <text:p text:style-name="P63">　</text:p>
            <text:p text:style-name="P64">　</text:p>
            <text:p text:style-name="P65"/>
            <text:p text:style-name="P66">承包廠商：</text:p>
            <text:p text:style-name="P67">負 責 人：</text:p>
            <text:p text:style-name="P68">地　　址：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中 華 民 國　　　<text:s text:c="2"/>　　年　　<text:s text:c="2"/>　　　月　　<text:s text:c="2"/>　　日</text:p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aseline" fo:line-height="0.1666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3333in" fo:margin-left="0.0784in" fo:margin-right="0.078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text-autospace="ideograph-alpha" fo:text-align="start" style:vertical-align="auto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6416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size="8pt" style:font-size-asian="8pt" style:font-size-complex="8pt"/>
    </style:style>
    <style:style style:name="T4" style:parent-style-name="預設段落字型" style:family="text">
      <style:text-properties style:font-name="標楷體" fo:font-size="8pt" style:font-size-asian="8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  <style:style style:name="T6" style:parent-style-name="預設段落字型" style:family="text">
      <style:text-properties style:font-name="標楷體" fo:font-size="8pt" style:font-size-asian="8pt" style:font-size-complex="8pt"/>
    </style:style>
    <style:style style:name="T7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工務局下水道工程處驗收紀錄</dc:title>
    <meta:initial-creator>tristan</meta:initial-creator>
    <dc:creator>acer</dc:creator>
    <meta:creation-date>2019-01-03T08:40:00Z</meta:creation-date>
    <dc:date>2019-01-03T08:40:00Z</dc:date>
    <meta:print-date>2011-12-27T0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