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aseline" style:line-height-at-least="0in" fo:margin-left="-0.0166in" fo:text-indent="-0.0215in">
        <style:tab-stops/>
      </style:paragraph-properties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 style:vertical-align="baseline" fo:line-height="0.3472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4.6743in"/>
    </style:style>
    <style:style style:name="TableColumn15" style:family="table-column">
      <style:table-column-properties style:column-width="1.7791in"/>
    </style:style>
    <style:style style:name="Table13" style:family="table">
      <style:table-properties style:width="6.4534in" fo:margin-left="0in" table:align="left"/>
    </style:style>
    <style:style style:name="TableRow16" style:family="table-row">
      <style:table-row-properties style:min-row-height="0.259in"/>
    </style:style>
    <style:style style:name="TableCell17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D0D0D" style:font-size-complex="12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0pt" style:font-size-asian="10pt" style:font-size-complex="10pt"/>
    </style:style>
    <style:style style:name="P25" style:parent-style-name="內文" style:family="paragraph">
      <style:paragraph-properties fo:text-align="justify" style:line-height-at-least="0in"/>
      <style:text-properties fo:color="#0D0D0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187in" fo:keep-together="always"/>
    </style:style>
    <style:style style:name="TableCell2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595959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9187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2.9187in" fo:keep-together="always"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family="graphic" style:name="a1" style:parent-style-name="Graphics">
      <style:graphic-properties fo:min-width="0.33056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9.06111in" fo:min-height="0.41736in" fo:wrap-option="wrap" fo:border="0.00694in none" fo:padding-top="0.05in" fo:padding-bottom="0.05in" fo:padding-left="0.1in" fo:padding-right="0.1in" fo:background-color="transparent" draw:textarea-vertical-align="top" style:wrap="run-through" style:run-through="back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draw:frame draw:z-index="251659264" draw:id="id1" draw:style-name="a1" draw:name="文字方塊 3" text:anchor-type="paragraph" svg:x="6.32292in" svg:y="-0.19097in" svg:width="0.83056in" svg:height="0.33056in" style:rel-width="scale" style:rel-height="scale"><draw:text-box><text:p text:style-name="P7">表竣9</text:p></draw:text-box><svg:desc/></draw:frame><text:span text:style-name="T8">高雄市政府原住民事務委員會</text:span><text:span text:style-name="T9">工務作業標準表單</text:span></text:p>
      <text:p text:style-name="P10">施工前中後照片表</text:p>
      <text:p text:style-name="P11">工程名稱：</text:p>
      <text:p text:style-name="P12">施工位置：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彩色照片欄</text:span></text:p>
          </table:table-cell>
          <table:table-cell table:style-name="TableCell20">
            <text:p text:style-name="P21"><text:span text:style-name="T22"><draw:frame draw:z-index="251660288" draw:id="id2" draw:style-name="a2" draw:name="文字方塊 1" text:anchor-type="paragraph" svg:x="1.69722in" svg:y="0.01389in" svg:width="0.41736in" svg:height="9.06111in" style:rel-width="scale" style:rel-height="scale"><draw:text-box><text:p text:style-name="P23">１、施工前中後照片須同一角度拍照。　２、說明欄應敘明照片施工內容。　３、照片內或說明欄內應註明拍照日期。</text:p><text:p text:style-name="P24"/><text:p text:style-name="P25"/></draw:text-box><svg:desc/></draw:frame></text:span><text:span text:style-name="T26">說明欄</text:span></text:p>
          </table:table-cell>
        </table:table-row>
        <table:table-row table:style-name="TableRow27">
          <table:table-cell table:style-name="TableCell28">
            <text:p text:style-name="P29">施工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施工中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施工後</text:span></text:p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family="graphic" style:name="a0" style:parent-style-name="Graphics">
      <style:graphic-properties fo:min-width="0.40069in" fo:min-height="0.96528in" fo:wrap-option="wrap" fo:border="0.00694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7" text:anchor-type="paragraph" svg:x="5.60417in" svg:y="0.35833in" svg:width="0.96528in" svg:height="0.40069in" style:rel-width="scale" style:rel-height="scale"><draw:text-box><text:p text:style-name="P3">102.08.22修訂</text:p></draw:text-box><svg:desc/></draw:frame></text:span><text:span text:style-name="T4">承包廠商：<text:s/></text:span><text:span text:style-name="T5"><text:s text:c="29"/></text:span><text:span text:style-name="T6">監造單位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acer</dc:creator>
    <meta:creation-date>2019-01-03T08:40:00Z</meta:creation-date>
    <dc:date>2019-01-03T08:40:00Z</dc:date>
    <meta:print-date>2013-08-15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