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共電子看板訊息</text:p>
      <text:p text:style-name="P2"/>
      <text:list xml:id="list3033833419934791130" text:style-name="WW8Num1">
        <text:list-item>
          <text:p text:style-name="P1"><text:span text:style-name="T2">敬請於107年10月19日至11月1日登載。</text:span></text:p>
        </text:list-item>
      </text:list>
      <text:p text:style-name="P4">二、登載內容：</text:p>
      <text:p text:style-name="P5"><text:span text:style-name="T4">考選部訊息：</text:span><text:span text:style-name="T7">108年公務人員初等考試，</text:span><text:span text:style-name="T4">自107年10月23日至11月1日受理網路報名，有意報考之民眾請至考選部全球資訊網查詢。</text:span><text:span text:style-name="T5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18-09-28T08:12:00</meta:creation-date>
    <dc:creator>user</dc:creator>
    <dc:date>2018-09-28T08:12:00</dc:date>
    <meta:print-date>2018-01-31T10:51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90" meta:character-count="103" meta:non-whitespace-character-count="102"/>
    <meta:generator>LibreOffice/5.0.6.3$Windows_x86 LibreOffice_project/490fc03b25318460cfc54456516ea2519c11d1aa</meta:generator>
  </office:meta>
</office:document-meta>
</file>