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2.4159in"/>
    </style:style>
    <style:style style:name="TableColumn4" style:family="table-column">
      <style:table-column-properties style:column-width="0.959in"/>
    </style:style>
    <style:style style:name="TableColumn5" style:family="table-column">
      <style:table-column-properties style:column-width="2.4076in"/>
    </style:style>
    <style:style style:name="Table1" style:family="table" style:master-page-name="MP0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 style:min-row-height="0.2368in"/>
    </style:style>
    <style:style style:name="TableCell10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C0C0C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22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77in"/>
    </style:style>
    <style:style style:name="TableCell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(機關學校名稱)員工性騷擾申訴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申訴人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服務機關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出生日期</text:p>
            <text:p text:style-name="P35">／年齡</text:p>
          </table:table-cell>
          <table:table-cell table:style-name="TableCell36">
            <text:p text:style-name="P37">年　 月 　日（　歲）</text:p>
          </table:table-cell>
          <table:table-cell table:style-name="TableCell38">
            <text:p text:style-name="P39">身份證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所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行為人資料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單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申訴事由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實</text:p>
            <text:p text:style-name="P79">發生日期</text:p>
          </table:table-cell>
          <table:table-cell table:style-name="TableCell80">
            <text:p text:style-name="P81"/>
          </table:table-cell>
          <table:table-cell table:style-name="TableCell82">
            <text:p text:style-name="P83">事實</text:p>
            <text:p text:style-name="P84">發生地點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訴內容</text:p>
          </table:table-cell>
          <table:table-cell table:style-name="TableCell90" table:number-columns-spanned="3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檢附</text:p>
            <text:p text:style-name="P106">相關事證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謹陳</text:p>
            <text:p text:style-name="內文"><text:span text:style-name="T112"></text:span><text:span text:style-name="T113"></text:span><text:span text:style-name="T114"></text:span><text:span text:style-name="T115"></text:span><text:span text:style-name="T116"></text:span><text:span text:style-name="T117">(機關學校名稱)</text:span></text:p>
            <text:p text:style-name="P118">申訴人：　　　　　　　　　　（簽章）</text:p>
            <text:p text:style-name="P119"/>
            <text:p text:style-name="P120">申訴日期：中華民國　　　年　　　月　　　日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申訴書</dc:title>
    <meta:initial-creator>gold</meta:initial-creator>
    <dc:creator>I00</dc:creator>
    <meta:creation-date>2017-12-15T09:51:00Z</meta:creation-date>
    <dc:date>2017-12-15T09:51:00Z</dc:date>
    <meta:print-date>2006-05-11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