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Default" style:family="paragraph">
      <style:paragraph-properties fo:text-align="end"/>
      <style:text-properties style:font-size-complex="11.5pt"/>
    </style:style>
    <style:style style:name="P3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line-height="0.3472in" fo:margin-left="0.7875in" fo:text-indent="-0.45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P41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政府醫療觀光推動小組設置要點</text:p>
      <text:p text:style-name="P2"><text:bookmark-start text:name="_GoBack"/><text:bookmark-end text:name="_GoBack"/>108年3月26日高市府人力字第10830267900號函訂定</text:p>
      <text:list text:style-name="LFO4" text:continue-numbering="true">
        <text:list-item>
          <text:p text:style-name="P3"><text:span text:style-name="T4">為推動本市醫療觀光發展、促進本市醫療及觀光產業，</text:span><text:span text:style-name="T5">特</text:span><text:span text:style-name="T6">設</text:span><text:span text:style-name="T7">置</text:span><text:span text:style-name="T8">高雄市政府醫療觀光推動小組(以下簡稱本小組)，並</text:span><text:span text:style-name="T9">訂定</text:span><text:span text:style-name="T10">本要點。</text:span></text:p>
        </text:list-item>
        <text:list-item>
          <text:p text:style-name="P11"><text:span text:style-name="T12">本小組任務如下：</text:span></text:p>
          <text:list text:continue-numbering="true">
            <text:list-item>
              <text:p text:style-name="P13">本市醫療觀光事務之規劃與推動。</text:p>
            </text:list-item>
            <text:list-item>
              <text:p text:style-name="P14">本府所屬機關處理醫療觀光事務之協調與聯繫。</text:p>
            </text:list-item>
            <text:list-item>
              <text:p text:style-name="P15">本市醫療觀光相關資料之蒐集與分析。</text:p>
            </text:list-item>
            <text:list-item>
              <text:p text:style-name="P16">其他有關本市醫療觀光事務之處理。</text:p>
            </text:list-item>
          </text:list>
        </text:list-item>
        <text:list-item>
          <text:p text:style-name="P17"><text:span text:style-name="T18">本小組置委員十</text:span><text:span text:style-name="T19">九</text:span><text:span text:style-name="T20">人至二十</text:span><text:span text:style-name="T21">五</text:span><text:span text:style-name="T22">人，其中一人為召集人，由市長兼任或指派人員擔任；一人為副召集人，由市長指派，其他委員由本府就下列人員聘(派)兼之，任期二年：</text:span></text:p>
          <text:list text:continue-numbering="true">
            <text:list-item>
              <text:p text:style-name="P23">衛生局局長或副局長一人。</text:p>
            </text:list-item>
            <text:list-item>
              <text:p text:style-name="P24">觀光局局長或副局長一人。</text:p>
            </text:list-item>
            <text:list-item>
              <text:p text:style-name="P25">新聞局局長或副局長一人。</text:p>
            </text:list-item>
            <text:list-item>
              <text:p text:style-name="P26">經濟發展局局長或副局長一人。</text:p>
            </text:list-item>
            <text:list-item>
              <text:p text:style-name="P27">民政局局長或副局長一人。</text:p>
            </text:list-item>
            <text:list-item>
              <text:p text:style-name="P28">社會局局長或副局長一人。</text:p>
            </text:list-item>
            <text:list-item>
              <text:p text:style-name="P29">教育局局長或副局長一人。</text:p>
            </text:list-item>
            <text:list-item>
              <text:p text:style-name="P30">文化局局長或副局長一人。</text:p>
            </text:list-item>
            <text:list-item>
              <text:p text:style-name="P31">農業局局長或副局長一人。</text:p>
            </text:list-item>
            <text:list-item>
              <text:p text:style-name="P32"><text:span text:style-name="T33">醫療、觀光</text:span><text:span text:style-name="T34">、旅</text:span><text:span text:style-name="T35">館</text:span><text:span text:style-name="T36">等相關機構、公協會代表</text:span><text:span text:style-name="T37">等</text:span><text:span text:style-name="T38">八至十四</text:span><text:span text:style-name="T39">人</text:span><text:span text:style-name="T40">。</text:span></text:p>
            </text:list-item>
          </text:list>
        </text:list-item>
        <text:list-item>
          <text:p text:style-name="P41"><text:span text:style-name="T42">本小組視業務需要召開會議，由召集人召集並為主席；召集人因故不能出席時，由副召集人代理；召集人及副召集人均不能出席時，由召集人指定委員一人代理之。</text:span></text:p>
        </text:list-item>
        <text:list-item>
          <text:p text:style-name="P43">本小組置執行秘書及副執行秘書各一人，由衛生局局長及副局長兼任，承召集人之命，綜理本小組有關事務；置幹事三人至六人，<text:soft-page-break/>由本府指派業務相關人員兼任。</text:p>
        </text:list-item>
        <text:list-item>
          <text:p text:style-name="P44">本小組兼任人員均為無給職。</text:p>
        </text:list-item>
        <text:list-item>
          <text:p text:style-name="P45">本小組召開會議時，如涉及專業或技術領域，必要時得邀請相關人士或業務主管機關人員列席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26T05:48:00Z</meta:creation-date>
    <dc:date>2019-03-26T09:06:00Z</dc:date>
    <meta:print-date>2019-03-21T00:33:00Z</meta:print-date>
    <meta:template xlink:href="Normal" xlink:type="simple"/>
    <meta:editing-cycles>3</meta:editing-cycles>
    <meta:editing-duration>PT1560S</meta:editing-duration>
    <meta:document-statistic meta:page-count="2" meta:paragraph-count="1" meta:word-count="91" meta:character-count="614" meta:row-count="4" meta:non-whitespace-character-count="524"/>
  </office:meta>
</office:document-meta>
</file>