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line-height="100%" fo:margin-right="0.0784in"/>
      <style:text-properties style:font-name-asian="標楷體" fo:color="#000000" fo:font-size="19pt" style:font-size-asian="19pt" style:font-size-complex="19pt"/>
    </style:style>
    <style:style style:name="TableColumn3" style:family="table-column">
      <style:table-column-properties style:column-width="1.9166in"/>
    </style:style>
    <style:style style:name="TableColumn4" style:family="table-column">
      <style:table-column-properties style:column-width="1.9166in"/>
    </style:style>
    <style:style style:name="TableColumn5" style:family="table-column">
      <style:table-column-properties style:column-width="1.9166in"/>
    </style:style>
    <style:style style:name="Table2" style:family="table">
      <style:table-properties style:width="5.7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left="0.1833in" fo:margin-right="0.0784in" fo:text-indent="-0.1833in">
        <style:tab-stops>
          <style:tab-stop style:type="left" style:position="0.0666in"/>
        </style:tab-stops>
      </style:paragraph-properties>
      <style:text-properties style:font-name-asian="標楷體" fo:color="#000000" fo:font-size="12pt" style:font-size-asian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left="0.25in" fo:margin-right="0.0784in" fo:text-indent="-0.25in">
        <style:tab-stops>
          <style:tab-stop style:type="left" style:position="-0.125in"/>
        </style:tab-stops>
      </style:paragraph-properties>
      <style:text-properties style:font-name-asian="標楷體" fo:color="#000000" fo:font-size="12pt" style:font-size-asian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0.25in" fo:margin-right="0.0784in" fo:text-indent="-0.25in">
        <style:tab-stops>
          <style:tab-stop style:type="left" style:position="-0.125in"/>
        </style:tab-stops>
      </style:paragraph-properties>
      <style:text-properties style:font-name-asian="標楷體" fo:color="#000000" fo:font-size="12pt" style:font-size-asian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margin-left="0.2416in" fo:text-indent="-0.2416in">
        <style:tab-stops>
          <style:tab-stop style:type="left" style:position="0.0916in"/>
          <style:tab-stop style:type="left" style:position="0.241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P19" style:parent-style-name="內文" style:family="paragraph">
      <style:paragraph-properties fo:margin-left="0.2416in" fo:text-indent="-0.2416in">
        <style:tab-stops>
          <style:tab-stop style:type="left" style:position="0.0916in"/>
          <style:tab-stop style:type="left" style:position="0.241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left="0.2416in" fo:text-indent="-0.2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left="0.0305in" fo:margin-right="0.0784in" fo:text-indent="-0.0013in">
        <style:tab-stops>
          <style:tab-stop style:type="left" style:position="-0.030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</office:automatic-styles>
  <office:body>
    <office:text text:use-soft-page-breaks="true">
      <text:p text:style-name="P1">政府機關調整上班日期處理要點第四點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規定</text:p>
          </table:table-cell>
          <table:table-cell table:style-name="TableCell9">
            <text:p text:style-name="P10">現行規定</text:p>
          </table:table-cell>
          <table:table-cell table:style-name="TableCell11">
            <text:p text:style-name="P12">說<text:s text:c="4"/>明</text:p>
          </table:table-cell>
        </table:table-row>
        <table:table-row table:style-name="TableRow13">
          <table:table-cell table:style-name="TableCell14">
            <text:p text:style-name="P15"><text:span text:style-name="T16">四</text:span><text:span text:style-name="T17">、</text:span><text:span text:style-name="T18">上班日為星期一或星期五，其後一日或前一日逢星期二或星期四之紀念日及節日之放假，調整該上班日為放假日。</text:span></text:p>
            <text:p text:style-name="P19"><text:span text:style-name="T20">　　　</text:span><text:span text:style-name="T21">農曆</text:span><text:span text:style-name="T22">除夕</text:span><text:span text:style-name="T23">前一日</text:span><text:span text:style-name="T24">為上班日</text:span><text:span text:style-name="T25">者</text:span><text:span text:style-name="T26">，</text:span><text:span text:style-name="T27">調整</text:span><text:span text:style-name="T28">該</text:span><text:span text:style-name="T29">上班</text:span><text:span text:style-name="T30">日</text:span><text:span text:style-name="T31">為放假日。</text:span></text:p>
          </table:table-cell>
          <table:table-cell table:style-name="TableCell32">
            <text:p text:style-name="P33"><text:span text:style-name="T34">四</text:span><text:span text:style-name="T35">、</text:span><text:span text:style-name="T36">上班日為星期一或星期五，其後一日或前一日逢星期二或星期四之紀念日及節日之放假，調整該上班日為放假日。</text:span></text:p>
          </table:table-cell>
          <table:table-cell table:style-name="TableCell37">
            <text:p text:style-name="P38"><text:span text:style-name="T39">考量農曆除夕及春節係國人最重視的民俗節日，</text:span><text:span text:style-name="T40">為</text:span><text:span text:style-name="T41">助國人預先規劃出遊、</text:span><text:span text:style-name="T42">紓解年節交通疏運、帶動消費及</text:span><text:span text:style-name="T43">促進國內</text:span><text:span text:style-name="T44">觀光</text:span><text:span text:style-name="T45">，</text:span><text:span text:style-name="T46">爰</text:span><text:span text:style-name="T47">增訂</text:span><text:span text:style-name="T48">第二項規定，</text:span><text:span text:style-name="T49">農曆除夕前一日為上班日者，調整該上班日為放假日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大標一" style:display-name="大標一" style:family="paragraph" style:parent-style-name="內文">
      <style:paragraph-properties fo:margin-bottom="0.125in" fo:line-height="0.2777in" fo:margin-left="0.2083in" fo:text-indent="-0.2083in">
        <style:tab-stops/>
      </style:paragraph-properties>
      <style:text-properties style:font-name-asian="華康粗明體" fo:font-size="14pt" style:font-size-asian="14pt" fo:hyphenate="false"/>
    </style:style>
    <style:style style:name="E" style:display-name="◎" style:family="paragraph" style:parent-style-name="內文">
      <style:paragraph-properties fo:margin-left="0.2027in" fo:text-indent="-0.2027in">
        <style:tab-stops/>
      </style:paragraph-properties>
      <style:text-properties style:font-name="華康粗黑體" style:font-name-asian="華康粗黑體" fo:hyphenate="false"/>
    </style:style>
    <style:style style:name="E0" style:display-name="1.." style:family="paragraph" style:parent-style-name="內文">
      <style:paragraph-properties fo:margin-left="0.0694in" fo:text-indent="-0.0694in">
        <style:tab-stops>
          <style:tab-stop style:type="left" style:position="0.0833in"/>
        </style:tab-stops>
      </style:paragraph-properties>
      <style:text-properties fo:hyphenate="false"/>
    </style:style>
    <style:style style:name="E1" style:display-name="(1).." style:family="paragraph" style:parent-style-name="E0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十七、各機關報院擬提行政院會議案件（法律案）之附件格式</dc:title>
    <meta:initial-creator>User</meta:initial-creator>
    <dc:creator>user</dc:creator>
    <meta:creation-date>2019-05-03T07:50:00Z</meta:creation-date>
    <dc:date>2019-05-03T07:50:00Z</dc:date>
    <meta:print-date>2019-01-29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