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C0000017201C08361EF37FA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清單段落" style:master-page-name="MP0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活動宣傳圖</text:span></text:span></text:p>
      <text:p text:style-name="P1"><draw:frame draw:style-name="fr1" draw:name="圖片 1" text:anchor-type="as-char" svg:y="0cm" svg:width="14.67cm" style:rel-width="scale" svg:height="4.905cm" style:rel-height="scale" draw:z-index="0"><draw:image xlink:href="Pictures/100000000000043C0000017201C08361EF37FAED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彭士誠</meta:initial-creator>
    <meta:creation-date>2020-08-05T08:09:00Z</meta:creation-date>
    <dc:date>2020-09-09T14:10:23.909000000</dc:date>
    <meta:print-date>2020-07-21T02:26:00Z</meta:print-date>
    <meta:editing-cycles>5</meta:editing-cycles>
    <meta:editing-duration>PT10M32S</meta:editing-duration>
    <meta:document-statistic meta:table-count="0" meta:image-count="1" meta:object-count="0" meta:page-count="1" meta:paragraph-count="2" meta:word-count="5" meta:character-count="5" meta:non-whitespace-character-count="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