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18" style:parent-style-name="Standard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0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3" style:family="table-row">
      <style:table-row-properties style:min-row-height="0.391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56" style:family="table-row">
      <style:table-row-properties style:min-row-height="0.390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style:text-scale="90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91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0.376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239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3444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1993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259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48" style:family="table-row">
      <style:table-row-properties style:min-row-height="0.273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0.290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3993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270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2527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26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226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row-height="1.849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200" style:family="table-row">
      <style:table-row-properties style:min-row-height="0.4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3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4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5" style:parent-style-name="Standard" style:family="paragraph">
      <style:paragraph-properties style:snap-to-layout-grid="false" fo:text-align="end" fo:line-height="0.3194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1805in" style:use-optimal-row-height="false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1.2in" style:use-optimal-column-width="false"/>
    </style:style>
    <style:style style:name="TableColumn223" style:family="table-column">
      <style:table-column-properties style:column-width="6.3715in" style:use-optimal-column-width="false"/>
    </style:style>
    <style:style style:name="Table221" style:family="table">
      <style:table-properties style:width="7.5715in" fo:margin-left="-0.0229in" table:align="left"/>
    </style:style>
    <style:style style:name="TableRow224" style:family="table-row">
      <style:table-row-properties style:min-row-height="9.347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0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財政部關務署高雄關聘用職務代理人遴選報名表</text:p>
            <text:p text:style-name="P18"><text:span text:style-name="T19">（</text:span><text:span text:style-name="T20">＊本表資料限用電腦登打，否則視為報名表格式不合，恕不予受理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性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5">
            <text:p text:style-name="P32">請貼最近6個月內之2吋照片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<text:s text:c="4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4">
            <text:p text:style-name="P50"><text:span text:style-name="T51">具有</text:span><text:span text:style-name="T52">外國國籍</text:span>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□是(說明：<text:s text:c="32"/>)</text:p>
            <text:p text:style-name="P5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4">
            <text:p text:style-name="P58"><text:span text:style-name="T59">持有</text:span><text:span text:style-name="T60">身心障礙手冊（檢附影本）</text:span>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>□是(障礙類別：<text:s text:c="10"/>等級：<text:s text:c="12"/>)</text:p>
            <text:p text:style-name="P6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4">
            <text:p text:style-name="P66"><text:span text:style-name="T67">具有</text:span><text:span text:style-name="T68">原住民身分</text:span><text:span text:style-name="T69">(</text:span><text:span text:style-name="T70">檢附影本）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□是(族別：<text:s text:c="32"/>)</text:p>
            <text:p text:style-name="P7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P76">最高學歷</text:p>
          </table:table-cell>
          <table:table-cell table:style-name="TableCell77" table:number-columns-spanned="6">
            <text:p text:style-name="P7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院系科別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修業狀態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□</text:span><text:span text:style-name="T91">畢業</text:span><text:span text:style-name="T92"><text:s text:c="2"/>(</text:span><text:span text:style-name="T93">修業起迄</text:span><text:span text:style-name="T94">__</text:span><text:span text:style-name="T95">年</text:span><text:span text:style-name="T96">__</text:span><text:span text:style-name="T97">月至</text:span><text:span text:style-name="T98">__</text:span><text:span text:style-name="T99">年</text:span><text:span text:style-name="T100">__</text:span><text:span text:style-name="T101">月</text:span><text:span text:style-name="T102">)</text:span></text:p>
            <text:p text:style-name="P103">□肄業</text:p>
          </table:table-cell>
        </table:table-row>
        <table:table-row table:style-name="TableRow104">
          <table:table-cell table:style-name="TableCell105" table:number-rows-spanned="3">
            <text:p text:style-name="P106">專業證照</text:p>
          </table:table-cell>
          <table:table-cell table:style-name="TableCell107" table:number-columns-spanned="6">
            <text:p text:style-name="P108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證照名稱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證照等級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經<text:s text:c="2"/>歷</text:p>
            <text:p text:style-name="P130">（最近3筆工作資歷）</text:p>
          </table:table-cell>
          <table:table-cell table:style-name="TableCell131" table:number-columns-spanned="2">
            <text:p text:style-name="P132">期間</text:p>
          </table:table-cell>
          <table:covered-table-cell/>
          <table:table-cell table:style-name="TableCell133" table:number-columns-spanned="3">
            <text:p text:style-name="P134">單位</text:p>
          </table:table-cell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5">
            <text:p text:style-name="P138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12">
            <text:p text:style-name="P17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聯絡電話</text:p>
          </table:table-cell>
          <table:table-cell table:style-name="TableCell174">
            <text:p text:style-name="P175">日間</text:p>
          </table:table-cell>
          <table:table-cell table:style-name="TableCell176" table:number-columns-spanned="6">
            <text:p text:style-name="P177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 table:number-rows-spanned="3">
            <text:p text:style-name="P179">電子郵件<text:s/>(E-Mail)</text:p>
          </table:table-cell>
          <table:covered-table-cell/>
          <table:covered-table-cell/>
          <table:table-cell table:style-name="TableCell180" table:number-columns-spanned="2" table:number-rows-spanned="3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夜間</text:p>
          </table:table-cell>
          <table:table-cell table:style-name="TableCell185" table:number-columns-spanned="6">
            <text:p text:style-name="P186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手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table-cell table:style-name="TableCell193" table:number-columns-spanned="13">
            <text:p text:style-name="P194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（影本反面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>本人同意:</text:p>
            <text:p text:style-name="P203">一、本人所具應試資格及所填附資料均詳實無誤，如有不實或偽造，經貴關查證屬實，同意註銷應考或受聘資格。</text:p>
            <text:p text:style-name="P204">二、同意貴關蒐集個人資料，作為甄選作業使用。</text:p>
            <text:p text:style-name="P205"><text:span text:style-name="T206">簽名：</text:span><text:span text:style-name="T207"><text:s text:c="12"/></text:span><text:span text:style-name="T208">日期：</text:span><text:span text:style-name="T209"><text:s/></text:span><text:span text:style-name="T210">○</text:span><text:span text:style-name="T211">年</text:span><text:span text:style-name="T212"><text:s/></text:span><text:span text:style-name="T213">○</text:span><text:span text:style-name="T214">月</text:span><text:span text:style-name="T215">○<text:s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簡<text:s text:c="2"/>要<text:s text:c="2"/>自<text:s text:c="2"/>述</text:p>
            <text:p text:style-name="P227">（限用標楷14號字體固定行高23pt）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林柏翰</dc:creator>
    <meta:creation-date>2025-02-27T06:46:00Z</meta:creation-date>
    <dc:date>2025-02-27T06:46:00Z</dc:date>
    <meta:print-date>2015-09-23T1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