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6" style:family="table-column">
      <style:table-column-properties style:column-width="1.9652in" style:use-optimal-column-width="false"/>
    </style:style>
    <style:style style:name="TableColumn17" style:family="table-column">
      <style:table-column-properties style:column-width="4.0395in" style:use-optimal-column-width="false"/>
    </style:style>
    <style:style style:name="Table15" style:family="table">
      <style:table-properties style:width="6.0048in" fo:margin-left="0in" table:align="center"/>
    </style:style>
    <style:style style:name="TableRow18" style:family="table-row">
      <style:table-row-properties style:min-row-height="0.681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min-row-height="0.5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8" style:family="table-row">
      <style:table-row-properties style:min-row-height="0.57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85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9" style:parent-style-name="Standard" style:family="paragraph">
      <style:paragraph-properties fo:text-align="justify" fo:margin-right="-0.3951in" fo:text-indent="-0.000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break-before="page" style:snap-to-layout-grid="false"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Standarduser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0" style:parent-style-name="Standarduser" style:family="paragraph">
      <style:paragraph-properties fo:text-align="start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1" style:parent-style-name="Standard" style:family="paragraph">
      <style:paragraph-properties fo:text-align="justify" fo:line-height="0.2777in"/>
      <style:text-properties fo:color="#000000"/>
    </style:style>
    <style:style style:name="P72" style:parent-style-name="Standard" style:master-page-name="MP1" style:family="paragraph">
      <style:paragraph-properties fo:break-before="page" fo:text-align="justify" fo:line-height="0.3472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8" style:family="table-column">
      <style:table-column-properties style:column-width="0.6243in" style:use-optimal-column-width="false"/>
    </style:style>
    <style:style style:name="TableColumn79" style:family="table-column">
      <style:table-column-properties style:column-width="0.9277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1.2006in" style:use-optimal-column-width="false"/>
    </style:style>
    <style:style style:name="TableColumn84" style:family="table-column">
      <style:table-column-properties style:column-width="2.3618in" style:use-optimal-column-width="false"/>
    </style:style>
    <style:style style:name="TableColumn85" style:family="table-column">
      <style:table-column-properties style:column-width="2.659in" style:use-optimal-column-width="false"/>
    </style:style>
    <style:style style:name="Table77" style:family="table">
      <style:table-properties style:width="10.5298in" fo:margin-left="0.3784in" table:align="left"/>
    </style:style>
    <style:style style:name="TableRow86" style:family="table-row">
      <style:table-row-properties style:min-row-height="0.7729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min-row-height="0.40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6" style:family="table-row">
      <style:table-row-properties style:min-row-height="0.407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7" style:family="table-row">
      <style:table-row-properties style:min-row-height="0.390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8" style:family="table-row">
      <style:table-row-properties style:min-row-height="0.407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0.99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6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</text:span><text:span text:style-name="T12">費</text:span><text:span text:style-name="T13">請</text:span><text:span text:style-name="T14">領清冊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機關(構)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梯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單價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補助金額(元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核定補助金額(元)</text:p>
            <text:p text:style-name="P46">(客委會填列)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製表人員 <text:s text:c="10"/>單位主管 <text:s text:c="9"/>會計單位 <text:s text:c="8"/>機關(構)首長</text:span></text:p>
      <text:p text:style-name="P51"/>
      <text:soft-page-break/>
      <text:p text:style-name="P52"><text:span text:style-name="T53">附件</text:span><text:span text:style-name="T54">2</text:span><text:span text:style-name="T55"><text:s/></text:span></text:p>
      <text:p text:style-name="P56">領<text:s/>款<text:s/>收<text:s/>據<text:s/>暨<text:s/>切<text:s/>結<text:s/>書</text:p>
      <text:p text:style-name="P57"><text:span text:style-name="T58">茲收到</text:span><text:span text:style-name="T59"><text:s text:c="2"/>(機關構名稱)<text:s/></text:span><text:span text:style-name="T60">核發補助參加</text:span><text:span text:style-name="T61">客</text:span><text:span text:style-name="T6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3">此致</text:p>
      <text:p text:style-name="P64"><text:span text:style-name="T65">(機關構名稱)</text:span><text:span text:style-name="T66">_</text:span></text:p>
      <text:p text:style-name="P67">申請人姓名:____________________(簽章）</text:p>
      <text:p text:style-name="P68">申請人身分證字號：</text:p>
      <text:p text:style-name="P69"/>
      <text:p text:style-name="P70">中<text:s/>華<text:s/>民<text:s/>國<text:s text:c="4"/>年<text:s text:c="3"/>月<text:s text:c="2"/>日</text:p>
      <text:p text:style-name="P71"/>
      <text:soft-page-break/>
      <text:p text:style-name="P72"><text:span text:style-name="T74">附件</text:span><text:span text:style-name="T75">3</text:span><text:span text:style-name="T76">-○○○（機關構名稱）所屬公務人員、教育人員及軍警人員客語能力認證申請補助報名費檢核清冊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序號</text:p>
          </table:table-cell>
          <table:table-cell table:style-name="TableCell89">
            <text:p text:style-name="P90">單位</text:p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>人員</text:p>
            <text:p text:style-name="P95">區分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身分證字號</text:p>
          </table:table-cell>
          <table:table-cell table:style-name="TableCell100">
            <text:p text:style-name="P101">參加認證</text:p>
            <text:p text:style-name="P102">考試級別</text:p>
          </table:table-cell>
          <table:table-cell table:style-name="TableCell103">
            <text:p text:style-name="P104">檢　附　附 件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基礎級暨初級</text:p>
            <text:p text:style-name="P120">□中級暨中高級</text:p>
            <text:p text:style-name="P121">□高級</text:p>
            <text:p text:style-name="P122">腔調別：_________</text:p>
          </table:table-cell>
          <table:table-cell table:style-name="TableCell123">
            <text:p text:style-name="P124">□各級別客語能力認證准考證<text:line-break/><text:s text:c="2"/>（需加戳到考證明章）</text:p>
            <text:p text:style-name="P125">□收據暨切結書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基礎級暨初級</text:p>
            <text:p text:style-name="P141">□中級暨中高級</text:p>
            <text:p text:style-name="P142">□高級</text:p>
            <text:p text:style-name="P143">腔調別：_________</text:p>
          </table:table-cell>
          <table:table-cell table:style-name="TableCell144">
            <text:p text:style-name="P145">□各級別客語能力認證准考證<text:line-break/><text:s text:c="2"/>（需加戳到考證明章）</text:p>
            <text:p text:style-name="P146">□收據暨切結書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基礎級暨初級</text:p>
            <text:p text:style-name="P162">□中級暨中高級</text:p>
            <text:p text:style-name="P163">□高級</text:p>
            <text:p text:style-name="P164">腔調別：_________</text:p>
          </table:table-cell>
          <table:table-cell table:style-name="TableCell165">
            <text:p text:style-name="P166">□各級別客語能力認證准考證<text:line-break/><text:s text:c="2"/>（需加戳到考證明章）</text:p>
            <text:p text:style-name="P167">□收據暨切結書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基礎級暨初級</text:p>
            <text:p text:style-name="P183">□中級暨中高級</text:p>
            <text:p text:style-name="P184">□高級</text:p>
            <text:p text:style-name="P185">腔調別：_________</text:p>
          </table:table-cell>
          <table:table-cell table:style-name="TableCell186">
            <text:p text:style-name="P187">□各級別客語能力認證准考證<text:line-break/><text:s text:c="2"/>（需加戳到考證明章）</text:p>
            <text:p text:style-name="P188">□收據暨切結書</text:p>
          </table:table-cell>
        </table:table-row>
        <table:table-row table:style-name="TableRow189">
          <table:table-cell table:style-name="TableCell190" table:number-columns-spanned="8">
            <text:p text:style-name="P191"><text:span text:style-name="T192">1.基礎級暨初級:</text:span><text:span text:style-name="T193"><text:s text:c="10"/></text:span><text:span text:style-name="T194">人，共計</text:span><text:span text:style-name="T195"><text:s text:c="9"/></text:span><text:span text:style-name="T196">元。</text:span></text:p>
            <text:p text:style-name="P197"><text:span text:style-name="T198">2.中級暨中高級:</text:span><text:span text:style-name="T199"><text:s text:c="10"/></text:span><text:span text:style-name="T200">人，共計</text:span><text:span text:style-name="T201"><text:s text:c="9"/></text:span><text:span text:style-name="T202">元。</text:span></text:p>
            <text:p text:style-name="P203"><text:span text:style-name="T204">3.高 <text:s/>級:</text:span><text:span text:style-name="T205"><text:s text:c="9"/></text:span><text:span text:style-name="T206">人，</text:span><text:span text:style-name="T207"><text:s text:c="9"/></text:span><text:span text:style-name="T208">元。</text:span></text:p>
            <text:p text:style-name="P209"><text:span text:style-name="T210">以上合計:</text:span><text:span text:style-name="T211"><text:s text:c="9"/></text:span><text:span text:style-name="T212">人，</text:span><text:span text:style-name="T213"><text:s text:c="9"/></text:span><text:span text:style-name="T21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 text:c="4"/>製表人員 <text:s text:c="20"/>單位主管 <text:s text:c="16"/>會計單位 <text:s text:c="21"/>機關(構)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8LVL1" style:family="text">
      <style:text-properties style:font-name="標楷體" style:font-name-asian="標楷體" fo:font-size="14pt" style:font-size-asian="14pt" style:font-size-complex="14pt"/>
    </style:style>
    <style:style style:name="WW_CharLFO39LVL1" style:family="text">
      <style:text-properties style:font-name="標楷體" style:font-name-asian="標楷體" style:font-name-complex="Times New Roman" fo:font-size="14pt" style:font-size-asian="14pt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style style:name="WW_CharLFO42LVL1" style:family="text">
      <style:text-properties style:font-name="標楷體" style:font-name-asian="標楷體" fo:font-size="14pt" style:font-size-asian="14pt" style:font-size-complex="14pt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3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3"/>
        <text:p text:style-name="頁尾"/>
      </style:footer>
    </style:master-page>
    <style:master-page style:name="MP2" style:page-layout-name="PL2">
      <style:footer>
        <text:p text:style-name="P21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黃曼雯</dc:creator>
    <meta:creation-date>2025-12-03T08:00:00Z</meta:creation-date>
    <dc:date>2025-12-03T08:00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50" meta:character-count="1003" meta:row-count="7" meta:non-whitespace-character-count="855"/>
  </office:meta>
</office:document-meta>
</file>