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9916in" text:min-label-width="0.75in"/>
      </text:list-level-style-number>
      <text:list-level-style-number text:level="2" text:style-name="WW_CharLFO2LVL2" style:num-suffix="、" style:num-format="甲, 乙, 丙, ...">
        <style:list-level-properties text:space-before="1.3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6583in" text:min-label-width="0.3333in"/>
      </text:list-level-style-number>
      <text:list-level-style-number text:level="4" text:style-name="WW_CharLFO2LVL4" style:num-suffix="." style:num-format="1">
        <style:list-level-properties text:space-before="1.99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3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6583in" text:min-label-width="0.3333in"/>
      </text:list-level-style-number>
      <text:list-level-style-number text:level="7" text:style-name="WW_CharLFO2LVL7" style:num-suffix="." style:num-format="1">
        <style:list-level-properties text:space-before="2.99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58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604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9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fo:text-align="end" fo:line-height="0.25in" fo:margin-right="0.3888in"/>
      <style:text-properties style:font-name="標楷體" style:font-name-asian="標楷體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1.1048in"/>
    </style:style>
    <style:style style:name="TableColumn12" style:family="table-column">
      <style:table-column-properties style:column-width="1.2583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2.8659in"/>
    </style:style>
    <style:style style:name="Table9" style:family="table">
      <style:table-properties style:width="7.5916in" fo:margin-left="-0.4729in" table:align="left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" style:family="table-row">
      <style:table-row-properties style:min-row-height="0.5784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9" style:family="table-row">
      <style:table-row-properties style:min-row-height="0.5861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4" style:family="table-row">
      <style:table-row-properties style:min-row-height="0.586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3" style:family="table-row">
      <style:table-row-properties style:min-row-height="0.5854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5" style:family="table-row">
      <style:table-row-properties style:min-row-height="0.638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1" style:family="table-row">
      <style:table-row-properties style:min-row-height="0.5131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381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8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26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00" style:family="table-row">
      <style:table-row-properties style:min-row-height="0.4034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2.5375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07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08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09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10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11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12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13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114" style:parent-style-name="內文" style:list-style-name="LFO6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-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1.477in" style:use-optimal-column-width="false"/>
    </style:style>
    <style:style style:name="TableColumn133" style:family="table-column">
      <style:table-column-properties style:column-width="0.3958in" style:use-optimal-column-width="false"/>
    </style:style>
    <style:style style:name="TableColumn134" style:family="table-column">
      <style:table-column-properties style:column-width="1.5729in" style:use-optimal-column-width="false"/>
    </style:style>
    <style:style style:name="TableColumn135" style:family="table-column">
      <style:table-column-properties style:column-width="1.6875in" style:use-optimal-column-width="false"/>
    </style:style>
    <style:style style:name="TableColumn136" style:family="table-column">
      <style:table-column-properties style:column-width="1.7in" style:use-optimal-column-width="false"/>
    </style:style>
    <style:style style:name="Table131" style:family="table">
      <style:table-properties style:width="6.8333in" fo:margin-left="0.0194in" table:align="left"/>
    </style:style>
    <style:style style:name="TableRow137" style:family="table-row">
      <style:table-row-properties style:min-row-height="0.3333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0.1048in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0.1048in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5" style:family="table-row">
      <style:table-row-properties style:min-row-height="0.333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333in" style:use-optimal-row-height="false" fo:keep-together="always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3333in" style:use-optimal-row-height="false" fo:keep-together="always"/>
    </style:style>
    <style:style style:name="P1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333in" style:use-optimal-row-height="false" fo:keep-together="always"/>
    </style:style>
    <style:style style:name="P1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3333in" style:use-optimal-row-height="false" fo:keep-together="always"/>
    </style:style>
    <style:style style:name="P2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333in" style:use-optimal-row-height="false" fo:keep-together="always"/>
    </style:style>
    <style:style style:name="P2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3333in" style:use-optimal-row-height="false" fo:keep-together="always"/>
    </style:style>
    <style:style style:name="P2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333in" style:use-optimal-row-height="false" fo:keep-together="always"/>
    </style:style>
    <style:style style:name="P2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3333in" style:use-optimal-row-height="false" fo:keep-together="always"/>
    </style:style>
    <style:style style:name="P2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3333in" style:use-optimal-row-height="false" fo:keep-together="always"/>
    </style:style>
    <style:style style:name="P2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3333in" style:use-optimal-row-height="false" fo:keep-together="always"/>
    </style:style>
    <style:style style:name="P2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3333in" style:use-optimal-row-height="false" fo:keep-together="always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3pt" style:font-size-asian="13pt"/>
    </style:style>
    <style:style style:name="TableRow286" style:family="table-row">
      <style:table-row-properties style:min-row-height="0.3333in" style:use-optimal-row-height="false" fo:keep-together="always"/>
    </style:style>
    <style:style style:name="P2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Row296" style:family="table-row">
      <style:table-row-properties style:min-row-height="0.3333in" style:use-optimal-row-height="false" fo:keep-together="always"/>
    </style:style>
    <style:style style:name="P2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3333in" style:use-optimal-row-height="false" fo:keep-together="always"/>
    </style:style>
    <style:style style:name="P3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3pt" style:font-size-asian="13pt"/>
    </style:style>
    <style:style style:name="TableRow316" style:family="table-row">
      <style:table-row-properties style:min-row-height="1.9743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right="0.0784in"/>
    </style:style>
    <style:style style:name="T319" style:parent-style-name="預設段落字型" style:family="text">
      <style:text-properties style:font-name="標楷體" style:font-name-asian="標楷體" fo:letter-spacing="0.0208in" style:letter-kerning="false" fo:font-size="18pt" style:font-size-asian="18pt" style:font-size-complex="18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3pt" style:font-size-asian="13pt"/>
    </style:style>
    <style:style style:name="P3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indent="0.2916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原住民事務委員會</text:p>
      <text:p text:style-name="P4"><text:span text:style-name="T5">迷瑪力慢速壘球場</text:span><text:span text:style-name="T6">場地借用申請書</text:span></text:p>
      <text:p text:style-name="P7"/>
      <text:p text:style-name="P8">填表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負 責 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通 訊 處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借用日期</text:p>
          </table:table-cell>
          <table:table-cell table:style-name="TableCell41">
            <text:p text:style-name="P42"><text:s text:c="6"/>年 <text:s text:c="5"/>月 <text:s text:c="5"/>日</text:p>
          </table:table-cell>
        </table:table-row>
        <table:table-row table:style-name="TableRow43">
          <table:table-cell table:style-name="TableCell44">
            <text:p text:style-name="P45">借用場地</text:p>
          </table:table-cell>
          <table:table-cell table:style-name="TableCell46" table:number-columns-spanned="2">
            <text:p text:style-name="P47"><text:s text:c="2"/>□<text:s/>甲場地<text:s/><text:s text:c="2"/></text:p>
            <text:p text:style-name="P48"><text:s text:c="2"/>□<text:s/>乙場地</text:p>
          </table:table-cell>
          <table:covered-table-cell/>
          <table:table-cell table:style-name="TableCell49">
            <text:p text:style-name="P50">時 <text:s text:c="3"/>間</text:p>
          </table:table-cell>
          <table:table-cell table:style-name="TableCell51">
            <text:p text:style-name="P52"><text:s/><text:s/>□<text:s/>08：00-12：00<text:s text:c="2"/></text:p>
            <text:p text:style-name="P53"><text:s/><text:s/>□<text:s/>13：00-17：00</text:p>
            <text:p text:style-name="P54">(每張申請單限申請一場次場地使用)</text:p>
          </table:table-cell>
        </table:table-row>
        <table:table-row table:style-name="TableRow55">
          <table:table-cell table:style-name="TableCell56">
            <text:p text:style-name="P57">借用事由</text:p>
          </table:table-cell>
          <table:table-cell table:style-name="TableCell58" table:number-columns-spanned="4">
            <text:p text:style-name="P59"><text:line-break/></text:p>
            <text:p text:style-name="P60">(請檢附：活動計畫書一份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繳交費用</text:p>
          </table:table-cell>
          <table:table-cell table:style-name="TableCell64" table:number-columns-spanned="4">
            <text:p text:style-name="P65"><text:span text:style-name="T66">□</text:span><text:span text:style-name="T67">場地管理清潔費</text:span><text:span text:style-name="T68">___________</text:span><text:span text:style-name="T69">元</text:span><text:span text:style-name="T70">，</text:span><text:span text:style-name="T71">□</text:span><text:span text:style-name="T72">水電費</text:span><text:span text:style-name="T73">__________</text:span><text:span text:style-name="T74">元</text:span><text:span text:style-name="T75">，</text:span><text:span text:style-name="T76">□</text:span><text:span text:style-name="T77">保證金__________</text:span><text:span text:style-name="T78">元</text:span></text:p>
            <text:p text:style-name="P79"><text:span text:style-name="T80">□</text:span><text:span text:style-name="T81">前期使用</text:span><text:span text:style-name="T82">場地後恢復原狀</text:span><text:span text:style-name="T83">且無應從保證金扣除事項</text:span><text:span text:style-name="T84">，續沿用前期保證金_________元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應收金額總計</text:p>
          </table:table-cell>
          <table:table-cell table:style-name="TableCell89" table:number-columns-spanned="3">
            <text:p text:style-name="P90"><text:span text:style-name="T91"><text:s/></text:span><text:span text:style-name="T92">$</text:span><text:span text:style-name="T93">　　　　<text:s/></text:span><text:span text:style-name="T94">元(新台幣 <text:s text:c="3"/>萬 <text:s text:c="3"/>仟 <text:s text:c="3"/>佰 <text:s text:c="3"/>拾 <text:s text:c="3"/>元整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備 <text:s text:c="3"/>註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借用球場之球隊應遵守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list text:style-name="LFO6" text:continue-numbering="true">
              <text:list-item>
                <text:p text:style-name="P106">場地開放使用時間：週六、日每日八時至十二時、十三時至十七時，以四小時為一場次；週一至週五以不對外開放為原則。</text:p>
              </text:list-item>
              <text:list-item>
                <text:p text:style-name="P107">收費標準：場地管理清潔費一千元、水電費五百元、保證金一千五百元。</text:p>
              </text:list-item>
              <text:list-item>
                <text:p text:style-name="P108">場所借用每隊每月以四場次為限，場地使用以比賽為主，練習為輔，並以政府機關、學校舉辦活動為優先使用，次為提供民間球隊使用。</text:p>
              </text:list-item>
              <text:list-item>
                <text:p text:style-name="P109">借用者應負責維持秩序，並維護公共安全及環境衛生，若使用期間人員受傷，由借用單位(球隊)負責，與本會無關，用畢後立即恢復原狀，如有毀損或遺失公物，應負責限期修復或照價賠償，未修復或照價賠償者，本會以其保證金抵償，如有不足追償之。如破壞嚴重，本會得不續予出借本場地。</text:p>
              </text:list-item>
              <text:list-item>
                <text:p text:style-name="P110">依菸害防制法第16條規定：室外體育場、游泳池或其他公眾休閒娛樂之室外場所實施全面禁菸。</text:p>
              </text:list-item>
              <text:list-item>
                <text:p text:style-name="P111">球場內嚴禁嚼食檳榔或使用不雅言語。</text:p>
              </text:list-item>
              <text:list-item>
                <text:p text:style-name="P112">若有垃圾產生，隨手帶離，一律不得留置於本球場內，以保持整潔衛生。</text:p>
              </text:list-item>
              <text:list-item>
                <text:p text:style-name="P113">請使用球隊愛惜球場及周遭設施，毀損部份嚴禁進入，切勿造成二次破壞。</text:p>
              </text:list-item>
              <text:list-item>
                <text:p text:style-name="P114"><text:span text:style-name="T115">保證金於使用完畢恢復原狀後無息發還。本會得視活動人數、性質、破壞力，酌予提高或減少收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><text:span text:style-name="T118">經手人</text:span><text:span text:style-name="T119">： <text:s text:c="6"/></text:span><text:span text:style-name="T120">單位主管</text:span><text:span text:style-name="T121">： <text:s text:c="6"/></text:span><text:span text:style-name="T122"><text:s/>出納</text:span><text:span text:style-name="T123">： <text:s text:c="6"/></text:span><text:span text:style-name="T124"><text:s/>會計</text:span><text:span text:style-name="T125">： <text:s text:c="6"/></text:span><text:span text:style-name="T126"><text:s/>機關首長</text:span><text:span text:style-name="T127">：</text:span></text:p>
      <text:p text:style-name="P128">高雄市政府原住民事務委員會</text:p>
      <text:p text:style-name="P129">迷瑪力慢速壘球場場地活動計畫書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借用</text:span><text:span text:style-name="T141">單位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負 責 人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借用日期</text:span></text:p>
          </table:table-cell>
          <table:table-cell table:style-name="TableCell153" table:number-columns-spanned="4">
            <text:p text:style-name="P154">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16">
            <text:p text:style-name="P157">隊<text:s text:c="8"/>員<text:s text:c="8"/>名<text:s text:c="8"/>單</text:p>
          </table:table-cell>
          <table:table-cell table:style-name="TableCell158">
            <text:p text:style-name="P159">No.</text:p>
          </table:table-cell>
          <table:table-cell table:style-name="TableCell160">
            <text:p text:style-name="P161">姓<text:s text:c="4"/>名</text:p>
          </table:table-cell>
          <table:table-cell table:style-name="TableCell162">
            <text:p text:style-name="P163">族 <text:s/>群</text:p>
          </table:table-cell>
          <table:table-cell table:style-name="TableCell164">
            <text:p text:style-name="P165">聯絡電話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5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6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8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9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0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5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借用內容概要</text:span>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2">請球隊確實詳細填寫計畫書內容，並遵守借用管理須知與(補充說明)之規範</text:p>
        </text:list-item>
      </text:list>
      <text:p text:style-name="P323"><text:span text:style-name="T324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9916in" text:min-label-width="0.75in"/>
      </text:list-level-style-number>
      <text:list-level-style-number text:level="2" text:style-name="WW_CharLFO2LVL2" style:num-suffix="、" style:num-format="甲, 乙, 丙, ...">
        <style:list-level-properties text:space-before="1.3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6583in" text:min-label-width="0.3333in"/>
      </text:list-level-style-number>
      <text:list-level-style-number text:level="4" text:style-name="WW_CharLFO2LVL4" style:num-suffix="." style:num-format="1">
        <style:list-level-properties text:space-before="1.99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3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6583in" text:min-label-width="0.3333in"/>
      </text:list-level-style-number>
      <text:list-level-style-number text:level="7" text:style-name="WW_CharLFO2LVL7" style:num-suffix="." style:num-format="1">
        <style:list-level-properties text:space-before="2.99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58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604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15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七賢國中代管「高雄市左營區05文中17國中預定地慢速壘球場」</dc:title>
    <meta:initial-creator>user</meta:initial-creator>
    <dc:creator>user</dc:creator>
    <meta:creation-date>2018-12-27T08:50:00Z</meta:creation-date>
    <dc:date>2018-12-27T08:50:00Z</dc:date>
    <meta:print-date>2018-09-07T01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