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0.0055in"/>
    </style:style>
    <style:style style:name="TableColumn22" style:family="table-column">
      <style:table-column-properties style:column-width="0.6166in"/>
    </style:style>
    <style:style style:name="TableColumn23" style:family="table-column">
      <style:table-column-properties style:column-width="1.0972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0.6277in"/>
    </style:style>
    <style:style style:name="TableColumn26" style:family="table-column">
      <style:table-column-properties style:column-width="0.4055in"/>
    </style:style>
    <style:style style:name="TableColumn27" style:family="table-column">
      <style:table-column-properties style:column-width="2.3444in"/>
    </style:style>
    <style:style style:name="Table19" style:family="table">
      <style:table-properties style:width="7.125in" fo:margin-left="0.0777in" table:align="left"/>
    </style:style>
    <style:style style:name="TableRow28" style:family="table-row">
      <style:table-row-properties style:min-row-height="0.456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6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-SB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1.229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11" style:family="table-row">
      <style:table-row-properties style:min-row-height="0.588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fo:color="#000000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fo:color="#0000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" style:parent-style-name="內文" style:family="paragraph">
      <style:paragraph-properties style:snap-to-layout-grid="false" fo:line-height="0.3194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319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3194in" fo:margin-left="1.168in" fo:text-indent="-1.1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end" fo:line-height="0.1388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end" fo:line-height="0.1388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5" style:family="table-column">
      <style:table-column-properties style:column-width="0.6736in"/>
    </style:style>
    <style:style style:name="TableColumn206" style:family="table-column">
      <style:table-column-properties style:column-width="0.775in"/>
    </style:style>
    <style:style style:name="TableColumn207" style:family="table-column">
      <style:table-column-properties style:column-width="1.0305in"/>
    </style:style>
    <style:style style:name="TableColumn208" style:family="table-column">
      <style:table-column-properties style:column-width="1.3444in"/>
    </style:style>
    <style:style style:name="TableColumn209" style:family="table-column">
      <style:table-column-properties style:column-width="0.7229in"/>
    </style:style>
    <style:style style:name="TableColumn210" style:family="table-column">
      <style:table-column-properties style:column-width="0.3937in"/>
    </style:style>
    <style:style style:name="TableColumn211" style:family="table-column">
      <style:table-column-properties style:column-width="1.7736in"/>
    </style:style>
    <style:style style:name="Table204" style:family="table">
      <style:table-properties style:width="6.7138in" fo:margin-left="0.3097in" table:align="center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text-align="end" fo:line-height="0.1388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end" fo:line-height="0.1388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7" style:family="table-column">
      <style:table-column-properties style:column-width="0.6736in"/>
    </style:style>
    <style:style style:name="TableColumn438" style:family="table-column">
      <style:table-column-properties style:column-width="0.775in"/>
    </style:style>
    <style:style style:name="TableColumn439" style:family="table-column">
      <style:table-column-properties style:column-width="1.0305in"/>
    </style:style>
    <style:style style:name="TableColumn440" style:family="table-column">
      <style:table-column-properties style:column-width="1.3444in"/>
    </style:style>
    <style:style style:name="TableColumn441" style:family="table-column">
      <style:table-column-properties style:column-width="0.7229in"/>
    </style:style>
    <style:style style:name="TableColumn442" style:family="table-column">
      <style:table-column-properties style:column-width="0.3937in"/>
    </style:style>
    <style:style style:name="TableColumn443" style:family="table-column">
      <style:table-column-properties style:column-width="1.7736in"/>
    </style:style>
    <style:style style:name="Table436" style:family="table">
      <style:table-properties style:width="6.7138in" fo:margin-left="0.3097in" table:align="center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end" fo:line-height="0.1388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end" fo:line-height="0.1388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5" style:parent-style-name="內文" style:family="paragraph">
      <style:paragraph-properties fo:text-align="center" fo:line-height="0.2777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69" style:family="table-column">
      <style:table-column-properties style:column-width="0.6736in"/>
    </style:style>
    <style:style style:name="TableColumn670" style:family="table-column">
      <style:table-column-properties style:column-width="0.775in"/>
    </style:style>
    <style:style style:name="TableColumn671" style:family="table-column">
      <style:table-column-properties style:column-width="1.0305in"/>
    </style:style>
    <style:style style:name="TableColumn672" style:family="table-column">
      <style:table-column-properties style:column-width="1.3444in"/>
    </style:style>
    <style:style style:name="TableColumn673" style:family="table-column">
      <style:table-column-properties style:column-width="0.7229in"/>
    </style:style>
    <style:style style:name="TableColumn674" style:family="table-column">
      <style:table-column-properties style:column-width="0.3937in"/>
    </style:style>
    <style:style style:name="TableColumn675" style:family="table-column">
      <style:table-column-properties style:column-width="1.7736in"/>
    </style:style>
    <style:style style:name="Table668" style:family="table">
      <style:table-properties style:width="6.7138in" fo:margin-left="0.3097in" table:align="center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6667in" fo:min-height="1.94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35764in" fo:min-height="7.14167in" fo:wrap-option="wrap" fo:border="0.03125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50.195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6667in" fo:min-height="1.6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667in" fo:min-height="1.05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1806in" svg:y="-0.26597in" svg:width="1.94931in" svg:height="0.26667in" style:rel-width="scale" style:rel-height="scale"><draw:text-box><text:p text:style-name="P3"><text:span text:style-name="T4">2020南島文化博覽系列活動</text:span></text:p></draw:text-box><svg:desc/></draw:frame></text:span><text:span text:style-name="T5">20</text:span><text:span text:style-name="T6">20</text:span><text:span text:style-name="T7">高雄</text:span><text:span text:style-name="T8">市</text:span><text:span text:style-name="T9">原住民</text:span><text:span text:style-name="T10">族</text:span><text:span text:style-name="T11">聯合豐年</text:span><text:span text:style-name="T12">節</text:span></text:p>
      <text:p text:style-name="P13"><text:span text:style-name="T14">〝原〞創舞蹈</text:span><text:span text:style-name="T15">競賽</text:span><text:span text:style-name="T16">隊伍</text:span><text:span text:style-name="T17">報名</text:span><text:span text:style-name="T18">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隊伍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隊伍族語名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舞碼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舞碼族語名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隊伍聯絡人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參加單位</text:p>
            <text:p text:style-name="P60">(協會、同鄉會)</text:p>
          </table:table-cell>
          <table:table-cell table:style-name="TableCell61" table:number-columns-spanned="7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加人數</text:p>
          </table:table-cell>
          <table:table-cell table:style-name="TableCell70" table:number-columns-spanned="7">
            <text:p text:style-name="P71"><text:span text:style-name="T72">演</text:span><text:span text:style-name="T73">出</text:span><text:span text:style-name="T74">人員：</text:span><text:span text:style-name="T75">共</text:span><text:span text:style-name="T76"><text:s text:c="3"/></text:span><text:span text:style-name="T77"><text:s/></text:span><text:span text:style-name="T78"><text:s/></text:span><text:span text:style-name="T79"><text:s text:c="2"/></text:span><text:span text:style-name="T80">位</text:span><text:span text:style-name="T81">(</text:span><text:span text:style-name="T82">至少</text:span><text:span text:style-name="T83">30</text:span><text:span text:style-name="T84">人以上</text:span><text:span text:style-name="T85">，含</text:span><text:span text:style-name="T86">30</text:span><text:span text:style-name="T87">人</text:span><text:span text:style-name="T88">)</text:span></text:p>
            <text:p text:style-name="P89"><text:span text:style-name="T90">※</text:span><text:span text:style-name="T91">報名參加</text:span><text:span text:style-name="T92">須</text:span><text:span text:style-name="T93">為</text:span><text:span text:style-name="T94">協會</text:span><text:span text:style-name="T95">/同鄉會會員</text:span></text:p>
            <text:p text:style-name="P96"><text:span text:style-name="T97">※</text:span><text:span text:style-name="T98">每</text:span><text:span text:style-name="T99">一人</text:span><text:span text:style-name="T100">僅限報名一</text:span><text:span text:style-name="T101">個隊伍參加競賽，</text:span><text:span text:style-name="T102">不可重複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舞碼內容說明</text:p>
            <text:p text:style-name="P106">(以原住民文化、祭典、傳說為基礎，加入改編創意之舞蹈呈現創新元素)</text:p>
          </table:table-cell>
          <table:covered-table-cell/>
          <table:table-cell table:style-name="TableCell107" table:number-columns-spanned="6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檢附報名表件</text:p>
            <text:p text:style-name="P114">(請依順序排列)</text:p>
          </table:table-cell>
          <table:covered-table-cell/>
          <table:table-cell table:style-name="TableCell115" table:number-columns-spanned="6">
            <text:p text:style-name="P116"><text:span text:style-name="T117"></text:span><text:span text:style-name="T118">1.報名總表 <text:s text:c="13"/></text:span></text:p>
            <text:p text:style-name="P119"><text:span text:style-name="T120"></text:span><text:span text:style-name="T121">2.</text:span><text:span text:style-name="T122">參加</text:span><text:span text:style-name="T123">展</text:span><text:span text:style-name="T124">演單位及</text:span><text:span text:style-name="T125">人員</text:span><text:span text:style-name="T126">名冊</text:span><text:span text:style-name="T127">(</text:span><text:span text:style-name="T128">附件一</text:span><text:span text:style-name="T129">)</text:span></text:p>
            <text:p text:style-name="P130"><text:span text:style-name="T131">活動當天請指派一個單位帶大小章填寫領據及領取展演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競賽規則注意事項</text:p>
      <text:p text:style-name="P133">1.服<text:s text:c="4"/>裝：須穿著族服<text:bookmark-start text:name="_GoBack"/><text:bookmark-end text:name="_GoBack"/>。</text:p>
      <text:p text:style-name="P134"><text:span text:style-name="T135">2.表演時間：</text:span><text:span text:style-name="T136">進</text:span><text:span text:style-name="T137">出</text:span><text:span text:style-name="T138">場</text:span><text:span text:style-name="T139">不得超過</text:span><text:span text:style-name="T140">8</text:span><text:span text:style-name="T141">分鐘</text:span><text:span text:style-name="T142">，</text:span><text:span text:style-name="T143">舞碼</text:span><text:span text:style-name="T144">音樂不得</text:span><text:span text:style-name="T145">與上午族群展演</text:span><text:span text:style-name="T146">重複</text:span><text:span text:style-name="T147">。</text:span></text:p>
      <text:p text:style-name="P148">3.評分標準：「服裝道具」、「整齊度」、「舞蹈編排」、「創意」及「現場</text:p>
      <text:p text:style-name="P149">觀眾票選」各占20%。</text:p>
      <text:p text:style-name="P150">4.競賽獎金：取前五名隊伍，分別為冠軍50,000元，亞軍30,000元，季軍20.000元，</text:p>
      <text:p text:style-name="P151">山豬獎15,000元，山羌獎15,000元，其餘參賽隊伍皆為參加獎10,000元。（錄取前五名隊伍不得重複領取參加獎）</text:p>
      <text:p text:style-name="P152"><text:span text:style-name="T153"><draw:frame draw:z-index="251682816" draw:id="id1" draw:style-name="a1" draw:name="Text Box 4" text:anchor-type="paragraph" svg:x="0.06319in" svg:y="0.06806in" svg:width="7.14167in" svg:height="2.35764in" style:rel-width="scale" style:rel-height="scale"><draw:text-box><text:p text:style-name="P154"><text:span text:style-name="T155">報名期限：</text:span><text:span text:style-name="T156">即日起至9月</text:span><text:span text:style-name="T157">22</text:span><text:span text:style-name="T158">日(</text:span><text:span text:style-name="T159">二</text:span><text:span text:style-name="T160">)下午17:30止，以報名日期先後順序取20個隊伍，逾時不候！</text:span></text:p><text:p text:style-name="P161"><text:span text:style-name="T162">報名方式：</text:span><text:span text:style-name="T163">一、</text:span><text:span text:style-name="T164">紙本親送(光復路二段132號2樓原住民事務委員會 教育文化組</text:span><text:span text:style-name="T165"><text:s/>林聖惠、邱雅鈴)</text:span></text:p><text:p text:style-name="P166"><text:span text:style-name="T167"><text:s text:c="10"/>二、網路電郵(</text:span><text:span text:style-name="T168">kcu2007@gmail.com，請於郵件標題註明「2020</text:span><text:span text:style-name="T169">豐年</text:span><text:span text:style-name="T170">節〝原〞創</text:span><text:span text:style-name="T171">舞</text:span><text:span text:style-name="T172">蹈</text:span><text:span text:style-name="T173">競賽</text:span><text:span text:style-name="T174">」)</text:span></text:p><text:p text:style-name="P175"><text:s text:c="10"/>三、聯絡窗口：本會教育文化組 林聖惠、邱雅鈴740-6511#501及#502</text:p><text:p text:style-name="P176">注意事項：一、以e-mail報名者請於寄出後務必電洽確認是否有收到。</text:p><text:p text:style-name="P177"><text:span text:style-name="T178"><text:s text:c="10"/></text:span><text:span text:style-name="T179">二、請以本制式表格報名並請務必將資料填寫完整，如有資料不齊者</text:span><text:span text:style-name="T180">將不予受理。</text:span></text:p></draw:text-box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<draw:frame draw:z-index="251665408" draw:id="id2" draw:style-name="a2" draw:name="Text Box 12" text:anchor-type="paragraph" svg:x="5.58333in" svg:y="-0.26667in" svg:width="1.68333in" svg:height="0.26667in" style:rel-width="scale" style:rel-height="scale"><draw:text-box><text:p text:style-name="P190"><text:span text:style-name="T191">2020南島文化博覽系列活動</text:span></text:p></draw:text-box><svg:desc/></draw:frame></text:span><text:span text:style-name="T192"><draw:frame draw:z-index="251663360" draw:id="id3" draw:style-name="a3" draw:name="Text Box 5" text:anchor-type="paragraph" svg:x="-0.5in" svg:y="-0.01875in" svg:width="1.05903in" svg:height="0.26667in" style:rel-width="scale" style:rel-height="scale"><draw:text-box><text:p text:style-name="P193"><text:span text:style-name="T194">附件一</text:span></text:p></draw:text-box><svg:desc/></draw:frame></text:span><text:span text:style-name="T195">20</text:span><text:span text:style-name="T196">20</text:span><text:span text:style-name="T197">高雄</text:span><text:span text:style-name="T198">市</text:span><text:span text:style-name="T199">原住民</text:span><text:span text:style-name="T200">族</text:span><text:span text:style-name="T201">聯合</text:span><text:span text:style-name="T202">豐年節</text:span></text:p>
      <text:p text:style-name="P203">競賽隊伍人員名冊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隊伍名稱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聯絡人姓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電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編號</text:p>
          </table:table-cell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3">
            <text:p text:style-name="P232">所屬單位</text:p>
            <text:p text:style-name="P233">(同鄉會/協會)</text:p>
          </table:table-cell>
          <table:covered-table-cell/>
          <table:covered-table-cell/>
          <table:table-cell table:style-name="TableCell234">
            <text:p text:style-name="P235">連絡電話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/>
      <text:p text:style-name="P417"/>
      <text:soft-page-break/>
      <text:p text:style-name="P418"><text:span text:style-name="T419"><draw:frame draw:z-index="251692032" draw:id="id4" draw:style-name="a4" draw:name="Text Box 20" text:anchor-type="paragraph" svg:x="5.58333in" svg:y="-0.26667in" svg:width="1.68333in" svg:height="0.26667in" style:rel-width="scale" style:rel-height="scale"><draw:text-box><text:p text:style-name="P420"><text:span text:style-name="T421">2020南島文化博覽系列活動</text:span></text:p></draw:text-box><svg:desc/></draw:frame></text:span><text:span text:style-name="T422"><draw:frame draw:z-index="251691008" draw:id="id5" draw:style-name="a5" draw:name="Text Box 19" text:anchor-type="paragraph" svg:x="-0.5in" svg:y="-0.01875in" svg:width="1.05903in" svg:height="0.26667in" style:rel-width="scale" style:rel-height="scale"><draw:text-box><text:p text:style-name="P423"><text:span text:style-name="T424">附件一</text:span></text:p></draw:text-box><svg:desc/></draw:frame></text:span><text:span text:style-name="T425">20</text:span><text:span text:style-name="T426">20</text:span><text:span text:style-name="T427">高雄</text:span><text:span text:style-name="T428">市</text:span><text:span text:style-name="T429">原住民</text:span><text:span text:style-name="T430">族</text:span><text:span text:style-name="T431">聯合</text:span><text:span text:style-name="T432">豐年節</text:span></text:p>
      <text:p text:style-name="P433"><text:span text:style-name="T434">競賽隊伍</text:span><text:span text:style-name="T435">人員名冊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隊伍名稱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聯絡人姓名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電話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編號</text:p>
          </table:table-cell>
          <table:table-cell table:style-name="TableCell461" table:number-columns-spanned="2">
            <text:p text:style-name="P462">姓名</text:p>
          </table:table-cell>
          <table:covered-table-cell/>
          <table:table-cell table:style-name="TableCell463" table:number-columns-spanned="3">
            <text:p text:style-name="P464">所屬單位</text:p>
            <text:p text:style-name="P465">(同鄉會/協會)</text:p>
          </table:table-cell>
          <table:covered-table-cell/>
          <table:covered-table-cell/>
          <table:table-cell table:style-name="TableCell466">
            <text:p text:style-name="P467">連絡電話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3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4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7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9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1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3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4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5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6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8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9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0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</table:table>
      <text:p text:style-name="P648"/>
      <text:p text:style-name="P649"/>
      <text:soft-page-break/>
      <text:p text:style-name="P650"><text:span text:style-name="T651"><draw:frame draw:z-index="251695104" draw:id="id6" draw:style-name="a6" draw:name="Text Box 22" text:anchor-type="paragraph" svg:x="5.58333in" svg:y="-0.26667in" svg:width="1.68333in" svg:height="0.26667in" style:rel-width="scale" style:rel-height="scale"><draw:text-box><text:p text:style-name="P652"><text:span text:style-name="T653">2020南島文化博覽系列活動</text:span></text:p></draw:text-box><svg:desc/></draw:frame></text:span><text:span text:style-name="T654"><draw:frame draw:z-index="251694080" draw:id="id7" draw:style-name="a7" draw:name="Text Box 21" text:anchor-type="paragraph" svg:x="-0.5in" svg:y="-0.01875in" svg:width="1.05903in" svg:height="0.26667in" style:rel-width="scale" style:rel-height="scale"><draw:text-box><text:p text:style-name="P655"><text:span text:style-name="T656">附件一</text:span></text:p></draw:text-box><svg:desc/></draw:frame></text:span><text:span text:style-name="T657">20</text:span><text:span text:style-name="T658">20</text:span><text:span text:style-name="T659">高雄</text:span><text:span text:style-name="T660">市</text:span><text:span text:style-name="T661">原住民</text:span><text:span text:style-name="T662">族</text:span><text:span text:style-name="T663">聯合</text:span><text:span text:style-name="T664">豐年節</text:span></text:p>
      <text:p text:style-name="P665"><text:span text:style-name="T666">競賽隊伍</text:span><text:span text:style-name="T667">人員名冊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隊伍名稱</text:p>
          </table:table-cell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聯絡人姓名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電話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編號</text:p>
          </table:table-cell>
          <table:table-cell table:style-name="TableCell693" table:number-columns-spanned="2">
            <text:p text:style-name="P694">姓名</text:p>
          </table:table-cell>
          <table:covered-table-cell/>
          <table:table-cell table:style-name="TableCell695" table:number-columns-spanned="3">
            <text:p text:style-name="P696">所屬單位</text:p>
            <text:p text:style-name="P697">(同鄉會/協會)</text:p>
          </table:table-cell>
          <table:covered-table-cell/>
          <table:covered-table-cell/>
          <table:table-cell table:style-name="TableCell698">
            <text:p text:style-name="P699">連絡電話</text:p>
          </table:table-cell>
        </table:table-row>
        <table:table-row table:style-name="TableRow700">
          <table:table-cell table:style-name="TableCell701">
            <text:p text:style-name="P702">41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2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3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4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5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6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7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8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9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0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1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2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3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4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5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6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7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8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9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0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</table:table-row>
      </table:table>
      <text:p text:style-name="P880"/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/>
      <style:text-properties style:font-name="新細明體" style:font-name-complex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8T03:55:00Z</meta:creation-date>
    <dc:date>2020-09-08T03:55:00Z</dc:date>
    <meta:print-date>2020-09-02T09:4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4" meta:character-count="1166" meta:row-count="8" meta:non-whitespace-character-count="994"/>
  </office:meta>
</office:document-meta>
</file>