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BatangChe" svg:font-family="BatangChe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line-height="0.138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62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0.6166in"/>
    </style:style>
    <style:style style:name="TableColumn18" style:family="table-column">
      <style:table-column-properties style:column-width="1.0972in"/>
    </style:style>
    <style:style style:name="TableColumn19" style:family="table-column">
      <style:table-column-properties style:column-width="0.4027in"/>
    </style:style>
    <style:style style:name="TableColumn20" style:family="table-column">
      <style:table-column-properties style:column-width="0.6277in"/>
    </style:style>
    <style:style style:name="TableColumn21" style:family="table-column">
      <style:table-column-properties style:column-width="0.4055in"/>
    </style:style>
    <style:style style:name="TableColumn22" style:family="table-column">
      <style:table-column-properties style:column-width="2.3444in"/>
    </style:style>
    <style:style style:name="Table14" style:family="table">
      <style:table-properties style:width="7.125in" fo:margin-left="0.0777in" table:align="left"/>
    </style:style>
    <style:style style:name="TableRow23" style:family="table-row">
      <style:table-row-properties style:min-row-height="0.429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4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8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8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06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4.383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93" style:family="table-row">
      <style:table-row-properties style:min-row-height="0.757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Wingdings 2" style:font-name-asian="Wingdings 2" style:font-name-complex="Wingdings 2" fo:color="#000000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color="#000000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3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text-align="end" fo:line-height="0.1388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fo:text-align="end" fo:line-height="0.1388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2" style:family="table-column">
      <style:table-column-properties style:column-width="0.6736in"/>
    </style:style>
    <style:style style:name="TableColumn143" style:family="table-column">
      <style:table-column-properties style:column-width="0.775in"/>
    </style:style>
    <style:style style:name="TableColumn144" style:family="table-column">
      <style:table-column-properties style:column-width="1.0305in"/>
    </style:style>
    <style:style style:name="TableColumn145" style:family="table-column">
      <style:table-column-properties style:column-width="1.3444in"/>
    </style:style>
    <style:style style:name="TableColumn146" style:family="table-column">
      <style:table-column-properties style:column-width="0.7229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1.7736in"/>
    </style:style>
    <style:style style:name="Table141" style:family="table">
      <style:table-properties style:width="6.7138in" fo:margin-left="0.3097in" table:align="center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align="end" fo:line-height="0.1388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77" style:family="table-column">
      <style:table-column-properties style:column-width="0.6736in"/>
    </style:style>
    <style:style style:name="TableColumn378" style:family="table-column">
      <style:table-column-properties style:column-width="0.775in"/>
    </style:style>
    <style:style style:name="TableColumn379" style:family="table-column">
      <style:table-column-properties style:column-width="1.0305in"/>
    </style:style>
    <style:style style:name="TableColumn380" style:family="table-column">
      <style:table-column-properties style:column-width="1.3444in"/>
    </style:style>
    <style:style style:name="TableColumn381" style:family="table-column">
      <style:table-column-properties style:column-width="0.7229in"/>
    </style:style>
    <style:style style:name="TableColumn382" style:family="table-column">
      <style:table-column-properties style:column-width="0.3937in"/>
    </style:style>
    <style:style style:name="TableColumn383" style:family="table-column">
      <style:table-column-properties style:column-width="1.7736in"/>
    </style:style>
    <style:style style:name="Table376" style:family="table">
      <style:table-properties style:width="6.7138in" fo:margin-left="0.3097in" table:align="center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-top="0.010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2" style:parent-style-name="內文" style:family="paragraph">
      <style:paragraph-properties fo:text-align="end" fo:line-height="0.1388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fo:text-align="end" fo:line-height="0.1388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05" style:parent-style-name="內文" style:family="paragraph">
      <style:paragraph-properties fo:text-align="center" fo:line-height="0.2777in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12" style:family="table-column">
      <style:table-column-properties style:column-width="0.6736in"/>
    </style:style>
    <style:style style:name="TableColumn613" style:family="table-column">
      <style:table-column-properties style:column-width="0.775in"/>
    </style:style>
    <style:style style:name="TableColumn614" style:family="table-column">
      <style:table-column-properties style:column-width="1.0305in"/>
    </style:style>
    <style:style style:name="TableColumn615" style:family="table-column">
      <style:table-column-properties style:column-width="1.3444in"/>
    </style:style>
    <style:style style:name="TableColumn616" style:family="table-column">
      <style:table-column-properties style:column-width="0.7229in"/>
    </style:style>
    <style:style style:name="TableColumn617" style:family="table-column">
      <style:table-column-properties style:column-width="0.3937in"/>
    </style:style>
    <style:style style:name="TableColumn618" style:family="table-column">
      <style:table-column-properties style:column-width="1.7736in"/>
    </style:style>
    <style:style style:name="Table611" style:family="table">
      <style:table-properties style:width="6.7138in" fo:margin-left="0.3097in" table:align="center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Row688" style:family="table-row">
      <style:table-row-properties style:min-row-height="0.3937in"/>
    </style:style>
    <style:style style:name="TableCell6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Cell812" style:family="table-cell">
      <style:table-cell-properties fo:border-top="0.010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Row814" style:family="table-row">
      <style:table-row-properties style:min-row-height="0.3937in"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text-align="center" fo:line-height="0.2777in"/>
    </style:style>
    <style:style style:name="T8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7" style:parent-style-name="內文" style:family="paragraph">
      <style:paragraph-properties fo:text-align="end" fo:line-height="0.1388in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0" style:parent-style-name="內文" style:family="paragraph">
      <style:paragraph-properties fo:text-align="end" fo:line-height="0.1388in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0" style:parent-style-name="內文" style:family="paragraph">
      <style:paragraph-properties fo:text-align="center" fo:line-height="0.2777in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47" style:family="table-column">
      <style:table-column-properties style:column-width="0.6736in"/>
    </style:style>
    <style:style style:name="TableColumn848" style:family="table-column">
      <style:table-column-properties style:column-width="0.775in"/>
    </style:style>
    <style:style style:name="TableColumn849" style:family="table-column">
      <style:table-column-properties style:column-width="1.0305in"/>
    </style:style>
    <style:style style:name="TableColumn850" style:family="table-column">
      <style:table-column-properties style:column-width="1.3444in"/>
    </style:style>
    <style:style style:name="TableColumn851" style:family="table-column">
      <style:table-column-properties style:column-width="0.7229in"/>
    </style:style>
    <style:style style:name="TableColumn852" style:family="table-column">
      <style:table-column-properties style:column-width="0.3937in"/>
    </style:style>
    <style:style style:name="TableColumn853" style:family="table-column">
      <style:table-column-properties style:column-width="1.7736in"/>
    </style:style>
    <style:style style:name="Table846" style:family="table">
      <style:table-properties style:width="6.7138in" fo:margin-left="0.3097in" table:align="center"/>
    </style:style>
    <style:style style:name="TableRow854" style:family="table-row">
      <style:table-row-properties style:min-row-height="0.3937in"/>
    </style:style>
    <style:style style:name="TableCell8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3937in"/>
    </style:style>
    <style:style style:name="TableCell86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3937in"/>
    </style:style>
    <style:style style:name="TableCell8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Row914" style:family="table-row">
      <style:table-row-properties style:min-row-height="0.3937in"/>
    </style:style>
    <style:style style:name="TableCell9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Row932" style:family="table-row">
      <style:table-row-properties style:min-row-height="0.3937in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Row941" style:family="table-row">
      <style:table-row-properties style:min-row-height="0.3937in"/>
    </style:style>
    <style:style style:name="TableCell9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Row950" style:family="table-row">
      <style:table-row-properties style:min-row-height="0.3937in"/>
    </style:style>
    <style:style style:name="TableCell9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Row959" style:family="table-row">
      <style:table-row-properties style:min-row-height="0.3937in"/>
    </style:style>
    <style:style style:name="TableCell9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Row977" style:family="table-row">
      <style:table-row-properties style:min-row-height="0.3937in"/>
    </style:style>
    <style:style style:name="TableCell9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Row986" style:family="table-row">
      <style:table-row-properties style:min-row-height="0.3937in"/>
    </style:style>
    <style:style style:name="TableCell9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Row1013" style:family="table-row">
      <style:table-row-properties style:min-row-height="0.3937in"/>
    </style:style>
    <style:style style:name="TableCell10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TableRow1022" style:family="table-row">
      <style:table-row-properties style:min-row-height="0.3937in"/>
    </style:style>
    <style:style style:name="TableCell10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TableCell1038" style:family="table-cell">
      <style:table-cell-properties fo:border-top="0.0069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TableCell1047" style:family="table-cell">
      <style:table-cell-properties fo:border-top="0.010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Row1049" style:family="table-row">
      <style:table-row-properties style:min-row-height="0.3937in"/>
    </style:style>
    <style:style style:name="TableCell10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Cell10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min-width="0.26667in" fo:min-height="1.059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6667in" fo:min-height="1.94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6667in" fo:min-height="1.6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667in" fo:min-height="1.6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6667in" fo:min-height="1.059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6667in" fo:min-height="1.059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6667in" fo:min-height="1.6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6667in" fo:min-height="1.059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6667in" fo:min-height="1.6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1806in" svg:y="-0.26597in" svg:width="1.94931in" svg:height="0.26667in" style:rel-width="scale" style:rel-height="scale"><draw:text-box><text:p text:style-name="P3"><text:span text:style-name="T4">2020南島文化博覽系列活動</text:span></text:p></draw:text-box><svg:desc/></draw:frame></text:span><text:span text:style-name="T5">20</text:span><text:span text:style-name="T6">20</text:span><text:span text:style-name="T7">高雄</text:span><text:span text:style-name="T8">市</text:span><text:span text:style-name="T9">原住民</text:span><text:span text:style-name="T10">族</text:span><text:span text:style-name="T11">聯合豐年</text:span><text:span text:style-name="T12">節</text:span></text:p>
      <text:p text:style-name="P13">「四大族群」展演隊伍報名總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隊伍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隊伍族語名稱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表演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表演族語名稱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隊伍聯絡人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手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參加單位</text:p>
            <text:p text:style-name="P55">(協會、同鄉會)</text:p>
          </table:table-cell>
          <table:table-cell table:style-name="TableCell56" table:number-columns-spanned="7"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參加人數</text:p>
          </table:table-cell>
          <table:table-cell table:style-name="TableCell65" table:number-columns-spanned="7">
            <text:p text:style-name="P66"><text:span text:style-name="T67">展</text:span><text:span text:style-name="T68">演人員：</text:span><text:span text:style-name="T69">共</text:span><text:span text:style-name="T70"><text:s text:c="3"/></text:span><text:span text:style-name="T71"><text:s/></text:span><text:span text:style-name="T72"><text:s/></text:span><text:span text:style-name="T73"><text:s text:c="2"/></text:span><text:span text:style-name="T74">位</text:span><text:span text:style-name="T75">(</text:span><text:span text:style-name="T76">至少50人以上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排練地點：</text:span><text:span text:style-name="T82"><text:s/></text:span><text:span text:style-name="T83"><text:s text:c="23"/></text:span><text:span text:style-name="T84">排練時間：</text:span><text:span text:style-name="T85"><text:s/></text:span><text:span text:style-name="T8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表演內容說明</text:p>
            <text:p text:style-name="P90">(以傳統文化內涵底蘊為主，中文及族語50字內)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檢附報名表件</text:p>
            <text:p text:style-name="P96">(請依順序排列)</text:p>
          </table:table-cell>
          <table:covered-table-cell/>
          <table:table-cell table:style-name="TableCell97" table:number-columns-spanned="6">
            <text:p text:style-name="P98"><text:span text:style-name="T99"></text:span><text:span text:style-name="T100">1.報名總表</text:span><text:span text:style-name="T101">(附件一)</text:span><text:span text:style-name="T102"><text:s text:c="14"/></text:span></text:p>
            <text:p text:style-name="P103"><text:span text:style-name="T104"></text:span><text:span text:style-name="T105">2.</text:span><text:span text:style-name="T106">展</text:span><text:span text:style-name="T107">演</text:span><text:span text:style-name="T108">隊伍</text:span><text:span text:style-name="T109">人員</text:span><text:span text:style-name="T110">名冊</text:span><text:span text:style-name="T111">(附件二)</text:span></text:p>
            <text:p text:style-name="P112">活動當天請指派一個單位帶大小章填寫領據及領取展演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報名期限：即日起至9月22日(二)下午17:30止，逾時不候！</text:p>
      <text:p text:style-name="P114">報名方式：一、紙本親送(光復路二段132號2樓原住民事務委員會 教育文化組<text:s/>林聖惠)</text:p>
      <text:p text:style-name="P115"><text:s text:c="10"/>二、網路電郵(kcu2007@gmail.com，請於郵件標題註明「2020豐年節四大族群展演」)</text:p>
      <text:p text:style-name="P116"><text:s text:c="10"/>三、聯絡窗口：本會教育文化組<text:s/>林聖惠<text:s/>邱雅鈴740-6511分機501、502</text:p>
      <text:p text:style-name="P117">注意事項：一、以e-mail報名者請於寄出後務必電洽確認是否有收到。</text:p>
      <text:p text:style-name="P118"><text:s text:c="10"/>二、請以本制式表格報名並請務必將資料填寫完整，如有資料缺漏者將不予受理。</text:p>
      <text:soft-page-break/>
      <text:p text:style-name="P119"><text:span text:style-name="T120"><draw:frame draw:z-index="251665408" draw:id="id1" draw:style-name="a1" draw:name="Text Box 4" text:anchor-type="paragraph" svg:x="5.58333in" svg:y="-0.26667in" svg:width="1.68333in" svg:height="0.26667in" style:rel-width="scale" style:rel-height="scale"><draw:text-box><text:p text:style-name="P121"><text:span text:style-name="T122">2020南島文化博覽系列活動</text:span></text:p></draw:text-box><svg:desc/></draw:frame></text:span><text:span text:style-name="T123"><draw:frame draw:z-index="251663360" draw:id="id2" draw:style-name="a2" draw:name="Text Box 11" text:anchor-type="paragraph" svg:x="-0.5in" svg:y="-0.01875in" svg:width="1.05903in" svg:height="0.26667in" style:rel-width="scale" style:rel-height="scale"><draw:text-box><text:p text:style-name="P124"><text:span text:style-name="T125">附件一</text:span></text:p></draw:text-box><svg:desc/></draw:frame></text:span><text:span text:style-name="T126">20</text:span><text:span text:style-name="T127">20</text:span><text:span text:style-name="T128">高雄</text:span><text:span text:style-name="T129">市</text:span><text:span text:style-name="T130">原住民</text:span><text:span text:style-name="T131">族</text:span><text:span text:style-name="T132">聯合</text:span><text:span text:style-name="T133">豐年節</text:span></text:p>
      <text:p text:style-name="P134"><text:span text:style-name="T135">「</text:span><text:span text:style-name="T136">四大族群</text:span><text:span text:style-name="T137">」</text:span><text:span text:style-name="T138">展演</text:span><text:span text:style-name="T139">隊伍</text:span><text:span text:style-name="T140">人員名冊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隊伍名稱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聯絡人姓名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電話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編號</text:p>
          </table:table-cell>
          <table:table-cell table:style-name="TableCell166" table:number-columns-spanned="2">
            <text:p text:style-name="P167">姓名</text:p>
          </table:table-cell>
          <table:covered-table-cell/>
          <table:table-cell table:style-name="TableCell168" table:number-columns-spanned="3">
            <text:p text:style-name="P169">所屬單位</text:p>
            <text:p text:style-name="P170">(同鄉會/協會)</text:p>
          </table:table-cell>
          <table:covered-table-cell/>
          <table:covered-table-cell/>
          <table:table-cell table:style-name="TableCell171">
            <text:p text:style-name="P172">連絡電話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0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</table:table>
      <text:p text:style-name="P353"/>
      <text:p text:style-name="P354"/>
      <text:soft-page-break/>
      <text:p text:style-name="P355"><text:span text:style-name="T356"><draw:frame draw:z-index="251668480" draw:id="id3" draw:style-name="a3" draw:name="Text Box 5" text:anchor-type="paragraph" svg:x="5.58333in" svg:y="-0.26667in" svg:width="1.68333in" svg:height="0.26667in" style:rel-width="scale" style:rel-height="scale"><draw:text-box><text:p text:style-name="P357"><text:span text:style-name="T358">2020南島文化博覽系列活動</text:span></text:p></draw:text-box><svg:desc/></draw:frame></text:span><text:span text:style-name="T359"><draw:frame draw:z-index="251667456" draw:id="id4" draw:style-name="a4" draw:name="文字方塊 4" text:anchor-type="paragraph" svg:x="-0.5in" svg:y="-0.01875in" svg:width="1.05903in" svg:height="0.26667in" style:rel-width="scale" style:rel-height="scale"><draw:text-box><text:p text:style-name="P360"><text:span text:style-name="T361">附件一</text:span></text:p></draw:text-box><svg:desc/></draw:frame></text:span><text:span text:style-name="T362">20</text:span><text:span text:style-name="T363">20</text:span><text:span text:style-name="T364">高雄</text:span><text:span text:style-name="T365">市</text:span><text:span text:style-name="T366">原住民</text:span><text:span text:style-name="T367">族</text:span><text:span text:style-name="T368">聯合</text:span><text:span text:style-name="T369">豐年節</text:span></text:p>
      <text:p text:style-name="P370"><text:span text:style-name="T371">「</text:span><text:span text:style-name="T372">四大族群</text:span><text:span text:style-name="T373">」展演</text:span><text:span text:style-name="T374">隊伍</text:span><text:span text:style-name="T375">人員名冊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隊伍名稱</text:p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聯絡人姓名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電話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編號</text:p>
          </table:table-cell>
          <table:table-cell table:style-name="TableCell401" table:number-columns-spanned="2">
            <text:p text:style-name="P402">姓名</text:p>
          </table:table-cell>
          <table:covered-table-cell/>
          <table:table-cell table:style-name="TableCell403" table:number-columns-spanned="3">
            <text:p text:style-name="P404">所屬單位</text:p>
            <text:p text:style-name="P405">(同鄉會/協會)</text:p>
          </table:table-cell>
          <table:covered-table-cell/>
          <table:covered-table-cell/>
          <table:table-cell table:style-name="TableCell406">
            <text:p text:style-name="P407">連絡電話</text:p>
          </table:table-cell>
        </table:table-row>
        <table:table-row table:style-name="TableRow408">
          <table:table-cell table:style-name="TableCell409">
            <text:p text:style-name="P410">21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2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3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4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5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6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7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8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9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0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1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2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3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4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5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6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7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8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9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0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</table:table-row>
      </table:table>
      <text:p text:style-name="P588"/>
      <text:p text:style-name="P589"/>
      <text:soft-page-break/>
      <text:p text:style-name="P590"><text:span text:style-name="T591"><draw:frame draw:z-index="251671552" draw:id="id5" draw:style-name="a5" draw:name="Text Box 7" text:anchor-type="paragraph" svg:x="5.58333in" svg:y="-0.26667in" svg:width="1.68333in" svg:height="0.26667in" style:rel-width="scale" style:rel-height="scale"><draw:text-box><text:p text:style-name="P592"><text:span text:style-name="T593">2020南島文化博覽系列活動</text:span></text:p></draw:text-box><svg:desc/></draw:frame></text:span><text:span text:style-name="T594"><draw:frame draw:z-index="251670528" draw:id="id6" draw:style-name="a6" draw:name="文字方塊 11" text:anchor-type="paragraph" svg:x="-0.5in" svg:y="-0.01875in" svg:width="1.05903in" svg:height="0.26667in" style:rel-width="scale" style:rel-height="scale"><draw:text-box><text:p text:style-name="P595"><text:span text:style-name="T596">附件一</text:span></text:p></draw:text-box><svg:desc/></draw:frame></text:span><text:span text:style-name="T597">20</text:span><text:span text:style-name="T598">20</text:span><text:span text:style-name="T599">高雄</text:span><text:span text:style-name="T600">市</text:span><text:span text:style-name="T601">原住民</text:span><text:span text:style-name="T602">族</text:span><text:span text:style-name="T603">聯合</text:span><text:span text:style-name="T604">豐年節</text:span></text:p>
      <text:p text:style-name="P605"><text:span text:style-name="T606">「</text:span><text:span text:style-name="T607">四大族群</text:span><text:span text:style-name="T608">」展演</text:span><text:span text:style-name="T609">隊伍</text:span><text:span text:style-name="T610">人員名冊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隊伍名稱</text:p>
          </table:table-cell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聯絡人姓名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電話</text:p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>
            <text:p text:style-name="P635">編號</text:p>
          </table:table-cell>
          <table:table-cell table:style-name="TableCell636" table:number-columns-spanned="2">
            <text:p text:style-name="P637">姓名</text:p>
          </table:table-cell>
          <table:covered-table-cell/>
          <table:table-cell table:style-name="TableCell638" table:number-columns-spanned="3">
            <text:p text:style-name="P639">所屬單位</text:p>
            <text:p text:style-name="P640">(同鄉會/協會)</text:p>
          </table:table-cell>
          <table:covered-table-cell/>
          <table:covered-table-cell/>
          <table:table-cell table:style-name="TableCell641">
            <text:p text:style-name="P642">連絡電話</text:p>
          </table:table-cell>
        </table:table-row>
        <table:table-row table:style-name="TableRow643">
          <table:table-cell table:style-name="TableCell644">
            <text:p text:style-name="P645">41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2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3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44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5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6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7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8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9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50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1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2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3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54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5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6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7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58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9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60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</table:table-row>
      </table:table>
      <text:p text:style-name="P823"/>
      <text:p text:style-name="P824"/>
      <text:soft-page-break/>
      <text:p text:style-name="P825"><text:span text:style-name="T826"><draw:frame draw:z-index="251674624" draw:id="id7" draw:style-name="a7" draw:name="Text Box 9" text:anchor-type="paragraph" svg:x="5.58333in" svg:y="-0.26667in" svg:width="1.68333in" svg:height="0.26667in" style:rel-width="scale" style:rel-height="scale"><draw:text-box><text:p text:style-name="P827"><text:span text:style-name="T828">2020南島文化博覽系列活動</text:span></text:p></draw:text-box><svg:desc/></draw:frame></text:span><text:span text:style-name="T829"><draw:frame draw:z-index="251673600" draw:id="id8" draw:style-name="a8" draw:name="文字方塊 15" text:anchor-type="paragraph" svg:x="-0.5in" svg:y="-0.01875in" svg:width="1.05903in" svg:height="0.26667in" style:rel-width="scale" style:rel-height="scale"><draw:text-box><text:p text:style-name="P830"><text:span text:style-name="T831">附件一</text:span></text:p></draw:text-box><svg:desc/></draw:frame></text:span><text:span text:style-name="T832">20</text:span><text:span text:style-name="T833">20</text:span><text:span text:style-name="T834">高雄</text:span><text:span text:style-name="T835">市</text:span><text:span text:style-name="T836">原住民</text:span><text:span text:style-name="T837">族</text:span><text:span text:style-name="T838">聯合</text:span><text:span text:style-name="T839">豐年節</text:span></text:p>
      <text:p text:style-name="P840"><text:span text:style-name="T841">「</text:span><text:span text:style-name="T842">四大族群</text:span><text:span text:style-name="T843">」展演</text:span><text:span text:style-name="T844">隊伍</text:span><text:span text:style-name="T845">人員名冊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2">
            <text:p text:style-name="P856">隊伍名稱</text:p>
          </table:table-cell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聯絡人姓名</text:p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>電話</text:p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編號</text:p>
          </table:table-cell>
          <table:table-cell table:style-name="TableCell871" table:number-columns-spanned="2">
            <text:p text:style-name="P872">姓名</text:p>
          </table:table-cell>
          <table:covered-table-cell/>
          <table:table-cell table:style-name="TableCell873" table:number-columns-spanned="3">
            <text:p text:style-name="P874">所屬單位</text:p>
            <text:p text:style-name="P875">(同鄉會/協會)</text:p>
          </table:table-cell>
          <table:covered-table-cell/>
          <table:covered-table-cell/>
          <table:table-cell table:style-name="TableCell876">
            <text:p text:style-name="P877">連絡電話</text:p>
          </table:table-cell>
        </table:table-row>
        <table:table-row table:style-name="TableRow878">
          <table:table-cell table:style-name="TableCell879">
            <text:p text:style-name="P880">61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62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3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64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65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66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7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68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69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70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71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72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73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74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5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6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77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78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79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80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/>
          </table:table-cell>
        </table:table-row>
      </table:table>
      <text:p text:style-name="P105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BatangChe" svg:font-family="Batang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法規內文" style:display-name="法規內文" style:family="paragraph" style:parent-style-name="內文">
      <style:paragraph-properties fo:widows="0" fo:orphans="0"/>
      <style:text-properties style:font-name="新細明體" style:font-name-complex="新細明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9-08T03:55:00Z</meta:creation-date>
    <dc:date>2020-09-08T03:55:00Z</dc:date>
    <meta:print-date>2020-09-07T10:4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6" meta:character-count="1450" meta:row-count="10" meta:non-whitespace-character-count="1236"/>
  </office:meta>
</office:document-meta>
</file>