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875in" style:use-optimal-column-width="false"/>
    </style:style>
    <style:style style:name="Table1" style:family="table" style:master-page-name="MP0">
      <style:table-properties style:width="6.875in" fo:margin-left="-0.3555in" table:align="left"/>
    </style:style>
    <style:style style:name="TableRow3" style:family="table-row">
      <style:table-row-properties style:min-row-height="1.3645in" style:use-optimal-row-height="false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888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 fo:line-height="0.1388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888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3888in" fo:margin-left="0.1173in" fo:text-indent="-0.117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3888in" fo:margin-left="0.1173in" fo:text-indent="-0.1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margin-left="0.1041in" fo:text-indent="-0.1041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9" style:family="table-column">
      <style:table-column-properties style:column-width="0.625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375in"/>
    </style:style>
    <style:style style:name="TableColumn53" style:family="table-column">
      <style:table-column-properties style:column-width="2.625in"/>
    </style:style>
    <style:style style:name="Table48" style:family="table">
      <style:table-properties style:width="7.25in" fo:margin-left="-0.3875in" table:align="left"/>
    </style:style>
    <style:style style:name="TableRow54" style:family="table-row">
      <style:table-row-properties style:min-row-height="0.547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47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47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47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47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47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6.875in" style:use-optimal-column-width="false"/>
    </style:style>
    <style:style style:name="Table139" style:family="table">
      <style:table-properties style:width="6.875in" fo:margin-left="-0.3555in" table:align="left"/>
    </style:style>
    <style:style style:name="TableRow141" style:family="table-row">
      <style:table-row-properties style:min-row-height="1.3645in" style:use-optimal-row-height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888in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end" fo:line-height="0.1388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line-height="0.3888in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line-height="0.3888in" fo:margin-left="0.1173in" fo:text-indent="-0.117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text-align="center" fo:line-height="0.3888in" fo:margin-left="0.1173in" fo:text-indent="-0.1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margin-left="0.1041in" fo:text-indent="-0.1041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375in"/>
    </style:style>
    <style:style style:name="TableColumn184" style:family="table-column">
      <style:table-column-properties style:column-width="1.25in"/>
    </style:style>
    <style:style style:name="TableColumn185" style:family="table-column">
      <style:table-column-properties style:column-width="1.375in"/>
    </style:style>
    <style:style style:name="TableColumn186" style:family="table-column">
      <style:table-column-properties style:column-width="2.625in"/>
    </style:style>
    <style:style style:name="Table181" style:family="table">
      <style:table-properties style:width="7.25in" fo:margin-left="-0.38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6854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6854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854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6854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justify" fo:line-height="0.2083in" fo:margin-left="0.25in" fo:text-indent="0.9173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26667in" fo:min-height="1.948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667in" fo:min-height="1.948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文字方塊 2" text:anchor-type="paragraph" svg:x="4.44167in" svg:y="-0.26806in" svg:width="1.94861in" svg:height="0.26667in" style:rel-width="scale" style:rel-height="scale"><draw:text-box><text:p text:style-name="P7"><text:span text:style-name="T8">2020南島文化博覽系列活動</text:span></text:p></draw:text-box><svg:desc/></draw:frame></text:span><text:span text:style-name="T9">20</text:span><text:span text:style-name="T10">20</text:span><text:span text:style-name="T11">年高雄市原住民族聯合豐年節</text:span></text:p>
            <text:p text:style-name="P12">「趣味競賽」報名表</text:p>
            <text:p text:style-name="P13">頂上功夫</text:p>
            <text:p text:style-name="P14"><text:span text:style-name="T15">公開女子組</text:span></text:p>
            <text:p text:style-name="P16"><text:span text:style-name="T17"><text:s text:c="2"/></text:span><text:span text:style-name="T18"><text:s text:c="4"/></text:span><text:span text:style-name="T19"></text:span><text:span text:style-name="T20">報名單</text:span><text:span text:style-name="T21">位：</text:span><text:span text:style-name="T22"><text:s text:c="15"/></text:span><text:span text:style-name="T23"><text:s/></text:span><text:span text:style-name="T24"><text:s/></text:span><text:span text:style-name="T25"></text:span><text:span text:style-name="T26">聯絡人：</text:span><text:span text:style-name="T27"><text:s/></text:span><text:span text:style-name="T28"><text:s text:c="15"/></text:span></text:p>
            <text:p text:style-name="內文"><text:span text:style-name="T29"><text:s text:c="4"/></text:span><text:span text:style-name="T30"></text:span><text:span text:style-name="T31">電話：（公）</text:span><text:span text:style-name="T32">　　　</text:span><text:span text:style-name="T33"><text:s/></text:span><text:span text:style-name="T34">　　　（宅）　　　　　　</text:span><text:span text:style-name="T35">(</text:span><text:span text:style-name="T36">手機</text:span><text:span text:style-name="T37">)</text:span><text:span text:style-name="T38"><text:s/></text:span><text:span text:style-name="T39"><text:s text:c="18"/></text:span></text:p>
          </table:table-cell>
        </table:table-row>
      </table:table>
      <text:p text:style-name="內文"><text:span text:style-name="T40">報名人數：</text:span><text:span text:style-name="T41">5</text:span><text:span text:style-name="T42">人（</text:span><text:span text:style-name="T43">18歲以上，</text:span><text:span text:style-name="T44">限</text:span><text:span text:style-name="T45">女子</text:span><text:span text:style-name="T46">參賽</text:span><text:span text:style-name="T47">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編號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出生年月日</text:p>
          </table:table-cell>
          <table:table-cell table:style-name="TableCell61">
            <text:p text:style-name="P62">身分證字號</text:p>
          </table:table-cell>
          <table:table-cell table:style-name="TableCell63">
            <text:p text:style-name="P64">住址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報名期限：即日起至9月22日(二)下午17:30止，逾時不候！</text:p>
      <text:p text:style-name="P121">報名方式：一、紙本親送(光復路二段132號2樓原住民事務委員會<text:s/>教文組林聖惠、 <text:s text:c="3"/></text:p>
      <text:p text:style-name="P122"><text:s text:c="12"/>邱雅鈴)</text:p>
      <text:p text:style-name="P123"><text:s text:c="9"/>二、網路電郵(kcu2007@gmail.com,請於郵件標題註明報名單位)</text:p>
      <text:p text:style-name="P124"><text:s text:c="9"/>三、聯絡窗口：本會教文組<text:s/>林聖惠、邱雅鈴<text:s/>7406511分機501、502</text:p>
      <text:p text:style-name="P125">注意事項：一、以e-mail報名者請於寄出後務必電洽確認是否有收到。</text:p>
      <text:p text:style-name="P126"><text:s text:c="10"/>二、請以本制式表格報名並請務必將資料填寫完整，如有資料缺漏者將<text:s text:c="4"/></text:p>
      <text:p text:style-name="P127"><text:s text:c="14"/>不予受理。</text:p>
      <text:p text:style-name="P128"><text:span text:style-name="T129">　　　</text:span><text:span text:style-name="T130">三、為維護身體健康、安全，凡具有高血壓、顛癇、糖尿病、心血管疾　</text:span></text:p>
      <text:p text:style-name="P131">　　　　　 病及重大傷病者，不得報名參賽。如有隱瞞而參賽者，後果請自行</text:p>
      <text:p text:style-name="P132"><text:span text:style-name="T133"><text:s text:c="14"/></text:span><text:span text:style-name="T134">負責</text:span><text:span text:style-name="T135">。</text:span></text:p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<draw:frame draw:z-index="251661312" draw:id="id1" draw:style-name="a1" draw:name="Text Box 3" text:anchor-type="paragraph" svg:x="4.41667in" svg:y="-0.25208in" svg:width="1.94861in" svg:height="0.26667in" style:rel-width="scale" style:rel-height="scale"><draw:text-box><text:p text:style-name="P145"><text:span text:style-name="T146">2020南島文化博覽系列活動</text:span></text:p></draw:text-box><svg:desc/></draw:frame></text:span><text:span text:style-name="T147">20</text:span><text:span text:style-name="T148">20</text:span><text:span text:style-name="T149">年高雄市原住民族聯合豐年節</text:span></text:p>
            <text:p text:style-name="P150">「趣味競賽」報名表</text:p>
            <text:p text:style-name="P151">鋸木</text:p>
            <text:p text:style-name="P152">公開男子組</text:p>
            <text:p text:style-name="P153"><text:span text:style-name="T154"><text:s text:c="2"/></text:span><text:span text:style-name="T155"><text:s text:c="4"/></text:span><text:span text:style-name="T156"></text:span><text:span text:style-name="T157">報名單</text:span><text:span text:style-name="T158">位：</text:span><text:span text:style-name="T159"><text:s text:c="3"/></text:span><text:span text:style-name="T160"><text:s text:c="13"/></text:span><text:span text:style-name="T161"></text:span><text:span text:style-name="T162">聯絡人：</text:span><text:span text:style-name="T163"><text:s text:c="6"/></text:span><text:span text:style-name="T164"><text:s/></text:span><text:span text:style-name="T165"><text:s text:c="8"/></text:span></text:p>
            <text:p text:style-name="內文"><text:span text:style-name="T166"><text:s text:c="4"/></text:span><text:span text:style-name="T167"></text:span><text:span text:style-name="T168">電話：（公）</text:span><text:span text:style-name="T169">　　　</text:span><text:span text:style-name="T170"><text:s/></text:span><text:span text:style-name="T171">　　　（宅）　　　　　　</text:span><text:span text:style-name="T172">(</text:span><text:span text:style-name="T173">手機</text:span><text:span text:style-name="T174">) <text:s text:c="17"/></text:span></text:p>
          </table:table-cell>
        </table:table-row>
      </table:table>
      <text:p text:style-name="內文"><text:span text:style-name="T175">報名人數：</text:span><text:span text:style-name="T176">4</text:span><text:span text:style-name="T177">人</text:span><text:span text:style-name="T178">(</text:span><text:span text:style-name="T179">18歲以上，</text:span><text:span text:style-name="T180">限男子參賽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編號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出生年月日</text:p>
          </table:table-cell>
          <table:table-cell table:style-name="TableCell194">
            <text:p text:style-name="P195">身分證字號</text:p>
          </table:table-cell>
          <table:table-cell table:style-name="TableCell196">
            <text:p text:style-name="P197">住址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報名期限：即日起至9月22日(二)下午17:30止，逾時不候！</text:p>
      <text:p text:style-name="P243">報名方式：一、紙本親送(光復路二段132號2樓原住民事務委員會 教文組林聖惠、<text:s/></text:p>
      <text:p text:style-name="P244"><text:s text:c="12"/>邱雅鈴)</text:p>
      <text:p text:style-name="P245"><text:s text:c="9"/>二、網路電郵(kcu2007@gmail.com,請於郵件標題註明報名單位)</text:p>
      <text:p text:style-name="P246"><text:s text:c="9"/>三、聯絡窗口：本會教文組 林聖惠、邱雅鈴<text:s/>7406511分機501、502</text:p>
      <text:p text:style-name="P247">注意事項：一、以e-mail報名者請於寄出後務必電洽確<text:bookmark-start text:name="_GoBack"/><text:bookmark-end text:name="_GoBack"/>認是否有收到。</text:p>
      <text:p text:style-name="P248"><text:s text:c="10"/>二、請以本制式表格報名並請務必將資料填寫完整，如有資料缺漏者將 <text:s text:c="3"/></text:p>
      <text:p text:style-name="P249"><text:s text:c="14"/>不予受理。</text:p>
      <text:p text:style-name="P250"><text:span text:style-name="T251"><text:s text:c="10"/></text:span><text:span text:style-name="T252">三</text:span><text:span text:style-name="T253">、為維護身體健康、安全，凡具有高血壓、顛癇、糖尿病、心血管疾　</text:span></text:p>
      <text:p text:style-name="P254">　　　　　 病及重大傷病者，不得報名參賽。如有隱瞞而參賽者，後果請自行</text:p>
      <text:p text:style-name="P255">負責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236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08T03:56:00Z</meta:creation-date>
    <dc:date>2020-09-08T03:56:00Z</dc:date>
    <meta:print-date>2020-09-07T10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