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7.9mm"/>
    </style:style>
    <style:style style:name="co3" style:family="table-column">
      <style:table-column-properties fo:break-before="auto" style:column-width="16.67mm"/>
    </style:style>
    <style:style style:name="co4" style:family="table-column">
      <style:table-column-properties fo:break-before="auto" style:column-width="18.91mm"/>
    </style:style>
    <style:style style:name="co5" style:family="table-column">
      <style:table-column-properties fo:break-before="auto" style:column-width="8.96mm"/>
    </style:style>
    <style:style style:name="co6" style:family="table-column">
      <style:table-column-properties fo:break-before="auto" style:column-width="11.69mm"/>
    </style:style>
    <style:style style:name="co7" style:family="table-column">
      <style:table-column-properties fo:break-before="auto" style:column-width="12.95mm"/>
    </style:style>
    <style:style style:name="co8" style:family="table-column">
      <style:table-column-properties fo:break-before="auto" style:column-width="29.35mm"/>
    </style:style>
    <style:style style:name="co9" style:family="table-column">
      <style:table-column-properties fo:break-before="auto" style:column-width="38.81mm"/>
    </style:style>
    <style:style style:name="co10" style:family="table-column">
      <style:table-column-properties fo:break-before="auto" style:column-width="27.85mm"/>
    </style:style>
    <style:style style:name="ro1" style:family="table-row">
      <style:table-row-properties style:row-height="9.53mm" fo:break-before="auto" style:use-optimal-row-height="true"/>
    </style:style>
    <style:style style:name="ro2" style:family="table-row">
      <style:table-row-properties style:row-height="42.86mm" fo:break-before="auto" style:use-optimal-row-height="true"/>
    </style:style>
    <style:style style:name="ro3" style:family="table-row">
      <style:table-row-properties style:row-height="123.83mm" fo:break-before="auto" style:use-optimal-row-height="true"/>
    </style:style>
    <style:style style:name="ro4" style:family="table-row">
      <style:table-row-properties style:row-height="133.35mm" fo:break-before="auto" style:use-optimal-row-height="true"/>
    </style:style>
    <style:style style:name="ro5" style:family="table-row">
      <style:table-row-properties style:row-height="61.91mm" fo:break-before="auto" style:use-optimal-row-height="true"/>
    </style:style>
    <style:style style:name="ro6" style:family="table-row">
      <style:table-row-properties style:row-height="85.73mm" fo:break-before="auto" style:use-optimal-row-height="true"/>
    </style:style>
    <style:style style:name="ro7" style:family="table-row">
      <style:table-row-properties style:row-height="109.54mm" fo:break-before="auto" style:use-optimal-row-height="true"/>
    </style:style>
    <style:style style:name="ro8" style:family="table-row">
      <style:table-row-properties style:row-height="144.46mm" fo:break-before="auto" style:use-optimal-row-height="true"/>
    </style:style>
    <style:style style:name="ro9" style:family="table-row">
      <style:table-row-properties style:row-height="76.2mm" fo:break-before="auto" style:use-optimal-row-height="true"/>
    </style:style>
    <style:style style:name="ro10" style:family="table-row">
      <style:table-row-properties style:row-height="80.96mm" fo:break-before="auto" style:use-optimal-row-height="true"/>
    </style:style>
    <style:style style:name="ro11" style:family="table-row">
      <style:table-row-properties style:row-height="114.3mm" fo:break-before="auto" style:use-optimal-row-height="true"/>
    </style:style>
    <style:style style:name="ro12" style:family="table-row">
      <style:table-row-properties style:row-height="95.25mm" fo:break-before="auto" style:use-optimal-row-height="true"/>
    </style:style>
    <style:style style:name="ro13" style:family="table-row">
      <style:table-row-properties style:row-height="100.01mm" fo:break-before="auto" style:use-optimal-row-height="true"/>
    </style:style>
    <style:style style:name="ro14" style:family="table-row">
      <style:table-row-properties style:row-height="33.34mm" fo:break-before="auto" style:use-optimal-row-height="true"/>
    </style:style>
    <style:style style:name="ro15" style:family="table-row">
      <style:table-row-properties style:row-height="66.68mm" fo:break-before="auto" style:use-optimal-row-height="true"/>
    </style:style>
    <style:style style:name="ro16" style:family="table-row">
      <style:table-row-properties style:row-height="71.44mm" fo:break-before="auto" style:use-optimal-row-height="true"/>
    </style:style>
    <style:style style:name="ro17" style:family="table-row">
      <style:table-row-properties style:row-height="119.06mm" fo:break-before="auto" style:use-optimal-row-height="true"/>
    </style:style>
    <style:style style:name="ro18" style:family="table-row">
      <style:table-row-properties style:row-height="90.49mm" fo:break-before="auto" style:use-optimal-row-height="true"/>
    </style:style>
    <style:style style:name="ro19" style:family="table-row">
      <style:table-row-properties style:row-height="28.58mm" fo:break-before="auto" style:use-optimal-row-height="true"/>
    </style:style>
    <style:style style:name="ro20" style:family="table-row">
      <style:table-row-properties style:row-height="52.39mm" fo:break-before="auto" style:use-optimal-row-height="true"/>
    </style:style>
    <style:style style:name="ro21" style:family="table-row">
      <style:table-row-properties style:row-height="57.15mm" fo:break-before="auto" style:use-optimal-row-height="true"/>
    </style:style>
    <style:style style:name="ro22" style:family="table-row">
      <style:table-row-properties style:row-height="38.1mm" fo:break-before="auto" style:use-optimal-row-height="true"/>
    </style:style>
    <style:style style:name="ro23" style:family="table-row">
      <style:table-row-properties style:row-height="47.63mm" fo:break-before="auto" style:use-optimal-row-height="true"/>
    </style:style>
    <style:style style:name="ro24" style:family="table-row">
      <style:table-row-properties style:row-height="104.78mm" fo:break-before="auto" style:use-optimal-row-height="true"/>
    </style:style>
    <style:style style:name="ro25" style:family="table-row">
      <style:table-row-properties style:row-height="128.59mm" fo:break-before="auto" style:use-optimal-row-height="true"/>
    </style:style>
    <style:style style:name="ro26" style:family="table-row">
      <style:table-row-properties style:row-height="23.81mm" fo:break-before="auto" style:use-optimal-row-height="true"/>
    </style:style>
    <style:style style:name="ro27" style:family="table-row">
      <style:table-row-properties style:row-height="138.11mm" fo:break-before="auto" style:use-optimal-row-height="true"/>
    </style:style>
    <style:style style:name="ro28" style:family="table-row">
      <style:table-row-properties style:row-height="142.88mm" fo:break-before="auto" style:use-optimal-row-height="true"/>
    </style:style>
    <style:style style:name="ro29" style:family="table-row">
      <style:table-row-properties style:row-height="19.05mm" fo:break-before="auto" style:use-optimal-row-height="true"/>
    </style:style>
    <style:style style:name="ro30" style:family="table-row">
      <style:table-row-properties style:row-height="4.76mm" fo:break-before="auto" style:use-optimal-row-height="true"/>
    </style:style>
    <style:style style:name="ta1" style:family="table" style:master-page-name="PageStyle_5f_109年度工業局人培課程資訊">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年度工業局人培課程資訊" table:style-name="ta1">
        <office:forms form:automatic-focus="false" form:apply-design-mode="false"/>
        <table:table-header-columns>
          <table:table-column table:style-name="co1" table:default-cell-style-name="ce3"/>
          <table:table-column table:style-name="co2" table:default-cell-style-name="ce5"/>
          <table:table-column table:style-name="co3" table:default-cell-style-name="ce5"/>
          <table:table-column table:style-name="co2" table:default-cell-style-name="ce5"/>
        </table:table-header-columns>
        <table:table-column table:style-name="co4" table:number-columns-repeated="2" table:default-cell-style-name="ce5"/>
        <table:table-column table:style-name="co5" table:default-cell-style-name="ce5"/>
        <table:table-column table:style-name="co6" table:number-columns-repeated="2" table:default-cell-style-name="ce5"/>
        <table:table-column table:style-name="co5" table:default-cell-style-name="ce5"/>
        <table:table-column table:style-name="co7"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2" table:number-columns-repeated="1008" table:default-cell-style-name="ce5"/>
        <table:table-header-rows>
          <table:table-row table:style-name="ro1">
            <table:table-cell table:style-name="ce1" office:value-type="string" calcext:value-type="string">
              <text:p>課程類型</text:p>
            </table:table-cell>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6" table:number-columns-repeated="1008"/>
          </table:table-row>
        </table:table-header-rows>
        <table:table-row table:style-name="ro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製程設備SECS GEM連線技術</text:p>
          </table:table-cell>
          <table:table-cell table:style-name="ce4" office:value-type="string" calcext:value-type="string">
            <text:p>工業技術研究院</text:p>
          </table:table-cell>
          <table:table-cell table:style-name="ce4" office:value-type="string" calcext:value-type="string">
            <text:p>109/01/15</text:p>
          </table:table-cell>
          <table:table-cell table:style-name="ce4" office:value-type="string" calcext:value-type="string">
            <text:p>109/01/16</text:p>
          </table:table-cell>
          <table:table-cell table:style-name="ce4" office:value-type="float" office:value="13" calcext:value-type="float">
            <text:p>13</text:p>
          </table:table-cell>
          <table:table-cell table:number-columns-repeated="2" table:style-name="ce4" office:value-type="float" office:value="6500" calcext:value-type="float">
            <text:p>6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5621</text:p>
          </table:table-cell>
          <table:table-cell table:style-name="ce4" office:value-type="string" calcext:value-type="string">
            <text:p>中科工商大樓-4或9樓教室 (臺中市大雅區中科路6號);</text:p>
          </table:table-cell>
          <table:table-cell table:style-name="ce4" office:value-type="string" calcext:value-type="string">
            <text:p>1. 半導體/FPD相關設備製造商_x000D_</text:p>
            <text:p>2. 半導體/FPD廠自動化從業人員_x000D_</text:p>
            <text:p>3. 對本課程有興趣之研發工程師、生產製造工程師、研究員</text:p>
          </table:table-cell>
          <table:table-cell table:style-name="ce4" office:value-type="string" calcext:value-type="string">
            <text:p>本課程會詳細的介紹SECS/GEM通訊協定的內容(E5/E37/E30規範)，並提供SECS/GEM Driver 之教學使用說明，學員經由實際操作，可深入了解SECS/GEM通訊之精神及實現 SECS/GEM 通訊功能的方法。</text:p>
          </table:table-cell>
          <table:table-cell table:style-name="ce4" office:value-type="string" calcext:value-type="string">
            <text:p>https://college.itri.org.tw/course/all-events/12E275AE-D79C-4747-B6E6-AB0DD03585C7.html</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夾治具設計與應用實務活用</text:p>
          </table:table-cell>
          <table:table-cell table:style-name="ce4" office:value-type="string" calcext:value-type="string">
            <text:p>工業技術研究院</text:p>
          </table:table-cell>
          <table:table-cell table:style-name="ce4" office:value-type="string" calcext:value-type="string">
            <text:p>109/01/15</text:p>
          </table:table-cell>
          <table:table-cell table:style-name="ce4" office:value-type="string" calcext:value-type="string">
            <text:p>109/01/16</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5621</text:p>
          </table:table-cell>
          <table:table-cell table:style-name="ce4" office:value-type="string" calcext:value-type="string">
            <text:p>中科工商大樓-4或9樓教室 (臺中市大雅區中科路6號);</text:p>
          </table:table-cell>
          <table:table-cell table:style-name="ce4" office:value-type="string" calcext:value-type="string">
            <text:p>1. 機械設計、工廠自動化技術工程、智慧機械、智慧製造等相關人員。_x000D_</text:p>
            <text:p>2. 航空產業相關人員 或 對本課程有興趣之學員。</text:p>
          </table:table-cell>
          <table:table-cell table:style-name="ce4"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4" office:value-type="string" calcext:value-type="string">
            <text:p>https://college.itri.org.tw/course/all-events/F3AA82F5-51CB-456E-AA2A-220684F14F72.html</text:p>
          </table:table-cell>
          <table:table-cell table:number-columns-repeated="1008"/>
        </table:table-row>
        <table:table-row table:style-name="ro4">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量測與校正實務培訓班</text:p>
          </table:table-cell>
          <table:table-cell table:style-name="ce4" office:value-type="string" calcext:value-type="string">
            <text:p>工業技術研究院</text:p>
          </table:table-cell>
          <table:table-cell table:style-name="ce4" office:value-type="string" calcext:value-type="string">
            <text:p>109/02/12</text:p>
          </table:table-cell>
          <table:table-cell table:style-name="ce4" office:value-type="string" calcext:value-type="string">
            <text:p>109/02/13</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5621</text:p>
          </table:table-cell>
          <table:table-cell table:style-name="ce4" office:value-type="string" calcext:value-type="string">
            <text:p>中科工商大樓-4或9樓教室 (臺中市大雅區中科路6號);</text:p>
          </table:table-cell>
          <table:table-cell table:style-name="ce4" office:value-type="string" calcext:value-type="string">
            <text:p>(1).機電產業儀器校正管理或品管部門工程師及主管_x000D_</text:p>
            <text:p>(2).研發或製程工程師及主管_x000D_</text:p>
            <text:p>(3).採購或業務人員</text:p>
            <text:p>(4).內外部稽核人員</text:p>
            <text:p>(5).對量測校正技術有興趣者</text:p>
          </table:table-cell>
          <table:table-cell table:style-name="ce4" office:value-type="string" calcext:value-type="string">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4" office:value-type="string" calcext:value-type="string">
            <text:p>https://college.itri.org.tw/course/all-events/99CD5A9D-E84F-4441-A18A-288AA5FAD727.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結構設計技術實務</text:p>
          </table:table-cell>
          <table:table-cell table:style-name="ce4" office:value-type="string" calcext:value-type="string">
            <text:p>工業技術研究院</text:p>
          </table:table-cell>
          <table:table-cell table:style-name="ce4" office:value-type="string" calcext:value-type="string">
            <text:p>109/02/13</text:p>
          </table:table-cell>
          <table:table-cell table:style-name="ce4" office:value-type="string" calcext:value-type="string">
            <text:p>109/02/14</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5621</text:p>
          </table:table-cell>
          <table:table-cell table:style-name="ce4" office:value-type="string" calcext:value-type="string">
            <text:p>中科工商大樓-4或9樓教室 (臺中市大雅區中科路6號);</text:p>
          </table:table-cell>
          <table:table-cell table:style-name="ce4" office:value-type="string" calcext:value-type="string">
            <text:p>1. 工作機械、機械設備產業等相關從業人員_x000D_</text:p>
            <text:p>2. 對本課程有興趣之學員。</text:p>
          </table:table-cell>
          <table:table-cell table:style-name="ce4"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4" office:value-type="string" calcext:value-type="string">
            <text:p>https://college.itri.org.tw/course/all-events/97029494-F4A6-4E85-A4B7-1B734C89855D.html</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沖壓模具設計與沖壓成形加工技術</text:p>
          </table:table-cell>
          <table:table-cell table:style-name="ce4" office:value-type="string" calcext:value-type="string">
            <text:p>台灣區模具工業同業公會</text:p>
          </table:table-cell>
          <table:table-cell table:style-name="ce4" office:value-type="string" calcext:value-type="string">
            <text:p>109/02/20</text:p>
          </table:table-cell>
          <table:table-cell table:style-name="ce4" office:value-type="string" calcext:value-type="string">
            <text:p>109/02/21</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張小姐(grace)</text:p>
          </table:table-cell>
          <table:table-cell table:style-name="ce4" office:value-type="string" calcext:value-type="string">
            <text:p>02-29995108</text:p>
          </table:table-cell>
          <table:table-cell table:style-name="ce4" office:value-type="string" calcext:value-type="string">
            <text:p>台灣區模具工業同業公會 (新北市三重區重新路五段609巷12號6樓之16);</text:p>
          </table:table-cell>
          <table:table-cell table:style-name="ce4" office:value-type="string" calcext:value-type="string">
            <text:p>3C、電子、汽機車產業、沖壓模具業、金屬加工製造業等模具設計、開發、製造、加工部門人員</text:p>
          </table:table-cell>
          <table:table-cell table:style-name="ce4" office:value-type="string" calcext:value-type="string">
            <text:p>■DCP智慧型連續沖模系統架構及流程_x000D_<text:line-break/>■模具結構_x000D_<text:line-break/>■板金展開_x000D_<text:line-break/>■利用率計算_x000D_<text:line-break/>■沖頭佈置及重心計算_x000D_<text:line-break/>■標準模板應用_x000D_<text:line-break/>■參數化彎曲模設計_x000D_<text:line-break/>■標準零件_x000D_<text:line-break/>■引伸模料片展開_x000D_<text:line-break/>■引伸加工_x000D_<text:line-break/>■連續沖模的工程設計_x000D_<text:line-break/>■沖壓模具結構設計概念_x000D_<text:line-break/>■沖剪力與變形扭曲分析_x000D_<text:line-break/>■沖壓成形必要之條件_x000D_<text:line-break/>■沖壓模具材料選擇應用_x000D_<text:line-break/>■沖壓零件補強設計_x000D_<text:line-break/>■綜合討論Q &amp; A</text:p>
          </table:table-cell>
          <table:table-cell table:style-name="ce4" office:value-type="string" calcext:value-type="string">
            <text:p>https://www.tmdia.org.tw/school/main1_class_detail.asp?SN=489</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公差之解析與應用實務</text:p>
          </table:table-cell>
          <table:table-cell table:style-name="ce4" office:value-type="string" calcext:value-type="string">
            <text:p>工業技術研究院</text:p>
          </table:table-cell>
          <table:table-cell table:style-name="ce4" office:value-type="string" calcext:value-type="string">
            <text:p>109/02/21</text:p>
          </table:table-cell>
          <table:table-cell table:style-name="ce4" office:value-type="string" calcext:value-type="string">
            <text:p>109/02/27</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14" calcext:value-type="float">
            <text:p>14</text:p>
          </table:table-cell>
          <table:table-cell table:style-name="ce4" office:value-type="string" calcext:value-type="string">
            <text:p>王小姐</text:p>
          </table:table-cell>
          <table:table-cell table:style-name="ce4" office:value-type="string" calcext:value-type="string">
            <text:p>03-5732167</text:p>
          </table:table-cell>
          <table:table-cell table:style-name="ce4" office:value-type="string" calcext:value-type="string">
            <text:p>工研院光復院區 (新竹市東區光復路二段321號);</text:p>
          </table:table-cell>
          <table:table-cell table:style-name="ce4" office:value-type="string" calcext:value-type="string">
            <text:p>1.機械設計人員。_x000D_</text:p>
            <text:p>2.電子產品行業人員、採購、品管人員需要運用尺寸、幾何公差者。_x000D_</text:p>
            <text:p>3.已經使用幾何公差多年，但很少接觸幾何公差書籍者。</text:p>
          </table:table-cell>
          <table:table-cell table:style-name="ce4" office:value-type="string" calcext:value-type="string">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_x000D_</text:p>
            <text:p>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table:style-name="ce4" office:value-type="string" calcext:value-type="string">
            <text:p>https://college.itri.org.tw/course/all-events/69AB292A-3E07-4C92-BB27-6E81D6F1CF5E.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三菱 PLC 可程式控制器模擬教學-初階</text:p>
          </table:table-cell>
          <table:table-cell table:style-name="ce4" office:value-type="string" calcext:value-type="string">
            <text:p>工業技術研究院</text:p>
          </table:table-cell>
          <table:table-cell table:style-name="ce4" office:value-type="string" calcext:value-type="string">
            <text:p>109/02/25</text:p>
          </table:table-cell>
          <table:table-cell table:style-name="ce4" office:value-type="string" calcext:value-type="string">
            <text:p>109/02/26</text:p>
          </table:table-cell>
          <table:table-cell table:style-name="ce4" office:value-type="float" office:value="12" calcext:value-type="float">
            <text:p>12</text:p>
          </table:table-cell>
          <table:table-cell table:style-name="ce4" office:value-type="float" office:value="3300" calcext:value-type="float">
            <text:p>3300</text:p>
          </table:table-cell>
          <table:table-cell table:style-name="ce4" office:value-type="float" office:value="7700" calcext:value-type="float">
            <text:p>7700</text:p>
          </table:table-cell>
          <table:table-cell table:style-name="ce4" office:value-type="float" office:value="30" calcext:value-type="float">
            <text:p>3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企業領袖廣場 (高雄市前鎮區一心一路243號4F-1);</text:p>
          </table:table-cell>
          <table:table-cell table:style-name="ce4" office:value-type="string" calcext:value-type="string">
            <text:p>電控程式設計人員、電機、機械維修人員、廠務工程、設備人員等從業人員學習過電機、自動控制領域課程學員等對PLC程式設計有興趣者</text:p>
          </table:table-cell>
          <table:table-cell table:style-name="ce4"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以程式代替控制線路，相對而言更加的簡單、便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_x000D_</text:p>
            <text:p>本課程對於自動控制、機電整合、儀電操控領域之從業人員精進其專業技術具有相當大的助益。</text:p>
          </table:table-cell>
          <table:table-cell table:style-name="ce4" office:value-type="string" calcext:value-type="string">
            <text:p>https://college.itri.org.tw/course/all-events/D5C6B311-CF02-4DEA-B294-9807EB868565.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新商業模式創建之工業4.0導入與Toolbox應用實務班</text:p>
          </table:table-cell>
          <table:table-cell table:style-name="ce4" office:value-type="string" calcext:value-type="string">
            <text:p>工業技術研究院</text:p>
          </table:table-cell>
          <table:table-cell table:style-name="ce4" office:value-type="string" calcext:value-type="string">
            <text:p>109/03/04</text:p>
          </table:table-cell>
          <table:table-cell table:style-name="ce4" office:value-type="string" calcext:value-type="string">
            <text:p>109/03/18</text:p>
          </table:table-cell>
          <table:table-cell table:style-name="ce4" office:value-type="float" office:value="18" calcext:value-type="float">
            <text:p>18</text:p>
          </table:table-cell>
          <table:table-cell table:number-columns-repeated="2" table:style-name="ce4" office:value-type="float" office:value="10500" calcext:value-type="float">
            <text:p>10500</text:p>
          </table:table-cell>
          <table:table-cell table:style-name="ce4" office:value-type="float" office:value="14" calcext:value-type="float">
            <text:p>14</text:p>
          </table:table-cell>
          <table:table-cell table:style-name="ce4" office:value-type="string" calcext:value-type="string">
            <text:p>王小姐</text:p>
          </table:table-cell>
          <table:table-cell table:style-name="ce4" office:value-type="string" calcext:value-type="string">
            <text:p>03-5732167</text:p>
          </table:table-cell>
          <table:table-cell table:style-name="ce4" office:value-type="string" calcext:value-type="string">
            <text:p>工研院光復院區 (新竹市東區光復路二段321號);</text:p>
          </table:table-cell>
          <table:table-cell table:style-name="ce4" office:value-type="string" calcext:value-type="string">
            <text:p>1.企業經營者_x000D_</text:p>
            <text:p>2.研發、製造、策略規劃部門主管_x000D_</text:p>
            <text:p>3.對工業4.0導入架構與執行方法有需求者_x000D_</text:p>
            <text:p>4.法人/學校相關研究單位</text:p>
          </table:table-cell>
          <table:table-cell table:style-name="ce4" office:value-type="string" calcext:value-type="string">
            <text:p>工業4.0從2010年德國發佈公告後，全球各大工業強國及企業無一不對此議題加以研究與展開相關執行計畫，除了抓緊大趨勢不被這項發展洪流淘汰，更期望能以此作為國家與企業未來成長與轉型的最佳契機。_x000D_</text:p>
            <text:p>十年過去，企業是否精準掌握工業4.0的核心精神、發起國德國也持續努力將工業4.0進化提升到更高層次，把普遍認為工業4.0是生產的事、製造的事、工廠的事，放眼到新商業模式、策略經營的高度。SAP物聯網資深副總裁凱瑟(Thomas Kaiser)，接受天下雜誌訪問時表示：「技術和製造不再是重點，產品也只是載具，重點是隨產品而來的服務。這是商業思惟和商業模式的深度改變」。_x000D_</text:p>
            <text:p>本課程理論與實務並重，</text:p>
            <text:p>帶領學員從新商業模式創建的角度解讀工業4.0，結合四大特色：_x000D_</text:p>
            <text:p>1.講師承襲德國工業4.0精髓：「達姆施塔特工業大學」(Technical University Darmstadt)是德國工業4.0創始與發展重要基地，課程講師本著原有專業遠赴該校進修，將工業4.0最正統的概念架構與最新發展趨勢帶回，重新省思何謂「工業4.0」。_x000D_</text:p>
            <text:p>2.最實務的Toolbox應用：在工業4.0大架構下，有效運用工具評量企業該從何開始、又該走向那個目標，讓工業4.0展開途徑不再迷茫。_x000D_</text:p>
            <text:p>3.匯集眾多台灣在地企業導入案例與智慧：講師長期為企業診斷與協助導入工業4.0，課堂中除了透過大量的案例講授汲取其他企業寶貴經驗，預知可能面臨的挑戰，以及找到適合學員「有意義且可執行」的工業4.0；另外，本課程安排第三天現場實際參訪台灣中小企業實際生產場域，讓工業4.0學習更有感。_x000D_</text:p>
            <text:p>4.新商業模式創意推導：發揮工業4.0精神，跳脫既有思考框架，找到企業在經營面、產品發展、服務型態等新商業模式更多可能性。</text:p>
          </table:table-cell>
          <table:table-cell table:style-name="ce4" office:value-type="string" calcext:value-type="string">
            <text:p>https://college.itri.org.tw/course/all-events/DED784CF-7ECA-42EF-8B47-392A877C135C.html</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智慧機械手臂技術開發與實務應用培訓班</text:p>
          </table:table-cell>
          <table:table-cell table:style-name="ce4" office:value-type="string" calcext:value-type="string">
            <text:p>台灣智慧自動化與機器人協會</text:p>
          </table:table-cell>
          <table:table-cell table:style-name="ce4" office:value-type="string" calcext:value-type="string">
            <text:p>109/03/05</text:p>
          </table:table-cell>
          <table:table-cell table:style-name="ce4" office:value-type="string" calcext:value-type="string">
            <text:p>109/03/06</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8" calcext:value-type="float">
            <text:p>28</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易控機器人股份有限公司 (新竹縣竹北市台元街22號3樓); 士林電機廠股份有限公司 (新竹縣湖口鄉中華路17號); 中科管理局工商服務大樓 (臺中市大雅區中科路6號);</text:p>
          </table:table-cell>
          <table:table-cell table:style-name="ce4" office:value-type="string" calcext:value-type="string">
            <text:p>1.具備自動化及機器人等產業背景，對於機械手臂技術開發有需求者。_x000D_</text:p>
            <text:p>2.對本課程有興趣者均可報名參加。</text:p>
          </table:table-cell>
          <table:table-cell table:style-name="ce4" office:value-type="string" calcext:value-type="string">
            <text:p>近年來，各國機械大廠因應工業4.0、智慧製造發展趨勢，將核心聚焦於智慧製造強調AI與物聯網技術並達到具體化的實現; 其中機械手臂是目前最廣泛應用的智慧機械裝置，且是智慧自動化產線、智慧工廠及工廠可視化等流程的重要工具之一，本課程分別針對多軸機械手臂的設計原理、各項關鍵組件的選用、控制系統理論及設計實務等，再搭配知名機械手臂大廠企業參訪行程，讓學員深入了解多軸機械手臂的實例應用或導入探討，讓在職人員的學習兼備跨領域知識、技術、理論、實務操作、及實務應用等多元化內容逐步訓練成為一位優秀的機械手臂開發或應用人才。</text:p>
          </table:table-cell>
          <table:table-cell table:style-name="ce4" office:value-type="string" calcext:value-type="string">
            <text:p>http://www.tairoa.org.tw/training/tgSignUp.aspx?CourseId=232</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智慧機械手臂設計及運動控制實務</text:p>
          </table:table-cell>
          <table:table-cell table:style-name="ce4" office:value-type="string" calcext:value-type="string">
            <text:p>台灣智慧自動化與機器人協會</text:p>
          </table:table-cell>
          <table:table-cell table:style-name="ce4" office:value-type="string" calcext:value-type="string">
            <text:p>109/03/12</text:p>
          </table:table-cell>
          <table:table-cell table:style-name="ce4" office:value-type="string" calcext:value-type="string">
            <text:p>109/03/13</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8" calcext:value-type="float">
            <text:p>28</text:p>
          </table:table-cell>
          <table:table-cell table:style-name="ce4" office:value-type="string" calcext:value-type="string">
            <text:p>陳小姐</text:p>
          </table:table-cell>
          <table:table-cell table:style-name="ce4" office:value-type="string" calcext:value-type="string">
            <text:p>04-23581866</text:p>
          </table:table-cell>
          <table:table-cell table:style-name="ce4" office:value-type="string" calcext:value-type="string">
            <text:p>中科管理局工商服務大樓 (臺中市大雅區中科路6號);</text:p>
          </table:table-cell>
          <table:table-cell table:style-name="ce4" office:value-type="string" calcext:value-type="string">
            <text:p>1.具備自動化及機器人等產業背景，對於機械手臂技術開發有需求者。_x000D_</text:p>
            <text:p>2.對本課程有興趣者均可報名參加。</text:p>
          </table:table-cell>
          <table:table-cell table:style-name="ce4" office:value-type="string" calcext:value-type="string">
            <text:p>近年來，各國機械大廠因應工業4.0、智慧製造發展趨勢，將核心聚焦於智慧製造強調AI與物聯網技術並達到具體化的實現; 其中機械手臂是目前最廣泛應用的智慧機械裝置，且是智慧自動化產線、智慧工廠及工廠可視化等流程的重要工具之一，本課程分別針對多軸機械手臂的設計原理、各項關鍵組件的選用、控制系統理論及設計實務等，再搭配知名機械手臂大廠企業參訪行程，讓學員深入了解多軸機械手臂的實例應用或導入探討，讓在職人員的學習兼備跨領域知識、技術、理論、實務操作、及實務應用等多元化內容逐步訓練成為一位優秀的機械手臂開發或應用人才。</text:p>
          </table:table-cell>
          <table:table-cell table:style-name="ce4" office:value-type="string" calcext:value-type="string">
            <text:p>http://www.tairoa.org.tw/training/tgSignUp.aspx?CourseId=232</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雷射在半導體微加工技術人才培訓班</text:p>
          </table:table-cell>
          <table:table-cell table:style-name="ce4" office:value-type="string" calcext:value-type="string">
            <text:p>台灣電子設備協會</text:p>
          </table:table-cell>
          <table:table-cell table:style-name="ce4" office:value-type="string" calcext:value-type="string">
            <text:p>109/03/12</text:p>
          </table:table-cell>
          <table:table-cell table:style-name="ce4" office:value-type="string" calcext:value-type="string">
            <text:p>109/03/13</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國立師範大學圖書館校區進修推廣學院 (臺北市和平東路一段129號3樓);</text:p>
          </table:table-cell>
          <table:table-cell table:style-name="ce4" office:value-type="string" calcext:value-type="string">
            <text:p>對雷射技術產業暨相關系統業者之在職人士皆可報名</text:p>
          </table:table-cell>
          <table:table-cell table:style-name="ce4" office:value-type="string" calcext:value-type="string">
            <text:p>傳統工法在特殊製程或尺寸大小精度遇到困難，或是環保要求採用新工法，雷射在微米級尺寸及精度有一定優勢，同時也是乾蝕刻綠色環保工法. 因此本次研討將在雷射精密加工在微米級蝕刻/鑽孔/切割作出特殊製程來滿足新技術產品，並推廣於新世代製造業，本次研討會內容根據講師專利技術及沿伸各式應用作講解說明，歡迎學員依據商機需求作實務討論與未來專利技術合作。</text:p>
          </table:table-cell>
          <table:table-cell table:style-name="ce4" office:value-type="string" calcext:value-type="string">
            <text:p>https://www.teeia.org.tw/zh-tw/Course/109031213/66</text:p>
          </table:table-cell>
          <table:table-cell table:number-columns-repeated="1008"/>
        </table:table-row>
        <table:table-row table:style-name="ro2">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AIOT 物聯網智慧創新應用就業養成班</text:p>
          </table:table-cell>
          <table:table-cell table:style-name="ce4" office:value-type="string" calcext:value-type="string">
            <text:p>資訊工業策進會</text:p>
          </table:table-cell>
          <table:table-cell table:style-name="ce4" office:value-type="string" calcext:value-type="string">
            <text:p>109/03/16</text:p>
          </table:table-cell>
          <table:table-cell table:style-name="ce4" office:value-type="string" calcext:value-type="string">
            <text:p>109/07/24</text:p>
          </table:table-cell>
          <table:table-cell table:style-name="ce4" office:value-type="float" office:value="600" calcext:value-type="float">
            <text:p>600</text:p>
          </table:table-cell>
          <table:table-cell table:style-name="ce4" office:value-type="float" office:value="75000" calcext:value-type="float">
            <text:p>75000</text:p>
          </table:table-cell>
          <table:table-cell table:style-name="ce4" office:value-type="float" office:value="45000" calcext:value-type="float">
            <text:p>45000</text:p>
          </table:table-cell>
          <table:table-cell table:style-name="ce4" office:value-type="float" office:value="20" calcext:value-type="float">
            <text:p>20</text:p>
          </table:table-cell>
          <table:table-cell table:style-name="ce4" office:value-type="string" calcext:value-type="string">
            <text:p>李小姐</text:p>
          </table:table-cell>
          <table:table-cell table:style-name="ce4" office:value-type="string" calcext:value-type="string">
            <text:p>02-66316756</text:p>
          </table:table-cell>
          <table:table-cell table:style-name="ce4" office:value-type="string" calcext:value-type="string">
            <text:p>中華電信學院 (臺北市新北市板橋區民族路168號);</text:p>
          </table:table-cell>
          <table:table-cell table:style-name="ce4" office:value-type="string" calcext:value-type="string">
            <text:p>招收學員以大學(或以上)畢業，理工科系或具相關經驗為佳，將優先錄取。</text:p>
          </table:table-cell>
          <table:table-cell table:style-name="ce4" office:value-type="string" calcext:value-type="string">
            <text:p>由前端網頁程式開發、網站後端網頁程式開發、AI人工智慧、OpenCV影像處理及辨識共四類領域的課程，導入當紅的Raspbian Linux平台，培養全方位IoT物聯網專才，還可以擁有AI人工智慧全面實作能力。</text:p>
          </table:table-cell>
          <table:table-cell table:style-name="ce4" office:value-type="string" calcext:value-type="string">
            <text:p>https://www.iiiedu.org.tw/AIOT/</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日本專家】Mini/Micro LED最新動向與設計挑戰</text:p>
          </table:table-cell>
          <table:table-cell table:style-name="ce4" office:value-type="string" calcext:value-type="string">
            <text:p>三建資訊有限公司</text:p>
          </table:table-cell>
          <table:table-cell table:style-name="ce4" office:value-type="string" calcext:value-type="string">
            <text:p>109/03/16</text:p>
          </table:table-cell>
          <table:table-cell table:style-name="ce4" office:value-type="string" calcext:value-type="string">
            <text:p>109/03/24</text:p>
          </table:table-cell>
          <table:table-cell table:style-name="ce4"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5364647-10</text:p>
          </table:table-cell>
          <table:table-cell table:style-name="ce4" office:value-type="string" calcext:value-type="string">
            <text:p>工研院館前聯合大樓 (臺北市中正區館前路65號7樓);</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2020年顯示器(display)業界注目焦點為許多顯示器技術的昂揚，例如折疊式手機的市場擴張、大螢幕TV領域中OLED與QD的競合、Micro LED站穩腳步等。以產業面來說，以往位居顯示器中心角色的液晶(LCD)也逐漸移轉至OLED、甚至未來可期的是Micro LED展露頭角。_x000D_</text:p>
            <text:p>本課題中，將俯瞰顯示器各種技術的動向，並分析預測今後顯示器產業內重要產品・市場・供應鏈的動向，以期提供各企業擬訂今後商業戰略所需資訊。_x000D_</text:p>
            <text:p>同時，特邀日本專家實地參觀2020/1美國CES展會，觀察最新消費性電子產品動態，分享第一手市場資訊。</text:p>
          </table:table-cell>
          <table:table-cell table:style-name="ce4" office:value-type="string" calcext:value-type="string">
            <text:p>http://www.sumken.com/ch/index.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結構之實務設計</text:p>
          </table:table-cell>
          <table:table-cell table:style-name="ce4" office:value-type="string" calcext:value-type="string">
            <text:p>工業技術研究院</text:p>
          </table:table-cell>
          <table:table-cell table:style-name="ce4" office:value-type="string" calcext:value-type="string">
            <text:p>109/03/17</text:p>
          </table:table-cell>
          <table:table-cell table:style-name="ce4" office:value-type="string" calcext:value-type="string">
            <text:p>109/03/18</text:p>
          </table:table-cell>
          <table:table-cell table:style-name="ce4" office:value-type="float" office:value="12" calcext:value-type="float">
            <text:p>12</text:p>
          </table:table-cell>
          <table:table-cell table:number-columns-repeated="2" table:style-name="ce4" office:value-type="float" office:value="5750" calcext:value-type="float">
            <text:p>5750</text:p>
          </table:table-cell>
          <table:table-cell table:style-name="ce4" office:value-type="float" office:value="14" calcext:value-type="float">
            <text:p>14</text:p>
          </table:table-cell>
          <table:table-cell table:style-name="ce4" office:value-type="string" calcext:value-type="string">
            <text:p>王小姐</text:p>
          </table:table-cell>
          <table:table-cell table:style-name="ce4" office:value-type="string" calcext:value-type="string">
            <text:p>03-5732167</text:p>
          </table:table-cell>
          <table:table-cell table:style-name="ce4" office:value-type="string" calcext:value-type="string">
            <text:p>工研院光復院區 (新竹市東區光復路二段321號);</text:p>
          </table:table-cell>
          <table:table-cell table:style-name="ce4" office:value-type="string" calcext:value-type="string">
            <text:p>1. 工作機械、機械設備產業等相關從業人員    _x000D_</text:p>
            <text:p>2. 對本課程有興趣者</text:p>
          </table:table-cell>
          <table:table-cell table:style-name="ce4"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4" office:value-type="string" calcext:value-type="string">
            <text:p>https://college.itri.org.tw/course/all-events/782B4BE4-CD62-4F41-8D48-B50D894FC2F1.html</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日本專家】環氧樹脂用硬化劑．硬化物的分析技術</text:p>
          </table:table-cell>
          <table:table-cell table:style-name="ce4" office:value-type="string" calcext:value-type="string">
            <text:p>三建資訊有限公司</text:p>
          </table:table-cell>
          <table:table-cell table:style-name="ce4" office:value-type="string" calcext:value-type="string">
            <text:p>109/03/17</text:p>
          </table:table-cell>
          <table:table-cell table:style-name="ce4" office:value-type="string" calcext:value-type="string">
            <text:p>109/03/18</text:p>
          </table:table-cell>
          <table:table-cell table:style-name="ce4"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5364647-10</text:p>
          </table:table-cell>
          <table:table-cell table:style-name="ce4" office:value-type="string" calcext:value-type="string">
            <text:p>工研院館前聯合大樓 (臺北市中正區館前路65號7樓);</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直至今日環氧樹脂的主流用途在土木建築工程，粘合劑，電絕緣材料等的應用之外，並已廣泛用於汽車，飛機等。_x000D_</text:p>
            <text:p>然而，由於環氧樹脂固化產物的物理性質受所使用的固化劑影響很大，因此設計出適用於各種目的的樹脂是極其困難的。_x000D_</text:p>
            <text:p>本次研討會不僅介紹了環氧樹脂及其固化劑的基本知識，而且還提供了分析方法、反應分析方法、詳細解釋與組成–物性–特性等相關關係的具體實例可用於設計環氧樹脂配方。</text:p>
          </table:table-cell>
          <table:table-cell table:style-name="ce4" office:value-type="string" calcext:value-type="string">
            <text:p>http://www.sumken.com/ch/index.html</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LED照明與光模擬設計應用班(4.13版)</text:p>
          </table:table-cell>
          <table:table-cell table:style-name="ce4" office:value-type="string" calcext:value-type="string">
            <text:p>台灣區照明燈具輸出業同業公會</text:p>
          </table:table-cell>
          <table:table-cell table:style-name="ce4" office:value-type="string" calcext:value-type="string">
            <text:p>109/03/17</text:p>
          </table:table-cell>
          <table:table-cell table:style-name="ce4" office:value-type="string" calcext:value-type="string">
            <text:p>109/03/31</text:p>
          </table:table-cell>
          <table:table-cell table:style-name="ce4" office:value-type="float" office:value="18" calcext:value-type="float">
            <text:p>18</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9997737-13</text:p>
          </table:table-cell>
          <table:table-cell table:style-name="ce4" office:value-type="string" calcext:value-type="string">
            <text:p>台灣照明公會產業知識學院 (新北市三重區重新路五段609巷14號6樓之11);</text:p>
          </table:table-cell>
          <table:table-cell table:style-name="ce4" office:value-type="string" calcext:value-type="string">
            <text:p>半導體、光電照明等相關產業之在職人士或欲進入該產業之人士。</text:p>
          </table:table-cell>
          <table:table-cell table:style-name="ce4" office:value-type="string" calcext:value-type="string">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4" office:value-type="string" calcext:value-type="string">
            <text:p>http://www.lighting.org.tw/Ch_New/event_view.aspx?ID=1244</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自動化物流系統與AGV智慧搬運</text:p>
          </table:table-cell>
          <table:table-cell table:style-name="ce4" office:value-type="string" calcext:value-type="string">
            <text:p>台灣智慧自動化與機器人協會</text:p>
          </table:table-cell>
          <table:table-cell table:style-name="ce4" office:value-type="string" calcext:value-type="string">
            <text:p>109/03/19</text:p>
          </table:table-cell>
          <table:table-cell table:style-name="ce4" office:value-type="string" calcext:value-type="string">
            <text:p>109/03/2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8" calcext:value-type="float">
            <text:p>28</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中科管理局工商服務大樓 (臺中市大雅區中科路6號);</text:p>
          </table:table-cell>
          <table:table-cell table:style-name="ce4" office:value-type="string" calcext:value-type="string">
            <text:p>1.具備自動化及機器人等產業背景，欲開發或應用機器人自動化之物流與倉儲之在職人士。_x000D_</text:p>
            <text:p>2.對本課程有興趣者均可報名參加。</text:p>
          </table:table-cell>
          <table:table-cell table:style-name="ce4" office:value-type="string" calcext:value-type="string">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流可利用集成智慧化技術、智慧設備等使物流系統具有學習、推理判斷和自行解決物流中某些問題的能力，進而形成智慧工廠模式而運作;近期並隨著物聯網、機器視覺、倉儲機器人、無人車搬運等新技術的應用，這股進擊的智慧物流軍團所帶來的益處日趨顯著，掌握物流技術就具優勢！</text:p>
          </table:table-cell>
          <table:table-cell table:style-name="ce4" office:value-type="string" calcext:value-type="string">
            <text:p>http://www.tairoa.org.tw/training/tgSignUp.aspx?CourseId=234</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鍛造模具設計成形技術與冷鍛熱鍛製程實務</text:p>
          </table:table-cell>
          <table:table-cell table:style-name="ce4" office:value-type="string" calcext:value-type="string">
            <text:p>台灣區模具工業同業公會</text:p>
          </table:table-cell>
          <table:table-cell table:style-name="ce4" office:value-type="string" calcext:value-type="string">
            <text:p>109/03/19</text:p>
          </table:table-cell>
          <table:table-cell table:style-name="ce4" office:value-type="string" calcext:value-type="string">
            <text:p>109/03/20</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嚴小姐</text:p>
          </table:table-cell>
          <table:table-cell table:style-name="ce4" office:value-type="string" calcext:value-type="string">
            <text:p>02-29995108</text:p>
          </table:table-cell>
          <table:table-cell table:style-name="ce4" office:value-type="string" calcext:value-type="string">
            <text:p>金屬工業研究發展中心 (高雄市楠梓區高楠公路1001號);</text:p>
          </table:table-cell>
          <table:table-cell table:style-name="ce4" office:value-type="string" calcext:value-type="string">
            <text:p>工廠技術員、工程師、各級幹部、公司負責人及工科教師</text:p>
          </table:table-cell>
          <table:table-cell table:style-name="ce4" office:value-type="string" calcext:value-type="string">
            <text:p>■鍛造成形應用_x000D_<text:line-break/>■鍛造機與設備_x000D_<text:line-break/>■精密鍛模設計設計方法_x000D_<text:line-break/>■精密鍛造製程參數_x000D_<text:line-break/>■鍛造成形理論_x000D_<text:line-break/>■鍛件設計方法_x000D_<text:line-break/>■金屬材料微觀組織與加工變形機制_x000D_<text:line-break/>■基本冷、熱鍛加工法_x000D_<text:line-break/>■模具構造及材料與熱處理<text:line-break/>■模具強化原理與實務設計<text:line-break/>■冷、熱鍛製程道次設計_x000D_<text:line-break/>■冷、熱鍛缺陷與模具破裂<text:line-break/>■冷、熱鍛製程設計實例_x000D_<text:line-break/>■冷、熱鍛噸位估算_x000D_<text:line-break/>■冷、熱鍛電腦輔助分析與設計</text:p>
          </table:table-cell>
          <table:table-cell table:style-name="ce4" office:value-type="string" calcext:value-type="string">
            <text:p>https://www.tmdia.org.tw/school/main1_class_detail.asp?SN=490</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智慧生物辨識感測技術人才培訓班</text:p>
          </table:table-cell>
          <table:table-cell table:style-name="ce4" office:value-type="string" calcext:value-type="string">
            <text:p>台灣電子設備協會</text:p>
          </table:table-cell>
          <table:table-cell table:style-name="ce4" office:value-type="string" calcext:value-type="string">
            <text:p>109/03/19</text:p>
          </table:table-cell>
          <table:table-cell table:style-name="ce4" office:value-type="string" calcext:value-type="string">
            <text:p>109/03/20</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工業技術研究院產業學院台北學習中心 (臺北市大安區和平東路二段106號4樓);</text:p>
          </table:table-cell>
          <table:table-cell table:style-name="ce4" office:value-type="string" calcext:value-type="string">
            <text:p>對智慧生物辨識技術產業暨相關系統業者之在職人士皆可報名</text:p>
          </table:table-cell>
          <table:table-cell table:style-name="ce4" office:value-type="string" calcext:value-type="string">
            <text:p>智慧手持裝置中觸控技術已經大量的導入應用，發展中的表面電容式(Surface Capacitive Touch Panel；SCT)技術觸控技術不段進步，更衍生研發出3D 觸控設計(Force Touch)觸控技術等等。本活動除介紹各種觸控技術特性外，還包含指紋辯識傳感器設計，也將深入探討不同感測技術與無線感測應用商機，包含RGB傳感器設計，RGBD 3D Sensing，光傳感器設計，Hall傳感器設計，近身傳感器設計，G-sensor設計，Gyro傳感器設計，E-compass設計等微機電傳感器。</text:p>
          </table:table-cell>
          <table:table-cell table:style-name="ce4" office:value-type="string" calcext:value-type="string">
            <text:p>https://www.teeia.org.tw/zh-tw/Course/109031920/65</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六標準差GB綠帶實務班(含Minitab及R軟體實作)</text:p>
          </table:table-cell>
          <table:table-cell table:style-name="ce4" office:value-type="string" calcext:value-type="string">
            <text:p>工研院產業學院</text:p>
          </table:table-cell>
          <table:table-cell table:style-name="ce4" office:value-type="string" calcext:value-type="string">
            <text:p>109/03/21</text:p>
          </table:table-cell>
          <table:table-cell table:style-name="ce4" office:value-type="string" calcext:value-type="string">
            <text:p>109/03/22</text:p>
          </table:table-cell>
          <table:table-cell table:style-name="ce4" office:value-type="float" office:value="15" calcext:value-type="float">
            <text:p>15</text:p>
          </table:table-cell>
          <table:table-cell table:style-name="ce4" office:value-type="float" office:value="7500" calcext:value-type="float">
            <text:p>7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研發/設計/生產/品管/企劃行銷之部門主管、工程師。 _x000D_</text:p>
            <text:p>2.欲追求自我成長者或對本課程有興趣之學員。</text:p>
          </table:table-cell>
          <table:table-cell table:style-name="ce4" office:value-type="string" calcext:value-type="string">
            <text:p>六標準差，又稱六西格瑪或6 sigma，是一商業管理之戰略模式。最初於1986年由摩托羅拉創立，後來由於通用電氣執行長Jack Welch的推廣，於1995年成為通用電氣的核心管理思想，現在則被廣泛應用於很多行業中。_x000D_</text:p>
            <text:p>六標準差是透過消除引起缺陷的流程來提高產品品質，降低生產中和商業流程中的變化程度。每個六標準差項目都有具體之系統化步驟，可衡量產品中無缺陷產品的百分比。達到六個標準差是指生產的產品中，有99.99966%的產品是沒有品質問題的(即一百萬個產品之中只有3.4個缺陷)。</text:p>
          </table:table-cell>
          <table:table-cell table:style-name="ce4" office:value-type="string" calcext:value-type="string">
            <text:p>https://college.itri.org.tw/course/all-events/7E2607EE-28D3-472B-B388-8D645E40381F.html</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版型設計實務（服裝與人體）</text:p>
          </table:table-cell>
          <table:table-cell table:style-name="ce4" office:value-type="string" calcext:value-type="string">
            <text:p>中華民國紡織業拓展會</text:p>
          </table:table-cell>
          <table:table-cell table:style-name="ce4" office:value-type="string" calcext:value-type="string">
            <text:p>109/03/22</text:p>
          </table:table-cell>
          <table:table-cell table:style-name="ce4" office:value-type="string" calcext:value-type="string">
            <text:p>109/03/29</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財團法人中華民國紡織業拓展會 (臺北市中正區愛國東路22號17樓);</text:p>
          </table:table-cell>
          <table:table-cell table:style-name="ce4" office:value-type="string" calcext:value-type="string">
            <text:p>具平面打版基礎技能之本國籍在職人員及對本課程有興趣之人員。</text:p>
          </table:table-cell>
          <table:table-cell table:style-name="ce4" office:value-type="string" calcext:value-type="string">
            <text:p>1. 版型與體型的關係_x000D_</text:p>
            <text:p>2. 體型的計測與分析(實際演練)_x000D_</text:p>
            <text:p>3. 品牌原型版型建構及應用 _x000D_</text:p>
            <text:p>4. 品牌連身原型版型建構及應用</text:p>
          </table:table-cell>
          <table:table-cell table:style-name="ce4" office:value-type="string" calcext:value-type="string">
            <text:p>https://drive.google.com/open?id=1gfOrHbdNRZEWDLKVEhE7yytxaSqg-w-O</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HMI人機介面模擬程式教學-初階</text:p>
          </table:table-cell>
          <table:table-cell table:style-name="ce4" office:value-type="string" calcext:value-type="string">
            <text:p>工業技術研究院</text:p>
          </table:table-cell>
          <table:table-cell table:style-name="ce4" office:value-type="string" calcext:value-type="string">
            <text:p>109/03/24</text:p>
          </table:table-cell>
          <table:table-cell table:style-name="ce4" office:value-type="string" calcext:value-type="string">
            <text:p>109/03/25</text:p>
          </table:table-cell>
          <table:table-cell table:style-name="ce4" office:value-type="float" office:value="12" calcext:value-type="float">
            <text:p>12</text:p>
          </table:table-cell>
          <table:table-cell table:style-name="ce4" office:value-type="float" office:value="3300" calcext:value-type="float">
            <text:p>3300</text:p>
          </table:table-cell>
          <table:table-cell table:style-name="ce4" office:value-type="float" office:value="7700" calcext:value-type="float">
            <text:p>7700</text:p>
          </table:table-cell>
          <table:table-cell table:style-name="ce4" office:value-type="float" office:value="15" calcext:value-type="float">
            <text:p>15</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企業領袖廣場 (高雄市前鎮區一心一路243號4F-1);</text:p>
          </table:table-cell>
          <table:table-cell table:style-name="ce4" office:value-type="string" calcext:value-type="string">
            <text:p>■電控程式設計人員、電機、機械維修人員、廠務工程、設備人員等_x000D_</text:p>
            <text:p>■學習過電機、自動控制領域課程學員等_x000D_</text:p>
            <text:p>■對HMI程式設計有興趣者</text:p>
          </table:table-cell>
          <table:table-cell table:style-name="ce4" office:value-type="string" calcext:value-type="string">
            <text:p>「人機介面」是指人與電腦之間建立聯繫、交換信息的輸入和輸出設備的介面，這些設備包括鍵盤、顯示器、印表機、滑鼠等，常見的人機交互設備可分為輸入設備和輸出設備兩類，輸入設備是人向電腦輸入信息的設備，常用的輸入設備例如有鍵盤、滑鼠、觸摸屏等，輸出設備是直接對人提供電腦運行結果的設備，常用的輸出設備例如有顯示器、印表機等。_x000D_</text:p>
            <text:p>但隨著人機介面(Human machine interface)價格低廉與功能性多樣化後，在自動化控制市場上也逐漸普及，將外部輸入和輸出控制的元件寫入HMI中，讓HMI替代傳統的控制方式，直接對PLC進行流程控制，且HMI除了可以進行輸入和輸出的控制外，也可以進行其它加值性的功能建立，例如設備操作紀錄、警報資訊提醒、大數據資料控蒐集、趨勢曲線分析等。對於時至今日的自動控制行業來說，HMI提供更簡單、便利與美觀的操作介面，已成為在工業自動化領域中扮演不可或缺的角色。_x000D_</text:p>
            <text:p>本課程透過HMI模擬軟體的學習，使學員能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_x000D_</text:p>
            <text:p>※本課程對於自動控制、機電整合、儀電操控領域之從業人員精進其專業技術具有相當大的助益。_x000D_</text:p>
            <text:p>1.在教學過程中以實際案例來引導學員學習，並依實際範例與軟體模擬教學方式，引領學員成為程式設計人員。 _x000D_</text:p>
            <text:p>2.本課程採軟體模擬實作教學，藉由不同案例及相關範例試題之實作練習，讓學員充分學習，亦可於課後自行實作與充分練習，據以提昇學習成效。_x000D_</text:p>
            <text:p>3.本課程歡迎已具備HMI程式設計能力、對定位系統、伺服系統、自動控制產品有興趣者，均可報名此課程。</text:p>
          </table:table-cell>
          <table:table-cell table:style-name="ce4" office:value-type="string" calcext:value-type="string">
            <text:p>https://college.itri.org.tw/course/all-events/E081D0DE-459A-49E4-B524-5AC44B39D23E.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沖壓製程與產品設計開發應用實務培訓班</text:p>
          </table:table-cell>
          <table:table-cell table:style-name="ce4" office:value-type="string" calcext:value-type="string">
            <text:p>工業技術研究院</text:p>
          </table:table-cell>
          <table:table-cell table:style-name="ce4" office:value-type="string" calcext:value-type="string">
            <text:p>109/03/24</text:p>
          </table:table-cell>
          <table:table-cell table:style-name="ce4" office:value-type="string" calcext:value-type="string">
            <text:p>109/03/25</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20" calcext:value-type="float">
            <text:p>20</text:p>
          </table:table-cell>
          <table:table-cell table:style-name="ce4" office:value-type="string" calcext:value-type="string">
            <text:p>吳小姐</text:p>
          </table:table-cell>
          <table:table-cell table:style-name="ce4" office:value-type="string" calcext:value-type="string">
            <text:p>04-25605409</text:p>
          </table:table-cell>
          <table:table-cell table:style-name="ce4" office:value-type="string" calcext:value-type="string">
            <text:p>中科工商大樓-4或9樓教室 (臺中市大雅區中科路6號);</text:p>
          </table:table-cell>
          <table:table-cell table:style-name="ce4" office:value-type="string" calcext:value-type="string">
            <text:p>1.沖壓製程相關材料與設備製造商_x000D_</text:p>
            <text:p>2.沖壓製程零組件開發與產品設計應用相關從業人員_x000D_</text:p>
            <text:p>3.對本課程有興趣之設計工程師、研發工程師、生產製造工程師、研究員</text:p>
          </table:table-cell>
          <table:table-cell table:style-name="ce4" office:value-type="string" calcext:value-type="string">
            <text:p>在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_x000D_</text:p>
            <text:p>本課程會從沖壓製程如沖裁、折彎、拉伸、成形等基本加工以及相對應模具開始介紹，循序漸進到沖壓製程所使用材料、設備原理及開發過程如材料對鈑金加工工藝的影響、沖壓製程參數及優缺點、極限等沖壓製程領域專業知識，延伸到沖壓製程與產品鈑金外覆件、結構件設計開發的結合應用，做系統、完整性說明，最後在以實際案例說明加深學員印象。</text:p>
          </table:table-cell>
          <table:table-cell table:style-name="ce4" office:value-type="string" calcext:value-type="string">
            <text:p>https://college.itri.org.tw/course/all-events/FEA2800C-6800-459D-9F79-AAEACE085AC1.html</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設計與公差配合分析實務</text:p>
          </table:table-cell>
          <table:table-cell table:style-name="ce4" office:value-type="string" calcext:value-type="string">
            <text:p>台灣區模具工業同業公會</text:p>
          </table:table-cell>
          <table:table-cell table:style-name="ce4" office:value-type="string" calcext:value-type="string">
            <text:p>109/03/24</text:p>
          </table:table-cell>
          <table:table-cell table:style-name="ce4" office:value-type="string" calcext:value-type="string">
            <text:p>109/03/25</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黃小姐</text:p>
          </table:table-cell>
          <table:table-cell table:style-name="ce4" office:value-type="string" calcext:value-type="string">
            <text:p>02-29995108</text:p>
          </table:table-cell>
          <table:table-cell table:style-name="ce4" office:value-type="string" calcext:value-type="string">
            <text:p>台灣區模具工業同業公會 (新北市三重區重新路五段609巷12號6樓之16);</text:p>
          </table:table-cell>
          <table:table-cell table:style-name="ce4" office:value-type="string" calcext:value-type="string">
            <text:p>現場技術員、RD或工程師、開發、品管、各級幹部、公司負責人及有志學習者</text:p>
          </table:table-cell>
          <table:table-cell table:style-name="ce4" office:value-type="string" calcext:value-type="string">
            <text:p>■機械設計與製造流_x000D_<text:line-break/>■機械設計流程與規畫_x000D_<text:line-break/>■機械結構設計_x000D_<text:line-break/>■傳動機構模組設計_x000D_<text:line-break/>■標準關鍵零組件選用設計<text:line-break/>■案例與問題討論_x000D_<text:line-break/>■ISO公差與配合概述_x000D_<text:line-break/>■公差與加工精度_x000D_<text:line-break/>■幾何公差解讀與應用_x000D_<text:line-break/>■配合等級選用原則_x000D_<text:line-break/>■公差分析統計基礎與製程能力_x000D_<text:line-break/>■配合間隙與組合公差回推法</text:p>
          </table:table-cell>
          <table:table-cell table:style-name="ce4" office:value-type="string" calcext:value-type="string">
            <text:p>http://www.tmdia.org.tw/school/main1_class_detail.asp?SN=491</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工業物聯網技術實務應用</text:p>
          </table:table-cell>
          <table:table-cell table:style-name="ce4" office:value-type="string" calcext:value-type="string">
            <text:p>精密機械研究發展中心</text:p>
          </table:table-cell>
          <table:table-cell table:style-name="ce4" office:value-type="string" calcext:value-type="string">
            <text:p>109/03/25</text:p>
          </table:table-cell>
          <table:table-cell table:style-name="ce4" office:value-type="string" calcext:value-type="string">
            <text:p>109/03/26</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楊先生</text:p>
          </table:table-cell>
          <table:table-cell table:style-name="ce4" office:value-type="string" calcext:value-type="string">
            <text:p>04-23599009-810</text:p>
          </table:table-cell>
          <table:table-cell table:style-name="ce4" office:value-type="string" calcext:value-type="string">
            <text:p>財團法人精密機械研發中心第二辦公室1F訓練教室 (臺中市南屯區工業區27路17號);</text:p>
          </table:table-cell>
          <table:table-cell table:style-name="ce4" office:value-type="string" calcext:value-type="string">
            <text:p>1.對本課程有興趣之在職人士_x000D_</text:p>
            <text:p>2.對本課程有興趣的學習者</text:p>
          </table:table-cell>
          <table:table-cell table:style-name="ce4" office:value-type="string" calcext:value-type="string">
            <text:p>※透過課程體認工業物聯網安全性的重要，進而學習智慧製造環境下所需的安全性、可靠性、以及硬體防護設計技術。_x000D_</text:p>
            <text:p>※學習如何使用IIOT 工業物聯網整合自動化機械進行跨國或遠端連線，進行程式編程維護，設備機台裝置遠端資訊交換應用架構。 _x000D_</text:p>
            <text:p>※藉由工業物聯網的技術、架構與應用的介紹與經驗分享，引領掌握工業物聯網的概念。</text:p>
          </table:table-cell>
          <table:table-cell table:style-name="ce4" office:value-type="string" calcext:value-type="string">
            <text:p>http://www.pmc.org.tw/</text:p>
          </table:table-cell>
          <table:table-cell table:number-columns-repeated="1008"/>
        </table:table-row>
        <table:table-row table:style-name="ro1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製程設備SECS及GEM連線技術</text:p>
          </table:table-cell>
          <table:table-cell table:style-name="ce4" office:value-type="string" calcext:value-type="string">
            <text:p>工業技術研究院</text:p>
          </table:table-cell>
          <table:table-cell table:style-name="ce4" office:value-type="string" calcext:value-type="string">
            <text:p>109/03/26</text:p>
          </table:table-cell>
          <table:table-cell table:style-name="ce4" office:value-type="string" calcext:value-type="string">
            <text:p>109/03/27</text:p>
          </table:table-cell>
          <table:table-cell table:style-name="ce4" office:value-type="float" office:value="13" calcext:value-type="float">
            <text:p>13</text:p>
          </table:table-cell>
          <table:table-cell table:number-columns-repeated="2" table:style-name="ce4" office:value-type="float" office:value="6500" calcext:value-type="float">
            <text:p>6500</text:p>
          </table:table-cell>
          <table:table-cell table:style-name="ce4" office:value-type="float" office:value="14" calcext:value-type="float">
            <text:p>14</text:p>
          </table:table-cell>
          <table:table-cell table:style-name="ce4" office:value-type="string" calcext:value-type="string">
            <text:p>王小姐</text:p>
          </table:table-cell>
          <table:table-cell table:style-name="ce4" office:value-type="string" calcext:value-type="string">
            <text:p>03-5732167</text:p>
          </table:table-cell>
          <table:table-cell table:style-name="ce4" office:value-type="string" calcext:value-type="string">
            <text:p>工研院光復院區 (新竹市東區光復路二段321號);</text:p>
          </table:table-cell>
          <table:table-cell table:style-name="ce4" office:value-type="string" calcext:value-type="string">
            <text:p>服務於與此主題相關之產業人士，或對此主題有興趣之人士</text:p>
          </table:table-cell>
          <table:table-cell table:style-name="ce4"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 並且可達成資料傳送的相容性，使得半導體廠的自動化有標準可以依循。也為目前半導體工廠和設備通訊必需具備的通訊能力。本課程會詳細的介紹SECS/GEM通訊協定的內容(E5/E37/E30規範)，並提供SECS/GEM Driver 之教學使用說明，學員經由實際操作，可深入了解SECS/GEM通訊之精神及實現 SECS/GEM 通訊功能的方法。</text:p>
          </table:table-cell>
          <table:table-cell table:style-name="ce4" office:value-type="string" calcext:value-type="string">
            <text:p>https://college.itri.org.tw/course/all-events/53250FFD-50E6-45E2-9291-764A0DC4877D.html</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壓鑄模具機構設計及壓鑄成形技術實務</text:p>
          </table:table-cell>
          <table:table-cell table:style-name="ce4" office:value-type="string" calcext:value-type="string">
            <text:p>台灣區模具工業同業公會</text:p>
          </table:table-cell>
          <table:table-cell table:style-name="ce4" office:value-type="string" calcext:value-type="string">
            <text:p>109/03/26</text:p>
          </table:table-cell>
          <table:table-cell table:style-name="ce4" office:value-type="string" calcext:value-type="string">
            <text:p>109/03/27</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張小姐(Lisa)</text:p>
          </table:table-cell>
          <table:table-cell table:style-name="ce4" office:value-type="string" calcext:value-type="string">
            <text:p>02-29995108</text:p>
          </table:table-cell>
          <table:table-cell table:style-name="ce4" office:value-type="string" calcext:value-type="string">
            <text:p>工研院台南學習中心 (臺南市安南區工業二路31號);</text:p>
          </table:table-cell>
          <table:table-cell table:style-name="ce4" office:value-type="string" calcext:value-type="string">
            <text:p>技術員、開發、品管、工程師、各級幹部等有興趣者</text:p>
          </table:table-cell>
          <table:table-cell table:style-name="ce4" office:value-type="string" calcext:value-type="string">
            <text:p>1.壓鑄的定義、各種改良高壓鑄工法與特色_x000D_<text:line-break/>2.壓鑄機之構造及選用與參數設定_x000D_<text:line-break/>3.壓鑄合金材料之選擇_x000D_<text:line-break/>4.壓鑄件壁厚、肋、圓角及壁厚變化_x000D_<text:line-break/>5.壓鑄件的拔(脫)模_x000D_<text:line-break/>6.壓鑄產品公差7.壓鑄模具構造及其強度設計_x000D_<text:line-break/>8.壓鑄模具零件之強度設計_x000D_<text:line-break/>9.壓鑄模具流動方案(澆、流道)設計_x000D_<text:line-break/>10.壓鑄之熱現象及溫度控制_x000D_<text:line-break/>11.鑄件凝固過程壓力與溫度變化_x000D_<text:line-break/>12.壓鑄成形案例介紹</text:p>
          </table:table-cell>
          <table:table-cell table:style-name="ce4" office:value-type="string" calcext:value-type="string">
            <text:p>https://www.tmdia.org.tw/school/main1_class_detail.asp?SN=492</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初級能力培訓班(台中班)</text:p>
          </table:table-cell>
          <table:table-cell table:style-name="ce4" office:value-type="string" calcext:value-type="string">
            <text:p>工業技術研究院</text:p>
          </table:table-cell>
          <table:table-cell table:style-name="ce4" office:value-type="string" calcext:value-type="string">
            <text:p>109/03/28</text:p>
          </table:table-cell>
          <table:table-cell table:style-name="ce4" office:value-type="string" calcext:value-type="string">
            <text:p>109/04/18</text:p>
          </table:table-cell>
          <table:table-cell table:style-name="ce4" office:value-type="float" office:value="18" calcext:value-type="float">
            <text:p>18</text:p>
          </table:table-cell>
          <table:table-cell table:number-columns-repeated="2" table:style-name="ce4" office:value-type="float" office:value="9000" calcext:value-type="float">
            <text:p>9000</text:p>
          </table:table-cell>
          <table:table-cell table:style-name="ce4" office:value-type="float" office:value="30" calcext:value-type="float">
            <text:p>30</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本課程特別結合「經濟部產業人才能力鑑定暨培訓創新推動計畫(簡稱iPAS)」，並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table:style-name="ce4" office:value-type="string" calcext:value-type="string">
            <text:p>https://college.itri.org.tw/course/all-events/7D0ED0F3-8B6F-4F22-8A33-4417F4B1359C.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初級能力培訓班</text:p>
          </table:table-cell>
          <table:table-cell table:style-name="ce4" office:value-type="string" calcext:value-type="string">
            <text:p>工業技術研究院</text:p>
          </table:table-cell>
          <table:table-cell table:style-name="ce4" office:value-type="string" calcext:value-type="string">
            <text:p>109/03/29</text:p>
          </table:table-cell>
          <table:table-cell table:style-name="ce4" office:value-type="string" calcext:value-type="string">
            <text:p>109/04/19</text:p>
          </table:table-cell>
          <table:table-cell table:style-name="ce4" office:value-type="float" office:value="18" calcext:value-type="float">
            <text:p>18</text:p>
          </table:table-cell>
          <table:table-cell table:style-name="ce4" office:value-type="float" office:value="5400" calcext:value-type="float">
            <text:p>5400</text:p>
          </table:table-cell>
          <table:table-cell table:style-name="ce4" office:value-type="float" office:value="8100" calcext:value-type="float">
            <text:p>8100</text:p>
          </table:table-cell>
          <table:table-cell table:style-name="ce4" office:value-type="float" office:value="40" calcext:value-type="float">
            <text:p>4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企業領袖廣場 (高雄市前鎮區一心一路243號4F-1);</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本課程特別結合「經濟部產業人才能力鑑定暨培訓創新推動計畫(簡稱iPAS)」，並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table:style-name="ce4" office:value-type="string" calcext:value-type="string">
            <text:p>https://college.itri.org.tw/course/all-events/E1D193F1-42A4-4921-81A9-47A253DE95F2.html</text:p>
          </table:table-cell>
          <table:table-cell table:number-columns-repeated="1008"/>
        </table:table-row>
        <table:table-row table:style-name="ro19">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食品防護基礎培訓(嘉義)班</text:p>
          </table:table-cell>
          <table:table-cell table:style-name="ce4" office:value-type="string" calcext:value-type="string">
            <text:p>食品工業發展研究所</text:p>
          </table:table-cell>
          <table:table-cell table:style-name="ce4" office:value-type="string" calcext:value-type="string">
            <text:p>109/04/07</text:p>
          </table:table-cell>
          <table:table-cell table:style-name="ce4" office:value-type="string" calcext:value-type="string">
            <text:p>109/04/09</text:p>
          </table:table-cell>
          <table:table-cell table:style-name="ce4" office:value-type="float" office:value="18" calcext:value-type="float">
            <text:p>18</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讓學員了解食品防護相關法規及國際發展趨勢、食品安全危害分析、產業建置食品防護之機制與重點，並透過案例討論深化學員對食品防護之專業知識</text:p>
          </table:table-cell>
          <table:table-cell table:style-name="ce4" office:value-type="string" calcext:value-type="string">
            <text:p>https://firdi.org.tw</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量測與校正管理實務研習班</text:p>
          </table:table-cell>
          <table:table-cell table:style-name="ce4" office:value-type="string" calcext:value-type="string">
            <text:p>工業技術研究院</text:p>
          </table:table-cell>
          <table:table-cell table:style-name="ce4" office:value-type="string" calcext:value-type="string">
            <text:p>109/04/09</text:p>
          </table:table-cell>
          <table:table-cell table:style-name="ce4" office:value-type="string" calcext:value-type="string">
            <text:p>109/04/10</text:p>
          </table:table-cell>
          <table:table-cell table:style-name="ce4" office:value-type="float" office:value="12" calcext:value-type="float">
            <text:p>12</text:p>
          </table:table-cell>
          <table:table-cell table:style-name="ce4" office:value-type="float" office:value="3600" calcext:value-type="float">
            <text:p>3600</text:p>
          </table:table-cell>
          <table:table-cell table:style-name="ce4" office:value-type="float" office:value="8400" calcext:value-type="float">
            <text:p>8400</text:p>
          </table:table-cell>
          <table:table-cell table:style-name="ce4" office:value-type="float" office:value="30" calcext:value-type="float">
            <text:p>30</text:p>
          </table:table-cell>
          <table:table-cell table:style-name="ce4" office:value-type="string" calcext:value-type="string">
            <text:p>吳小姐(台南)</text:p>
          </table:table-cell>
          <table:table-cell table:style-name="ce4" office:value-type="string" calcext:value-type="string">
            <text:p>06-3847536</text:p>
          </table:table-cell>
          <table:table-cell table:style-name="ce4" office:value-type="string" calcext:value-type="string">
            <text:p>南台灣創新園區服務館 (臺南市安南區工業二路31號);</text:p>
          </table:table-cell>
          <table:table-cell table:style-name="ce4" office:value-type="string" calcext:value-type="string">
            <text:p>高中階主管；技術主管；品質/技術經理；工程師；稽核人員等</text:p>
          </table:table-cell>
          <table:table-cell table:style-name="ce4" office:value-type="string" calcext:value-type="string">
            <text:p>本課程能建立與提升您組織內量測與校正管理能力且使您順利通過稽核 _x000D_</text:p>
            <text:p>您是否知道如何區分測試、檢定、校正與比對? 如何管理量測與校正結果呢? 本課程重點在理解量測與校正; 洞悉ISO標準中有關量測與校正之要求; 主管及工程師如何管理量測品質; 如何管理追溯與校正; 部門如何建立自校能力; 稽核技巧與受對策;如何建立與管理文件化資訊與如何管理量測與校正人員適任性等</text:p>
          </table:table-cell>
          <table:table-cell table:style-name="ce4" office:value-type="string" calcext:value-type="string">
            <text:p>https://college.itri.org.tw/course/all-events/F4BBD222-6408-4577-8A31-824A1E0415A5.html</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物聯網應用設計</text:p>
          </table:table-cell>
          <table:table-cell table:style-name="ce4" office:value-type="string" calcext:value-type="string">
            <text:p>中華行動數位科技有限公司</text:p>
          </table:table-cell>
          <table:table-cell table:style-name="ce4" office:value-type="string" calcext:value-type="string">
            <text:p>109/04/12</text:p>
          </table:table-cell>
          <table:table-cell table:style-name="ce4" office:value-type="string" calcext:value-type="string">
            <text:p>109/06/21</text:p>
          </table:table-cell>
          <table:table-cell table:style-name="ce4" office:value-type="float" office:value="63" calcext:value-type="float">
            <text:p>63</text:p>
          </table:table-cell>
          <table:table-cell table:style-name="ce4" office:value-type="float" office:value="20000" calcext:value-type="float">
            <text:p>20000</text:p>
          </table:table-cell>
          <table:table-cell table:style-name="ce4" office:value-type="float" office:value="12000" calcext:value-type="float">
            <text:p>12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具備C語言基礎，欲從事微處理器/嵌入式物聯網開發者_x000D_</text:p>
            <text:p>2. 理工相關科系背景或從事硬體、軟體設計工程師對韌體開發有興趣者_x000D_</text:p>
            <text:p>3. 本國學生 / 個人工作者</text:p>
          </table:table-cell>
          <table:table-cell table:style-name="ce4" office:value-type="string" calcext:value-type="string">
            <text:p>1.ARM系統架構_x000D_</text:p>
            <text:p>2.ARM Cortex M7 概要_x000D_</text:p>
            <text:p>3.ARM CortexM7開發板與工具_x000D_</text:p>
            <text:p>4.物聯網通訊協定(M2M)_x000D_</text:p>
            <text:p>5.物聯網概論實務(Wifi、BLE、LoRa)_x000D_</text:p>
            <text:p>6.物聯網雲端伺服器_x000D_</text:p>
            <text:p>7.物聯網應用程式_x000D_</text:p>
            <text:p>8.Wifi IOT 開發平台_x000D_</text:p>
            <text:p>9.BLE4.0開發平台_x000D_</text:p>
            <text:p>10.nRF51感測應用_x000D_</text:p>
            <text:p>11.LoRa開發平台_x000D_</text:p>
            <text:p>12.LoRa應用_x000D_</text:p>
            <text:p>13.專題實作_x000D_</text:p>
            <text:p>14.專題發表</text:p>
          </table:table-cell>
          <table:table-cell table:style-name="ce4" office:value-type="string" calcext:value-type="string">
            <text:p>https://www.cadtc.com.tw/idbsi/sensor.html</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沖壓模具結構設計及沖壓估價實務</text:p>
          </table:table-cell>
          <table:table-cell table:style-name="ce4" office:value-type="string" calcext:value-type="string">
            <text:p>台灣區模具工業同業公會</text:p>
          </table:table-cell>
          <table:table-cell table:style-name="ce4" office:value-type="string" calcext:value-type="string">
            <text:p>109/04/14</text:p>
          </table:table-cell>
          <table:table-cell table:style-name="ce4" office:value-type="string" calcext:value-type="string">
            <text:p>109/04/15</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黃小姐</text:p>
          </table:table-cell>
          <table:table-cell table:style-name="ce4" office:value-type="string" calcext:value-type="string">
            <text:p>02-29995108</text:p>
          </table:table-cell>
          <table:table-cell table:style-name="ce4" office:value-type="string" calcext:value-type="string">
            <text:p>台灣區模具工業同業公會 (新北市三重區重新路五段609巷12號6樓之16);</text:p>
          </table:table-cell>
          <table:table-cell table:style-name="ce4" office:value-type="string" calcext:value-type="string">
            <text:p>3C,電子,汽機車.沖壓模具,金屬加工等產業；設計,開發,製造,研發,採購,業務等</text:p>
          </table:table-cell>
          <table:table-cell table:style-name="ce4" office:value-type="string" calcext:value-type="string">
            <text:p>1.沖壓模具製造概念_x000D_</text:p>
            <text:p>2.沖壓模具設計_x000D_</text:p>
            <text:p>3.沖壓模具結構設計。_x000D_</text:p>
            <text:p>4.沖剪加工技術實務。_x000D_</text:p>
            <text:p>5.引伸加工技術實務。_x000D_</text:p>
            <text:p>6.沖壓加工成本分析。_x000D_</text:p>
            <text:p>7.模具設計與加工成本費用計算。_x000D_</text:p>
            <text:p>8.沖模生產加工技術實務解說。_x000D_</text:p>
            <text:p>9.Q&amp;A</text:p>
          </table:table-cell>
          <table:table-cell table:style-name="ce4" office:value-type="string" calcext:value-type="string">
            <text:p>http://www.tmdia.org.tw/school/main1_class_detail.asp?SN=495</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扣件檢測與試驗</text:p>
          </table:table-cell>
          <table:table-cell table:style-name="ce4" office:value-type="string" calcext:value-type="string">
            <text:p>金屬工業研究發展中心</text:p>
          </table:table-cell>
          <table:table-cell table:style-name="ce4" office:value-type="string" calcext:value-type="string">
            <text:p>109/04/14</text:p>
          </table:table-cell>
          <table:table-cell table:style-name="ce4" office:value-type="string" calcext:value-type="string">
            <text:p>109/04/15</text:p>
          </table:table-cell>
          <table:table-cell table:style-name="ce4" office:value-type="float" office:value="15" calcext:value-type="float">
            <text:p>15</text:p>
          </table:table-cell>
          <table:table-cell table:style-name="ce4" office:value-type="float" office:value="4400" calcext:value-type="float">
            <text:p>4400</text:p>
          </table:table-cell>
          <table:table-cell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高雄金屬中心研發大樓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一、扣件尺寸量測方法與標準要求_x000D_</text:p>
            <text:p>二、扣件膜厚量測、金相製作及判讀方法_x000D_</text:p>
            <text:p>三、扣件機械性質試驗_x000D_</text:p>
            <text:p>四、鹽霧試驗技術_x000D_</text:p>
            <text:p>五、細說螺紋與氫脆化</text:p>
          </table:table-cell>
          <table:table-cell table:style-name="ce4" office:value-type="string" calcext:value-type="string">
            <text:p>https://learning.mirdc.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三菱 PLC 可程式控制器模擬教學-初階(台中班)</text:p>
          </table:table-cell>
          <table:table-cell table:style-name="ce4" office:value-type="string" calcext:value-type="string">
            <text:p>工業技術研究院</text:p>
          </table:table-cell>
          <table:table-cell table:style-name="ce4" office:value-type="string" calcext:value-type="string">
            <text:p>109/04/16</text:p>
          </table:table-cell>
          <table:table-cell table:style-name="ce4" office:value-type="string" calcext:value-type="string">
            <text:p>109/04/17</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30" calcext:value-type="float">
            <text:p>3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中科工商大樓-4或9樓教室 (臺中市大雅區中科路6號);</text:p>
          </table:table-cell>
          <table:table-cell table:style-name="ce4" office:value-type="string" calcext:value-type="string">
            <text:p>*電控程式設計人員、電機、機械維修人員、廠務工程、設備人員等從業人員_x000D_</text:p>
            <text:p>*學習過電機、自動控制領域課程學員等_x000D_</text:p>
            <text:p>*對PLC程式設計有興趣者</text:p>
          </table:table-cell>
          <table:table-cell table:style-name="ce4"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以程式代替控制線路，相對而言更加的簡單、便利；因而，時至今日，PLC即使面對PC的競爭，PLC仍然是主流的控制器應用，且已成為在工業自動化領域中扮演不可或缺的角色。_x000D_</text:p>
            <text:p>_x000D_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_x000D_</text:p>
            <text:p>_x000D_※本課程對於自動控制、機電整合、儀電操控領域之從業人員精進其專業技術具有相當大的助益。_x000D_</text:p>
            <text:p>_x000D_在教學過程中以實際案例來引導學員學習，並依實際範例與軟體模擬教學方式，引領學員成為程式設計人員。_x000D_</text:p>
            <text:p>本課程採軟體模擬實作教學，藉由不同案例及相關範例試題之實作練習，讓學員充分學習，亦可於課後自行實作與充分練習，據以提昇學習成效。_x000D_</text:p>
            <text:p>本課程歡迎已具備PLC程式設計能力、對定位系統、伺服系統、自動控制產品有興趣者，均可報名此課程。</text:p>
          </table:table-cell>
          <table:table-cell table:style-name="ce4" office:value-type="string" calcext:value-type="string">
            <text:p>https://college.itri.org.tw/course/all-events/36DCFDD4-6AAB-4304-BEBA-ADC04867D588.html</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塑膠模具結構與成本估價分析實務</text:p>
          </table:table-cell>
          <table:table-cell table:style-name="ce4" office:value-type="string" calcext:value-type="string">
            <text:p>台灣區模具工業同業公會</text:p>
          </table:table-cell>
          <table:table-cell table:style-name="ce4" office:value-type="string" calcext:value-type="string">
            <text:p>109/04/16</text:p>
          </table:table-cell>
          <table:table-cell table:style-name="ce4" office:value-type="string" calcext:value-type="string">
            <text:p>109/04/17</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林小姐</text:p>
          </table:table-cell>
          <table:table-cell table:style-name="ce4" office:value-type="string" calcext:value-type="string">
            <text:p>02-29995108</text:p>
          </table:table-cell>
          <table:table-cell table:style-name="ce4" office:value-type="string" calcext:value-type="string">
            <text:p>科技大樓 (臺北市和平東路二段106號4樓);</text:p>
          </table:table-cell>
          <table:table-cell table:style-name="ce4" office:value-type="string" calcext:value-type="string">
            <text:p>研發設計、採購、業務、生產等工程師及工廠主管等</text:p>
          </table:table-cell>
          <table:table-cell table:style-name="ce4" office:value-type="string" calcext:value-type="string">
            <text:p>第一單元 模具結構_x000D_<text:line-break/>(一)一般塑膠模具結構設_x000D_<text:line-break/>(二)特殊塑膠模具結構設計<text:line-break/>(三)塑膠模具開模之前檢討與規劃_x000D_<text:line-break/>(四)冷澆道與熱澆道設計_x000D_<text:line-break/>(五)高壓蒸氣模具結構設計<text:line-break/>(六)氮氣(中空成形)模具結構設計_x000D_<text:line-break/>(七)塑膠產品試模檢討與分析 _x000D_<text:line-break/>第二單元 成本估價及實務分析_x000D_<text:line-break/>(一)模具估價流程 <text:s text:c="7"/>_x000D_<text:line-break/>(二)模具估價內容_x000D_<text:line-break/>(三)模具費用計算 <text:s text:c="7"/>_x000D_<text:line-break/>(四)備品及替換入子估價_x000D_<text:line-break/>(五)模具修改費用估價_x000D_<text:line-break/>(六)模具估價明細表選用_x000D_<text:line-break/>(七)模具使用機台噸數與模具費用關係_x000D_<text:line-break/>(八)模具強度與價格分析_x000D_<text:line-break/>(九)模具估價範例及自我挑戰估價分析</text:p>
          </table:table-cell>
          <table:table-cell table:style-name="ce4" office:value-type="string" calcext:value-type="string">
            <text:p>http://www.tmdia.org.tw/school/main1_class_detail.asp?SN=493</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紡織服飾品產業設計與品質提升計畫</text:p>
          </table:table-cell>
          <table:table-cell table:style-name="ce4" office:value-type="string" calcext:value-type="string">
            <text:p>品牌打造與行銷經營實務操作</text:p>
          </table:table-cell>
          <table:table-cell table:style-name="ce4" office:value-type="string" calcext:value-type="string">
            <text:p>鞋類暨運動休閒科技研發中心</text:p>
          </table:table-cell>
          <table:table-cell table:style-name="ce4" office:value-type="string" calcext:value-type="string">
            <text:p>109/04/18</text:p>
          </table:table-cell>
          <table:table-cell table:style-name="ce4" office:value-type="string" calcext:value-type="string">
            <text:p>109/04/19</text:p>
          </table:table-cell>
          <table:table-cell table:style-name="ce4" office:value-type="float" office:value="12" calcext:value-type="float">
            <text:p>12</text:p>
          </table:table-cell>
          <table:table-cell table:number-columns-repeated="2" table:style-name="ce4" office:value-type="float" office:value="1750" calcext:value-type="float">
            <text:p>1750</text:p>
          </table:table-cell>
          <table:table-cell table:style-name="ce4" office:value-type="float" office:value="12" calcext:value-type="float">
            <text:p>12</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8路11號);</text:p>
          </table:table-cell>
          <table:table-cell table:style-name="ce4" office:value-type="string" calcext:value-type="string">
            <text:p>紡織相關產業在職中高階勞工、技術或管理階層，及對本課程有興趣之人員。</text:p>
          </table:table-cell>
          <table:table-cell table:style-name="ce4" office:value-type="string" calcext:value-type="string">
            <text:p>1.品牌經營概論(前期規劃、品牌行銷概念)_x000D_</text:p>
            <text:p>2.品牌經營流程與策略應用(品牌訴求、產品包裝、行銷策略、服務模式)_x000D_</text:p>
            <text:p>3.品牌實作-案例觀摩與打造產業品牌(經營規劃)_x000D_</text:p>
            <text:p>4.品牌實作-案例交流與品牌行銷操作示範</text:p>
          </table:table-cell>
          <table:table-cell table:style-name="ce4" office:value-type="string" calcext:value-type="string">
            <text:p>https://idbtrain.stpi.narl.org.tw/classinfo.htm</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版型設計實務 (連衣裙類)</text:p>
          </table:table-cell>
          <table:table-cell table:style-name="ce4" office:value-type="string" calcext:value-type="string">
            <text:p>中華民國紡織業拓展會</text:p>
          </table:table-cell>
          <table:table-cell table:style-name="ce4" office:value-type="string" calcext:value-type="string">
            <text:p>109/04/19</text:p>
          </table:table-cell>
          <table:table-cell table:style-name="ce4" office:value-type="string" calcext:value-type="string">
            <text:p>109/04/26</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財團法人中華民國紡織業拓展會 (臺北市中正區愛國東路22號17樓);</text:p>
          </table:table-cell>
          <table:table-cell table:style-name="ce4" office:value-type="string" calcext:value-type="string">
            <text:p>具平面打版基礎技能之本國籍在職人員及對本課程有興趣之人員。</text:p>
          </table:table-cell>
          <table:table-cell table:style-name="ce4" office:value-type="string" calcext:value-type="string">
            <text:p>1. 基本連衣裙原型的建構_x000D_</text:p>
            <text:p>2. 當季連衣裙廓型版型的建構與分析_x000D_</text:p>
            <text:p>3. 當季連衣裙領、袖型版型建構與分析_x000D_</text:p>
            <text:p>4. 版型實務操作</text:p>
          </table:table-cell>
          <table:table-cell table:style-name="ce4" office:value-type="string" calcext:value-type="string">
            <text:p>https://drive.google.com/open?id=1gfOrHbdNRZEWDLKVEhE7yytxaSqg-w-O</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食品防護基礎培訓(新竹)班</text:p>
          </table:table-cell>
          <table:table-cell table:style-name="ce4" office:value-type="string" calcext:value-type="string">
            <text:p>食品工業發展研究所</text:p>
          </table:table-cell>
          <table:table-cell table:style-name="ce4" office:value-type="string" calcext:value-type="string">
            <text:p>109/04/21</text:p>
          </table:table-cell>
          <table:table-cell table:style-name="ce4" office:value-type="string" calcext:value-type="string">
            <text:p>109/04/23</text:p>
          </table:table-cell>
          <table:table-cell table:style-name="ce4" office:value-type="float" office:value="18" calcext:value-type="float">
            <text:p>18</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讓學員了解食品防護相關法規及國際發展趨勢、食品安全危害分析、產業建置食品防護之機制與重點，並透過案例討論深化學員對食品防護之專業知識。</text:p>
          </table:table-cell>
          <table:table-cell table:style-name="ce4" office:value-type="string" calcext:value-type="string">
            <text:p>https://www.firdi.org.tw</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善用財務數據提升企業營運績效(台北場)</text:p>
          </table:table-cell>
          <table:table-cell table:style-name="ce4" office:value-type="string" calcext:value-type="string">
            <text:p>鼎新電腦股份有限公司</text:p>
          </table:table-cell>
          <table:table-cell table:style-name="ce4" office:value-type="string" calcext:value-type="string">
            <text:p>109/04/21</text:p>
          </table:table-cell>
          <table:table-cell table:style-name="ce4" office:value-type="string" calcext:value-type="string">
            <text:p>109/04/29</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謝先生</text:p>
          </table:table-cell>
          <table:table-cell table:style-name="ce4" office:value-type="string" calcext:value-type="string">
            <text:p>02-89111688-2460</text:p>
          </table:table-cell>
          <table:table-cell table:style-name="ce4" office:value-type="string" calcext:value-type="string">
            <text:p>鼎新電腦台北總公司 (新北市新店區中興路一段222號);</text:p>
          </table:table-cell>
          <table:table-cell table:style-name="ce4" office:value-type="string" calcext:value-type="string">
            <text:p>1.各職能主管(業務、研發、生管、品質、人資、採購、現場)_x000D_</text:p>
            <text:p>2.財務部門主管_x000D_</text:p>
            <text:p>3.經營分析部門主管。</text:p>
          </table:table-cell>
          <table:table-cell table:style-name="ce4" office:value-type="string" calcext:value-type="string">
            <text:p>一、數據管理基本概念_x000D_</text:p>
            <text:p>二、重要數據蒐集與分析_x000D_</text:p>
            <text:p>三、成本結構與獲利關係_x000D_</text:p>
            <text:p>四、利潤中心財務績效衡量_x000D_</text:p>
            <text:p>五、損益兩平點計算與運用_x000D_</text:p>
            <text:p>六、預算的差異分析與改善對策_x000D_</text:p>
            <text:p>七、生產性分析_x000D_</text:p>
            <text:p>八、企業經營15指標分析</text:p>
            <text:p>九、實務案例演練與解析</text:p>
          </table:table-cell>
          <table:table-cell table:style-name="ce4" office:value-type="string" calcext:value-type="string">
            <text:p>http://dsa.dsc.com.tw/Course/Course.aspx?s=0000005889</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平面和成型磨床設備產品技術發展新趨勢</text:p>
          </table:table-cell>
          <table:table-cell table:style-name="ce4" office:value-type="string" calcext:value-type="string">
            <text:p>精密機械研究發展中心</text:p>
          </table:table-cell>
          <table:table-cell table:style-name="ce4" office:value-type="string" calcext:value-type="string">
            <text:p>109/04/22</text:p>
          </table:table-cell>
          <table:table-cell table:style-name="ce4" office:value-type="string" calcext:value-type="string">
            <text:p>109/04/23</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楊先生</text:p>
          </table:table-cell>
          <table:table-cell table:style-name="ce4" office:value-type="string" calcext:value-type="string">
            <text:p>04-23599009-810</text:p>
          </table:table-cell>
          <table:table-cell table:style-name="ce4" office:value-type="string" calcext:value-type="string">
            <text:p>財團法人精密機械研發中心第二辦公室1F訓練教室 (臺中市南屯區工業區27路17號);</text:p>
          </table:table-cell>
          <table:table-cell table:style-name="ce4" office:value-type="string" calcext:value-type="string">
            <text:p>對本課程有興趣之在職人士</text:p>
          </table:table-cell>
          <table:table-cell table:style-name="ce4" office:value-type="string" calcext:value-type="string">
            <text:p>1.日本平面成型磨床設備產品發展現況歷程 _x000D_</text:p>
            <text:p>2.歐洲平面成型磨床設備產品發展現況歷程_x000D_</text:p>
            <text:p>3.國外精密磨床與龍門式磨床設計技術_x000D_</text:p>
            <text:p>4.平面磨床的國際標準和安全標準規範</text:p>
          </table:table-cell>
          <table:table-cell table:style-name="ce4" office:value-type="string" calcext:value-type="string">
            <text:p>http://www.pmc.org.tw/</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馬達驅動器設計與控制實務</text:p>
          </table:table-cell>
          <table:table-cell table:style-name="ce4" office:value-type="string" calcext:value-type="string">
            <text:p>自強工業科學基金會</text:p>
          </table:table-cell>
          <table:table-cell table:style-name="ce4" office:value-type="string" calcext:value-type="string">
            <text:p>109/04/23</text:p>
          </table:table-cell>
          <table:table-cell table:style-name="ce4" office:value-type="string" calcext:value-type="string">
            <text:p>109/04/24</text:p>
          </table:table-cell>
          <table:table-cell table:style-name="ce4" office:value-type="float" office:value="12" calcext:value-type="float">
            <text:p>12</text:p>
          </table:table-cell>
          <table:table-cell table:number-columns-repeated="2" table:style-name="ce4" office:value-type="float" office:value="3500" calcext:value-type="float">
            <text:p>35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清華大學自強基金會新竹總部 (新竹市光復路二段101號);</text:p>
          </table:table-cell>
          <table:table-cell table:style-name="ce4" office:value-type="string" calcext:value-type="string">
            <text:p>大專以上，理工背景相關科系尤佳</text:p>
          </table:table-cell>
          <table:table-cell table:style-name="ce4" office:value-type="string" calcext:value-type="string">
            <text:p>1.磁路、四象限控制、AC/DC及DC/AC驅動轉換器分析 _x000D_</text:p>
            <text:p>2.直流馬達驅動器之原理分析、設計與製作(硬體/軟體)_x000D_</text:p>
            <text:p>3.旋轉磁場、座標轉換、PWM控制及馬達驅動原理之分析與解說 _x000D_</text:p>
            <text:p>4.直流無刷馬達驅動器之分析、設計與製作(硬體/軟體)_x000D_</text:p>
            <text:p>5.永磁同步馬達向量原理、SPWM及SVPWM控制之分析與解說</text:p>
          </table:table-cell>
          <table:table-cell table:style-name="ce4" office:value-type="string" calcext:value-type="string">
            <text:p>https://edu.tcfst.org.tw/web/index.asp</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鞋類暨成衣服飾生產力提升計畫</text:p>
          </table:table-cell>
          <table:table-cell table:style-name="ce4" office:value-type="string" calcext:value-type="string">
            <text:p>超臨界發泡製鞋技術與鞋用接著自動化製程</text:p>
          </table:table-cell>
          <table:table-cell table:style-name="ce4" office:value-type="string" calcext:value-type="string">
            <text:p>鞋類暨運動休閒科技研發中心</text:p>
          </table:table-cell>
          <table:table-cell table:style-name="ce4" office:value-type="string" calcext:value-type="string">
            <text:p>109/04/25</text:p>
          </table:table-cell>
          <table:table-cell table:style-name="ce4" office:value-type="string" calcext:value-type="string">
            <text:p>109/04/26</text:p>
          </table:table-cell>
          <table:table-cell table:style-name="ce4" office:value-type="float" office:value="12" calcext:value-type="float">
            <text:p>12</text:p>
          </table:table-cell>
          <table:table-cell table:number-columns-repeated="2" table:style-name="ce4" office:value-type="float" office:value="2800" calcext:value-type="float">
            <text:p>2800</text:p>
          </table:table-cell>
          <table:table-cell table:style-name="ce4" office:value-type="float" office:value="18" calcext:value-type="float">
            <text:p>18</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8路11號);</text:p>
          </table:table-cell>
          <table:table-cell table:style-name="ce4" office:value-type="string" calcext:value-type="string">
            <text:p>鞋業之在職中高階勞工、技術或管理階層，以及對本課程有興趣之人員。</text:p>
          </table:table-cell>
          <table:table-cell table:style-name="ce4" office:value-type="string" calcext:value-type="string">
            <text:p>1.鞋類底部材料解析與現況發展_x000D_</text:p>
            <text:p>2.發泡技術於製鞋應用_x000D_</text:p>
            <text:p>3.超臨界發泡原理、解析及Mucell設備觀摩_x000D_</text:p>
            <text:p>4.鞋用接著材料解析與製程發展_x000D_</text:p>
            <text:p>5.電漿技術於鞋底表面處理與貼合應用_x000D_</text:p>
            <text:p>6.自動化(PUR噴塗操作)操作示範</text:p>
          </table:table-cell>
          <table:table-cell table:style-name="ce4" office:value-type="string" calcext:value-type="string">
            <text:p>https://idbtrain.stpi.narl.org.tw/classinfo.htm</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Python程式設計及電腦視覺與機器學習技術實作</text:p>
          </table:table-cell>
          <table:table-cell table:style-name="ce4" office:value-type="string" calcext:value-type="string">
            <text:p>自強工業科學基金會</text:p>
          </table:table-cell>
          <table:table-cell table:style-name="ce4" office:value-type="string" calcext:value-type="string">
            <text:p>109/04/26</text:p>
          </table:table-cell>
          <table:table-cell table:style-name="ce4" office:value-type="string" calcext:value-type="string">
            <text:p>109/05/10</text:p>
          </table:table-cell>
          <table:table-cell table:style-name="ce4" office:value-type="float" office:value="12" calcext:value-type="float">
            <text:p>12</text:p>
          </table:table-cell>
          <table:table-cell table:number-columns-repeated="2" table:style-name="ce4" office:value-type="float" office:value="3500" calcext:value-type="float">
            <text:p>35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清華大學自強基金會新竹總部 (新竹市光復路二段101號);</text:p>
          </table:table-cell>
          <table:table-cell table:style-name="ce4" office:value-type="string" calcext:value-type="string">
            <text:p>具備基本程式開發能力尤佳</text:p>
          </table:table-cell>
          <table:table-cell table:style-name="ce4" office:value-type="string" calcext:value-type="string">
            <text:p>1.Python語法簡介:資料型態、邏輯運算、函數與流程控制 _x000D_</text:p>
            <text:p>2.numpy簡介與基本數值運算_x000D_</text:p>
            <text:p>3.電腦視覺、OpenCV 與 Scikit-learn簡介_x000D_</text:p>
            <text:p>4.影像標記與辨識率簡介_x000D_</text:p>
            <text:p>5.人臉辨識 (使用eigenfaces與SVMs)_x000D_</text:p>
            <text:p>6.人臉偵測(使用HOG與SVM)</text:p>
          </table:table-cell>
          <table:table-cell table:style-name="ce4" office:value-type="string" calcext:value-type="string">
            <text:p>https://edu.tcfst.org.tw/web/index.asp</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初級培訓班(第二梯)</text:p>
          </table:table-cell>
          <table:table-cell table:style-name="ce4" office:value-type="string" calcext:value-type="string">
            <text:p>工業技術研究院</text:p>
          </table:table-cell>
          <table:table-cell table:style-name="ce4" office:value-type="string" calcext:value-type="string">
            <text:p>109/04/26</text:p>
          </table:table-cell>
          <table:table-cell table:style-name="ce4" office:value-type="string" calcext:value-type="string">
            <text:p>109/05/10</text:p>
          </table:table-cell>
          <table:table-cell table:style-name="ce4" office:value-type="float" office:value="18" calcext:value-type="float">
            <text:p>18</text:p>
          </table:table-cell>
          <table:table-cell table:style-name="ce4" office:value-type="float" office:value="5400" calcext:value-type="float">
            <text:p>5400</text:p>
          </table:table-cell>
          <table:table-cell table:style-name="ce4" office:value-type="float" office:value="8100" calcext:value-type="float">
            <text:p>8100</text:p>
          </table:table-cell>
          <table:table-cell table:style-name="ce4" office:value-type="float" office:value="30" calcext:value-type="float">
            <text:p>3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企業領袖廣場 (高雄市前鎮區一心一路243號4F-1);</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_x000D_本課程特別結合「經濟部產業人才能力鑑定暨培訓創新推動計畫(簡稱iPAS)」，並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table:style-name="ce4" office:value-type="string" calcext:value-type="string">
            <text:p>https://college.itri.org.tw/course/all-events/A6E6D80D-7EE2-45C4-9B47-E38EE9777D6D.html</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強化企業智慧財產經營管理計畫</text:p>
          </table:table-cell>
          <table:table-cell table:style-name="ce4" office:value-type="string" calcext:value-type="string">
            <text:p>2020年智財分級管理培訓─TIPS（A級）課程-制度導入</text:p>
          </table:table-cell>
          <table:table-cell table:style-name="ce4" office:value-type="string" calcext:value-type="string">
            <text:p>資訊工業策進會</text:p>
          </table:table-cell>
          <table:table-cell table:style-name="ce4" office:value-type="string" calcext:value-type="string">
            <text:p>109/04/27</text:p>
          </table:table-cell>
          <table:table-cell table:style-name="ce4" office:value-type="string" calcext:value-type="string">
            <text:p>109/04/28</text:p>
          </table:table-cell>
          <table:table-cell table:style-name="ce4" office:value-type="float" office:value="12" calcext:value-type="float">
            <text:p>12</text:p>
          </table:table-cell>
          <table:table-cell table:style-name="ce4" office:value-type="float" office:value="4500" calcext:value-type="float">
            <text:p>4500</text:p>
          </table:table-cell>
          <table:table-cell table:style-name="ce4" office:value-type="float" office:value="1500" calcext:value-type="float">
            <text:p>1500</text:p>
          </table:table-cell>
          <table:table-cell table:style-name="ce4" office:value-type="float" office:value="30" calcext:value-type="float">
            <text:p>30</text:p>
          </table:table-cell>
          <table:table-cell table:style-name="ce4" office:value-type="string" calcext:value-type="string">
            <text:p>鄧小姐</text:p>
          </table:table-cell>
          <table:table-cell table:style-name="ce4" office:value-type="string" calcext:value-type="string">
            <text:p>02-66311172</text:p>
          </table:table-cell>
          <table:table-cell table:style-name="ce4" office:value-type="string" calcext:value-type="string">
            <text:p>集思北科大會議中心 (臺北市忠孝東路3段1號);</text:p>
          </table:table-cell>
          <table:table-cell table:style-name="ce4" office:value-type="string" calcext:value-type="string">
            <text:p>(一)適合企業或組織內部智慧財產管理部門的主管或承辦人員、技術服務業者等人士，惟有興趣者亦可報名參加_x000D_</text:p>
            <text:p> (二)欲成為合格TIPS自評員(須通過TIPS(A級)「制度導入」及「自評稽核」兩門課程之評量，取得共24小時之培訓證書)</text:p>
          </table:table-cell>
          <table:table-cell table:style-name="ce4" office:value-type="string" calcext:value-type="string">
            <text:p>經濟部工業局委託財團法人資訊工業策進會科技法律研究所，依台灣智慧財產管理規範(TIPS)執行「強化企業智慧財產經營管理計畫」相關事宜，為培育企業或機構智財分級管理人才，以協助建立符合企業或機構的智財分級管理制度。_x000D__x000D_</text:p>
            <text:p>透過本課程將可使學員瞭解智財重點法規標準、智財分級管理概念、TIPS管理規範(A級)2016年版內容，並具備將TIPS管理規範要求落實至企業或組織內部的能力，用以達成建置系統化智財分級管理制度的目標。</text:p>
          </table:table-cell>
          <table:table-cell table:style-name="ce4" office:value-type="string" calcext:value-type="string">
            <text:p>https://www.tips.org.tw/event_view.asp?sno=BDCIDC</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結構之實務設計技術研習</text:p>
          </table:table-cell>
          <table:table-cell table:style-name="ce4" office:value-type="string" calcext:value-type="string">
            <text:p>工業技術研究院</text:p>
          </table:table-cell>
          <table:table-cell table:style-name="ce4" office:value-type="string" calcext:value-type="string">
            <text:p>109/04/29</text:p>
          </table:table-cell>
          <table:table-cell table:style-name="ce4" office:value-type="string" calcext:value-type="string">
            <text:p>109/04/30</text:p>
          </table:table-cell>
          <table:table-cell table:style-name="ce4" office:value-type="float" office:value="12" calcext:value-type="float">
            <text:p>12</text:p>
          </table:table-cell>
          <table:table-cell table:style-name="ce4" office:value-type="float" office:value="3600" calcext:value-type="float">
            <text:p>3600</text:p>
          </table:table-cell>
          <table:table-cell table:style-name="ce4" office:value-type="float" office:value="8400" calcext:value-type="float">
            <text:p>8400</text:p>
          </table:table-cell>
          <table:table-cell table:style-name="ce4" office:value-type="float" office:value="30" calcext:value-type="float">
            <text:p>30</text:p>
          </table:table-cell>
          <table:table-cell table:style-name="ce4" office:value-type="string" calcext:value-type="string">
            <text:p>吳小姐(台南)</text:p>
          </table:table-cell>
          <table:table-cell table:style-name="ce4" office:value-type="string" calcext:value-type="string">
            <text:p>06-3847536</text:p>
          </table:table-cell>
          <table:table-cell table:style-name="ce4" office:value-type="string" calcext:value-type="string">
            <text:p>南台灣創新園區服務館 (臺南市安南區工業二路31號);</text:p>
          </table:table-cell>
          <table:table-cell table:style-name="ce4" office:value-type="string" calcext:value-type="string">
            <text:p>1.工作機械、機械設備產業等相關從業人員_x000D_</text:p>
            <text:p>2.對本課程有興趣者或產官學研等人士</text:p>
          </table:table-cell>
          <table:table-cell table:style-name="ce4"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table:style-name="ce4" office:value-type="string" calcext:value-type="string">
            <text:p>https://college.itri.org.tw/course/all-events/6A2BAC34-4A9C-49E6-BE51-8364DEEA55F3.html</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扣件成型設計概念</text:p>
          </table:table-cell>
          <table:table-cell table:style-name="ce4" office:value-type="string" calcext:value-type="string">
            <text:p>金屬工業研究發展中心</text:p>
          </table:table-cell>
          <table:table-cell table:style-name="ce4" office:value-type="string" calcext:value-type="string">
            <text:p>109/04/29</text:p>
          </table:table-cell>
          <table:table-cell table:style-name="ce4" office:value-type="string" calcext:value-type="string">
            <text:p>109/04/30</text:p>
          </table:table-cell>
          <table:table-cell table:style-name="ce4" office:value-type="float" office:value="12" calcext:value-type="float">
            <text:p>12</text:p>
          </table:table-cell>
          <table:table-cell table:style-name="ce4" office:value-type="float" office:value="4000" calcext:value-type="float">
            <text:p>4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高雄金屬中心研發大樓 (高雄市楠梓區高楠公路1001號);</text:p>
          </table:table-cell>
          <table:table-cell table:style-name="ce4" office:value-type="string" calcext:value-type="string">
            <text:p>扣件產業製程、研發等相關從業人員或對扣件業有興趣者。</text:p>
          </table:table-cell>
          <table:table-cell table:style-name="ce4" office:value-type="string" calcext:value-type="string">
            <text:p>課程藉由本中心專業講師豐富的扣件成型模具研發經驗，幫助學員在新扣件產品開發階段時能協助扣件成型工序的設計，除了具備扣件工程道次的設計概念外，也能手繪扣件產品的成型工法圖。_x000D_</text:p>
            <text:p>一、扣件開發流程介紹_x000D_</text:p>
            <text:p>二、工程道次設計重點_x000D_</text:p>
            <text:p>三、工程道次設計實務範例_x000D_</text:p>
            <text:p>四、手繪成型工法圖_x000D_</text:p>
            <text:p>五、模具壓力感測與分析應用(以扣件成形案例介紹)</text:p>
          </table:table-cell>
          <table:table-cell table:style-name="ce4" office:value-type="string" calcext:value-type="string">
            <text:p>https://learning.mirdc.org.tw/</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AI物件偵測應用及實作</text:p>
          </table:table-cell>
          <table:table-cell table:style-name="ce4" office:value-type="string" calcext:value-type="string">
            <text:p>中華行動數位科技有限公司</text:p>
          </table:table-cell>
          <table:table-cell table:style-name="ce4" office:value-type="string" calcext:value-type="string">
            <text:p>109/05/03</text:p>
          </table:table-cell>
          <table:table-cell table:style-name="ce4" office:value-type="string" calcext:value-type="string">
            <text:p>109/07/05</text:p>
          </table:table-cell>
          <table:table-cell table:style-name="ce4" office:value-type="float" office:value="63" calcext:value-type="float">
            <text:p>63</text:p>
          </table:table-cell>
          <table:table-cell table:style-name="ce4" office:value-type="float" office:value="20000" calcext:value-type="float">
            <text:p>20000</text:p>
          </table:table-cell>
          <table:table-cell table:style-name="ce4" office:value-type="float" office:value="12000" calcext:value-type="float">
            <text:p>12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具備Linux系統程式基礎，有志投入AI物件偵測系統技術領域發展者_x000D_</text:p>
            <text:p>2. 已在相關領域從事嵌入式相關工作，欲增強本身專業技能者_x000D_</text:p>
            <text:p>3. 本國學生 / 個人工作者。</text:p>
          </table:table-cell>
          <table:table-cell table:style-name="ce4" office:value-type="string" calcext:value-type="string">
            <text:p>1.影像處理技術與視訊應用_x000D_</text:p>
            <text:p>■嵌入式系統開發板工具安裝_x000D_</text:p>
            <text:p>■物件偵測工具使用_x000D_</text:p>
            <text:p>■物件偵測應用範例_x000D_</text:p>
            <text:p>■物件偵測硬體應用_x000D_</text:p>
            <text:p>■物件偵測軟體應用_x000D_</text:p>
            <text:p>2.OpenCV應用_x000D_</text:p>
            <text:p>■OpenCV移植基礎_x000D_</text:p>
            <text:p>■OpenCV API應用實作_x000D_</text:p>
            <text:p>■物體與特微偵測_x000D_</text:p>
            <text:p>■邊界偵測_x000D_</text:p>
            <text:p>■人臉辨識_x000D_</text:p>
            <text:p>■動態物體偵測_x000D_</text:p>
            <text:p>■OpenCV及影像辨識應用</text:p>
            <text:p>3.深度學習架構與方法_x000D_</text:p>
            <text:p>■AI人工智慧應用_x000D_</text:p>
            <text:p>4.課程實例演練_x000D_</text:p>
            <text:p>■人臉偵測與辨識_x000D_</text:p>
            <text:p>■工業用物體檢測與辨識_x000D_</text:p>
            <text:p>■智慧家庭應用控制_x000D_</text:p>
            <text:p>5.專題製作_x000D_</text:p>
            <text:p>■影像辨識與人工智慧整合專題_x000D_</text:p>
            <text:p>6.專題發表</text:p>
          </table:table-cell>
          <table:table-cell table:style-name="ce4" office:value-type="string" calcext:value-type="string">
            <text:p>https://www.cadtc.com.tw/idbsi/ai.html</text:p>
          </table:table-cell>
          <table:table-cell table:number-columns-repeated="1008"/>
        </table:table-row>
        <table:table-row table:style-name="ro8">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智慧系統整合人才養成班</text:p>
          </table:table-cell>
          <table:table-cell table:style-name="ce4" office:value-type="string" calcext:value-type="string">
            <text:p>資訊工業策進會</text:p>
          </table:table-cell>
          <table:table-cell table:style-name="ce4" office:value-type="string" calcext:value-type="string">
            <text:p>109/05/04</text:p>
          </table:table-cell>
          <table:table-cell table:style-name="ce4" office:value-type="string" calcext:value-type="string">
            <text:p>109/08/04</text:p>
          </table:table-cell>
          <table:table-cell table:style-name="ce4" office:value-type="float" office:value="354" calcext:value-type="float">
            <text:p>354</text:p>
          </table:table-cell>
          <table:table-cell table:number-columns-repeated="2" table:style-name="ce4" office:value-type="float" office:value="40000" calcext:value-type="float">
            <text:p>40000</text:p>
          </table:table-cell>
          <table:table-cell table:style-name="ce4" office:value-type="float" office:value="18" calcext:value-type="float">
            <text:p>18</text:p>
          </table:table-cell>
          <table:table-cell table:style-name="ce4" office:value-type="string" calcext:value-type="string">
            <text:p>林小姐</text:p>
          </table:table-cell>
          <table:table-cell table:style-name="ce4" office:value-type="string" calcext:value-type="string">
            <text:p>02-66316541</text:p>
          </table:table-cell>
          <table:table-cell table:style-name="ce4" office:value-type="string" calcext:value-type="string">
            <text:p>中區教室 (臺中市南屯區公益路二段51號18樓);</text:p>
          </table:table-cell>
          <table:table-cell table:style-name="ce4" office:value-type="string" calcext:value-type="string">
            <text:p>(應具知識、技能、經歷)_x000D_</text:p>
            <text:p>1. 經教育部核准立案之國內外公私立大專院校畢業青年，理、工、資、電相關科系畢業優先，不限科系，待業中，男性需役畢。_x000D_</text:p>
            <text:p>2. 對程式設計有興趣並具備基本(大專畢業程度)之英文閱讀能力 </text:p>
            <text:p>3. 願接受本班受訓期間之耐力與毅力考驗者 。</text:p>
            <text:p>4. 符合上述各項條件，並且允諾在結訓後立即尋求投入半導體業或嵌入式系統技術之相關領域</text:p>
          </table:table-cell>
          <table:table-cell table:style-name="ce4" office:value-type="string" calcext:value-type="string">
            <text:p>在各國政策積極推動、各項技術逐步到位的聯網時代下，智慧製造引領製造業轉型已勢在必行。TrendForce 旗下拓樸產業研究所預估，2018 年全球智慧製造及智慧工廠相關市場規模將達 2,500 億美元。國內ERP專家鼎新科技將智慧製造分成智慧生產與智慧工廠，智慧生產是整個製造運營間的管理智慧化和資訊無縫串聯以達到管理流程自動化；智慧工廠是現場設備自動化與智能化與智慧生產連結。_x000D_</text:p>
            <text:p>  在工業 4.0 的概念下，從人機協同生產走向智慧生產。而是運用人機協同走向智慧生產。在未來的智慧工廠中，製造端上的每個機器都能夠透過物聯網相互對話，甚至能和上游的供應原料單位資料連結，讓企業團隊成員能夠輕鬆了解原物料供應狀況並即時因應。無論是插單或急單，都能掌握生產線的狀態、把握每一個商機、連結訂單到交貨的價值創造網絡、實現產品及其生產系統生命周期工程的整合、避免不必要的浪費、降低存貨及縮短客製化產品的交貨時間，以達到智慧工廠(Smart Factory)的精髓。_x000D_</text:p>
            <text:p>那麼企業到底需要什麼樣的工業4.0人才？90％的企業認為，到了2025年，第二職能訓練將變得無比重要。而42％的企業認為，未來會愈來愈不需要員工在單一學門裡一直深入鑽研。換言之，跨界人才，是工業4.0下最搶手的人才，比方懂得處理大數據和程式設計的機械工程師。_x000D_</text:p>
            <text:p>對於目前有志於從事資訊工業相關的人員或是學生來說，這是一項非常具有前景與挑戰的技術，為此，資策會特別規劃了詳細的課程，帶您成為產業界要求而且無可取代的人才。</text:p>
          </table:table-cell>
          <table:table-cell table:style-name="ce4" office:value-type="string" calcext:value-type="string">
            <text:p>https://www.iiiedu.org.tw/courses/jmsmitt2001/</text:p>
          </table:table-cell>
          <table:table-cell table:number-columns-repeated="1008"/>
        </table:table-row>
        <table:table-row table:style-name="ro23">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嵌入式智慧系統創新應用就業養成班</text:p>
          </table:table-cell>
          <table:table-cell table:style-name="ce4" office:value-type="string" calcext:value-type="string">
            <text:p>資訊工業策進會</text:p>
          </table:table-cell>
          <table:table-cell table:style-name="ce4" office:value-type="string" calcext:value-type="string">
            <text:p>109/05/05</text:p>
          </table:table-cell>
          <table:table-cell table:style-name="ce4" office:value-type="string" calcext:value-type="string">
            <text:p>109/09/04</text:p>
          </table:table-cell>
          <table:table-cell table:style-name="ce4" office:value-type="float" office:value="600" calcext:value-type="float">
            <text:p>600</text:p>
          </table:table-cell>
          <table:table-cell table:number-columns-repeated="2" table:style-name="ce4" office:value-type="float" office:value="75000" calcext:value-type="float">
            <text:p>75000</text:p>
          </table:table-cell>
          <table:table-cell table:style-name="ce4" office:value-type="float" office:value="20" calcext:value-type="float">
            <text:p>20</text:p>
          </table:table-cell>
          <table:table-cell table:style-name="ce4" office:value-type="string" calcext:value-type="string">
            <text:p>李小姐</text:p>
          </table:table-cell>
          <table:table-cell table:style-name="ce4" office:value-type="string" calcext:value-type="string">
            <text:p>02-66316756</text:p>
          </table:table-cell>
          <table:table-cell table:style-name="ce4" office:value-type="string" calcext:value-type="string">
            <text:p>大安大樓 (臺北市大安區復興南路一段390號2、3F);</text:p>
          </table:table-cell>
          <table:table-cell table:style-name="ce4" office:value-type="string" calcext:value-type="string">
            <text:p>對程式設計有興趣並具備基本(大專畢業程度)之英文閱讀能力_x000D_</text:p>
            <text:p>願接受本班受訓期間之耐力與毅力考驗者</text:p>
          </table:table-cell>
          <table:table-cell table:style-name="ce4" office:value-type="string" calcext:value-type="string">
            <text:p>符合政府軟體核心關鍵技術人才培訓計劃之精神，培訓Linux系統程式設計技術，讓您成為真正的系統核心人才_x000D_</text:p>
            <text:p>培養結訓學員從完全不具程式設計基礎，讓學員成為完整軟體、硬體、韌體兼具的程式設計基本功夫_x000D_</text:p>
            <text:p>課程結訓後推薦就業機會</text:p>
          </table:table-cell>
          <table:table-cell table:style-name="ce4" office:value-type="string" calcext:value-type="string">
            <text:p>https://www.iiiedu.org.tw/courses/jememet2001/</text:p>
          </table:table-cell>
          <table:table-cell table:number-columns-repeated="1008"/>
        </table:table-row>
        <table:table-row table:style-name="ro8">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積體電路佈局人才養成班</text:p>
          </table:table-cell>
          <table:table-cell table:style-name="ce4" office:value-type="string" calcext:value-type="string">
            <text:p>自強工業科學基金會</text:p>
          </table:table-cell>
          <table:table-cell table:style-name="ce4" office:value-type="string" calcext:value-type="string">
            <text:p>109/05/06</text:p>
          </table:table-cell>
          <table:table-cell table:style-name="ce4" office:value-type="string" calcext:value-type="string">
            <text:p>109/09/17</text:p>
          </table:table-cell>
          <table:table-cell table:style-name="ce4" office:value-type="float" office:value="400" calcext:value-type="float">
            <text:p>400</text:p>
          </table:table-cell>
          <table:table-cell table:style-name="ce4" office:value-type="float" office:value="60000" calcext:value-type="float">
            <text:p>60000</text:p>
          </table:table-cell>
          <table:table-cell table:style-name="ce4" office:value-type="float" office:value="50000" calcext:value-type="float">
            <text:p>50000</text:p>
          </table:table-cell>
          <table:table-cell table:style-name="ce4" office:value-type="float" office:value="20" calcext:value-type="float">
            <text:p>20</text:p>
          </table:table-cell>
          <table:table-cell table:style-name="ce4" office:value-type="string" calcext:value-type="string">
            <text:p>林小姐</text:p>
          </table:table-cell>
          <table:table-cell table:style-name="ce4" office:value-type="string" calcext:value-type="string">
            <text:p>03-5623116-3221</text:p>
          </table:table-cell>
          <table:table-cell table:style-name="ce4" office:value-type="string" calcext:value-type="string">
            <text:p>清華大學自強基金會新竹總部 (新竹市光復路二段101號);</text:p>
          </table:table-cell>
          <table:table-cell table:style-name="ce4" office:value-type="string" calcext:value-type="string">
            <text:p>1. 欲報名參加「自強積體電路佈局人才養成班」的學員。_x000D_</text:p>
            <text:p>2. 大專以上畢業且欲從事此領域工作者，均可報名本課程。_x000D_</text:p>
            <text:p>3. 男性學員須服完兵役或免服兵役方可參加。_x000D_</text:p>
            <text:p>4. 此培訓以就業為主要目標，無就業意願 或有升學、進修意願者請勿報名!_x000D_</text:p>
            <text:p>5. 課前需參與4月23日13:30面試與測驗並正式錄取。</text:p>
          </table:table-cell>
          <table:table-cell table:style-name="ce4" office:value-type="string" calcext:value-type="string">
            <text:p>★基礎課程_x000D_</text:p>
            <text:p>1. CMOS 製程原理與佈局(30小時)_x000D_</text:p>
            <text:p>2. 佈局軟體應用_Basic(45小時)_x000D_</text:p>
            <text:p>3. 除錯軟體介紹與應用(15小時)_x000D_</text:p>
            <text:p>4. 特殊佈局理論與佈局(45小時)_x000D_</text:p>
            <text:p>5. VLSI設計概論(15小時)_x000D_</text:p>
            <text:p>6. 自動化佈局概論(30小時)_x000D_</text:p>
            <text:p>7. 基礎佈局能力測驗(8小時)_x000D_</text:p>
            <text:p>★進階課程_x000D_</text:p>
            <text:p>8. 類比線路設計概念(45小時)_x000D_</text:p>
            <text:p>9. 常用類比線路佈局(30小時)_x000D_</text:p>
            <text:p>10. 高壓製程與佈局(45小時)_x000D_</text:p>
            <text:p>11. 混和訊號晶片設計與規劃概論(15小時)_x000D_</text:p>
            <text:p>12. TCL程式設計(30小時)_x000D_</text:p>
            <text:p>13. 混和訊號晶片設計實作與驗證(30小時)_x000D_</text:p>
            <text:p>14. 進階佈局能力測驗(8小時)_x000D_</text:p>
            <text:p>_x000D_</text:p>
            <text:p>★通識課程_x000D_</text:p>
            <text:p>15. 性別主流化(3小時)_x000D_</text:p>
            <text:p>16. 履歷撰寫與面試技巧(2小時)_x000D_</text:p>
            <text:p>17. 專題成果發表(4小時)_x000D_</text:p>
            <text:p>課表依開課當天為準</text:p>
          </table:table-cell>
          <table:table-cell table:style-name="ce4" office:value-type="string" calcext:value-type="string">
            <text:p>https://edu.tcfst.org.tw/web/index.asp</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配電工程設計與實務研習班</text:p>
          </table:table-cell>
          <table:table-cell table:style-name="ce4" office:value-type="string" calcext:value-type="string">
            <text:p>工業技術研究院</text:p>
          </table:table-cell>
          <table:table-cell table:style-name="ce4" office:value-type="string" calcext:value-type="string">
            <text:p>109/05/07</text:p>
          </table:table-cell>
          <table:table-cell table:style-name="ce4" office:value-type="string" calcext:value-type="string">
            <text:p>109/06/12</text:p>
          </table:table-cell>
          <table:table-cell table:style-name="ce4" office:value-type="float" office:value="28" calcext:value-type="float">
            <text:p>28</text:p>
          </table:table-cell>
          <table:table-cell table:style-name="ce4" office:value-type="float" office:value="8100" calcext:value-type="float">
            <text:p>8100</text:p>
          </table:table-cell>
          <table:table-cell table:style-name="ce4" office:value-type="float" office:value="18900" calcext:value-type="float">
            <text:p>18900</text:p>
          </table:table-cell>
          <table:table-cell table:style-name="ce4" office:value-type="float" office:value="30" calcext:value-type="float">
            <text:p>30</text:p>
          </table:table-cell>
          <table:table-cell table:style-name="ce4" office:value-type="string" calcext:value-type="string">
            <text:p>吳小姐(台南)</text:p>
          </table:table-cell>
          <table:table-cell table:style-name="ce4" office:value-type="string" calcext:value-type="string">
            <text:p>06-3847536</text:p>
          </table:table-cell>
          <table:table-cell table:style-name="ce4" office:value-type="string" calcext:value-type="string">
            <text:p>南台灣創新園區服務館 (臺南市安南區工業二路31號);</text:p>
          </table:table-cell>
          <table:table-cell table:style-name="ce4" office:value-type="string" calcext:value-type="string">
            <text:p>工程、工務及廠務人員</text:p>
          </table:table-cell>
          <table:table-cell table:style-name="ce4" office:value-type="string" calcext:value-type="string">
            <text:p>本課程旨在提供配電工程相關設計與實務，導入新設備裝置、技術及安全規定，以提昇個人及公司競爭力。</text:p>
          </table:table-cell>
          <table:table-cell table:style-name="ce4" office:value-type="string" calcext:value-type="string">
            <text:p>https://college.itri.org.tw/course/all-events/D5864C8C-7D15-4B34-81E4-3846F40A341A.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FPGA實作開發</text:p>
          </table:table-cell>
          <table:table-cell table:style-name="ce4" office:value-type="string" calcext:value-type="string">
            <text:p>資訊工業策進會</text:p>
          </table:table-cell>
          <table:table-cell table:style-name="ce4" office:value-type="string" calcext:value-type="string">
            <text:p>109/05/08</text:p>
          </table:table-cell>
          <table:table-cell table:style-name="ce4" office:value-type="string" calcext:value-type="string">
            <text:p>109/05/15</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2" calcext:value-type="float">
            <text:p>12</text:p>
          </table:table-cell>
          <table:table-cell table:style-name="ce4" office:value-type="string" calcext:value-type="string">
            <text:p>黃小姐</text:p>
          </table:table-cell>
          <table:table-cell table:style-name="ce4" office:value-type="string" calcext:value-type="string">
            <text:p>02-27050076</text:p>
          </table:table-cell>
          <table:table-cell table:style-name="ce4" office:value-type="string" calcext:value-type="string">
            <text:p>資策會 (臺北市信義路三段151號9樓);</text:p>
          </table:table-cell>
          <table:table-cell table:style-name="ce4" office:value-type="string" calcext:value-type="string">
            <text:p>任職於智慧電子相關領域之在職人士。(主辦單位保留資格審核權，報名後將由專人通知)</text:p>
          </table:table-cell>
          <table:table-cell table:style-name="ce4" office:value-type="string" calcext:value-type="string">
            <text:p>有鑑於AIoT、5G、深度學習及邊緣運算等熱潮，2019年10月全球大廠Xilinx(賽靈思)最新發佈人工智慧(AI)推論開發平台Vitis，將為從邊緣到雲端的人工智慧和深度學習提供最佳人工智慧推論，109年財團法人資訊工業策進會與Xilinx共同推動人工智慧(AI)人才培訓，提供您進入FPGA深度學習的最佳管道。_x000D__x000D_</text:p>
            <text:p>Day 1:建立FPGA基礎觀念與設計流程，以講解與實作並行方式，透過專案實作流程，讓學員熟悉FPGA的設計開發步驟。_x000D_</text:p>
            <text:p>1.FPGA晶片架構介紹_x000D_</text:p>
            <text:p>2.Vivado設計軟體合成流程_x000D_</text:p>
            <text:p>3.Vivado設計軟體實現靜態時序分析_x000D_</text:p>
            <text:p>實驗一：Vivado軟體設計流程_x000D_</text:p>
            <text:p>4.Vivado設計軟體實現IP整合_x000D_</text:p>
            <text:p>5.Vivado設計軟體設計條件約束_x000D_</text:p>
            <text:p>實驗二：IP整合設計_x000D_</text:p>
            <text:p>6.Vivado設計軟體硬體調適(Debugging)_x000D_</text:p>
            <text:p>實驗三：硬體調適_x000D_</text:p>
            <text:p>_x000D_</text:p>
            <text:p>Day 2:課程著重在嵌入式系統(SoC)設計的開發流程。除介紹SoC架構，實作部分搭配FPGA的設計流程，使用網路的應用範例建置嵌入式系統設計的開發。_x000D_</text:p>
            <text:p>1.介紹嵌入式系統設計_x000D_</text:p>
            <text:p>實驗一：硬體設計_x000D_</text:p>
            <text:p>2.Zynq架構將嵌入式系統擴展到FPGA_x000D_</text:p>
            <text:p>實驗二：建置嵌入式系統擴展到FPGA_x000D_</text:p>
            <text:p>3.嵌入式系統連結IP的配置_x000D_</text:p>
            <text:p>實驗三：建置嵌入式系統擴展到FPGA，增加自定義的IP_x000D_</text:p>
            <text:p>實驗四：嵌入式系統設計創建網路應用的開發設計流程</text:p>
          </table:table-cell>
          <table:table-cell table:style-name="ce4" office:value-type="string" calcext:value-type="string">
            <text:p>https://idbtrain.stpi.narl.org.tw/classinfo.htm</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工業4.0下的電聲技術應用-聲學攝影機與3D模擬分析</text:p>
          </table:table-cell>
          <table:table-cell table:style-name="ce4" office:value-type="string" calcext:value-type="string">
            <text:p>工業技術研究院</text:p>
          </table:table-cell>
          <table:table-cell table:style-name="ce4" office:value-type="string" calcext:value-type="string">
            <text:p>109/05/08</text:p>
          </table:table-cell>
          <table:table-cell table:style-name="ce4" office:value-type="string" calcext:value-type="string">
            <text:p>109/05/22</text:p>
          </table:table-cell>
          <table:table-cell table:style-name="ce4" office:value-type="float" office:value="12" calcext:value-type="float">
            <text:p>12</text:p>
          </table:table-cell>
          <table:table-cell table:number-columns-repeated="2" table:style-name="ce4" office:value-type="float" office:value="8000" calcext:value-type="float">
            <text:p>8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2-23701111-310</text:p>
          </table:table-cell>
          <table:table-cell table:style-name="ce4" office:value-type="string" calcext:value-type="string">
            <text:p>館前大樓 (臺北市中正區館前路65號10樓);</text:p>
          </table:table-cell>
          <table:table-cell table:style-name="ce4" office:value-type="string" calcext:value-type="string">
            <text:p>從事聲學材料及噪音研究等相關部門單位_x000D_</text:p>
            <text:p>工研院、中研院等相關研究單位_x000D_</text:p>
            <text:p>學校物理、電子、電機、機械、製造、機械、工科、材料、應力等理工相關科系</text:p>
          </table:table-cell>
          <table:table-cell table:style-name="ce4" office:value-type="string" calcext:value-type="string">
            <text:p>想知道材料的隔音效果嗎?_x000D_</text:p>
            <text:p>想知道材料的吸音係數如何嗎?_x000D_</text:p>
            <text:p>想知道運用數位分身呈現阻抗管聲波物理現象?_x000D_ _x000D_</text:p>
            <text:p>量測材料的聲學特性，可以了解該材料對於隔音及減噪等聲學上的運用，進而推廣至各種實務面上的使用，本次課程中所介紹的AED-1000阻抗管，可以用於量測材料的吸音係數，並搭配AED-1001軟體與道路量測製具，能夠量測道路路面的吸音係數。_x000D_ _x000D_</text:p>
            <text:p>課程中並同時介紹噪音聲源的量測儀器 – SORAMA聲學攝影機CAM - 64，此聲學攝影機使用64個高感度MEMS麥克風結合高解析度攝影機，能夠精確的測量出噪音源的位置與聲壓大小，並可以透過SORAMA聲學攝影機特有的「近場量測」，可觀看到聲波傳遞的過程與路徑，對於噪音偵測有相當大的助益。_x000D_</text:p>
            <text:p>本次量測課程特別搭配COMSOL Multiphysics進行阻抗管聲波量測的模擬及介紹噪聲模擬範例，透過相關案例實做，讓參與課程的學員能快速上手COMSOL及瞭解COMSOL實用性，學習模擬與實際量測相互結合運用的操作與觀念架構。本次課程也針對COMSOL App(UI介面加FEM Model)做應用層面的介紹，並包含COMSOL App的實機操作，及COMSOL Compiler的操作介紹，讓學員能快速了解COMSOL App在模擬開發上的實用性。</text:p>
          </table:table-cell>
          <table:table-cell table:style-name="ce4" office:value-type="string" calcext:value-type="string">
            <text:p>https://college.itri.org.tw/course/all-events/B30C52E4-E127-48A5-9410-CA86FB5B6484.html</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自行車零組件碳纖維複合材料實作</text:p>
          </table:table-cell>
          <table:table-cell table:style-name="ce4" office:value-type="string" calcext:value-type="string">
            <text:p>自行車暨健康科技工業研究發展中心</text:p>
          </table:table-cell>
          <table:table-cell table:style-name="ce4" office:value-type="string" calcext:value-type="string">
            <text:p>109/05/08</text:p>
          </table:table-cell>
          <table:table-cell table:style-name="ce4" office:value-type="string" calcext:value-type="string">
            <text:p>109/05/15</text:p>
          </table:table-cell>
          <table:table-cell table:style-name="ce4" office:value-type="float" office:value="18" calcext:value-type="float">
            <text:p>18</text:p>
          </table:table-cell>
          <table:table-cell table:number-columns-repeated="2" table:style-name="ce4" office:value-type="float" office:value="6000" calcext:value-type="float">
            <text:p>6000</text:p>
          </table:table-cell>
          <table:table-cell table:style-name="ce4" office:value-type="float" office:value="30" calcext:value-type="float">
            <text:p>30</text:p>
          </table:table-cell>
          <table:table-cell table:style-name="ce4" office:value-type="string" calcext:value-type="string">
            <text:p>陳小姐</text:p>
          </table:table-cell>
          <table:table-cell table:style-name="ce4" office:value-type="string" calcext:value-type="string">
            <text:p>04-23550477</text:p>
          </table:table-cell>
          <table:table-cell table:style-name="ce4" office:value-type="string" calcext:value-type="string">
            <text:p>大葉大學 工學院館 (彰化縣大村鄉學府路168號);</text:p>
          </table:table-cell>
          <table:table-cell table:style-name="ce4" office:value-type="string" calcext:value-type="string">
            <text:p>1.欲從事自行車產業者 _x000D_</text:p>
            <text:p>2.自行車產品設計人員 _x000D_</text:p>
            <text:p>3.自行車產品生產人員_x000D_</text:p>
            <text:p>4.對本課程有興趣者</text:p>
          </table:table-cell>
          <table:table-cell table:style-name="ce4" office:value-type="string" calcext:value-type="string">
            <text:p>自行車廠商具有碳纖維複合材料的知識與產品開發的能力，但絕大多數未具有生產碳纖維複合材料的技術與設備，所生產銷售的碳纖維零組件，亦都是委託給製造碳纖維複合材料的專業製造廠；本課程為自行車零組件碳纖維複合材料實作課程，學員除了可學習到碳纖維複合材料零件的設計與成型方法外，亦可透過雙手來實際操設備作與製作碳纖維複合材料的樣品，全程從產品設計到實物製作，使得學員具有製作碳纖維產品的基礎能力。_x000D_</text:p>
            <text:p>※ 課程結束後，每人可帶回自行車碳纖維車手把一支。</text:p>
          </table:table-cell>
          <table:table-cell table:style-name="ce4" office:value-type="string" calcext:value-type="string">
            <text:p>http://www.tbnet.org.tw</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針織組織分析與品質管理</text:p>
          </table:table-cell>
          <table:table-cell table:style-name="ce4" office:value-type="string" calcext:value-type="string">
            <text:p>紡織產業綜合研究所</text:p>
          </table:table-cell>
          <table:table-cell table:style-name="ce4" office:value-type="string" calcext:value-type="string">
            <text:p>109/05/09</text:p>
          </table:table-cell>
          <table:table-cell table:style-name="ce4" office:value-type="string" calcext:value-type="string">
            <text:p>109/05/16</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大智館 (新北市土城區承天路6號);</text:p>
          </table:table-cell>
          <table:table-cell table:style-name="ce4" office:value-type="string" calcext:value-type="string">
            <text:p>具經驗在職專業人員</text:p>
          </table:table-cell>
          <table:table-cell table:style-name="ce4" office:value-type="string" calcext:value-type="string">
            <text:p>1.織造規格之設定_x000D_</text:p>
            <text:p>2.織物組織分析_x000D_</text:p>
            <text:p>3.品質管制與生產管理_x000D_</text:p>
            <text:p>4.紗線進倉管理_x000D_</text:p>
            <text:p>5.織造流程管理與注意事項_x000D_</text:p>
            <text:p>6.胚布管理</text:p>
          </table:table-cell>
          <table:table-cell table:style-name="ce4" office:value-type="string" calcext:value-type="string">
            <text:p>https://www.ttri.org.tw/tc/index.aspx</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英式淑女帽飾實務</text:p>
          </table:table-cell>
          <table:table-cell table:style-name="ce4" office:value-type="string" calcext:value-type="string">
            <text:p>中華民國紡織業拓展會</text:p>
          </table:table-cell>
          <table:table-cell table:style-name="ce4" office:value-type="string" calcext:value-type="string">
            <text:p>109/05/09</text:p>
          </table:table-cell>
          <table:table-cell table:style-name="ce4" office:value-type="string" calcext:value-type="string">
            <text:p>109/05/1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財團法人中華民國紡織業拓展會 (臺北市中正區愛國東路22號17樓);</text:p>
          </table:table-cell>
          <table:table-cell table:style-name="ce4" office:value-type="string" calcext:value-type="string">
            <text:p>具服裝丙級基礎技能之本國籍在職人員及對本課程或服飾配件有興趣者。</text:p>
          </table:table-cell>
          <table:table-cell table:style-name="ce4" office:value-type="string" calcext:value-type="string">
            <text:p>1. 英式淑女帽款式發展及演進 - 帽飾款式介紹 (帽型與臉型及妝髮之配合)_x000D_</text:p>
            <text:p>2. 帽胚製作 (1)- 帽胚材料裁剪、塑形、固定、拆模_x000D_</text:p>
            <text:p>3. 帽胚製作 (2)- 帽胚上，下雛型固定及縫製、組接_x000D_</text:p>
            <text:p>4. 帽飾造型設計 - 蕾絲貼花設計，縫珠縫製_x000D_</text:p>
            <text:p>5. 帽飾裝飾 - 運用同屬性材料及副料設計帽飾造型 (造型示範)</text:p>
          </table:table-cell>
          <table:table-cell table:style-name="ce4" office:value-type="string" calcext:value-type="string">
            <text:p>https://drive.google.com/open?id=1gfOrHbdNRZEWDLKVEhE7yytxaSqg-w-O</text:p>
          </table:table-cell>
          <table:table-cell table:number-columns-repeated="1008"/>
        </table:table-row>
        <table:table-row table:style-name="ro24">
          <table:table-cell table:style-name="ce2" office:value-type="string" calcext:value-type="string">
            <text:p>在職</text:p>
          </table:table-cell>
          <table:table-cell table:style-name="ce4" office:value-type="string" calcext:value-type="string">
            <text:p>印刷跨域創新與產業躍升推動計畫</text:p>
          </table:table-cell>
          <table:table-cell table:style-name="ce4" office:value-type="string" calcext:value-type="string">
            <text:p>產品包裝X設計思考X操作實戰課程</text:p>
          </table:table-cell>
          <table:table-cell table:style-name="ce4" office:value-type="string" calcext:value-type="string">
            <text:p>印刷創新科技研究發展中心</text:p>
          </table:table-cell>
          <table:table-cell table:style-name="ce4" office:value-type="string" calcext:value-type="string">
            <text:p>109/05/09</text:p>
          </table:table-cell>
          <table:table-cell table:style-name="ce4" office:value-type="string" calcext:value-type="string">
            <text:p>109/05/23</text:p>
          </table:table-cell>
          <table:table-cell table:style-name="ce4" office:value-type="float" office:value="18" calcext:value-type="float">
            <text:p>18</text:p>
          </table:table-cell>
          <table:table-cell table:number-columns-repeated="2" table:style-name="ce4" office:value-type="float" office:value="3000" calcext:value-type="float">
            <text:p>3000</text:p>
          </table:table-cell>
          <table:table-cell table:style-name="ce4" office:value-type="float" office:value="25" calcext:value-type="float">
            <text:p>25</text:p>
          </table:table-cell>
          <table:table-cell table:style-name="ce4" office:value-type="string" calcext:value-type="string">
            <text:p>陳小姐</text:p>
          </table:table-cell>
          <table:table-cell table:style-name="ce4" office:value-type="string" calcext:value-type="string">
            <text:p>07-3313623</text:p>
          </table:table-cell>
          <table:table-cell table:style-name="ce4" office:value-type="string" calcext:value-type="string">
            <text:p>展聖企業股份有限公司 (臺南市安南區工業二路26號);</text:p>
          </table:table-cell>
          <table:table-cell table:style-name="ce4" office:value-type="string" calcext:value-type="string">
            <text:p>1. 設計印刷從業人員_x000D_</text:p>
            <text:p>2. 微型創業者_x000D_</text:p>
            <text:p>3. 新創事業者_x000D_</text:p>
            <text:p>4. 行銷企劃、商品開發者_x000D_</text:p>
            <text:p>5. 對本課程有興趣者_x000D_</text:p>
            <text:p>6. 具illustrator、Photoshop繪圖軟體熟悉者</text:p>
          </table:table-cell>
          <table:table-cell table:style-name="ce4" office:value-type="string" calcext:value-type="string">
            <text:p>5/09 (1)演講主題：小眾社會的崛起-淺談數位客製化包裝印刷、(2)蔬果農產包裝設計：臺灣水果農產聞名世界，但只用塑膠袋包裝起來蔬果是無法吸引消費者眼球和引發購買動機，本課程將用包裝創意來提升蔬果農產價值。_x000D_</text:p>
            <text:p>5/16 人氣禮盒包裝設計：伴手禮禮盒市場肯定是兵家必爭之地，如何在有限空間、條件下組合出具有美感、體面、超值的創意包裝設計並成為人氣禮盒。_x000D_</text:p>
            <text:p>5/23 餅乾甜點包裝設計：餅乾甜點一直是包裝市場中的大宗，如何透過創意、美學、結構來詮釋令人充滿幸福感設計是課程亮點。</text:p>
          </table:table-cell>
          <table:table-cell table:style-name="ce4" office:value-type="string" calcext:value-type="string">
            <text:p>http://www.ptri.org.tw/</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強化企業智慧財產經營管理計畫</text:p>
          </table:table-cell>
          <table:table-cell table:style-name="ce4" office:value-type="string" calcext:value-type="string">
            <text:p>2020年公司治理智財法遵培訓課程(第一梯次)</text:p>
          </table:table-cell>
          <table:table-cell table:style-name="ce4" office:value-type="string" calcext:value-type="string">
            <text:p>資訊工業策進會</text:p>
          </table:table-cell>
          <table:table-cell table:style-name="ce4" office:value-type="string" calcext:value-type="string">
            <text:p>109/05/11</text:p>
          </table:table-cell>
          <table:table-cell table:style-name="ce4" office:value-type="string" calcext:value-type="string">
            <text:p>109/05/12</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0" calcext:value-type="float">
            <text:p>0</text:p>
          </table:table-cell>
          <table:table-cell table:style-name="ce4" office:value-type="float" office:value="30" calcext:value-type="float">
            <text:p>30</text:p>
          </table:table-cell>
          <table:table-cell table:style-name="ce4" office:value-type="string" calcext:value-type="string">
            <text:p>鄧小姐</text:p>
          </table:table-cell>
          <table:table-cell table:style-name="ce4" office:value-type="string" calcext:value-type="string">
            <text:p>02-66311172</text:p>
          </table:table-cell>
          <table:table-cell table:style-name="ce4" office:value-type="string" calcext:value-type="string">
            <text:p>台北金融研究發展基金會 前瞻廳 (臺北市中正區衡陽路51號6樓);</text:p>
          </table:table-cell>
          <table:table-cell table:style-name="ce4" office:value-type="string" calcext:value-type="string">
            <text:p>上市、上櫃公司之法律相關事務、智財管理或稽核部門人員，惟有興趣者亦可報名參加</text:p>
          </table:table-cell>
          <table:table-cell table:style-name="ce4" office:value-type="string" calcext:value-type="string">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連結外部智財顧問專家，使學員瞭解上市上櫃公司治理實務守則與公司治理評鑑指標之智財管理項目、董監事之智財管理責任、智財管理計畫之擬定、公開揭露與提報董事會，共同協助企業發展智財策略的思維與能力。</text:p>
          </table:table-cell>
          <table:table-cell table:style-name="ce4" office:value-type="string" calcext:value-type="string">
            <text:p>https://www.tips.org.tw/event_view.asp?sno=BDCIDG</text:p>
          </table:table-cell>
          <table:table-cell table:number-columns-repeated="1008"/>
        </table:table-row>
        <table:table-row table:style-name="ro2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高速、高精密銑削與模具行業加工之特性分析</text:p>
          </table:table-cell>
          <table:table-cell table:style-name="ce4" office:value-type="string" calcext:value-type="string">
            <text:p>台灣區模具工業同業公會</text:p>
          </table:table-cell>
          <table:table-cell table:style-name="ce4" office:value-type="string" calcext:value-type="string">
            <text:p>109/05/12</text:p>
          </table:table-cell>
          <table:table-cell table:style-name="ce4" office:value-type="string" calcext:value-type="string">
            <text:p>109/05/13</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高先生</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精密機械加工業相關從業人士、工具機及刀具等相關加工設備供應人員、高精度機械元件加工技術等相關專業人士及有志學習者</text:p>
          </table:table-cell>
          <table:table-cell table:style-name="ce4" office:value-type="string" calcext:value-type="string">
            <text:p>1. 切削工藝_x000D_</text:p>
            <text:p>2. 切削材料_x000D_</text:p>
            <text:p>3. 銑削刀具補充_x000D_</text:p>
            <text:p>4. 銑刀選用與切削條件_x000D_</text:p>
            <text:p>5. 銑削策略介紹_x000D_</text:p>
            <text:p>6. 鐵屑移除率Q(車,銑,鑚,)總鐵屑移除率QT_x000D_</text:p>
            <text:p>7. 加工功率 相關條件_x000D_</text:p>
            <text:p>8. 高速進給加工High feed machining</text:p>
          </table:table-cell>
          <table:table-cell table:style-name="ce4" office:value-type="string" calcext:value-type="string">
            <text:p>http://www.tmdia.org.tw/school/main1_class_detail.asp?SN=498</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善用財務數據提升企業營運績效(台中場)</text:p>
          </table:table-cell>
          <table:table-cell table:style-name="ce4" office:value-type="string" calcext:value-type="string">
            <text:p>鼎新電腦股份有限公司</text:p>
          </table:table-cell>
          <table:table-cell table:style-name="ce4" office:value-type="string" calcext:value-type="string">
            <text:p>109/05/14</text:p>
          </table:table-cell>
          <table:table-cell table:style-name="ce4" office:value-type="string" calcext:value-type="string">
            <text:p>109/05/19</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謝先生</text:p>
          </table:table-cell>
          <table:table-cell table:style-name="ce4" office:value-type="string" calcext:value-type="string">
            <text:p>02-89111688-2460</text:p>
          </table:table-cell>
          <table:table-cell table:style-name="ce4" office:value-type="string" calcext:value-type="string">
            <text:p>鼎新電腦台中分公司 (臺中市大里區中興路一段161號);</text:p>
          </table:table-cell>
          <table:table-cell table:style-name="ce4" office:value-type="string" calcext:value-type="string">
            <text:p>1.各職能主管(業務、研發、生管、品質、人資、採購、現場)_x000D_</text:p>
            <text:p>2.財務部門主管_x000D_</text:p>
            <text:p>3.經營分析部門主管。</text:p>
          </table:table-cell>
          <table:table-cell table:style-name="ce4" office:value-type="string" calcext:value-type="string">
            <text:p>一、數據管理基本概念_x000D_</text:p>
            <text:p>二、重要數據蒐集與分析_x000D_</text:p>
            <text:p>三、成本結構與獲利關係_x000D_</text:p>
            <text:p>四、利潤中心財務績效衡量_x000D_</text:p>
            <text:p>五、損益兩平點計算與運用_x000D_</text:p>
            <text:p>六、預算的差異分析與改善對策_x000D_</text:p>
            <text:p>七、生產性分析_x000D_</text:p>
            <text:p>八、企業經營15指標分析</text:p>
            <text:p>九、實務案例演練與解析</text:p>
          </table:table-cell>
          <table:table-cell table:style-name="ce4" office:value-type="string" calcext:value-type="string">
            <text:p>http://dsa.dsc.com.tw/Course/Course.aspx?s=0000005888</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TFT-LCD、OLED與 Micro LED 顯示器驅動電路原理與設計</text:p>
          </table:table-cell>
          <table:table-cell table:style-name="ce4" office:value-type="string" calcext:value-type="string">
            <text:p>自強工業科學基金會</text:p>
          </table:table-cell>
          <table:table-cell table:style-name="ce4" office:value-type="string" calcext:value-type="string">
            <text:p>109/05/16</text:p>
          </table:table-cell>
          <table:table-cell table:style-name="ce4" office:value-type="string" calcext:value-type="string">
            <text:p>109/05/23</text:p>
          </table:table-cell>
          <table:table-cell table:style-name="ce4" office:value-type="float" office:value="12" calcext:value-type="float">
            <text:p>12</text:p>
          </table:table-cell>
          <table:table-cell table:number-columns-repeated="2" table:style-name="ce4" office:value-type="float" office:value="3500" calcext:value-type="float">
            <text:p>35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清華大學自強基金會新竹總部 (新竹市光復路二段101號);</text:p>
          </table:table-cell>
          <table:table-cell table:style-name="ce4" office:value-type="string" calcext:value-type="string">
            <text:p>本課程適合有意投入顯示器相關產業，或對平面顯示器驅動原理、系統、IC設計有興趣之人士參加</text:p>
          </table:table-cell>
          <table:table-cell table:style-name="ce4" office:value-type="string" calcext:value-type="string">
            <text:p>1.了解顯示器 (TFT-LCD、OLED及Micro LED)驅動原理_x000D_</text:p>
            <text:p>2.了解Gate Driver電路_x000D_</text:p>
            <text:p>3.熟悉傳統及前瞻Source Driver電路_x000D_</text:p>
            <text:p>4. LCD Source Driver實例探討_x000D_</text:p>
            <text:p>5. OLED Source Driver實例探討_x000D_</text:p>
            <text:p>6. Micro LED Driver實例探討</text:p>
          </table:table-cell>
          <table:table-cell table:style-name="ce4" office:value-type="string" calcext:value-type="string">
            <text:p>https://edu.tcfst.org.tw/web/index.asp</text:p>
          </table:table-cell>
          <table:table-cell table:number-columns-repeated="1008"/>
        </table:table-row>
        <table:table-row table:style-name="ro23">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鞋面車縫技術</text:p>
          </table:table-cell>
          <table:table-cell table:style-name="ce4" office:value-type="string" calcext:value-type="string">
            <text:p>鞋類暨運動休閒科技研發中心</text:p>
          </table:table-cell>
          <table:table-cell table:style-name="ce4" office:value-type="string" calcext:value-type="string">
            <text:p>109/05/17</text:p>
          </table:table-cell>
          <table:table-cell table:style-name="ce4" office:value-type="string" calcext:value-type="string">
            <text:p>109/05/24</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8路11號);</text:p>
          </table:table-cell>
          <table:table-cell table:style-name="ce4" office:value-type="string" calcext:value-type="string">
            <text:p>製鞋、袋包、運動休閒相關產業在職中高階職員、技術或管理階層，或對本課程有興趣之人員。</text:p>
          </table:table-cell>
          <table:table-cell table:style-name="ce4" office:value-type="string" calcext:value-type="string">
            <text:p>1.線、針、製鞋用針車介紹_x000D_</text:p>
            <text:p>2.鞋面裝飾、沖孔和邊緣不同形狀的剪裁_x000D_</text:p>
            <text:p>3.削邊、皮料邊緣處理_x000D_</text:p>
            <text:p>4.鞋面與內裡之間的補強_x000D_</text:p>
            <text:p>5.鞋型結構與鞋面各部位的組合_x000D_</text:p>
            <text:p>6.鞋面縫合程序_x000D_</text:p>
            <text:p>7.鞋面車縫實務演練</text:p>
          </table:table-cell>
          <table:table-cell table:style-name="ce4" office:value-type="string" calcext:value-type="string">
            <text:p>https://idbtrain.stpi.narl.org.tw/classinfo.htm</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新版 IATF16949:基礎知識與 五大核心工具實務應用訓練</text:p>
          </table:table-cell>
          <table:table-cell table:style-name="ce4" office:value-type="string" calcext:value-type="string">
            <text:p>亞卓國際顧問股份有限公司</text:p>
          </table:table-cell>
          <table:table-cell table:style-name="ce4" office:value-type="string" calcext:value-type="string">
            <text:p>109/05/17</text:p>
          </table:table-cell>
          <table:table-cell table:style-name="ce4" office:value-type="string" calcext:value-type="string">
            <text:p>109/06/21</text:p>
          </table:table-cell>
          <table:table-cell table:style-name="ce4" office:value-type="float" office:value="36" calcext:value-type="float">
            <text:p>36</text:p>
          </table:table-cell>
          <table:table-cell table:number-columns-repeated="2" table:style-name="ce4" office:value-type="float" office:value="8000" calcext:value-type="float">
            <text:p>8000</text:p>
          </table:table-cell>
          <table:table-cell table:style-name="ce4" office:value-type="float" office:value="20" calcext:value-type="float">
            <text:p>20</text:p>
          </table:table-cell>
          <table:table-cell table:style-name="ce4" office:value-type="string" calcext:value-type="string">
            <text:p>倪小姐</text:p>
          </table:table-cell>
          <table:table-cell table:style-name="ce4" office:value-type="string" calcext:value-type="string">
            <text:p>03-5723200-10</text:p>
          </table:table-cell>
          <table:table-cell table:style-name="ce4" office:value-type="string" calcext:value-type="string">
            <text:p>亞卓訓練教室 (新竹市光復路二段350號5樓);</text:p>
          </table:table-cell>
          <table:table-cell table:style-name="ce4" office:value-type="string" calcext:value-type="string">
            <text:p>產品企劃、業務、設計、開發、採購、生產管理、品保及製造工程師、課級以上主管以及基層主管人員。</text:p>
          </table:table-cell>
          <table:table-cell table:style-name="ce4" office:value-type="string" calcext:value-type="string">
            <text:p>國際汽車業推動小組(IATF)對外宣佈全新的汽車標準IATF 16949已正式發佈。IATF 16949 整合現有的全球汽車產業的汽車品質系統要求之技術規範，並規範汽車相關產品的設計/開發、生產、安裝、服務品質系統要求。IATF 16949：基本目標為開發汽車業供應鏈(Supplier Chain)中達成強調缺失預防、減少流程變異及浪費、持續不斷之改善以及汽車產業的特定要求與工具使用的品質管理系統。_x000D_</text:p>
            <text:p>本實務應用訓練課程旨在使學員對新版IATF 16949:汽車產業的汽車品質系統要求之技術規範有完整與基本認識，另學習如何運用汽車品質管理系統五大核心工具，以流程導向來實現產品開發及生產產品，並滿足客戶期望。_x000D_</text:p>
            <text:p>培育企業員工對新版 IATF 16949：品質管理體系架構與要求的認識，並瞭解與有效正確的運用五大核心工具的用途，協助管理階層以落實及改善企業 IATF16949：品質管理體系，達到組織目標。</text:p>
          </table:table-cell>
          <table:table-cell table:style-name="ce4" office:value-type="string" calcext:value-type="string">
            <text:p>https://sme.ssi.org.tw/activity/idbsi/index.htm</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強化企業智慧財產經營管理計畫</text:p>
          </table:table-cell>
          <table:table-cell table:style-name="ce4" office:value-type="string" calcext:value-type="string">
            <text:p>2020年公司治理智財法遵培訓課程(第二梯次)</text:p>
          </table:table-cell>
          <table:table-cell table:style-name="ce4" office:value-type="string" calcext:value-type="string">
            <text:p>資訊工業策進會</text:p>
          </table:table-cell>
          <table:table-cell table:style-name="ce4" office:value-type="string" calcext:value-type="string">
            <text:p>109/05/18</text:p>
          </table:table-cell>
          <table:table-cell table:style-name="ce4" office:value-type="string" calcext:value-type="string">
            <text:p>109/05/19</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0" calcext:value-type="float">
            <text:p>0</text:p>
          </table:table-cell>
          <table:table-cell table:style-name="ce4" office:value-type="float" office:value="30" calcext:value-type="float">
            <text:p>30</text:p>
          </table:table-cell>
          <table:table-cell table:style-name="ce4" office:value-type="string" calcext:value-type="string">
            <text:p>鄧小姐</text:p>
          </table:table-cell>
          <table:table-cell table:style-name="ce4" office:value-type="string" calcext:value-type="string">
            <text:p>02-66311172</text:p>
          </table:table-cell>
          <table:table-cell table:style-name="ce4" office:value-type="string" calcext:value-type="string">
            <text:p>集思交通部會議中心 (臺北市杭州南路一段24號);</text:p>
          </table:table-cell>
          <table:table-cell table:style-name="ce4" office:value-type="string" calcext:value-type="string">
            <text:p>上市、上櫃公司之法律相關事務、智財管理或稽核部門人員，惟有興趣者亦可報名參加</text:p>
          </table:table-cell>
          <table:table-cell table:style-name="ce4" office:value-type="string" calcext:value-type="string">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連結外部智財顧問專家，使學員瞭解上市上櫃公司治理實務守則與公司治理評鑑指標之智財管理項目、董監事之智財管理責任、智財管理計畫之擬定、公開揭露與提報董事會，共同協助企業發展智財策略的思維與能力。</text:p>
          </table:table-cell>
          <table:table-cell table:style-name="ce4" office:value-type="string" calcext:value-type="string">
            <text:p>https://www.tips.org.tw/event_view.asp?sno=BDCIDI</text:p>
          </table:table-cell>
          <table:table-cell table:number-columns-repeated="1008"/>
        </table:table-row>
        <table:table-row table:style-name="ro21">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嵌入式AI應用人才養成班</text:p>
          </table:table-cell>
          <table:table-cell table:style-name="ce4" office:value-type="string" calcext:value-type="string">
            <text:p>中華行動數位科技有限公司</text:p>
          </table:table-cell>
          <table:table-cell table:style-name="ce4" office:value-type="string" calcext:value-type="string">
            <text:p>109/05/20</text:p>
          </table:table-cell>
          <table:table-cell table:style-name="ce4" office:value-type="string" calcext:value-type="string">
            <text:p>109/07/31</text:p>
          </table:table-cell>
          <table:table-cell table:style-name="ce4" office:value-type="float" office:value="302" calcext:value-type="float">
            <text:p>302</text:p>
          </table:table-cell>
          <table:table-cell table:number-columns-repeated="2" table:style-name="ce4" office:value-type="float" office:value="40000" calcext:value-type="float">
            <text:p>40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無基礎有志投物AIOT(人工智慧物聯網)應用技術領域發展者。_x000D_</text:p>
            <text:p>2. 社會新鮮人、退役軍人、轉職半導體科技產業待業者。_x000D_</text:p>
            <text:p>3. 欲從事半導體相關工作，學習影像辨識整合數據分析與AI互動應用者。</text:p>
          </table:table-cell>
          <table:table-cell table:style-name="ce4" office:value-type="string" calcext:value-type="string">
            <text:p>1.Python程式設計與資料分析_x000D_</text:p>
            <text:p>2.C程式設計&amp;資料結構_x000D_</text:p>
            <text:p>3.機器視覺處理與應用_x000D_</text:p>
            <text:p>4.機器學習與深度學習應用_x000D_</text:p>
            <text:p>5.嵌入式系統概論_x000D_</text:p>
            <text:p>6.嵌入式系統程式設計_x000D_</text:p>
            <text:p>7.Embedded嵌入式系統開發_x000D_</text:p>
            <text:p>8.專題實作</text:p>
          </table:table-cell>
          <table:table-cell table:style-name="ce4" office:value-type="string" calcext:value-type="string">
            <text:p>https://www.cadtc.com.tw/idbsi/index.html</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永磁無刷馬達之分析、設計與實例模</text:p>
          </table:table-cell>
          <table:table-cell table:style-name="ce4" office:value-type="string" calcext:value-type="string">
            <text:p>工研院產業學院</text:p>
          </table:table-cell>
          <table:table-cell table:style-name="ce4" office:value-type="string" calcext:value-type="string">
            <text:p>109/05/21</text:p>
          </table:table-cell>
          <table:table-cell table:style-name="ce4" office:value-type="string" calcext:value-type="string">
            <text:p>109/05/22</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機電設計、自動化產業等研發工程師、產品設計師、生產製造工程師、研究員_x000D_</text:p>
            <text:p>2.對伺服驅動技術有興趣者_x000D_</text:p>
            <text:p>3.對本課程有興趣者</text:p>
          </table:table-cell>
          <table:table-cell table:style-name="ce4" office:value-type="string" calcext:value-type="string">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table:style-name="ce4" office:value-type="string" calcext:value-type="string">
            <text:p>https://college.itri.org.tw/course/all-events/C1670359-37C9-45BB-8B08-167D9AEC240E.html</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PLC與人機介面應用操作實務</text:p>
          </table:table-cell>
          <table:table-cell table:style-name="ce4" office:value-type="string" calcext:value-type="string">
            <text:p>台灣智慧自動化與機器人協會</text:p>
          </table:table-cell>
          <table:table-cell table:style-name="ce4" office:value-type="string" calcext:value-type="string">
            <text:p>109/05/21</text:p>
          </table:table-cell>
          <table:table-cell table:style-name="ce4" office:value-type="string" calcext:value-type="string">
            <text:p>109/05/22</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台灣歐姆龍(股)公司 (臺北市復興北路363號6樓);</text:p>
          </table:table-cell>
          <table:table-cell table:style-name="ce4" office:value-type="string" calcext:value-type="string">
            <text:p>1.具備自動化及機器人等產業背景，欲開發或應用PLC或人機介面之在職人士。_x000D_</text:p>
            <text:p>2.對本課程有興趣者均可報名參加。</text:p>
          </table:table-cell>
          <table:table-cell table:style-name="ce4" office:value-type="string" calcext:value-type="string">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text:p>
          </table:table-cell>
          <table:table-cell table:style-name="ce4" office:value-type="string" calcext:value-type="string">
            <text:p>http://www.tairoa.org.tw/training/tgSignUp.aspx?CourseId=237</text:p>
          </table:table-cell>
          <table:table-cell table:number-columns-repeated="1008"/>
        </table:table-row>
        <table:table-row table:style-name="ro25">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穿戴式物聯網設計概論(遠距課程+實體課程)</text:p>
          </table:table-cell>
          <table:table-cell table:style-name="ce4" office:value-type="string" calcext:value-type="string">
            <text:p>中華大學學校中華大學</text:p>
          </table:table-cell>
          <table:table-cell table:style-name="ce4" office:value-type="string" calcext:value-type="string">
            <text:p>109/05/23</text:p>
          </table:table-cell>
          <table:table-cell table:style-name="ce4" office:value-type="string" calcext:value-type="string">
            <text:p>109/05/3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賴小姐</text:p>
          </table:table-cell>
          <table:table-cell table:style-name="ce4" office:value-type="string" calcext:value-type="string">
            <text:p>03-5186895</text:p>
          </table:table-cell>
          <table:table-cell table:style-name="ce4" office:value-type="string" calcext:value-type="string">
            <text:p>數位/遠距 (新竹市中華大學、遠距課程同步直播); 中華大學工程一館E408感知無線電系統實驗室 (新竹市香山區五福路二段707號);</text:p>
          </table:table-cell>
          <table:table-cell table:style-name="ce4" office:value-type="string" calcext:value-type="string">
            <text:p>本國人，開班學員資格原則為：任職於企業(企業須符合下列產業認定標準)任職於半導體設計、製造、封裝、測試光電半導體(太陽能光電)，或應用 IC 技術或元件之相關 系統業者，例如資訊、通訊、視訊、光電、車用、綠能、醫療、消費性電子…等領域相關系統或週 邊業者之企業在職人士。政府捐助(贈)財團法人、非政府捐助(贈)財團法人、社團法人(含公協會)、行政法人之本國人，政府 機關(含軍人)、學校教職員、本國學生、個人工作者(每班個人工作者限 2 人，優先順序依報名序號)。</text:p>
          </table:table-cell>
          <table:table-cell table:style-name="ce4" office:value-type="string" calcext:value-type="string">
            <text:p>1. 物聯網系統的設計概念。_x000D_</text:p>
            <text:p>2. 穿戴式電子裝置的設計概念。_x000D_</text:p>
            <text:p>3. 嵌入式微控制系統的規格與選擇。_x000D_</text:p>
            <text:p>4. 人工智慧與邊緣運算簡介。</text:p>
          </table:table-cell>
          <table:table-cell table:style-name="ce4" office:value-type="string" calcext:value-type="string">
            <text:p>http://el.chu.edu.tw/p/412-1026-294.php?Lang=zh-tw</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版型設計實務 (外套夾克類)</text:p>
          </table:table-cell>
          <table:table-cell table:style-name="ce4" office:value-type="string" calcext:value-type="string">
            <text:p>中華民國紡織業拓展會</text:p>
          </table:table-cell>
          <table:table-cell table:style-name="ce4" office:value-type="string" calcext:value-type="string">
            <text:p>109/05/24</text:p>
          </table:table-cell>
          <table:table-cell table:style-name="ce4" office:value-type="string" calcext:value-type="string">
            <text:p>109/05/31</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財團法人中華民國紡織業拓展會 (臺北市中正區愛國東路22號17樓);</text:p>
          </table:table-cell>
          <table:table-cell table:style-name="ce4" office:value-type="string" calcext:value-type="string">
            <text:p>具平面打版基礎技能之本國籍在職人員及對本課程有興趣之人員。</text:p>
          </table:table-cell>
          <table:table-cell table:style-name="ce4" office:value-type="string" calcext:value-type="string">
            <text:p>1. 基本外套類原型的建構_x000D_</text:p>
            <text:p>2. 當季外套夾克類廓型版型的建構與分析_x000D_</text:p>
            <text:p>3. 當季外套夾克類領、袖型版型建構與分析_x000D_</text:p>
            <text:p>4. 版型實務操作</text:p>
          </table:table-cell>
          <table:table-cell table:style-name="ce4" office:value-type="string" calcext:value-type="string">
            <text:p>https://drive.google.com/open?id=1gfOrHbdNRZEWDLKVEhE7yytxaSqg-w-O</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智慧製造-進階結構分析技術師培訓班</text:p>
          </table:table-cell>
          <table:table-cell table:style-name="ce4" office:value-type="string" calcext:value-type="string">
            <text:p>工業技術研究院</text:p>
          </table:table-cell>
          <table:table-cell table:style-name="ce4" office:value-type="string" calcext:value-type="string">
            <text:p>109/05/24</text:p>
          </table:table-cell>
          <table:table-cell table:style-name="ce4" office:value-type="string" calcext:value-type="string">
            <text:p>109/07/05</text:p>
          </table:table-cell>
          <table:table-cell table:style-name="ce4" office:value-type="float" office:value="42" calcext:value-type="float">
            <text:p>42</text:p>
          </table:table-cell>
          <table:table-cell table:style-name="ce4" office:value-type="float" office:value="23000" calcext:value-type="float">
            <text:p>23000</text:p>
          </table:table-cell>
          <table:table-cell table:style-name="ce4" office:value-type="float" office:value="11500" calcext:value-type="float">
            <text:p>115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精密機械(構)、智慧機械、半導體等產業智慧製造設計、製程工程師，以及儲備幹部、核心規劃師及資深技術人員等中高階在職專業人員、主管。</text:p>
          </table:table-cell>
          <table:table-cell table:style-name="ce4" office:value-type="string" calcext:value-type="string">
            <text:p>本課程著重在工作中常遇到之技術實例分析，有別於以往ANSYS基礎技術課程，進階ANSYS課程包含許多非線性、熱傳、與進階動態問題之探討與實例應用。透過講解與實作提供學員在從事精密機械(構)、智慧製造時之一個可靠的設計工具，結合ANSYS結構分析與最佳化設計技術，協助學員建立更精確的設計方法與提昇設計水準，期使學員可立即運用在工作中，提升個人與產業之競爭力。</text:p>
          </table:table-cell>
          <table:table-cell table:style-name="ce4" office:value-type="string" calcext:value-type="string">
            <text:p>https://college.itri.org.tw/course/all-events/712B8BA5-9FD3-486B-AB7C-1DB8A2DB0165.html</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強化企業智慧財產經營管理計畫</text:p>
          </table:table-cell>
          <table:table-cell table:style-name="ce4" office:value-type="string" calcext:value-type="string">
            <text:p>2020年智財分級管理培訓─TIPS（A級）課程-自評稽核</text:p>
          </table:table-cell>
          <table:table-cell table:style-name="ce4" office:value-type="string" calcext:value-type="string">
            <text:p>資訊工業策進會</text:p>
          </table:table-cell>
          <table:table-cell table:style-name="ce4" office:value-type="string" calcext:value-type="string">
            <text:p>109/05/25</text:p>
          </table:table-cell>
          <table:table-cell table:style-name="ce4" office:value-type="string" calcext:value-type="string">
            <text:p>109/05/26</text:p>
          </table:table-cell>
          <table:table-cell table:style-name="ce4" office:value-type="float" office:value="12" calcext:value-type="float">
            <text:p>12</text:p>
          </table:table-cell>
          <table:table-cell table:style-name="ce4" office:value-type="float" office:value="4500" calcext:value-type="float">
            <text:p>4500</text:p>
          </table:table-cell>
          <table:table-cell table:style-name="ce4" office:value-type="float" office:value="1500" calcext:value-type="float">
            <text:p>1500</text:p>
          </table:table-cell>
          <table:table-cell table:style-name="ce4" office:value-type="float" office:value="30" calcext:value-type="float">
            <text:p>30</text:p>
          </table:table-cell>
          <table:table-cell table:style-name="ce4" office:value-type="string" calcext:value-type="string">
            <text:p>鄧小姐</text:p>
          </table:table-cell>
          <table:table-cell table:style-name="ce4" office:value-type="string" calcext:value-type="string">
            <text:p>02-66311172</text:p>
          </table:table-cell>
          <table:table-cell table:style-name="ce4" office:value-type="string" calcext:value-type="string">
            <text:p>集思北科大會議中心 (臺北市忠孝東路3段1號);</text:p>
          </table:table-cell>
          <table:table-cell table:style-name="ce4" office:value-type="string" calcext:value-type="string">
            <text:p>(一)適合企業或組織內部智慧財產管理部門的主管或承辦人員、技術服務業者等人士，惟有興趣者亦可報名參加_x000D_</text:p>
            <text:p>(二)欲成為合格TIPS自評員(須通過TIPS(A級)「制度導入」及「自評稽核」兩門課程之評量，取得共24小時之培訓證書)</text:p>
          </table:table-cell>
          <table:table-cell table:style-name="ce4" office:value-type="string" calcext:value-type="string">
            <text:p>經濟部工業局委託財團法人資訊工業策進會科技法律研究所，依台灣智慧財產管理規範(TIPS)執行強化企業智慧財產經營管理計畫相關事宜，為培育企業或機構智財分級管理人才，以協助建立符合企業或機構的智財分級管理制度。_x000D__x000D_</text:p>
            <text:p>透過本課程將可使學員於組織完成建置智財分級管理制度後，能有效進行內部稽核作業，並決定與實施適當的矯正或改善措施，用以達成持續改善管理制度的目標。</text:p>
          </table:table-cell>
          <table:table-cell table:style-name="ce4" office:value-type="string" calcext:value-type="string">
            <text:p>https://www.tips.org.tw/event_view.asp?sno=BDCIDD</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遊艇FRP生產實務課程</text:p>
          </table:table-cell>
          <table:table-cell table:style-name="ce4" office:value-type="string" calcext:value-type="string">
            <text:p>船舶暨海洋產業研發中心</text:p>
          </table:table-cell>
          <table:table-cell table:style-name="ce4" office:value-type="string" calcext:value-type="string">
            <text:p>109/05/26</text:p>
          </table:table-cell>
          <table:table-cell table:style-name="ce4" office:value-type="string" calcext:value-type="string">
            <text:p>109/05/27</text:p>
          </table:table-cell>
          <table:table-cell table:style-name="ce4" office:value-type="float" office:value="12" calcext:value-type="float">
            <text:p>12</text:p>
          </table:table-cell>
          <table:table-cell table:style-name="ce4" office:value-type="float" office:value="3500" calcext:value-type="float">
            <text:p>3500</text:p>
          </table:table-cell>
          <table:table-cell table:style-name="ce4" office:value-type="float" office:value="8100" calcext:value-type="float">
            <text:p>8100</text:p>
          </table:table-cell>
          <table:table-cell table:style-name="ce4" office:value-type="float" office:value="25" calcext:value-type="float">
            <text:p>25</text:p>
          </table:table-cell>
          <table:table-cell table:style-name="ce4" office:value-type="string" calcext:value-type="string">
            <text:p>紀小姐</text:p>
          </table:table-cell>
          <table:table-cell table:style-name="ce4" office:value-type="string" calcext:value-type="string">
            <text:p>02-28085899-957</text:p>
          </table:table-cell>
          <table:table-cell table:style-name="ce4" office:value-type="string" calcext:value-type="string">
            <text:p>先進複材科技股份有限公司 (高雄市小港區永光街3號);</text:p>
          </table:table-cell>
          <table:table-cell table:style-name="ce4" office:value-type="string" calcext:value-type="string">
            <text:p>1.具船舶FRP積層相關知識人員2.船舶或遊艇產業從業人員3.對本課程有興趣者</text:p>
          </table:table-cell>
          <table:table-cell table:style-name="ce4" office:value-type="string" calcext:value-type="string">
            <text:p>台灣遊艇產業的化工師傅在技術能力上絕對首屈一指，若能再針對基本觀念的加強，將會使得其在FRP積層技術上更加如虎添翼，本課程會針對常用的FRP材料進行說明，選擇正確的材料會讓FRP產品發揮其既有特性。課程亦會闡述真空灌注基本概念，祈能建立學員於真空灌注製程的基本觀念。複材原物料因其非均質的特性故能在設計安排下，較金屬材料在相同的重量下有更高的強度與更高的剛性，因為原物料的非均質導致在製造過程中的難度大幅增加，材料的選擇將會嚴重影響製造時的困難度，選擇最適於真空灌注製程的材料將是駕馭真空灌注製程的重要關鍵。此課程會並針對打臘、強芯毯的手積層、真空製程進行實作，並且針對最新的LRTM技術、silicone bag技術進行說明與實作課程，希望能夠讓學員一回到工作崗位上，就能夠廣泛運用。</text:p>
          </table:table-cell>
          <table:table-cell table:style-name="ce4" office:value-type="string" calcext:value-type="string">
            <text:p>https://www.soic.org.tw/</text:p>
          </table:table-cell>
          <table:table-cell table:number-columns-repeated="1008"/>
        </table:table-row>
        <table:table-row table:style-name="ro26">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產品研發基礎技術班</text:p>
          </table:table-cell>
          <table:table-cell table:style-name="ce4" office:value-type="string" calcext:value-type="string">
            <text:p>食品工業發展研究所</text:p>
          </table:table-cell>
          <table:table-cell table:style-name="ce4" office:value-type="string" calcext:value-type="string">
            <text:p>109/05/26</text:p>
          </table:table-cell>
          <table:table-cell table:style-name="ce4" office:value-type="string" calcext:value-type="string">
            <text:p>109/05/28</text:p>
          </table:table-cell>
          <table:table-cell table:style-name="ce4" office:value-type="float" office:value="21" calcext:value-type="float">
            <text:p>21</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讓學員了解產品開發流程規劃，透過專案管理技術與應用改善工作流程，提升新產品研發與專案管理能力。</text:p>
          </table:table-cell>
          <table:table-cell table:style-name="ce4" office:value-type="string" calcext:value-type="string">
            <text:p>https://firdi.org.tw</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新南向特色食品與生技美粧品國際鏈結計畫</text:p>
          </table:table-cell>
          <table:table-cell table:style-name="ce4" office:value-type="string" calcext:value-type="string">
            <text:p>產品設計與行銷策略實務班</text:p>
          </table:table-cell>
          <table:table-cell table:style-name="ce4" office:value-type="string" calcext:value-type="string">
            <text:p>食品工業發展研究所</text:p>
          </table:table-cell>
          <table:table-cell table:style-name="ce4" office:value-type="string" calcext:value-type="string">
            <text:p>109/05/26</text:p>
          </table:table-cell>
          <table:table-cell table:style-name="ce4" office:value-type="string" calcext:value-type="string">
            <text:p>109/05/28</text:p>
          </table:table-cell>
          <table:table-cell table:style-name="ce4" office:value-type="float" office:value="18" calcext:value-type="float">
            <text:p>18</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許小姐</text:p>
          </table:table-cell>
          <table:table-cell table:style-name="ce4" office:value-type="string" calcext:value-type="string">
            <text:p>03-5223191-725</text:p>
          </table:table-cell>
          <table:table-cell table:style-name="ce4" office:value-type="string" calcext:value-type="string">
            <text:p>新竹食品所 (新竹市食品路331號);</text:p>
          </table:table-cell>
          <table:table-cell table:style-name="ce4" office:value-type="string" calcext:value-type="string">
            <text:p>相關業者(產品經理、業務、行銷人、研發、設計人員、或對行銷有興趣者)</text:p>
          </table:table-cell>
          <table:table-cell table:style-name="ce4" office:value-type="string" calcext:value-type="string">
            <text:p>產品開發原則、關鍵要素與流程介紹、產品品牌定位策略與定位方法流程、產品品牌魅力包裝設計策略、讓您同步重視技術、市場需求、商業模式，找出消費者感興趣要素，將助您一臂之力搶攻市佔率。</text:p>
          </table:table-cell>
          <table:table-cell table:style-name="ce4" office:value-type="string" calcext:value-type="string">
            <text:p>http://train.firdi.org.tw/tsci/index.asp</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智慧自動化系統規劃及AI數位模擬分析</text:p>
          </table:table-cell>
          <table:table-cell table:style-name="ce4" office:value-type="string" calcext:value-type="string">
            <text:p>台灣智慧自動化與機器人協會</text:p>
          </table:table-cell>
          <table:table-cell table:style-name="ce4" office:value-type="string" calcext:value-type="string">
            <text:p>109/05/28</text:p>
          </table:table-cell>
          <table:table-cell table:style-name="ce4" office:value-type="string" calcext:value-type="string">
            <text:p>109/05/29</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3581866</text:p>
          </table:table-cell>
          <table:table-cell table:style-name="ce4" office:value-type="string" calcext:value-type="string">
            <text:p>TAIROA智動協會-台北辦事處 (臺北市新生南路一段50號200B室);</text:p>
          </table:table-cell>
          <table:table-cell table:style-name="ce4" office:value-type="string" calcext:value-type="string">
            <text:p>1.具備自動化及機器人等產業背景，對於模擬軟體系統開發開發有需求者。_x000D_</text:p>
            <text:p>2.對本課程有興趣者均可報名參加</text:p>
          </table:table-cell>
          <table:table-cell table:style-name="ce4" office:value-type="string" calcext:value-type="string">
            <text:p>隨著台灣與大陸的人力及營運成本持續增加，智動化系統應用已是製造主流，透過系統整合產、銷、研等作業，將工廠打造成為智慧製造的新基地，提升企業生產力。_x000D_</text:p>
            <text:p>本課程特別從智動化控制系統及AI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table:style-name="ce4" office:value-type="string" calcext:value-type="string">
            <text:p>http://www.tairoa.org.tw/training/tgSignUp.aspx?CourseId=238</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模具設計與塑件成型缺陷改善</text:p>
          </table:table-cell>
          <table:table-cell table:style-name="ce4" office:value-type="string" calcext:value-type="string">
            <text:p>金屬工業研究發展中心</text:p>
          </table:table-cell>
          <table:table-cell table:style-name="ce4" office:value-type="string" calcext:value-type="string">
            <text:p>109/05/29</text:p>
          </table:table-cell>
          <table:table-cell table:style-name="ce4" office:value-type="string" calcext:value-type="string">
            <text:p>109/06/05</text:p>
          </table:table-cell>
          <table:table-cell table:style-name="ce4" office:value-type="float" office:value="12" calcext:value-type="float">
            <text:p>12</text:p>
          </table:table-cell>
          <table:table-cell table:number-columns-repeated="2" table:style-name="ce4" office:value-type="float" office:value="5200" calcext:value-type="float">
            <text:p>5200</text:p>
          </table:table-cell>
          <table:table-cell table:style-name="ce4" office:value-type="float" office:value="20" calcext:value-type="float">
            <text:p>20</text:p>
          </table:table-cell>
          <table:table-cell table:style-name="ce4" office:value-type="string" calcext:value-type="string">
            <text:p>朱小姐</text:p>
          </table:table-cell>
          <table:table-cell table:style-name="ce4" office:value-type="string" calcext:value-type="string">
            <text:p>07-3513121-2479</text:p>
          </table:table-cell>
          <table:table-cell table:style-name="ce4" office:value-type="string" calcext:value-type="string">
            <text:p>高雄金屬中心研發大樓 (高雄市楠梓區高楠公路1001號);</text:p>
          </table:table-cell>
          <table:table-cell table:style-name="ce4" office:value-type="string" calcext:value-type="string">
            <text:p>從事模具設計、產品設計、品保、業務等領域相關從業人員或對課程有興趣者。</text:p>
          </table:table-cell>
          <table:table-cell table:style-name="ce4" office:value-type="string" calcext:value-type="string">
            <text:p>模具設計的優劣對於產品品質有相當影響性，其中又以澆口與流道系統的設計最為直接；現今產品外觀尺寸的精度要求越來越高，但造成缺陷的原因眾多，如何有效的掌握關鍵因素，並提出相對應且有效的解決對策，成為廠商追尋的技術及目標。本課程以架構式剖析，由淺入深的方式讓學員瞭解模具設計對於塑件成型品質的影響，並透過案例分析，以實際應用案例討論，掌握設計上常見的問題與解決方法，認識如何透過分析結果有效提升產品品質。</text:p>
          </table:table-cell>
          <table:table-cell table:style-name="ce4" office:value-type="string" calcext:value-type="string">
            <text:p>https://learning.mirdc.org.tw/</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紡織服飾品產業設計與品質提升計畫</text:p>
          </table:table-cell>
          <table:table-cell table:style-name="ce4" office:value-type="string" calcext:value-type="string">
            <text:p>解讀視覺陳列企劃</text:p>
          </table:table-cell>
          <table:table-cell table:style-name="ce4" office:value-type="string" calcext:value-type="string">
            <text:p>紡織產業綜合研究所</text:p>
          </table:table-cell>
          <table:table-cell table:style-name="ce4" office:value-type="string" calcext:value-type="string">
            <text:p>109/05/29</text:p>
          </table:table-cell>
          <table:table-cell table:style-name="ce4" office:value-type="string" calcext:value-type="string">
            <text:p>109/06/05</text:p>
          </table:table-cell>
          <table:table-cell table:style-name="ce4" office:value-type="float" office:value="12" calcext:value-type="float">
            <text:p>12</text:p>
          </table:table-cell>
          <table:table-cell table:style-name="ce4" office:value-type="float" office:value="700" calcext:value-type="float">
            <text:p>700</text:p>
          </table:table-cell>
          <table:table-cell table:style-name="ce4" office:value-type="float" office:value="2800" calcext:value-type="float">
            <text:p>2800</text:p>
          </table:table-cell>
          <table:table-cell table:style-name="ce4" office:value-type="float" office:value="15" calcext:value-type="float">
            <text:p>15</text:p>
          </table:table-cell>
          <table:table-cell table:style-name="ce4" office:value-type="string" calcext:value-type="string">
            <text:p>劉小姐</text:p>
          </table:table-cell>
          <table:table-cell table:style-name="ce4" office:value-type="string" calcext:value-type="string">
            <text:p>05-5519899</text:p>
          </table:table-cell>
          <table:table-cell table:style-name="ce4" office:value-type="string" calcext:value-type="string">
            <text:p>織雲館 (雲林縣斗六市科加路20號);</text:p>
          </table:table-cell>
          <table:table-cell table:style-name="ce4"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4" office:value-type="string" calcext:value-type="string">
            <text:p>第一單元: VMD (商品視覺計畫)概論、何謂VMD、Display、VP、VMD的差異_x000D_</text:p>
            <text:p>第二單元: 色彩企劃與商品視覺演出應用、色彩所傳達出的VMD演出印象_x000D_</text:p>
            <text:p>第三單元: 陳列視覺企劃的操作技巧、色彩陳列手法、誘人購買的重點陳列策略_x000D_</text:p>
            <text:p>第四單元: 讓顧客滿足的魅力直播演出、顧客消費心理分析、客戶滿足的賣場規劃、提升賣場績效的技巧策略_x000D_</text:p>
            <text:p>第五單元: 色彩與VMD流行趨勢分析、最新歐美日品牌案例解說與視覺分享</text:p>
          </table:table-cell>
          <table:table-cell table:style-name="ce4" office:value-type="string" calcext:value-type="string">
            <text:p>https://idbtrain.stpi.narl.org.tw/classinfo.htm</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製造業轉型策略與實務應用(台北場)</text:p>
          </table:table-cell>
          <table:table-cell table:style-name="ce4" office:value-type="string" calcext:value-type="string">
            <text:p>鼎新電腦股份有限公司</text:p>
          </table:table-cell>
          <table:table-cell table:style-name="ce4" office:value-type="string" calcext:value-type="string">
            <text:p>109/05/29</text:p>
          </table:table-cell>
          <table:table-cell table:style-name="ce4" office:value-type="string" calcext:value-type="string">
            <text:p>109/06/05</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葉先生</text:p>
          </table:table-cell>
          <table:table-cell table:style-name="ce4" office:value-type="string" calcext:value-type="string">
            <text:p>02-89111688-2258</text:p>
          </table:table-cell>
          <table:table-cell table:style-name="ce4" office:value-type="string" calcext:value-type="string">
            <text:p>鼎新電腦台北總公司 (新北市新店區中興路一段222號);</text:p>
          </table:table-cell>
          <table:table-cell table:style-name="ce4" office:value-type="string" calcext:value-type="string">
            <text:p>1.企業主、企業接班人_x000D_</text:p>
            <text:p>2.專業經理人_x000D_</text:p>
            <text:p>3.負責評估或規劃工業4.0專案建置的企業營運主管</text:p>
          </table:table-cell>
          <table:table-cell table:style-name="ce4" office:value-type="string" calcext:value-type="string">
            <text:p>一、探索新時代的發展方向_市場分析_x000D_</text:p>
            <text:p>二、探索新時代的發展方向_產品分析_x000D_</text:p>
            <text:p>三、打造智慧工廠的管理目標與發展路徑_x000D_</text:p>
            <text:p>四、供應鏈管理的數位轉型_x000D_</text:p>
            <text:p>五、生產製造的數位轉型</text:p>
          </table:table-cell>
          <table:table-cell table:style-name="ce4" office:value-type="string" calcext:value-type="string">
            <text:p>http://dsa.dsc.com.tw/Course/Course.aspx?s=0000005899</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Python AI影像辨識應用與實作</text:p>
          </table:table-cell>
          <table:table-cell table:style-name="ce4" office:value-type="string" calcext:value-type="string">
            <text:p>工業技術研究院</text:p>
          </table:table-cell>
          <table:table-cell table:style-name="ce4" office:value-type="string" calcext:value-type="string">
            <text:p>109/05/30</text:p>
          </table:table-cell>
          <table:table-cell table:style-name="ce4" office:value-type="string" calcext:value-type="string">
            <text:p>109/05/31</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10" calcext:value-type="float">
            <text:p>10</text:p>
          </table:table-cell>
          <table:table-cell table:style-name="ce4" office:value-type="string" calcext:value-type="string">
            <text:p>張小姐</text:p>
          </table:table-cell>
          <table:table-cell table:style-name="ce4" office:value-type="string" calcext:value-type="string">
            <text:p>03-5915936</text:p>
          </table:table-cell>
          <table:table-cell table:style-name="ce4" office:value-type="string" calcext:value-type="string">
            <text:p>綠舍投資訓練教室 (新竹市東區光復路二段481號樓之1);</text:p>
          </table:table-cell>
          <table:table-cell table:style-name="ce4" office:value-type="string" calcext:value-type="string">
            <text:p>具備Python基礎 (變數、條件式、迴圈、函數、模塊、容器)人員</text:p>
          </table:table-cell>
          <table:table-cell table:style-name="ce4" office:value-type="string" calcext:value-type="string">
            <text:p>AI影像辨識領域為近年來深度學習最蓬勃發展的一塊領域_x000D_</text:p>
            <text:p>舉凡智慧家居、自駕車、生產瑕疵品檢測、安防監控、醫療影像等應用都和深度學習影像辨識技術息息相關。_x000D_</text:p>
            <text:p>此課程利用易於學習的Python語言來帶領大家踏入AI影像辨識領域，課程涵蓋基本的影像處理、機器學習的理論基礎、Tensorflow框架的介紹與使用、影像分類、物件偵測技術。_x000D_</text:p>
            <text:p>跟上時代，O2O線上線下課程，讓您有全新不同的體驗，等您來報名！</text:p>
          </table:table-cell>
          <table:table-cell table:style-name="ce4" office:value-type="string" calcext:value-type="string">
            <text:p>https://college.itri.org.tw/course/all-events/6FEAA16C-EB8E-40EC-AFDF-8CA379991B63.html</text:p>
          </table:table-cell>
          <table:table-cell table:number-columns-repeated="1008"/>
        </table:table-row>
        <table:table-row table:style-name="ro27">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Excel Power BI+ Power BI Desktop商務大數據分析班</text:p>
          </table:table-cell>
          <table:table-cell table:style-name="ce4" office:value-type="string" calcext:value-type="string">
            <text:p>台中市電腦商業同業公會</text:p>
          </table:table-cell>
          <table:table-cell table:style-name="ce4" office:value-type="string" calcext:value-type="string">
            <text:p>109/05/30</text:p>
          </table:table-cell>
          <table:table-cell table:style-name="ce4" office:value-type="string" calcext:value-type="string">
            <text:p>109/06/13</text:p>
          </table:table-cell>
          <table:table-cell table:style-name="ce4" office:value-type="float" office:value="21" calcext:value-type="float">
            <text:p>21</text:p>
          </table:table-cell>
          <table:table-cell table:number-columns-repeated="2" table:style-name="ce4" office:value-type="float" office:value="7000" calcext:value-type="float">
            <text:p>7000</text:p>
          </table:table-cell>
          <table:table-cell table:style-name="ce4" office:value-type="float" office:value="20" calcext:value-type="float">
            <text:p>20</text:p>
          </table:table-cell>
          <table:table-cell table:style-name="ce4" office:value-type="string" calcext:value-type="string">
            <text:p>李先生</text:p>
          </table:table-cell>
          <table:table-cell table:style-name="ce4" office:value-type="string" calcext:value-type="string">
            <text:p>04-22421717-233</text:p>
          </table:table-cell>
          <table:table-cell table:style-name="ce4" office:value-type="string" calcext:value-type="string">
            <text:p>資策會-數位教育研究所-中區訓練中心 (臺中市南屯區公益路二段51號);</text:p>
          </table:table-cell>
          <table:table-cell table:style-name="ce4" office:value-type="string" calcext:value-type="string">
            <text:p>1.想要學習微軟大數據分析解決方案的整個架構規劃。_x000D_</text:p>
            <text:p>2.想要了解Power BI及Power BI Desktop服務如何結合運作。_x000D_</text:p>
            <text:p>3.有數據分析、比較及呈現之研發、業務、財會、生管、企劃、分析師等人員。_x000D_</text:p>
            <text:p>4.不具備程式或IT背景，對大數據分析的學習有興趣者。</text:p>
          </table:table-cell>
          <table:table-cell table:style-name="ce4" office:value-type="string" calcext:value-type="string">
            <text:p>在這個大數據的時代裡，你還在用一般的PPT來呈現你的數據嗎?本課程將帶你學會如何從大數據中找到商機，建立資料模型、KPI與量值計算、資料匯入與正規化處理，同時學會建立屬於自己的互動式、圖像式、視覺化的報表!_x000D_</text:p>
            <text:p>此次重金禮聘微軟官方認證講師-王作桓老師，擔任課程講師。_x000D_</text:p>
            <text:p>1.Microsoft MVP微軟全球最有價值專家(2005~2019，連任14屆)_x000D_</text:p>
            <text:p>2.Microsoft Office 2016 Master(大師級)_x000D_</text:p>
            <text:p>3.MCT (Microsoft Certified Trainer)微軟官方認證講師(2008~2020連續12年)_x000D_</text:p>
            <text:p>等多項專業領域認證，百大企業內訓專家，微軟資深MVP王作桓老師親授，_x000D_</text:p>
            <text:p>手把手帶您從實務精華開始操作解說，讓您回到崗位能立馬學以致用！</text:p>
          </table:table-cell>
          <table:table-cell table:style-name="ce4" office:value-type="string" calcext:value-type="string">
            <text:p>http://www.tcca.org.tw/all_list.aspx</text:p>
          </table:table-cell>
          <table:table-cell table:number-columns-repeated="1008"/>
        </table:table-row>
        <table:table-row table:style-name="ro19">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鞋面處理技術</text:p>
          </table:table-cell>
          <table:table-cell table:style-name="ce4" office:value-type="string" calcext:value-type="string">
            <text:p>鞋類暨運動休閒科技研發中心</text:p>
          </table:table-cell>
          <table:table-cell table:style-name="ce4" office:value-type="string" calcext:value-type="string">
            <text:p>109/05/31</text:p>
          </table:table-cell>
          <table:table-cell table:style-name="ce4" office:value-type="string" calcext:value-type="string">
            <text:p>109/06/07</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8路11號);</text:p>
          </table:table-cell>
          <table:table-cell table:style-name="ce4" office:value-type="string" calcext:value-type="string">
            <text:p>製鞋、袋包、運動休閒相關產業在職中高階職員、技術或管理階層，或對本課程有興趣之人員。</text:p>
          </table:table-cell>
          <table:table-cell table:style-name="ce4" office:value-type="string" calcext:value-type="string">
            <text:p>1.鞋面材料解析_x000D_</text:p>
            <text:p>2.鞋面處理劑與膠著劑之使用法_x000D_</text:p>
            <text:p>3.一般及特殊皮質鞋品保養實務_x000D_</text:p>
            <text:p>4.鞋面處理進階實務操作</text:p>
          </table:table-cell>
          <table:table-cell table:style-name="ce4" office:value-type="string" calcext:value-type="string">
            <text:p>https://idbtrain.stpi.narl.org.tw/classinfo.htm</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量測與校正實務培訓班</text:p>
          </table:table-cell>
          <table:table-cell table:style-name="ce4" office:value-type="string" calcext:value-type="string">
            <text:p>工研院產業學院</text:p>
          </table:table-cell>
          <table:table-cell table:style-name="ce4" office:value-type="string" calcext:value-type="string">
            <text:p>109/06/02</text:p>
          </table:table-cell>
          <table:table-cell table:style-name="ce4" office:value-type="string" calcext:value-type="string">
            <text:p>109/06/03</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台中世界貿易中心 (臺中市407西屯區天保街60號);</text:p>
          </table:table-cell>
          <table:table-cell table:style-name="ce4" office:value-type="string" calcext:value-type="string">
            <text:p>(1).機電產業儀器校正管理或品管部門工程師及主管_x000D_</text:p>
            <text:p>(2).研發或製程工程師及主管_x000D_</text:p>
            <text:p>(3).採購或業務人員</text:p>
            <text:p>(4).內外部稽核人員</text:p>
            <text:p>(5).對量測校正技術有興趣者</text:p>
          </table:table-cell>
          <table:table-cell table:style-name="ce4" office:value-type="string" calcext:value-type="string">
            <text:p>本課程特別邀請到具有實驗室相關實務經驗豐富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4" office:value-type="string" calcext:value-type="string">
            <text:p>https://college.itri.org.tw/course/all-events/CA8893E0-40E5-4C0C-9150-2C351ADEA942.html</text:p>
          </table:table-cell>
          <table:table-cell table:number-columns-repeated="1008"/>
        </table:table-row>
        <table:table-row table:style-name="ro4">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鋰電池特性與材料微結構及熱管理模擬實務</text:p>
          </table:table-cell>
          <table:table-cell table:style-name="ce4" office:value-type="string" calcext:value-type="string">
            <text:p>台灣區電機電子工業同業公會</text:p>
          </table:table-cell>
          <table:table-cell table:style-name="ce4" office:value-type="string" calcext:value-type="string">
            <text:p>109/06/02</text:p>
          </table:table-cell>
          <table:table-cell table:style-name="ce4" office:value-type="string" calcext:value-type="string">
            <text:p>109/06/03</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太子金融中心 (臺北市內湖區民權東路六段109號7F);</text:p>
          </table:table-cell>
          <table:table-cell table:style-name="ce4" office:value-type="string" calcext:value-type="string">
            <text:p>研修對象：綠能電子、再生能源、電動車、電池等產業研發工程師及對於電子產品鋰電池與散熱模擬有興趣之學員</text:p>
          </table:table-cell>
          <table:table-cell table:style-name="ce4" office:value-type="string" calcext:value-type="string">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本次課程涵蓋鋰電池背後電化學原理的基礎概念介紹，以及鋰電池的熱形成。運用多物理量模擬軟體 - COMSOL Multiphysics，來整合鋰電池的電化學特性分析與熱傳問題，包含鋰電池內阻、阻抗計算與散熱模擬案例實作。內容豐富實用，敬邀踴躍參加。</text:p>
          </table:table-cell>
          <table:table-cell table:style-name="ce4" office:value-type="string" calcext:value-type="string">
            <text:p>http://www.teema.org.tw/education.aspx?infoid=30877</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食品產業環境管控實務培訓班</text:p>
          </table:table-cell>
          <table:table-cell table:style-name="ce4" office:value-type="string" calcext:value-type="string">
            <text:p>食品工業發展研究所</text:p>
          </table:table-cell>
          <table:table-cell table:style-name="ce4" office:value-type="string" calcext:value-type="string">
            <text:p>109/06/02</text:p>
          </table:table-cell>
          <table:table-cell table:style-name="ce4" office:value-type="string" calcext:value-type="string">
            <text:p>109/06/03</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嘉義創新研究發展中心 (嘉義市西區博愛路二段569號);</text:p>
          </table:table-cell>
          <table:table-cell table:style-name="ce4" office:value-type="string" calcext:value-type="string">
            <text:p>食品產業食品品保、生產管理、研發、廠務等相關人員</text:p>
          </table:table-cell>
          <table:table-cell table:style-name="ce4" office:value-type="string" calcext:value-type="string">
            <text:p>讓學員了解食品作業環境規劃與清潔程序及其效果評估、環境微生物特性及其管控與確效評估。透過實習及案例研討深化學員對作業環境管控專業知識，具備環境監測計畫(EMPs)規劃與執行能力</text:p>
          </table:table-cell>
          <table:table-cell table:style-name="ce4" office:value-type="string" calcext:value-type="string">
            <text:p>https://firdi.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設備預兆診斷技術與應用案例</text:p>
          </table:table-cell>
          <table:table-cell table:style-name="ce4" office:value-type="string" calcext:value-type="string">
            <text:p>工業技術研究院</text:p>
          </table:table-cell>
          <table:table-cell table:style-name="ce4" office:value-type="string" calcext:value-type="string">
            <text:p>109/06/03</text:p>
          </table:table-cell>
          <table:table-cell table:style-name="ce4" office:value-type="string" calcext:value-type="string">
            <text:p>109/06/04</text:p>
          </table:table-cell>
          <table:table-cell table:style-name="ce4" office:value-type="float" office:value="12" calcext:value-type="float">
            <text:p>12</text:p>
          </table:table-cell>
          <table:table-cell table:number-columns-repeated="2" table:style-name="ce4" office:value-type="float" office:value="7500" calcext:value-type="float">
            <text:p>7500</text:p>
          </table:table-cell>
          <table:table-cell table:style-name="ce4" office:value-type="float" office:value="12" calcext:value-type="float">
            <text:p>12</text:p>
          </table:table-cell>
          <table:table-cell table:style-name="ce4" office:value-type="string" calcext:value-type="string">
            <text:p>楊小姐</text:p>
          </table:table-cell>
          <table:table-cell table:style-name="ce4" office:value-type="string" calcext:value-type="string">
            <text:p>03-5732978</text:p>
          </table:table-cell>
          <table:table-cell table:style-name="ce4" office:value-type="string" calcext:value-type="string">
            <text:p>工研院中興院區 (新竹縣竹東鎮中興路四段195號);</text:p>
          </table:table-cell>
          <table:table-cell table:style-name="ce4" office:value-type="string" calcext:value-type="string">
            <text:p>1.電機/電子/材料/機械/等相關背景之研發工程師、產品設計師、生產製造、品保工程師、研究員及各管理階層及相關工程師/資料分析人員。_x000D_<text:line-break/>2.公協會、研究單位工程師、教職員、學生或有需求與興趣者。</text:p>
          </table:table-cell>
          <table:table-cell table:style-name="ce4" office:value-type="string" calcext:value-type="string">
            <text:p>因應德國政府提出的工業4.0(Industry 4.0)計畫，我國政府打造以「創新、就業、分配」為核心價值，追求永續發展的經濟新模式，並透過「連結未來、連結全球、連結在地」三大策略，激發產業創新風氣與能量。政府提出「智慧機械」、「亞洲‧矽谷」、「綠能科技」、「生醫產業」、「國防產業」、「新農業」及「循環經濟」等5+2產業創新計畫，作為驅動台灣下世代產業成長的核心，為經濟成長注入新動能。_x000D_</text:p>
            <text:p>所謂「智慧機械」就是整合工業4.0技術元素，使其具備故障預測、精度補償、自動參數設定與自動排程等智慧化功能，其中故障預測是指利用各項感測器感知設備關鍵模組之運轉狀態，並設法從中找出設備發生故障前的先期徵兆，提早進行預防保養，降低設備非預期性故障所造成的龐大損失；精度補償則是透過各式感測器監測整個生產過程，並據此調整製程參數、補償加工誤差、推估加工品質等，最終達到生產效能提升、加工品質確保之目的。_x000D_</text:p>
            <text:p>透過長期的數據收集，將大數據分析概念結合機械振動知識，透過類神經網路的方式建立機台健康指標模型，利用model-base之方式來進行機台全面性的監控，已達到降低無預警故障率、有效排程維修及減少備料問題。</text:p>
          </table:table-cell>
          <table:table-cell table:style-name="ce4" office:value-type="string" calcext:value-type="string">
            <text:p>https://college.itri.org.tw/course/all-events/61FBE976-C9A2-46D0-8A58-8D90751D2620.html?utm_medium=crssearch&amp;utm_source=college</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纖維與紗線性能設計對機能性紡織品之影響」及「複合纖維染色的解決方案」</text:p>
          </table:table-cell>
          <table:table-cell table:style-name="ce4" office:value-type="string" calcext:value-type="string">
            <text:p>台灣區棉布印染整理工業同業公會</text:p>
          </table:table-cell>
          <table:table-cell table:style-name="ce4" office:value-type="string" calcext:value-type="string">
            <text:p>109/06/03</text:p>
          </table:table-cell>
          <table:table-cell table:style-name="ce4" office:value-type="string" calcext:value-type="string">
            <text:p>109/06/10</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簡小姐</text:p>
          </table:table-cell>
          <table:table-cell table:style-name="ce4" office:value-type="string" calcext:value-type="string">
            <text:p>02-23211095</text:p>
          </table:table-cell>
          <table:table-cell table:style-name="ce4" office:value-type="string" calcext:value-type="string">
            <text:p>針織公會會議室 (臺北市愛國東路22號7樓);</text:p>
          </table:table-cell>
          <table:table-cell table:style-name="ce4" office:value-type="string" calcext:value-type="string">
            <text:p>紡織相關研發、商企、市場、行銷人員及有興趣者</text:p>
          </table:table-cell>
          <table:table-cell table:style-name="ce4" office:value-type="string" calcext:value-type="string">
            <text:p>染整技術是發展高值化紡織品的最後一哩路中重要製程技術，本會為培訓染整業技術人才，特邀請亞東技術學院針對纖維與紗線性能對機能性紡織品的影響，及全球知名染料大廠台灣德司達公司之技術人員針對複合纖維的染色之解決方案，逐一深入淺出的講解</text:p>
          </table:table-cell>
          <table:table-cell table:style-name="ce4" office:value-type="string" calcext:value-type="string">
            <text:p>https://www.prtdye.org.tw</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機能性紡織品後整理加工應用實務</text:p>
          </table:table-cell>
          <table:table-cell table:style-name="ce4" office:value-type="string" calcext:value-type="string">
            <text:p>南台灣紡織研發聯盟</text:p>
          </table:table-cell>
          <table:table-cell table:style-name="ce4" office:value-type="string" calcext:value-type="string">
            <text:p>109/06/04</text:p>
          </table:table-cell>
          <table:table-cell table:style-name="ce4" office:value-type="string" calcext:value-type="string">
            <text:p>109/06/11</text:p>
          </table:table-cell>
          <table:table-cell table:style-name="ce4" office:value-type="float" office:value="12" calcext:value-type="float">
            <text:p>12</text:p>
          </table:table-cell>
          <table:table-cell table:style-name="ce4" office:value-type="float" office:value="1800" calcext:value-type="float">
            <text:p>1800</text:p>
          </table:table-cell>
          <table:table-cell table:style-name="ce4" office:value-type="float" office:value="4200" calcext:value-type="float">
            <text:p>42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6-3847218</text:p>
          </table:table-cell>
          <table:table-cell table:style-name="ce4" office:value-type="string" calcext:value-type="string">
            <text:p>經濟部南台灣創新園區 (臺南市安南區工業二路31號);</text:p>
          </table:table-cell>
          <table:table-cell table:style-name="ce4" office:value-type="string" calcext:value-type="string">
            <text:p>紡織相關產業在職從業人員、市場、研發及業務或對本課程有興趣之人員。</text:p>
          </table:table-cell>
          <table:table-cell table:style-name="ce4" office:value-type="string" calcext:value-type="string">
            <text:p>透過本課程讓學員瞭解機能性紡織品的應用與發展趨勢，從定型加工到水性PUD輕塗層、塗佈、PUR點貼加工等，學習機能性織品加工特性及問題解決，並且學習織品物性檢測與規範，完整認識後整理加工實務作法。</text:p>
          </table:table-cell>
          <table:table-cell table:style-name="ce4" office:value-type="string" calcext:value-type="string">
            <text:p>https://www.sttra.org.tw/index.php?action=activitydetail&amp;id=505</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AOI自動化光學檢測與嵌入式視覺應用人才培訓班</text:p>
          </table:table-cell>
          <table:table-cell table:style-name="ce4" office:value-type="string" calcext:value-type="string">
            <text:p>台灣電子設備協會</text:p>
          </table:table-cell>
          <table:table-cell table:style-name="ce4" office:value-type="string" calcext:value-type="string">
            <text:p>109/06/04</text:p>
          </table:table-cell>
          <table:table-cell table:style-name="ce4" office:value-type="string" calcext:value-type="string">
            <text:p>109/06/05</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工研院產業學院 (臺北市和平東路二段106號4樓);</text:p>
          </table:table-cell>
          <table:table-cell table:style-name="ce4" office:value-type="string" calcext:value-type="string">
            <text:p>對AOI產業製程與設備技術產業暨相關系統業者之在職人士皆可報名</text:p>
          </table:table-cell>
          <table:table-cell table:style-name="ce4" office:value-type="string" calcext:value-type="string">
            <text:p>機器視覺於AOI產業之應用就是用機器替代人眼來完成觀測、判斷與檢測，常用於大量生產過程的定位與品質檢驗、不適合人的危險環境及人眼視覺難以滿足之場合，機器視覺可以提高檢測精度和速度，從而提高生產效率。本系列課程之目的在於由淺入深的探討機器視覺演算法，使學員能在最短的時間內，透過案例分析來了解機器視覺演算法之原理與作用。</text:p>
          </table:table-cell>
          <table:table-cell table:style-name="ce4" office:value-type="string" calcext:value-type="string">
            <text:p>https://www.teeia.org.tw/zh-tw/Course/109060405/72</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紡織業主管管理能力提升培訓班(一)</text:p>
          </table:table-cell>
          <table:table-cell table:style-name="ce4" office:value-type="string" calcext:value-type="string">
            <text:p>台灣區絲織工業同業公會</text:p>
          </table:table-cell>
          <table:table-cell table:style-name="ce4" office:value-type="string" calcext:value-type="string">
            <text:p>109/06/04</text:p>
          </table:table-cell>
          <table:table-cell table:style-name="ce4" office:value-type="string" calcext:value-type="string">
            <text:p>109/06/11</text:p>
          </table:table-cell>
          <table:table-cell table:style-name="ce4" office:value-type="float" office:value="12" calcext:value-type="float">
            <text:p>12</text:p>
          </table:table-cell>
          <table:table-cell table:number-columns-repeated="2" table:style-name="ce4" office:value-type="float" office:value="2250" calcext:value-type="float">
            <text:p>2250</text:p>
          </table:table-cell>
          <table:table-cell table:style-name="ce4" office:value-type="float" office:value="40" calcext:value-type="float">
            <text:p>4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織業上中下游及貿易商之各製程人員、織物設計開發人員、行銷企劃人員、業務人員、採購人員、儲備幹部及有興趣者。</text:p>
          </table:table-cell>
          <table:table-cell table:style-name="ce4" office:value-type="string" calcext:value-type="string">
            <text:p>主管在組織中扮演著承上啟下的關鍵地位，成為主管之後的視野和格局與之前未任主管時有所不同，組織付予的責任及管理幅度擴大，在管理思考層面以及做事方法上需有所調整，對於部門的目標設定、工作安排也需更有計劃。如何有效發揮管理，領導部屬，順利執行任務，確實推動業務，是上任新職務後必備的能力。</text:p>
          </table:table-cell>
          <table:table-cell table:style-name="ce4" office:value-type="string" calcext:value-type="string">
            <text:p>http://www.filaweaving.org.tw/</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扣件表面處理不良品分析</text:p>
          </table:table-cell>
          <table:table-cell table:style-name="ce4" office:value-type="string" calcext:value-type="string">
            <text:p>金屬工業研究發展中心</text:p>
          </table:table-cell>
          <table:table-cell table:style-name="ce4" office:value-type="string" calcext:value-type="string">
            <text:p>109/06/04</text:p>
          </table:table-cell>
          <table:table-cell table:style-name="ce4" office:value-type="string" calcext:value-type="string">
            <text:p>109/06/05</text:p>
          </table:table-cell>
          <table:table-cell table:style-name="ce4" office:value-type="float" office:value="12" calcext:value-type="float">
            <text:p>12</text:p>
          </table:table-cell>
          <table:table-cell table:style-name="ce4" office:value-type="float" office:value="3900" calcext:value-type="float">
            <text:p>3900</text:p>
          </table:table-cell>
          <table:table-cell table:style-name="ce4" office:value-type="float" office:value="6100" calcext:value-type="float">
            <text:p>6100</text:p>
          </table:table-cell>
          <table:table-cell table:style-name="ce4" office:value-type="float" office:value="20" calcext:value-type="float">
            <text:p>2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高雄金屬中心研發大樓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一、前處理基本流程及原理_x000D_</text:p>
            <text:p>二、前處理不良品分析及實務討論_x000D_</text:p>
            <text:p>三、電鍍及塗裝基本流程及原理_x000D_</text:p>
            <text:p>四、電鍍及塗裝不良品分析及實務討論_x000D_</text:p>
            <text:p>五、後處理基本流程及原理_x000D_</text:p>
            <text:p>六、後處理異常處理實務討論_x000D_</text:p>
            <text:p>七、建築螺絲及車廠規範討論_x000D_</text:p>
            <text:p>八、扣件成形與表面處理相關問題討論</text:p>
          </table:table-cell>
          <table:table-cell table:style-name="ce4" office:value-type="string" calcext:value-type="string">
            <text:p>https://learning.mirdc.org.tw/</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數位轉型下IT管理者技能與實戰技巧(台中場)</text:p>
          </table:table-cell>
          <table:table-cell table:style-name="ce4" office:value-type="string" calcext:value-type="string">
            <text:p>鼎新電腦股份有限公司</text:p>
          </table:table-cell>
          <table:table-cell table:style-name="ce4" office:value-type="string" calcext:value-type="string">
            <text:p>109/06/04</text:p>
          </table:table-cell>
          <table:table-cell table:style-name="ce4" office:value-type="string" calcext:value-type="string">
            <text:p>109/07/16</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謝先生</text:p>
          </table:table-cell>
          <table:table-cell table:style-name="ce4" office:value-type="string" calcext:value-type="string">
            <text:p>02-89111688-2460</text:p>
          </table:table-cell>
          <table:table-cell table:style-name="ce4" office:value-type="string" calcext:value-type="string">
            <text:p>鼎新電腦台中分公司 (臺中市大里區中興路一段161號);</text:p>
          </table:table-cell>
          <table:table-cell table:style-name="ce4" office:value-type="string" calcext:value-type="string">
            <text:p>1.資訊主管_x000D_</text:p>
            <text:p>2.企業主或高階管理人員_x000D_</text:p>
            <text:p>3.負責評估/規劃或導入工業4.0專案建置的企業營運主管</text:p>
          </table:table-cell>
          <table:table-cell table:style-name="ce4" office:value-type="string" calcext:value-type="string">
            <text:p>一、政策及績效管理_x000D_</text:p>
            <text:p>二、資訊風險管理_x000D_</text:p>
            <text:p>三、營運持續管理_x000D_</text:p>
            <text:p>四、事件事故管理_x000D_</text:p>
            <text:p>五、商業機密管理_x000D_</text:p>
            <text:p>六、資訊業務人力資源管理_x000D_</text:p>
            <text:p>七、存取控制管理_x000D_</text:p>
            <text:p>八、資訊機房管理_x000D_</text:p>
            <text:p>九、系統開發及供應商管理</text:p>
          </table:table-cell>
          <table:table-cell table:style-name="ce4" office:value-type="string" calcext:value-type="string">
            <text:p>http://dsa.dsc.com.tw/Course/Course.aspx?s=0000005901</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醫療器材產業技術輔導與推廣計畫</text:p>
          </table:table-cell>
          <table:table-cell table:style-name="ce4" office:value-type="string" calcext:value-type="string">
            <text:p>醫療器材軟體確效實務</text:p>
          </table:table-cell>
          <table:table-cell table:style-name="ce4" office:value-type="string" calcext:value-type="string">
            <text:p>醫藥工業技術發展中心</text:p>
          </table:table-cell>
          <table:table-cell table:style-name="ce4" office:value-type="string" calcext:value-type="string">
            <text:p>109/06/04</text:p>
          </table:table-cell>
          <table:table-cell table:style-name="ce4" office:value-type="string" calcext:value-type="string">
            <text:p>109/06/05</text:p>
          </table:table-cell>
          <table:table-cell table:style-name="ce4" office:value-type="float" office:value="12" calcext:value-type="float">
            <text:p>12</text:p>
          </table:table-cell>
          <table:table-cell table:number-columns-repeated="2" table:style-name="ce4" office:value-type="float" office:value="10000" calcext:value-type="float">
            <text:p>10000</text:p>
          </table:table-cell>
          <table:table-cell table:style-name="ce4" office:value-type="float" office:value="35" calcext:value-type="float">
            <text:p>35</text:p>
          </table:table-cell>
          <table:table-cell table:style-name="ce4" office:value-type="string" calcext:value-type="string">
            <text:p>陳小姐</text:p>
          </table:table-cell>
          <table:table-cell table:style-name="ce4" office:value-type="string" calcext:value-type="string">
            <text:p>02-66251166</text:p>
          </table:table-cell>
          <table:table-cell table:style-name="ce4" office:value-type="string" calcext:value-type="string">
            <text:p>集思北科大會議中心-艾爾法廳/301會議室 (臺北市大安區忠孝東路3段1號 億光大樓3樓);</text:p>
          </table:table-cell>
          <table:table-cell table:style-name="ce4" office:value-type="string" calcext:value-type="string">
            <text:p>醫療器材產業從業人員</text:p>
          </table:table-cell>
          <table:table-cell table:style-name="ce4" office:value-type="string" calcext:value-type="string">
            <text:p>資訊通訊科技為台灣軟實力強項，且醫療器材軟體為近幾年醫療器材法規熱門議題，由於影像處理與手術導引、APP應用、無線傳輸、AI人工智慧等技術，讓臨床醫療有了新的風貌，因此醫療器材軟體安全愈顯重要。醫療器材全生命週期從設計開發到產品上市後，均已要求製造業者必須建立軟體全生命週期管理流程，而具體的要求則於IEC 62304標準中以五項主要流程規範軟體生命週期活動。基本要求會包含軟體風險分析、軟體需求規格(SRS)、軟體設計規格(SDS)、軟體測試計畫與測試結論及組態管理等。本課程將以IEC 62304之要求為主軸，介紹醫療器材軟體生命週期過程之必要元素，並以實務方式說明軟體確效之內容，同時介紹美國FDA 對軟體及行動裝置醫用APP之要求。最末將介紹IEC 62304之改版方向及醫療器材網路安全(Cybersecurity)要求之相關法規簡介。</text:p>
          </table:table-cell>
          <table:table-cell table:style-name="ce4" office:value-type="string" calcext:value-type="string">
            <text:p>http://pitdclist.fong-cai.com.tw/index.asp</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自行車暨電動自行車設計理論</text:p>
          </table:table-cell>
          <table:table-cell table:style-name="ce4" office:value-type="string" calcext:value-type="string">
            <text:p>自行車暨健康科技工業研究發展中心</text:p>
          </table:table-cell>
          <table:table-cell table:style-name="ce4" office:value-type="string" calcext:value-type="string">
            <text:p>109/06/04</text:p>
          </table:table-cell>
          <table:table-cell table:style-name="ce4" office:value-type="string" calcext:value-type="string">
            <text:p>109/06/11</text:p>
          </table:table-cell>
          <table:table-cell table:style-name="ce4" office:value-type="float" office:value="18" calcext:value-type="float">
            <text:p>18</text:p>
          </table:table-cell>
          <table:table-cell table:number-columns-repeated="2" table:style-name="ce4" office:value-type="float" office:value="4000" calcext:value-type="float">
            <text:p>4000</text:p>
          </table:table-cell>
          <table:table-cell table:style-name="ce4" office:value-type="float" office:value="30" calcext:value-type="float">
            <text:p>30</text:p>
          </table:table-cell>
          <table:table-cell table:style-name="ce4" office:value-type="string" calcext:value-type="string">
            <text:p>陳小姐</text:p>
          </table:table-cell>
          <table:table-cell table:style-name="ce4" office:value-type="string" calcext:value-type="string">
            <text:p>04-23550477</text:p>
          </table:table-cell>
          <table:table-cell table:style-name="ce4" office:value-type="string" calcext:value-type="string">
            <text:p>工業局污染防治人才培訓中心( (臺中市西屯區工業區27路17號2樓自行車中心訓練教室);</text:p>
          </table:table-cell>
          <table:table-cell table:style-name="ce4" office:value-type="string" calcext:value-type="string">
            <text:p>1.欲從事自行車產業者  _x000D_</text:p>
            <text:p>2.自行車新進員工  _x000D_</text:p>
            <text:p>3.自行車產品設計者  _x000D_</text:p>
            <text:p>4.對本課程有興趣者</text:p>
          </table:table-cell>
          <table:table-cell table:style-name="ce4" office:value-type="string" calcext:value-type="string">
            <text:p>自行車暨電動自行車設計理論為從事或欲從事自行車產業必備之專業知識，尤甚是設計開發人員，亦可為企業針對新進員工之基礎教育訓練；由於近年來電動自行車的盛行，故本課程本次加入了電動自行車的內容。不管是傳統的自行車或是電動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text:p>
          </table:table-cell>
          <table:table-cell table:style-name="ce4" office:value-type="string" calcext:value-type="string">
            <text:p>http://www.tbnet.org.tw/</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FOPLP/FOWLP封裝製程與設備技術人才培訓班</text:p>
          </table:table-cell>
          <table:table-cell table:style-name="ce4" office:value-type="string" calcext:value-type="string">
            <text:p>台灣電子設備協會</text:p>
          </table:table-cell>
          <table:table-cell table:style-name="ce4" office:value-type="string" calcext:value-type="string">
            <text:p>109/06/05</text:p>
          </table:table-cell>
          <table:table-cell table:style-name="ce4" office:value-type="string" calcext:value-type="string">
            <text:p>109/06/12</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工研院產業學院 (臺北市和平東路二段106號4樓);</text:p>
          </table:table-cell>
          <table:table-cell table:style-name="ce4" office:value-type="string" calcext:value-type="string">
            <text:p>對FOPLP/FOWLP產業製程與設備技術產業暨相關系統業者之在職人士皆可報名</text:p>
          </table:table-cell>
          <table:table-cell table:style-name="ce4" office:value-type="string" calcext:value-type="string">
            <text:p>課程主要在介紹系統構裝電路架構、設計概念、模擬與量測技術特性分析以及未來發展等，內容將包含構裝架構與基礎理論間之關係、完整性設計模擬與量測分析技術、實務應用相關議題及未來發展。包含：1.構裝架構與製程技術2.構裝線路設計與分析技術3.系統層級構裝架構技術與未來發展趨勢。</text:p>
          </table:table-cell>
          <table:table-cell table:style-name="ce4" office:value-type="string" calcext:value-type="string">
            <text:p>https://www.teeia.org.tw/zh-tw/Course/109060512/73</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封裝與電路板層級之訊號完整性(SI)分析與實務</text:p>
          </table:table-cell>
          <table:table-cell table:style-name="ce4" office:value-type="string" calcext:value-type="string">
            <text:p>工研院產業學院</text:p>
          </table:table-cell>
          <table:table-cell table:style-name="ce4" office:value-type="string" calcext:value-type="string">
            <text:p>109/06/05</text:p>
          </table:table-cell>
          <table:table-cell table:style-name="ce4" office:value-type="string" calcext:value-type="string">
            <text:p>109/06/12</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3-5913417</text:p>
          </table:table-cell>
          <table:table-cell table:style-name="ce4" office:value-type="string" calcext:value-type="string">
            <text:p>新竹恆逸教育訓練中心 (新竹市東區光復路二段295號);</text:p>
          </table:table-cell>
          <table:table-cell table:style-name="ce4" office:value-type="string" calcext:value-type="string">
            <text:p>-具備電機電子工程相關科系背景且未來想踏入SI/PI領域的學習者。_x000D_</text:p>
            <text:p>-適合從事高頻通訊、高速連接器、電路板、封裝測試等相關產業的硬體設計、SI/PI、信號模擬等工程師與技術主管修習。</text:p>
          </table:table-cell>
          <table:table-cell table:style-name="ce4" office:value-type="string" calcext:value-type="string">
            <text:p>隨著5G和AI產業興起，電子產品的訊號傳輸速率要求越來越快，功率損耗也越來越高，產品設計者必須要有高速訊號完整性的概念，才能達到極短的開發時程並獲得良好的產品效能與品質。本課程將針對相關理論進行介紹與探討，並搭配Ansys的Siwave、Q3D、SI option、HFSS軟體實作，讓學員對訊號完整性(Signal integrity)有完整的瞭解，進而能分析並解決實務問題，提升工作價值與職場競爭力。</text:p>
          </table:table-cell>
          <table:table-cell table:style-name="ce4" office:value-type="string" calcext:value-type="string">
            <text:p>https://college.itri.org.tw/course/all-events/D3938794-0165-401A-95A2-0743F0CC39EF.html?utm_medium=crssearch&amp;utm_source=college</text:p>
          </table:table-cell>
          <table:table-cell table:number-columns-repeated="1008"/>
        </table:table-row>
        <table:table-row table:style-name="ro19">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資訊安全檢測實務班</text:p>
          </table:table-cell>
          <table:table-cell table:style-name="ce4" office:value-type="string" calcext:value-type="string">
            <text:p>台中市電腦商業同業公會</text:p>
          </table:table-cell>
          <table:table-cell table:style-name="ce4" office:value-type="string" calcext:value-type="string">
            <text:p>109/06/05</text:p>
          </table:table-cell>
          <table:table-cell table:style-name="ce4" office:value-type="string" calcext:value-type="string">
            <text:p>109/06/19</text:p>
          </table:table-cell>
          <table:table-cell table:style-name="ce4" office:value-type="float" office:value="21" calcext:value-type="float">
            <text:p>21</text:p>
          </table:table-cell>
          <table:table-cell table:number-columns-repeated="2" table:style-name="ce4" office:value-type="float" office:value="10500" calcext:value-type="float">
            <text:p>10500</text:p>
          </table:table-cell>
          <table:table-cell table:style-name="ce4" office:value-type="float" office:value="20" calcext:value-type="float">
            <text:p>20</text:p>
          </table:table-cell>
          <table:table-cell table:style-name="ce4" office:value-type="string" calcext:value-type="string">
            <text:p>葉先生</text:p>
          </table:table-cell>
          <table:table-cell table:style-name="ce4" office:value-type="string" calcext:value-type="string">
            <text:p>04-22421717-232</text:p>
          </table:table-cell>
          <table:table-cell table:style-name="ce4" office:value-type="string" calcext:value-type="string">
            <text:p>台中市電腦商業同業公會 (臺中市北屯區昌平路一段95之8號9樓);</text:p>
          </table:table-cell>
          <table:table-cell table:style-name="ce4" office:value-type="string" calcext:value-type="string">
            <text:p>1.資訊技術(IT)相關經理人_x000D_</text:p>
            <text:p>2.網管人員</text:p>
          </table:table-cell>
          <table:table-cell table:style-name="ce4" office:value-type="string" calcext:value-type="string">
            <text:p>一.系統弱點掃描與攻擊_x000D_<text:line-break/>二.網站漏洞檢測標準與XSS攻擊_x000D_<text:line-break/>三.網站漏洞平台攻擊實作</text:p>
          </table:table-cell>
          <table:table-cell table:style-name="ce4" office:value-type="string" calcext:value-type="string">
            <text:p>http://www.tcca.org.tw/CourseB_detail.aspx?id=130</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中級培訓班(台中班)</text:p>
          </table:table-cell>
          <table:table-cell table:style-name="ce4" office:value-type="string" calcext:value-type="string">
            <text:p>工業技術研究院</text:p>
          </table:table-cell>
          <table:table-cell table:style-name="ce4" office:value-type="string" calcext:value-type="string">
            <text:p>109/06/06</text:p>
          </table:table-cell>
          <table:table-cell table:style-name="ce4" office:value-type="string" calcext:value-type="string">
            <text:p>109/07/11</text:p>
          </table:table-cell>
          <table:table-cell table:style-name="ce4" office:value-type="float" office:value="36" calcext:value-type="float">
            <text:p>36</text:p>
          </table:table-cell>
          <table:table-cell table:number-columns-repeated="2" table:style-name="ce4" office:value-type="float" office:value="18000" calcext:value-type="float">
            <text:p>18000</text:p>
          </table:table-cell>
          <table:table-cell table:style-name="ce4" office:value-type="float" office:value="30" calcext:value-type="float">
            <text:p>30</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_x000D_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4" office:value-type="string" calcext:value-type="string">
            <text:p>https://college.itri.org.tw/course/all-events/81260A0A-D735-4E63-AF7B-D16E82D180B0.html</text:p>
          </table:table-cell>
          <table:table-cell table:number-columns-repeated="1008"/>
        </table:table-row>
        <table:table-row table:style-name="ro25">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穿戴式物聯網的感知技術(遠距課程+實體課程)</text:p>
          </table:table-cell>
          <table:table-cell table:style-name="ce4" office:value-type="string" calcext:value-type="string">
            <text:p>中華大學學校中華大學</text:p>
          </table:table-cell>
          <table:table-cell table:style-name="ce4" office:value-type="string" calcext:value-type="string">
            <text:p>109/06/06</text:p>
          </table:table-cell>
          <table:table-cell table:style-name="ce4" office:value-type="string" calcext:value-type="string">
            <text:p>109/06/13</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賴小姐</text:p>
          </table:table-cell>
          <table:table-cell table:style-name="ce4" office:value-type="string" calcext:value-type="string">
            <text:p>03-5186895</text:p>
          </table:table-cell>
          <table:table-cell table:style-name="ce4" office:value-type="string" calcext:value-type="string">
            <text:p>數位/遠距 (新竹市中華大學、遠距課程同步直播); 中華大學工程一館E408感知無線電系統實驗室 (新竹市香山區五福路二段707號);</text:p>
          </table:table-cell>
          <table:table-cell table:style-name="ce4" office:value-type="string" calcext:value-type="string">
            <text:p>本國人，開班學員資格原則為：任職於企業(企業須符合下列產業認定標準)任職於半導體設計、製造、封裝、測試光電半導體(太陽能光電)，或應用 IC 技術或元件之相關 系統業者，例如資訊、通訊、視訊、光電、車用、綠能、醫療、消費性電子…等領域相關系統或週 邊業者之企業在職人士。政府捐助(贈)財團法人、非政府捐助(贈)財團法人、社團法人(含公協會)、行政法人之本國人，政府 機關(含軍人)、學校教職員、本國學生、個人工作者(每班個人工作者限 2 人，優先順序依報名序號)。</text:p>
          </table:table-cell>
          <table:table-cell table:style-name="ce4" office:value-type="string" calcext:value-type="string">
            <text:p>(6 小時上課與 6 小時實習)_x000D_</text:p>
            <text:p>1. 穿戴式物聯網的感知技術介紹。_x000D_</text:p>
            <text:p>2. 應用於穿戴式物聯網的感測元件原理與應用。_x000D_</text:p>
            <text:p>3. 應用於穿戴式物聯網的類比前端電路設計與模擬。_x000D_</text:p>
            <text:p>4. 系統整合與實務應用。</text:p>
          </table:table-cell>
          <table:table-cell table:style-name="ce4" office:value-type="string" calcext:value-type="string">
            <text:p>http://el.chu.edu.tw/p/412-1026-294.php?Lang=zh-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中級培訓班</text:p>
          </table:table-cell>
          <table:table-cell table:style-name="ce4" office:value-type="string" calcext:value-type="string">
            <text:p>工業技術研究院</text:p>
          </table:table-cell>
          <table:table-cell table:style-name="ce4" office:value-type="string" calcext:value-type="string">
            <text:p>109/06/07</text:p>
          </table:table-cell>
          <table:table-cell table:style-name="ce4" office:value-type="string" calcext:value-type="string">
            <text:p>109/07/12</text:p>
          </table:table-cell>
          <table:table-cell table:style-name="ce4" office:value-type="float" office:value="36" calcext:value-type="float">
            <text:p>36</text:p>
          </table:table-cell>
          <table:table-cell table:style-name="ce4" office:value-type="float" office:value="10000" calcext:value-type="float">
            <text:p>10000</text:p>
          </table:table-cell>
          <table:table-cell table:style-name="ce4" office:value-type="float" office:value="15000" calcext:value-type="float">
            <text:p>1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企業領袖廣場 (高雄市前鎮區一心一路243號4F-1);</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4" office:value-type="string" calcext:value-type="string">
            <text:p>https://college.itri.org.tw/course/all-events/46197CAE-CC10-4509-89AF-E7E15EEE5F1E.html</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染整廠化驗室染色品質與管理作業</text:p>
          </table:table-cell>
          <table:table-cell table:style-name="ce4" office:value-type="string" calcext:value-type="string">
            <text:p>紡織產業綜合研究所</text:p>
          </table:table-cell>
          <table:table-cell table:style-name="ce4" office:value-type="string" calcext:value-type="string">
            <text:p>109/06/07</text:p>
          </table:table-cell>
          <table:table-cell table:style-name="ce4" office:value-type="string" calcext:value-type="string">
            <text:p>109/06/13</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大智館 (新北市土城區承天路6號);</text:p>
          </table:table-cell>
          <table:table-cell table:style-name="ce4" office:value-type="string" calcext:value-type="string">
            <text:p>具經驗在職專業人員</text:p>
          </table:table-cell>
          <table:table-cell table:style-name="ce4" office:value-type="string" calcext:value-type="string">
            <text:p>第一天</text:p>
            <text:p>1.染整廠化驗室的功能_x000D_</text:p>
            <text:p>2.原物料管理</text:p>
            <text:p>3.染整用水標準  </text:p>
            <text:p>4.配色原理與色彩管理應用_x000D_</text:p>
            <text:p>5.聚酯纖維與染色                      </text:p>
            <text:p>6.建立色庫基礎資料                      </text:p>
            <text:p>7.化驗室作業標準(SOP)_x000D_</text:p>
            <text:p>第二天</text:p>
            <text:p>1.染整廠生產成本分析                                         </text:p>
            <text:p>2.染色製程與能源使用基準_x000D_</text:p>
            <text:p>3.前處理製程_x000D_</text:p>
            <text:p>4.聚酯纖維與染色_x000D_</text:p>
            <text:p>5.染色基線資料建立_x000D_</text:p>
            <text:p>6.染程實例與改善方案_x000D_</text:p>
            <text:p>7.染色課作業標準(SOP)</text:p>
          </table:table-cell>
          <table:table-cell table:style-name="ce4" office:value-type="string" calcext:value-type="string">
            <text:p>https://www.ttri.org.tw/tc/index.aspx</text:p>
          </table:table-cell>
          <table:table-cell table:number-columns-repeated="1008"/>
        </table:table-row>
        <table:table-row table:style-name="ro24">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日本專家】擴大中的FOWLP/FOPLP封裝新世代</text:p>
          </table:table-cell>
          <table:table-cell table:style-name="ce4" office:value-type="string" calcext:value-type="string">
            <text:p>三建資訊有限公司</text:p>
          </table:table-cell>
          <table:table-cell table:style-name="ce4" office:value-type="string" calcext:value-type="string">
            <text:p>109/06/08</text:p>
          </table:table-cell>
          <table:table-cell table:style-name="ce4" office:value-type="string" calcext:value-type="string">
            <text:p>109/06/09</text:p>
          </table:table-cell>
          <table:table-cell table:style-name="ce4" office:value-type="float" office:value="12" calcext:value-type="float">
            <text:p>12</text:p>
          </table:table-cell>
          <table:table-cell table:style-name="ce4" office:value-type="float" office:value="3600" calcext:value-type="float">
            <text:p>3600</text:p>
          </table:table-cell>
          <table:table-cell table:style-name="ce4" office:value-type="float" office:value="8400" calcext:value-type="float">
            <text:p>84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5364647-10</text:p>
          </table:table-cell>
          <table:table-cell table:style-name="ce4" office:value-type="string" calcext:value-type="string">
            <text:p>南科園區公會 (臺南市台南科學園區南科三路26號2樓); 數位/遠距 (實體課程+遠距課程同步直播);</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先進封裝產業為滿足薄小型終端消費產品，以及因應未來高運算AI、5G通訊、IoT等應用的高傳輸速率需求。使得FO扇出型封裝，成為近年來成長最快速的技術。加上TSMC以InFO拿下Apple iPhone A10訂單，更奠定FO扇出型的市場地位。_x000D_</text:p>
            <text:p>FO扇出型大體上區分2大技術：FO-WLP(扇出型晶圓封裝)，FO-WLP可進行一次性封裝製程，大幅降低製程生產與材料各項成本。另一方面的FO-PLP(扇出型面板級封裝)為延伸WLP創造高性價比、高整合度IC封裝技術，透過更大面積載板來提高生產效率，未來將更具有成本競爭力。</text:p>
          </table:table-cell>
          <table:table-cell table:style-name="ce4" office:value-type="string" calcext:value-type="string">
            <text:p>http://www.sumken.com/ch/insides/inside200608.html</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產品研發策略與管理人才培訓班</text:p>
          </table:table-cell>
          <table:table-cell table:style-name="ce4" office:value-type="string" calcext:value-type="string">
            <text:p>食品工業發展研究所</text:p>
          </table:table-cell>
          <table:table-cell table:style-name="ce4" office:value-type="string" calcext:value-type="string">
            <text:p>109/06/09</text:p>
          </table:table-cell>
          <table:table-cell table:style-name="ce4" office:value-type="string" calcext:value-type="string">
            <text:p>109/06/11</text:p>
          </table:table-cell>
          <table:table-cell table:style-name="ce4" office:value-type="float" office:value="21" calcext:value-type="float">
            <text:p>21</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使理論與實務能充分結合，由產品研發成功的要素及開發程序入手到產品量產上市及品牌經營規劃，分享其豐富實務經驗，讓參訓學員能從系統管理、市場需求、事業策略等面向考量成功地做好產品研發與管理。</text:p>
          </table:table-cell>
          <table:table-cell table:style-name="ce4" office:value-type="string" calcext:value-type="string">
            <text:p>https://firdi.org.tw</text:p>
          </table:table-cell>
          <table:table-cell table:number-columns-repeated="1008"/>
        </table:table-row>
        <table:table-row table:style-name="ro8">
          <table:table-cell table:style-name="ce2" office:value-type="string" calcext:value-type="string">
            <text:p>養成</text:p>
          </table:table-cell>
          <table:table-cell table:style-name="ce4" office:value-type="string" calcext:value-type="string">
            <text:p>資安人才培訓及國際推展計畫</text:p>
          </table:table-cell>
          <table:table-cell table:style-name="ce4" office:value-type="string" calcext:value-type="string">
            <text:p>資訊安全專業菁英班-雲端網路系統工程師養成班</text:p>
          </table:table-cell>
          <table:table-cell table:style-name="ce4" office:value-type="string" calcext:value-type="string">
            <text:p>緯育股份有限公司</text:p>
          </table:table-cell>
          <table:table-cell table:style-name="ce4" office:value-type="string" calcext:value-type="string">
            <text:p>109/06/09</text:p>
          </table:table-cell>
          <table:table-cell table:style-name="ce4" office:value-type="string" calcext:value-type="string">
            <text:p>109/10/30</text:p>
          </table:table-cell>
          <table:table-cell table:style-name="ce4" office:value-type="float" office:value="552" calcext:value-type="float">
            <text:p>552</text:p>
          </table:table-cell>
          <table:table-cell table:style-name="ce4" office:value-type="float" office:value="70000" calcext:value-type="float">
            <text:p>70000</text:p>
          </table:table-cell>
          <table:table-cell table:style-name="ce4" office:value-type="float" office:value="50000" calcext:value-type="float">
            <text:p>50000</text:p>
          </table:table-cell>
          <table:table-cell table:style-name="ce4" office:value-type="float" office:value="20" calcext:value-type="float">
            <text:p>20</text:p>
          </table:table-cell>
          <table:table-cell table:style-name="ce4" office:value-type="string" calcext:value-type="string">
            <text:p>王老師</text:p>
          </table:table-cell>
          <table:table-cell table:style-name="ce4" office:value-type="string" calcext:value-type="string">
            <text:p>03-4258183</text:p>
          </table:table-cell>
          <table:table-cell table:style-name="ce4" office:value-type="string" calcext:value-type="string">
            <text:p>TibaMe(北商)培訓中心 (臺北市中正區濟南路一段321號);</text:p>
          </table:table-cell>
          <table:table-cell table:style-name="ce4" office:value-type="string" calcext:value-type="string">
            <text:p>1.具電腦及作業系統操作或使用經驗者。_x000D_</text:p>
            <text:p>2.有志從事資訊安全管理、技術、維運等工作者。_x000D_</text:p>
            <text:p>3.結訓後必須配合工業局就業追蹤調查，為期一年。_x000D_</text:p>
            <text:p>4.身心障礙者、原住民或低收入戶，須檢附資格證明文件，於補助標準範圍內，補助70%學費。_x000D_</text:p>
            <text:p>5.報名之後，經審核資格通過者即可參加本班的培訓；本中心將保留資格審核與甄選之權利。</text:p>
          </table:table-cell>
          <table:table-cell table:style-name="ce4" office:value-type="string" calcext:value-type="string">
            <text:p>▊資訊安全概論_x000D_</text:p>
            <text:p>*何謂資訊安全 _x000D_</text:p>
            <text:p>*資訊安全的重要 _x000D_</text:p>
            <text:p>*資訊安全的最高原則 _x000D_</text:p>
            <text:p>*資訊安全的維護工作 _x000D_</text:p>
            <text:p>*資訊安全計劃的成功要素  安全管理十大定律 _x000D_</text:p>
            <text:p>*資訊安全的本質 _x000D_</text:p>
            <text:p>*資訊安全與風險管理 _x000D_</text:p>
            <text:p>*安全管理工具 _x000D_</text:p>
            <text:p>*資料分類 _x000D_</text:p>
            <text:p>*Need to know 的概念_x000D_</text:p>
            <text:p>*資訊安全政策 _x000D_</text:p>
            <text:p>*資訊安全意識 _x000D_</text:p>
            <text:p>*資訊安全管理系統 _x000D_</text:p>
            <text:p>*資訊安全管理系統概論 _x000D_</text:p>
            <text:p>*ISO 27001 資訊安全管理系統與作業系統功能對照練習 _x000D_</text:p>
            <text:p>*ISO27001 條文釋義資訊系統稽核實務_x000D_</text:p>
            <text:p>▊作業系統安全實務_x000D_</text:p>
            <text:p>*Linux 作業系統環境與指令介紹_x000D_</text:p>
            <text:p>*本地、遠端之登入安全保護與通知_x000D_</text:p>
            <text:p>*本機對內滲透的防堵_x000D_</text:p>
            <text:p>*本機對外網路安全規劃_x000D_</text:p>
            <text:p>*服務與工作的分層授權機制規劃_x000D_</text:p>
            <text:p>*系統資訊紀錄、服務資料的備查規劃_x000D_</text:p>
            <text:p>*系統運作之必須組態備份與恢復的規劃_x000D_</text:p>
            <text:p>*Windows 作業系統_x000D_</text:p>
            <text:p>*網路伺服器建置與安全管理_x000D_</text:p>
            <text:p>*AD 目錄服務建置與管理_x000D_</text:p>
            <text:p>*Shell Script 自動化維運_x000D_</text:p>
            <text:p>▊網路安全實務_x000D_</text:p>
            <text:p>*網路概論_x000D_</text:p>
            <text:p>*加密學技術_x000D_</text:p>
            <text:p>*網路設備及資安技術_x000D_</text:p>
            <text:p>*OSI 第二層資安技術_x000D_</text:p>
            <text:p>*防火牆及資安技術_x000D_</text:p>
            <text:p>*VPN 網路連線技術_x000D_</text:p>
            <text:p>*Wireshark 封包分析技術_x000D_</text:p>
            <text:p>*思科網路安全技術_x000D_</text:p>
            <text:p>▊雲端安全實務 _x000D_</text:p>
            <text:p>*Amazon AWS 雲端服務平台部署與管理_x000D_</text:p>
            <text:p>*Amazon AWS 雲端服務功能介紹_x000D_</text:p>
            <text:p>*Amazon AWS 雲端工作環境建立_x000D_</text:p>
            <text:p>*Amazon AWS 雲端身分驗證與帳號安全管理_x000D_</text:p>
            <text:p>*Amazon AWS 雲端資源操作_x000D_</text:p>
            <text:p>*Amazon AWS 雲端備份及監控實作_x000D_</text:p>
            <text:p>*Amazon AWS 本地虛擬機器備份_x000D_</text:p>
            <text:p>*Amazon AWS 雲端自動化佈署安全_x000D_</text:p>
            <text:p>*Docker 容器技術與容器安全_x000D_</text:p>
            <text:p>*Google GCP 雲端服務平台部屬與管理_x000D_</text:p>
            <text:p>*Google GCP 雲端服務功能介紹_x000D_</text:p>
            <text:p>*Google GCP 雲端服務身分驗證與帳號安全管理_x000D_</text:p>
            <text:p>*CDN 介紹_x000D_</text:p>
            <text:p>*SSL 證書申請_x000D_</text:p>
            <text:p>*DDoS 攻擊與防禦_x000D_</text:p>
            <text:p>*Cloud 雲端防火牆建置技術_x000D_</text:p>
            <text:p>▊資安攻防實務_x000D_</text:p>
            <text:p>*駭客入侵手法與步驟分析_x000D_</text:p>
            <text:p>*滲透測試_x000D_</text:p>
            <text:p>*Windows Hacking_x000D_</text:p>
            <text:p>*Linux Hacking_x000D_</text:p>
            <text:p>*Unix Hacking_x000D_</text:p>
            <text:p>▊資安專題講座_x000D_</text:p>
            <text:p>*雲端世代與應用安全_x000D_</text:p>
            <text:p>*思科網路安全架構_x000D_</text:p>
            <text:p>▊專題研討</text:p>
          </table:table-cell>
          <table:table-cell table:style-name="ce4" office:value-type="string" calcext:value-type="string">
            <text:p>https://www.tibame.com/goodjob/cloudnet_taipei?classUid=248</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電源管理晶片設計</text:p>
          </table:table-cell>
          <table:table-cell table:style-name="ce4" office:value-type="string" calcext:value-type="string">
            <text:p>自強工業科學基金會</text:p>
          </table:table-cell>
          <table:table-cell table:style-name="ce4" office:value-type="string" calcext:value-type="string">
            <text:p>109/06/10</text:p>
          </table:table-cell>
          <table:table-cell table:style-name="ce4" office:value-type="string" calcext:value-type="string">
            <text:p>109/08/05</text:p>
          </table:table-cell>
          <table:table-cell table:style-name="ce4" office:value-type="float" office:value="24" calcext:value-type="float">
            <text:p>24</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清華大學自強基金會新竹總部 (新竹市光復路二段101號);</text:p>
          </table:table-cell>
          <table:table-cell table:style-name="ce4" office:value-type="string" calcext:value-type="string">
            <text:p>大專理工科系畢業、具備電子學和電路學知識或已具備類比積體電路知識者</text:p>
          </table:table-cell>
          <table:table-cell table:style-name="ce4" office:value-type="string" calcext:value-type="string">
            <text:p>1.Introduction of Power Management_x000D_</text:p>
            <text:p>2.Low Dropout (LDO)Regulator &amp; Reference Voltage Circuit Designs_x000D_</text:p>
            <text:p>3.Principles of Switching Regulators &amp; Compensation Techniques_x000D_</text:p>
            <text:p>4.Buck, Boost, and Buck-boost Converters Designs_x000D_</text:p>
            <text:p>5.Constant on-time (COT)Converter Designs_x000D_</text:p>
            <text:p>6.Average Current Mode Converter Designs_x000D_</text:p>
            <text:p>7.Low Quiescent Current DC-DC Converter Designs</text:p>
          </table:table-cell>
          <table:table-cell table:style-name="ce4" office:value-type="string" calcext:value-type="string">
            <text:p>https://edu.tcfst.org.tw/web/index.asp</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製造自動化與機器人實務培訓班</text:p>
          </table:table-cell>
          <table:table-cell table:style-name="ce4" office:value-type="string" calcext:value-type="string">
            <text:p>工研院產業學院</text:p>
          </table:table-cell>
          <table:table-cell table:style-name="ce4" office:value-type="string" calcext:value-type="string">
            <text:p>109/06/11</text:p>
          </table:table-cell>
          <table:table-cell table:style-name="ce4" office:value-type="string" calcext:value-type="string">
            <text:p>109/06/12</text:p>
          </table:table-cell>
          <table:table-cell table:style-name="ce4" office:value-type="float" office:value="12" calcext:value-type="float">
            <text:p>12</text:p>
          </table:table-cell>
          <table:table-cell table:style-name="ce4" office:value-type="float" office:value="6200" calcext:value-type="float">
            <text:p>62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自動化、精密機械、智慧機械、半導體或相關技術領域之產業設計及製程之工程師、主管。_x000D_</text:p>
            <text:p>2. 熟悉自動控制、機電整合應用。</text:p>
          </table:table-cell>
          <table:table-cell table:style-name="ce4" office:value-type="string" calcext:value-type="string">
            <text:p>本課程主要解析智動化生產系統內製造自動化、機器人兩大主軸，說明製造自動化生產系統設施、物料運輸系統與自動化遷移策略，解析鴻海富士康自動化與FANUC富士山工廠720無人化生產線的演進，說明六軸機械手臂為自動化的最佳助手，搭配相關週邊與配件可實現無人化生產。</text:p>
          </table:table-cell>
          <table:table-cell table:style-name="ce4" office:value-type="string" calcext:value-type="string">
            <text:p>https://college.itri.org.tw/course/all-events/8EB9D97C-E993-48AE-8D1D-0665CA0330A2.html</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應用產業分析提升競爭力研習班</text:p>
          </table:table-cell>
          <table:table-cell table:style-name="ce4" office:value-type="string" calcext:value-type="string">
            <text:p>資訊工業策進會</text:p>
          </table:table-cell>
          <table:table-cell table:style-name="ce4" office:value-type="string" calcext:value-type="string">
            <text:p>109/06/11</text:p>
          </table:table-cell>
          <table:table-cell table:style-name="ce4" office:value-type="string" calcext:value-type="string">
            <text:p>109/06/17</text:p>
          </table:table-cell>
          <table:table-cell table:style-name="ce4" office:value-type="float" office:value="14" calcext:value-type="float">
            <text:p>14</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35" calcext:value-type="float">
            <text:p>35</text:p>
          </table:table-cell>
          <table:table-cell table:style-name="ce4" office:value-type="string" calcext:value-type="string">
            <text:p>黃小姐</text:p>
          </table:table-cell>
          <table:table-cell table:style-name="ce4" office:value-type="string" calcext:value-type="string">
            <text:p>02-66311243</text:p>
          </table:table-cell>
          <table:table-cell table:style-name="ce4" office:value-type="string" calcext:value-type="string">
            <text:p>資策會MIC訓練教室 (臺北市大安區敦化南路二段216號9樓);</text:p>
          </table:table-cell>
          <table:table-cell table:style-name="ce4" office:value-type="string" calcext:value-type="string">
            <text:p>公司中階、中高階管理者、資深同仁、對產業分析技能有需求者。</text:p>
          </table:table-cell>
          <table:table-cell table:style-name="ce4" office:value-type="string" calcext:value-type="string">
            <text:p>產業與市場分析的功能在於針對所蒐集得到的資料進行分析，並對分析的結果提出看法及建議，然而對於產業發生的現象及產業發展的驅動力上，需要有多元而完整的分析思維模式，以便於解析目前產業現象所發生的原因及評估未來可能發展的模式。本課程將協助學員熟悉產業分析資料蒐集方法、推估市場規模等，綜合顧問指導，讓學員在短期內學習邏輯思維及分析能力，進一步提升競爭力。</text:p>
          </table:table-cell>
          <table:table-cell table:style-name="ce4" office:value-type="string" calcext:value-type="string">
            <text:p>https://idbtrain.stpi.narl.org.tw/classinfo.htm</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實驗設計與田口方法實務-在Minitab上的應用優化</text:p>
          </table:table-cell>
          <table:table-cell table:style-name="ce4" office:value-type="string" calcext:value-type="string">
            <text:p>工業技術研究院</text:p>
          </table:table-cell>
          <table:table-cell table:style-name="ce4" office:value-type="string" calcext:value-type="string">
            <text:p>109/06/11</text:p>
          </table:table-cell>
          <table:table-cell table:style-name="ce4" office:value-type="string" calcext:value-type="string">
            <text:p>109/06/12</text:p>
          </table:table-cell>
          <table:table-cell table:style-name="ce4" office:value-type="float" office:value="14" calcext:value-type="float">
            <text:p>14</text:p>
          </table:table-cell>
          <table:table-cell table:number-columns-repeated="2" table:style-name="ce4" office:value-type="float" office:value="8500" calcext:value-type="float">
            <text:p>85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2-23701111-312</text:p>
          </table:table-cell>
          <table:table-cell table:style-name="ce4" office:value-type="string" calcext:value-type="string">
            <text:p>館前大樓 (臺北市中正區館前路65號7樓);</text:p>
          </table:table-cell>
          <table:table-cell table:style-name="ce4" office:value-type="string" calcext:value-type="string">
            <text:p>研發設計、新產品開發、新技術研發、新製程開發、工程改善、品質工程等相關部門工程師。</text:p>
          </table:table-cell>
          <table:table-cell table:style-name="ce4" office:value-type="string" calcext:value-type="string">
            <text:p>不論是產業界的研發工作與製程上的品質控制，均需制訂完善的實驗，才能找出有效的管理及管制。而所謂的完善，須具備的條件包含：在實驗所需的人力、物力與時間資源的限制下，能完成有效的實驗結果與所要獲得的資訊。本課程介紹兩種實驗設計DOE(Design of Experiment)的方法【傳統實驗設計】與【田口式品質工程(田口方法)】_x000D_</text:p>
            <text:p>傳統實驗設計，是一種安排實驗和分析實驗數據的統計方法；實驗設計主要對試驗進行合理安排，以較小的試驗規模(試驗次數)、較短的試驗周期和較低的試驗成本，獲得理想的試驗結果以及得出科學的結論。 _x000D_</text:p>
            <text:p>『田口式品質工程』是應用於製程技術開發、產品設計領域，能突破設計及製造之瓶頸，取得最適化參數設計及縮小變異的方法。知名的技術標竿公司，如︰ＡＴ＆Ｔ、福特汽車、日產、富士全錄…等，有無數成功案例做有力見證；品質工程更是企業推動六標準差的重要實驗方法(DOE)工具之一。_x000D_</text:p>
            <text:p>【傳統實驗設計】與【田口式品質工程】在工業上的應用，包括產品設計/開發及製程設計/開發等方面，讓採用此DOE方法的企業，取得巨大效益。企業在全球性激烈的競爭中，要如何能夠讓產品升級、技術突破，進而脫穎而出，一直是企業主在求新求變的大環境中所要面對的難題。而DOE正是一種可以深化企業競爭力的方法，以最經濟的實質效益縮短研發時間與提升技術，使企業邁向一流產品的目標指日可待。_x000D_</text:p>
            <text:p>_x000D_</text:p>
            <text:p>備註: 參加本課程學員必須自備筆記型電腦(使用windows7含以上作業系統)</text:p>
          </table:table-cell>
          <table:table-cell table:style-name="ce4" office:value-type="string" calcext:value-type="string">
            <text:p>https://college.itri.org.tw/course/all-events/EC39ED39-14AE-4F83-B528-62D330F76B56.html</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電動車用電池包與電池管理系統設計</text:p>
          </table:table-cell>
          <table:table-cell table:style-name="ce4" office:value-type="string" calcext:value-type="string">
            <text:p>車輛研究測試中心</text:p>
          </table:table-cell>
          <table:table-cell table:style-name="ce4" office:value-type="string" calcext:value-type="string">
            <text:p>109/06/11</text:p>
          </table:table-cell>
          <table:table-cell table:style-name="ce4" office:value-type="string" calcext:value-type="string">
            <text:p>109/06/12</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工研院產業學院台中學習中心 (臺中市大雅區中科路6號4樓);</text:p>
          </table:table-cell>
          <table:table-cell table:style-name="ce4" office:value-type="string" calcext:value-type="string">
            <text:p>對電動車用電池包與電池管理系統設計有興趣者</text:p>
          </table:table-cell>
          <table:table-cell table:style-name="ce4" office:value-type="string" calcext:value-type="string">
            <text:p>本課程以實際開發案例解說車用電池包與電池管理系統的設計理念，電動車用電池包依功能，車型，運行地點要求產生許多不同需求，本課程帶領學員從各種面向了解電池包設計理念，試驗方法，透過此課程讓學員能初步掌握電池包的設計方法，而電池包的靈魂電池管理系統亦從需求面以淺顯易懂的方式層層剖析電池控制策略與估測技術的設計方法。</text:p>
          </table:table-cell>
          <table:table-cell table:style-name="ce4" office:value-type="string" calcext:value-type="string">
            <text:p>https://www.artc.org.tw/chinese/03_service/04_02detail.aspx?pid=10612&amp;stype=&amp;nPage=1&amp;skeyword=</text:p>
          </table:table-cell>
          <table:table-cell table:number-columns-repeated="1008"/>
        </table:table-row>
        <table:table-row table:style-name="ro27">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人臉影像辨識之深度學習模型實作</text:p>
          </table:table-cell>
          <table:table-cell table:style-name="ce4" office:value-type="string" calcext:value-type="string">
            <text:p>艾鍗科技有限公司</text:p>
          </table:table-cell>
          <table:table-cell table:style-name="ce4" office:value-type="string" calcext:value-type="string">
            <text:p>109/06/13</text:p>
          </table:table-cell>
          <table:table-cell table:style-name="ce4" office:value-type="string" calcext:value-type="string">
            <text:p>109/07/04</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2-23167736</text:p>
          </table:table-cell>
          <table:table-cell table:style-name="ce4" office:value-type="string" calcext:value-type="string">
            <text:p>艾鍗科技訓練教室 (臺北市中正區重慶南路一段143號4樓);</text:p>
          </table:table-cell>
          <table:table-cell table:style-name="ce4" office:value-type="string" calcext:value-type="string">
            <text:p>工作內容以智慧電子相關應用之在職人員為主要招生對象：_x000D_</text:p>
            <text:p>(一)智慧電子年鑑廠商名錄所列之公司。_x000D_</text:p>
            <text:p>(二)智慧電子業者，營業項目登記明確從事IC設計、製造、封裝、測詴、光電半導體(太陽能光電)業務者。_x000D_</text:p>
            <text:p>(三)應用IC技術或元件之相關系統業者，包括資訊、通訊、視訊、光電、車用、綠能、醫療、消費性電子…等領域相關系統或周邊業者。_x000D_</text:p>
            <text:p>(四)其他相關業者，提供半導體廠商相關之專利、智財權、技術顧問服務者(本類範圍認列者，需提供『認列資格說明書』或其他佐證資料)。</text:p>
          </table:table-cell>
          <table:table-cell table:style-name="ce4" office:value-type="string" calcext:value-type="string">
            <text:p>1.人臉辨識模型的原理說明_x000D_</text:p>
            <text:p>2.用OpenCV(Haar特徵分類器)實現人臉偵測_x000D_</text:p>
            <text:p>3.用MTCNN(Multi-task Cascaded Convolutional Networks)實現人臉偵測_x000D_</text:p>
            <text:p>4.人臉辨識處理之圖片處理方法：轉換、對齊、裁剪、特徵擷取與比對_x000D_</text:p>
            <text:p>5.FaceNet－人臉特徵擷取6.訓練人臉分類器</text:p>
          </table:table-cell>
          <table:table-cell table:style-name="ce4" office:value-type="string" calcext:value-type="string">
            <text:p>https://www.ittraining.com.tw</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工程圖學與幾何公差解說與實作</text:p>
          </table:table-cell>
          <table:table-cell table:style-name="ce4" office:value-type="string" calcext:value-type="string">
            <text:p>金屬工業研究發展中心</text:p>
          </table:table-cell>
          <table:table-cell table:style-name="ce4" office:value-type="string" calcext:value-type="string">
            <text:p>109/06/13</text:p>
          </table:table-cell>
          <table:table-cell table:style-name="ce4" office:value-type="string" calcext:value-type="string">
            <text:p>109/06/14</text:p>
          </table:table-cell>
          <table:table-cell table:style-name="ce4" office:value-type="float" office:value="12" calcext:value-type="float">
            <text:p>12</text:p>
          </table:table-cell>
          <table:table-cell table:style-name="ce4" office:value-type="float" office:value="3200" calcext:value-type="float">
            <text:p>3200</text:p>
          </table:table-cell>
          <table:table-cell table:style-name="ce4" office:value-type="float" office:value="4800" calcext:value-type="float">
            <text:p>4800</text:p>
          </table:table-cell>
          <table:table-cell table:style-name="ce4" office:value-type="float" office:value="15" calcext:value-type="float">
            <text:p>15</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高雄金屬中心研發大樓 (高雄市楠梓區高楠公路1001號);</text:p>
          </table:table-cell>
          <table:table-cell table:style-name="ce4" office:value-type="string" calcext:value-type="string">
            <text:p>初接觸機械、機構設計之人員或對本課程有興趣者。</text:p>
          </table:table-cell>
          <table:table-cell table:style-name="ce4" office:value-type="string" calcext:value-type="string">
            <text:p>1.圖學概論_x000D_</text:p>
            <text:p>2.正投影解說與練習_x000D_</text:p>
            <text:p>3.輔助投影解說與練習_x000D_</text:p>
            <text:p>4.剖面視圖解說與練習_x000D_</text:p>
            <text:p>5.立體圖概念說明與練習_x000D_</text:p>
            <text:p>6.公差配合與幾何公差概念</text:p>
          </table:table-cell>
          <table:table-cell table:style-name="ce4" office:value-type="string" calcext:value-type="string">
            <text:p>https://learning.mirdc.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塑膠成型加工與缺陷問題改善對策課程</text:p>
          </table:table-cell>
          <table:table-cell table:style-name="ce4" office:value-type="string" calcext:value-type="string">
            <text:p>台灣區模具工業同業公會</text:p>
          </table:table-cell>
          <table:table-cell table:style-name="ce4" office:value-type="string" calcext:value-type="string">
            <text:p>109/06/16</text:p>
          </table:table-cell>
          <table:table-cell table:style-name="ce4" office:value-type="string" calcext:value-type="string">
            <text:p>109/06/17</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鄧小姐</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1.射出成形技術人員  、產品與模具開發、品管製造等部門主管及有志學習者 _x000D_</text:p>
            <text:p>2.需具備塑膠模具基本了解</text:p>
          </table:table-cell>
          <table:table-cell table:style-name="ce4" office:value-type="string" calcext:value-type="string">
            <text:p>1.塑膠產品生產的不良與射出機及參數關係 _x000D_</text:p>
            <text:p>2.試模之射出參數設定與調整(射出行程、 V/P 點位置設定、速度與保壓多段控制)_x000D_</text:p>
            <text:p>3.最佳化射出參數設定 _x000D_</text:p>
            <text:p>4.射出機之模具調模與檢查 _x000D_</text:p>
            <text:p>5.產品設計不良與成形性關係 _x000D_</text:p>
            <text:p>6.模具設計製造與成形性關係 _x000D_</text:p>
            <text:p>7.案例之分析與解決 _x000D_</text:p>
            <text:p>8.射出成形產品問題主要原因 _x000D_</text:p>
            <text:p>9.產品的各種檢查 _x000D_</text:p>
            <text:p>10.產品的各種缺陷與對策</text:p>
            <text:p>(1)充填不足(short-short)缺陷與對策 _x000D_</text:p>
            <text:p>(2)收縮凹陷(sin-mar)缺陷與對策 _x000D_</text:p>
            <text:p>(3)熔接線(weld-line)缺陷與對策 _x000D_</text:p>
            <text:p>(4)拉傷(cracking)缺陷與對策 _x000D_</text:p>
            <text:p>(5)銀線(silver-streak)缺陷與對策 _x000D_</text:p>
            <text:p>(6)毛邊(burr)缺陷與對策 _x000D_</text:p>
            <text:p>(7)翹曲(warping),變形(defomation)缺陷與對策 _x000D_</text:p>
            <text:p>11.高壓蒸氣產品各種缺陷與對策 _x000D_</text:p>
            <text:p>12.高壓蒸氣模具保養注意事項</text:p>
          </table:table-cell>
          <table:table-cell table:style-name="ce4" office:value-type="string" calcext:value-type="string">
            <text:p>http://www.tmdia.org.tw/school/main1_class_detail.asp?SN=502</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SMT、DIP生產流程與問題分析</text:p>
          </table:table-cell>
          <table:table-cell table:style-name="ce4" office:value-type="string" calcext:value-type="string">
            <text:p>台灣電路板協會</text:p>
          </table:table-cell>
          <table:table-cell table:style-name="ce4" office:value-type="string" calcext:value-type="string">
            <text:p>109/06/16</text:p>
          </table:table-cell>
          <table:table-cell table:style-name="ce4" office:value-type="string" calcext:value-type="string">
            <text:p>109/06/23</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3-3815659-503</text:p>
          </table:table-cell>
          <table:table-cell table:style-name="ce4" office:value-type="string" calcext:value-type="string">
            <text:p>台灣電路板協會 (桃園市大園區高鐵北路二段147號);</text:p>
          </table:table-cell>
          <table:table-cell table:style-name="ce4" office:value-type="string" calcext:value-type="string">
            <text:p>SMT組裝廠、半導體廠、不良分析人員</text:p>
          </table:table-cell>
          <table:table-cell table:style-name="ce4" office:value-type="string" calcext:value-type="string">
            <text:p>電子產品已趨近體積小，功能強，因此必須將電子零件縮小，而發展出不同的貼裝製程技術，由於PCB品質議題是環環相扣的，若能了解上下游製程技術，將更能理解問題與製程之關聯性，因此此課程將介紹SMT及DIP生產流程與常見的吃錫技術，並透過案例分享了解不良現象問題的根本原因及正確的解決作法。</text:p>
            <text:p>一、常見名詞解釋，如：SMD、SMT及DIP_x000D_</text:p>
            <text:p>二、設計與生產線的最佳化_x000D_</text:p>
            <text:p>三、零件準確性置件與完美焊接的技巧_x000D_</text:p>
            <text:p>四、溫度曲線如何調整_x000D_</text:p>
            <text:p>五、如何提高良率增加產能_x000D_</text:p>
            <text:p>六、不良分析與改善_x000D_</text:p>
            <text:p>七、案例分享</text:p>
          </table:table-cell>
          <table:table-cell table:style-name="ce4" office:value-type="string" calcext:value-type="string">
            <text:p>https://www.tpca.org.tw/Course/Detail?id=198&amp;mid=662</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自駕車LiDAR先進技術</text:p>
          </table:table-cell>
          <table:table-cell table:style-name="ce4" office:value-type="string" calcext:value-type="string">
            <text:p>台灣區電機電子工業同業公會</text:p>
          </table:table-cell>
          <table:table-cell table:style-name="ce4" office:value-type="string" calcext:value-type="string">
            <text:p>109/06/16</text:p>
          </table:table-cell>
          <table:table-cell table:style-name="ce4" office:value-type="string" calcext:value-type="string">
            <text:p>109/06/17</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太子金融中心 (臺北市內湖區民權東路六段109號7F);</text:p>
          </table:table-cell>
          <table:table-cell table:style-name="ce4" office:value-type="string" calcext:value-type="string">
            <text:p>研修對象：電動車工程師、資通訊工程師、RF通訊工程師_x000D_</text:p>
            <text:p>技術背景：具備基本通訊、車電系統、電子基礎概念與經驗</text:p>
          </table:table-cell>
          <table:table-cell table:style-name="ce4" office:value-type="string" calcext:value-type="string">
            <text:p>LiDAR(光達)是無人車最重要的感測器之一，具有高空間與時間解析度的特性，是未來最重要3D成像感測器，可應用在無人車、無人船、無人機、智慧型交通運輸、機器人視覺、電子圍籬和手機3D成像等應用。由於過去光達研發資源貧乏，未來需求急切，一夕之間，百家爭鳴，以假亂真，令人眼花撩亂，如何掌握未來技術發展趨勢，掌握市場先機，幫助廠商進入光達市場，是本課程最想要達成的目標。</text:p>
          </table:table-cell>
          <table:table-cell table:style-name="ce4" office:value-type="string" calcext:value-type="string">
            <text:p>http://www.teema.org.tw/education.aspx?infoid=31471</text:p>
          </table:table-cell>
          <table:table-cell table:number-columns-repeated="1008"/>
        </table:table-row>
        <table:table-row table:style-name="ro27">
          <table:table-cell table:style-name="ce2" office:value-type="string" calcext:value-type="string">
            <text:p>在職</text:p>
          </table:table-cell>
          <table:table-cell table:style-name="ce4" office:value-type="string" calcext:value-type="string">
            <text:p>強化企業智慧財產經營管理計畫</text:p>
          </table:table-cell>
          <table:table-cell table:style-name="ce4" office:value-type="string" calcext:value-type="string">
            <text:p>2020年智財分級管理培訓─TIPS（AA級）課程-智財經營</text:p>
          </table:table-cell>
          <table:table-cell table:style-name="ce4" office:value-type="string" calcext:value-type="string">
            <text:p>資訊工業策進會</text:p>
          </table:table-cell>
          <table:table-cell table:style-name="ce4" office:value-type="string" calcext:value-type="string">
            <text:p>109/06/17</text:p>
          </table:table-cell>
          <table:table-cell table:style-name="ce4" office:value-type="string" calcext:value-type="string">
            <text:p>109/06/18</text:p>
          </table:table-cell>
          <table:table-cell table:style-name="ce4" office:value-type="float" office:value="12" calcext:value-type="float">
            <text:p>12</text:p>
          </table:table-cell>
          <table:table-cell table:style-name="ce4" office:value-type="float" office:value="4500" calcext:value-type="float">
            <text:p>4500</text:p>
          </table:table-cell>
          <table:table-cell table:style-name="ce4" office:value-type="float" office:value="1500" calcext:value-type="float">
            <text:p>1500</text:p>
          </table:table-cell>
          <table:table-cell table:style-name="ce4" office:value-type="float" office:value="30" calcext:value-type="float">
            <text:p>30</text:p>
          </table:table-cell>
          <table:table-cell table:style-name="ce4" office:value-type="string" calcext:value-type="string">
            <text:p>鄧小姐</text:p>
          </table:table-cell>
          <table:table-cell table:style-name="ce4" office:value-type="string" calcext:value-type="string">
            <text:p>02-66311172</text:p>
          </table:table-cell>
          <table:table-cell table:style-name="ce4" office:value-type="string" calcext:value-type="string">
            <text:p>資策會科技法律研究所行遠講堂 (臺北市大安區敦化南路二段216號22樓);</text:p>
          </table:table-cell>
          <table:table-cell table:style-name="ce4" office:value-type="string" calcext:value-type="string">
            <text:p>適合企業或組織內部智慧財產管理部門的主管或承辦人員、技術服務業者等人士，惟有興趣者亦可報名參加</text:p>
          </table:table-cell>
          <table:table-cell table:style-name="ce4" office:value-type="string" calcext:value-type="string">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_x000D__x000D_</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此外，將針對研發專案管理過程中的智財風險評估與規劃做介紹，協助企業在研發過程中運用專利檢索降低智財風險、並進而達到智財運用的目標。</text:p>
          </table:table-cell>
          <table:table-cell table:style-name="ce4" office:value-type="string" calcext:value-type="string">
            <text:p>https://www.tips.org.tw/event_view.asp?sno=BDCIDE</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檢測技術實務操作</text:p>
          </table:table-cell>
          <table:table-cell table:style-name="ce4" office:value-type="string" calcext:value-type="string">
            <text:p>精密機械研究發展中心</text:p>
          </table:table-cell>
          <table:table-cell table:style-name="ce4" office:value-type="string" calcext:value-type="string">
            <text:p>109/06/17</text:p>
          </table:table-cell>
          <table:table-cell table:style-name="ce4" office:value-type="string" calcext:value-type="string">
            <text:p>109/06/18</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楊先生</text:p>
          </table:table-cell>
          <table:table-cell table:style-name="ce4" office:value-type="string" calcext:value-type="string">
            <text:p>04-23599009-810</text:p>
          </table:table-cell>
          <table:table-cell table:style-name="ce4" office:value-type="string" calcext:value-type="string">
            <text:p>財團法人精密機械研發中心第二辦公室1F訓練教室 (臺中市南屯區工業區27路17號);</text:p>
          </table:table-cell>
          <table:table-cell table:style-name="ce4" office:value-type="string" calcext:value-type="string">
            <text:p>對本課程有興趣之在職人士皆可報名</text:p>
          </table:table-cell>
          <table:table-cell table:style-name="ce4" office:value-type="string" calcext:value-type="string">
            <text:p>1.振動與訊號解析的基本概念_x000D_</text:p>
            <text:p>2.檢測儀器與量測系統架構介紹_x000D_</text:p>
            <text:p>3.案例分析_x000D_</text:p>
            <text:p>4.實物檢測(實習課程~~動手做)_x000D_</text:p>
            <text:p>5.循圓與循跡精度檢測_x000D_</text:p>
            <text:p>6.主軸性能檢測_x000D_</text:p>
            <text:p>7.進給軸性能檢測_x000D_</text:p>
            <text:p>8.實物檢測(實習課程~~動手做)</text:p>
          </table:table-cell>
          <table:table-cell table:style-name="ce4" office:value-type="string" calcext:value-type="string">
            <text:p>http://www.pmc.org.tw/</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靜電放電(ESD)防護設計與測試驗證培訓班</text:p>
          </table:table-cell>
          <table:table-cell table:style-name="ce4" office:value-type="string" calcext:value-type="string">
            <text:p>工研院產業學院</text:p>
          </table:table-cell>
          <table:table-cell table:style-name="ce4" office:value-type="string" calcext:value-type="string">
            <text:p>109/06/18</text:p>
          </table:table-cell>
          <table:table-cell table:style-name="ce4" office:value-type="string" calcext:value-type="string">
            <text:p>109/06/19</text:p>
          </table:table-cell>
          <table:table-cell table:style-name="ce4" office:value-type="float" office:value="14" calcext:value-type="float">
            <text:p>14</text:p>
          </table:table-cell>
          <table:table-cell table:style-name="ce4" office:value-type="float" office:value="6500" calcext:value-type="float">
            <text:p>6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電機/電子/材料/智慧機械/化工/資訊等相關研發工程師、產品設計師、生產製造工程師、研究員。 _x000D_</text:p>
            <text:p>2. 欲瞭解靜電(ESD)防護設計與量測驗證技術之工程師或有興趣者。</text:p>
          </table:table-cell>
          <table:table-cell table:style-name="ce4"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_x000D_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4" office:value-type="string" calcext:value-type="string">
            <text:p>https://college.itri.org.tw/course/all-events/DAC39CB7-FE16-4109-8C35-C98BCEF03C8D.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紡織業主管管理能力提升培訓班(二)</text:p>
          </table:table-cell>
          <table:table-cell table:style-name="ce4" office:value-type="string" calcext:value-type="string">
            <text:p>台灣區絲織工業同業公會</text:p>
          </table:table-cell>
          <table:table-cell table:style-name="ce4" office:value-type="string" calcext:value-type="string">
            <text:p>109/06/18</text:p>
          </table:table-cell>
          <table:table-cell table:style-name="ce4" office:value-type="string" calcext:value-type="string">
            <text:p>109/07/02</text:p>
          </table:table-cell>
          <table:table-cell table:style-name="ce4" office:value-type="float" office:value="12" calcext:value-type="float">
            <text:p>12</text:p>
          </table:table-cell>
          <table:table-cell table:number-columns-repeated="2" table:style-name="ce4" office:value-type="float" office:value="2250" calcext:value-type="float">
            <text:p>2250</text:p>
          </table:table-cell>
          <table:table-cell table:style-name="ce4" office:value-type="float" office:value="40" calcext:value-type="float">
            <text:p>4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主管在組織中扮演著承上啟下的關鍵地位，成為主管之後的視野和格局與之前未任主管時有所不同，組織付予的責任及管理幅度擴大，在管理思考層面以及做事方法上需有所調整，對於部門的目標設定、工作安排也需更有計劃。如何有效發揮管理，領導部屬，順利執行任務，確實推動業務，是上任新職務後必備的能力。</text:p>
          </table:table-cell>
          <table:table-cell table:style-name="ce4" office:value-type="string" calcext:value-type="string">
            <text:p>http://www.filaweaving.org.tw/</text:p>
          </table:table-cell>
          <table:table-cell table:number-columns-repeated="1008"/>
        </table:table-row>
        <table:table-row table:style-name="ro2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積體電路製程監控、良率與故障分析技術人才培訓班</text:p>
          </table:table-cell>
          <table:table-cell table:style-name="ce4" office:value-type="string" calcext:value-type="string">
            <text:p>台灣電子設備協會</text:p>
          </table:table-cell>
          <table:table-cell table:style-name="ce4" office:value-type="string" calcext:value-type="string">
            <text:p>109/06/18</text:p>
          </table:table-cell>
          <table:table-cell table:style-name="ce4" office:value-type="string" calcext:value-type="string">
            <text:p>109/06/19</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產業學院台北學習中心_館前路 (臺北市中正區館前路65號7樓 國泰世華樓上);</text:p>
          </table:table-cell>
          <table:table-cell table:style-name="ce4" office:value-type="string" calcext:value-type="string">
            <text:p>對積體電路監控產業暨相關系統業者之在職人士皆可報名</text:p>
          </table:table-cell>
          <table:table-cell table:style-name="ce4" office:value-type="string" calcext:value-type="string">
            <text:p>半導體產業中製造到成品必須經歷很多材料的製程工序，每一個工序都可能會造成良率或可靠度不穩定，本課程著重積體電路製造產線過程中的監控量測與良率關係，確保積體電路製造中每一個製程都能符合預期成效，講解如何設計監控的查核點(WAT)將是本課程的重點以及調整查核點(WAT)的嚴謹程度，解說與推論積體電路故障的成因以及用什麼方法找出問題，藉此來修正製程流程．另外產品等級的測試(CP)方法與製程關係也會進行解說，另外也會描述半導體元件或電路中與可靠度相關的知識與名詞，讓剛踏入這個領域的人員可以快速吸收從製程開始到產品完成過程中良率、故障與可靠度分析的所有專業知識，最後說明目前業界經常使用的故障分析工具來強化工作上的實戰經驗，讓分析理論與工作實務得到驗證。</text:p>
          </table:table-cell>
          <table:table-cell table:style-name="ce4" office:value-type="string" calcext:value-type="string">
            <text:p>https://www.teeia.org.tw/zh-tw/Course/109061819/68</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紡織數位印花應用實務</text:p>
          </table:table-cell>
          <table:table-cell table:style-name="ce4" office:value-type="string" calcext:value-type="string">
            <text:p>南台灣紡織研發聯盟</text:p>
          </table:table-cell>
          <table:table-cell table:style-name="ce4" office:value-type="string" calcext:value-type="string">
            <text:p>109/06/18</text:p>
          </table:table-cell>
          <table:table-cell table:style-name="ce4" office:value-type="string" calcext:value-type="string">
            <text:p>109/07/02</text:p>
          </table:table-cell>
          <table:table-cell table:style-name="ce4" office:value-type="float" office:value="12" calcext:value-type="float">
            <text:p>12</text:p>
          </table:table-cell>
          <table:table-cell table:style-name="ce4" office:value-type="float" office:value="1800" calcext:value-type="float">
            <text:p>1800</text:p>
          </table:table-cell>
          <table:table-cell table:style-name="ce4" office:value-type="float" office:value="4200" calcext:value-type="float">
            <text:p>42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6-3847218</text:p>
          </table:table-cell>
          <table:table-cell table:style-name="ce4" office:value-type="string" calcext:value-type="string">
            <text:p>經濟部南台灣創新園區 (臺南市安南區工業二路31號);</text:p>
          </table:table-cell>
          <table:table-cell table:style-name="ce4" office:value-type="string" calcext:value-type="string">
            <text:p>紡織相關產業在職從業人員、市場、研發及業務或對本課程有興趣之人員。</text:p>
          </table:table-cell>
          <table:table-cell table:style-name="ce4" office:value-type="string" calcext:value-type="string">
            <text:p>紡織品印花製程能提供多樣、少量及客製等需求，本課程將從全球發展趨勢、噴印材質、墨水、噴頭及製程設備等規劃完整課程，以供初學者或相關領域從業人員學習數位印花應用實務。</text:p>
          </table:table-cell>
          <table:table-cell table:style-name="ce4" office:value-type="string" calcext:value-type="string">
            <text:p>https://www.sttra.org.tw/index.php?action=activitydetail&amp;id=506</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自行車產品檢測驗證與設計</text:p>
          </table:table-cell>
          <table:table-cell table:style-name="ce4" office:value-type="string" calcext:value-type="string">
            <text:p>自行車暨健康科技工業研究發展中心</text:p>
          </table:table-cell>
          <table:table-cell table:style-name="ce4" office:value-type="string" calcext:value-type="string">
            <text:p>109/06/23</text:p>
          </table:table-cell>
          <table:table-cell table:style-name="ce4" office:value-type="string" calcext:value-type="string">
            <text:p>109/06/30</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30" calcext:value-type="float">
            <text:p>30</text:p>
          </table:table-cell>
          <table:table-cell table:style-name="ce4" office:value-type="string" calcext:value-type="string">
            <text:p>陳小姐</text:p>
          </table:table-cell>
          <table:table-cell table:style-name="ce4" office:value-type="string" calcext:value-type="string">
            <text:p>04-23550477</text:p>
          </table:table-cell>
          <table:table-cell table:style-name="ce4" office:value-type="string" calcext:value-type="string">
            <text:p>工業局污染防治人才培訓中心( (臺中市西屯區工業區27路17號2樓自行車中心訓練教室);</text:p>
          </table:table-cell>
          <table:table-cell table:style-name="ce4" office:value-type="string" calcext:value-type="string">
            <text:p>1.欲從事自行車產業者  _x000D_</text:p>
            <text:p>2.自行車新進員工 _x000D_</text:p>
            <text:p>3.自行車產品設計者  </text:p>
            <text:p>4.對本課程有興趣者</text:p>
          </table:table-cell>
          <table:table-cell table:style-name="ce4" office:value-type="string" calcext:value-type="string">
            <text:p>自行車設計可以從不同的角度來討論與研究(可參考：自行車新思維設計與製造課程)，本次課程從自行車產品的檢測來回推與探討產品的設計，分享檢測案例，並進行分析；第一階段主要在闡述各國自行車零組件與電動輔助自行車安全標準要求，對於設計開發之關聯性，產品在設計之前如何清楚知道，輸出目標國家標準要求為何?以及近期較熱門的電動輔助自行車(EPAC)在標準要求上的重點為何？第二階段我們將說明如何利用其他實驗方式，蒐集對手與自我產品數據，並利用數據分析，改善自我產品特性，並建立產品與市場差異化，成功搶占市場占有率。</text:p>
          </table:table-cell>
          <table:table-cell table:style-name="ce4" office:value-type="string" calcext:value-type="string">
            <text:p>http://www.tbnet.org.tw</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產業分析關鍵技能培訓與顧問服務</text:p>
          </table:table-cell>
          <table:table-cell table:style-name="ce4" office:value-type="string" calcext:value-type="string">
            <text:p>資訊工業策進會</text:p>
          </table:table-cell>
          <table:table-cell table:style-name="ce4" office:value-type="string" calcext:value-type="string">
            <text:p>109/06/23</text:p>
          </table:table-cell>
          <table:table-cell table:style-name="ce4" office:value-type="string" calcext:value-type="string">
            <text:p>109/07/13</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35" calcext:value-type="float">
            <text:p>35</text:p>
          </table:table-cell>
          <table:table-cell table:style-name="ce4" office:value-type="string" calcext:value-type="string">
            <text:p>黃小姐</text:p>
          </table:table-cell>
          <table:table-cell table:style-name="ce4" office:value-type="string" calcext:value-type="string">
            <text:p>02-66311243</text:p>
          </table:table-cell>
          <table:table-cell table:style-name="ce4" office:value-type="string" calcext:value-type="string">
            <text:p>資策會MIC訓練教室 (臺北市大安區敦化南路二段216號9樓);</text:p>
          </table:table-cell>
          <table:table-cell table:style-name="ce4" office:value-type="string" calcext:value-type="string">
            <text:p>公司中階、中高階管理者、資深同仁、對產業分析技能有需求者。</text:p>
          </table:table-cell>
          <table:table-cell table:style-name="ce4" office:value-type="string" calcext:value-type="string">
            <text:p>現今產業環境變化快速，廠商間競爭激烈、市場區隔細緻化、產品生命週期快速縮短、競爭對手的快速移動及轉變等等因素均考驗企業的應變能力。本課程將協助學員了解產業分析模型與策略運用，綜合顧問指導與個案實作演練，使學員未來能應用在實際工作領域上，在瞬息萬變的競爭環境中，建構優勢的競爭基石。</text:p>
          </table:table-cell>
          <table:table-cell table:style-name="ce4" office:value-type="string" calcext:value-type="string">
            <text:p>https://idbtrain.stpi.narl.org.tw/classinfo.htm</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食品產業智慧生產推動計畫</text:p>
          </table:table-cell>
          <table:table-cell table:style-name="ce4" office:value-type="string" calcext:value-type="string">
            <text:p>食品產業之數據智能分析實務</text:p>
          </table:table-cell>
          <table:table-cell table:style-name="ce4" office:value-type="string" calcext:value-type="string">
            <text:p>食品工業發展研究所</text:p>
          </table:table-cell>
          <table:table-cell table:style-name="ce4" office:value-type="string" calcext:value-type="string">
            <text:p>109/06/29</text:p>
          </table:table-cell>
          <table:table-cell table:style-name="ce4" office:value-type="string" calcext:value-type="string">
            <text:p>109/06/30</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林小姐</text:p>
          </table:table-cell>
          <table:table-cell table:style-name="ce4" office:value-type="string" calcext:value-type="string">
            <text:p>03-5223191-703</text:p>
          </table:table-cell>
          <table:table-cell table:style-name="ce4" office:value-type="string" calcext:value-type="string">
            <text:p>財團法人食品工業發展研究所服務大樓 (新竹市食品路331號); 數位/遠距 (開放遠距教學(上課前完成遠距上課申請));</text:p>
          </table:table-cell>
          <table:table-cell table:style-name="ce4" office:value-type="string" calcext:value-type="string">
            <text:p>1.食品製造生產主管、品保主管_x000D_</text:p>
            <text:p>2.對資料探勘、大數據分析與AI應用有興趣從業人員_x000D_</text:p>
            <text:p>(自備筆電)</text:p>
          </table:table-cell>
          <table:table-cell table:style-name="ce4" office:value-type="string" calcext:value-type="string">
            <text:p>本課程講解食品產業如何進行自動化製程系統整合與數位化建設。幫助學員建立資料探勘、數位化資訊收集，分析建模，預測分析、回饋決策，提升數據分析力實務演練，以解決食品產業數位化轉型規劃的問題。</text:p>
          </table:table-cell>
          <table:table-cell table:style-name="ce4" office:value-type="string" calcext:value-type="string">
            <text:p>http://train.firdi.org.tw/tsci/</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食品產業環境管控實務培訓班</text:p>
          </table:table-cell>
          <table:table-cell table:style-name="ce4" office:value-type="string" calcext:value-type="string">
            <text:p>食品工業發展研究所</text:p>
          </table:table-cell>
          <table:table-cell table:style-name="ce4" office:value-type="string" calcext:value-type="string">
            <text:p>109/06/30</text:p>
          </table:table-cell>
          <table:table-cell table:style-name="ce4" office:value-type="string" calcext:value-type="string">
            <text:p>109/07/01</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讓學員了解食品作業環境規劃與清潔程序及其效果評估、環境微生物特性及其管控與確效評估。透過實習及案例研討深化學員對作業環境管控專業知識，具備環境監測計畫(EMPs)規劃與執行能力</text:p>
          </table:table-cell>
          <table:table-cell table:style-name="ce4" office:value-type="string" calcext:value-type="string">
            <text:p>https://www.firdi.org.tw</text:p>
          </table:table-cell>
          <table:table-cell table:number-columns-repeated="1008"/>
        </table:table-row>
        <table:table-row table:style-name="ro21">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臺科晶片佈局人才養成班</text:p>
          </table:table-cell>
          <table:table-cell table:style-name="ce4" office:value-type="string" calcext:value-type="string">
            <text:p>國立臺灣科技大學</text:p>
          </table:table-cell>
          <table:table-cell table:style-name="ce4" office:value-type="string" calcext:value-type="string">
            <text:p>109/06/30</text:p>
          </table:table-cell>
          <table:table-cell table:style-name="ce4" office:value-type="string" calcext:value-type="string">
            <text:p>109/08/12</text:p>
          </table:table-cell>
          <table:table-cell table:style-name="ce4" office:value-type="float" office:value="202" calcext:value-type="float">
            <text:p>202</text:p>
          </table:table-cell>
          <table:table-cell table:number-columns-repeated="2" table:style-name="ce4" office:value-type="float" office:value="30000" calcext:value-type="float">
            <text:p>30000</text:p>
          </table:table-cell>
          <table:table-cell table:style-name="ce4" office:value-type="float" office:value="20" calcext:value-type="float">
            <text:p>20</text:p>
          </table:table-cell>
          <table:table-cell table:style-name="ce4" office:value-type="string" calcext:value-type="string">
            <text:p>林小姐</text:p>
          </table:table-cell>
          <table:table-cell table:style-name="ce4" office:value-type="string" calcext:value-type="string">
            <text:p>02-27333141</text:p>
          </table:table-cell>
          <table:table-cell table:style-name="ce4" office:value-type="string" calcext:value-type="string">
            <text:p>國立臺灣科技大學 (臺北市大安區基隆路四段43號);</text:p>
          </table:table-cell>
          <table:table-cell table:style-name="ce4" office:value-type="string" calcext:value-type="string">
            <text:p>符合下列資格之一者(無就業意願者，請勿報名):_x000D_</text:p>
            <text:p>1. 大專以上電子電機相關科系。_x000D_</text:p>
            <text:p>2. 大專以上學歷不限科系或應屆畢業者，有意願投入智慧電子產業，長期從事IC佈局設計工作_x000D_</text:p>
            <text:p>者。</text:p>
          </table:table-cell>
          <table:table-cell table:style-name="ce4" office:value-type="string" calcext:value-type="string">
            <text:p>期透過本項人才養成課程，針對大專(含)以上，或有意投入智慧電子產業之社會大眾，舉辦技術或應用相關課程，並全力輔導學員投入智慧電子產業服務。本年度預計完成1班20人之培訓，結訓後依企業需求聘僱。</text:p>
          </table:table-cell>
          <table:table-cell table:style-name="ce4" office:value-type="string" calcext:value-type="string">
            <text:p>https://www.iei.org.tw/new/class_page01.php</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AIAG-VDA FMEA失效模式與效應分析</text:p>
          </table:table-cell>
          <table:table-cell table:style-name="ce4" office:value-type="string" calcext:value-type="string">
            <text:p>台灣電路板協會</text:p>
          </table:table-cell>
          <table:table-cell table:style-name="ce4" office:value-type="string" calcext:value-type="string">
            <text:p>109/07/01</text:p>
          </table:table-cell>
          <table:table-cell table:style-name="ce4" office:value-type="string" calcext:value-type="string">
            <text:p>109/07/02</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3-3815659-503</text:p>
          </table:table-cell>
          <table:table-cell table:style-name="ce4" office:value-type="string" calcext:value-type="string">
            <text:p>台灣電路板協會 (桃園市大園區高鐵北路二段147號);</text:p>
          </table:table-cell>
          <table:table-cell table:style-name="ce4" office:value-type="string" calcext:value-type="string">
            <text:p>可靠度實驗室部門、研發、品管等相關工程師</text:p>
          </table:table-cell>
          <table:table-cell table:style-name="ce4" office:value-type="string" calcext:value-type="string">
            <text:p>以往由於美規(AIAG)與德規(VDA)的FMEA格式不同，往往造成汽車供應鏈的廠商在執行FMEA上有所困擾，但隨著 IATF 16949 標準發佈，AIAG與VDA也已整合出一套可同時適用於兩邊系統的FMEA，並於2019年6月正式發佈。_x000D_</text:p>
            <text:p>新版FMEA的發佈以來，最常聽聞的問題是，新版欄位大幅增加，若沒有軟體_x000D_</text:p>
            <text:p>的輔助，將很難撰寫與施行。為此我們研發出一套Excel-base (適合Excel 2007以上的版本)的FMEA管理軟體，可大幅降低導入的困難度。因此，修習完此課程，不但能獲得新版FMEA觀念，更能透由軟體輕易於工廠進行實務導入。_x000D_</text:p>
            <text:p>一、新版FMEA簡介_x000D_</text:p>
            <text:p>二、七步法步驟說明(包含D-FMEA、P-FMEA)_x000D_</text:p>
            <text:p>三、FMEA內容填寫(包含D-FMEA、P-FMEA)_x000D_</text:p>
            <text:p>四、FMEA案例演練(包含D-FMEA、P-FMEA)_x000D_</text:p>
            <text:p>五、FMEA資料庫分析(Excel樞紐分析，包含D-FMEA、P-FMEA)_x000D_</text:p>
            <text:p>六、流程圖、P-FMEA 、CP 的關聯性_x000D_</text:p>
            <text:p>七、FMEA 與 Lesson Learn、CAR的關聯性_x000D_</text:p>
            <text:p>八、FMEA委員會及工作小組之運作</text:p>
          </table:table-cell>
          <table:table-cell table:style-name="ce4" office:value-type="string" calcext:value-type="string">
            <text:p>https://www.tpca.org.tw/Course/Detail?id=199&amp;mid=662</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檢測技術實務操作</text:p>
          </table:table-cell>
          <table:table-cell table:style-name="ce4" office:value-type="string" calcext:value-type="string">
            <text:p>精密機械研究發展中心</text:p>
          </table:table-cell>
          <table:table-cell table:style-name="ce4" office:value-type="string" calcext:value-type="string">
            <text:p>109/07/01</text:p>
          </table:table-cell>
          <table:table-cell table:style-name="ce4" office:value-type="string" calcext:value-type="string">
            <text:p>109/07/02</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楊先生</text:p>
          </table:table-cell>
          <table:table-cell table:style-name="ce4" office:value-type="string" calcext:value-type="string">
            <text:p>04-23599009-810</text:p>
          </table:table-cell>
          <table:table-cell table:style-name="ce4" office:value-type="string" calcext:value-type="string">
            <text:p>財團法人精密機械研發中心第二辦公室1F訓練教室 (臺中市南屯區工業區27路17號);</text:p>
          </table:table-cell>
          <table:table-cell table:style-name="ce4" office:value-type="string" calcext:value-type="string">
            <text:p>對本課程有興趣之在職人士皆可報名</text:p>
          </table:table-cell>
          <table:table-cell table:style-name="ce4" office:value-type="string" calcext:value-type="string">
            <text:p>第一天(7/01)_x000D_</text:p>
            <text:p>1.振動與訊號解析的基本概念_x000D_</text:p>
            <text:p>2.檢測儀器與量測系統架構介紹_x000D_</text:p>
            <text:p>3.案例分析_x000D_</text:p>
            <text:p>4.實物檢測(實習課程~~動手做)_x000D_</text:p>
            <text:p>第二天(7/02)_x000D_</text:p>
            <text:p>1.循圓與循跡精度檢測_x000D_</text:p>
            <text:p>2.主軸性能檢測_x000D_</text:p>
            <text:p>3.進給軸性能檢測_x000D_</text:p>
            <text:p>4.實物檢測(實習課程~~動手做)</text:p>
          </table:table-cell>
          <table:table-cell table:style-name="ce4" office:value-type="string" calcext:value-type="string">
            <text:p>http://www.pmc.org.tw/</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LED照明與光環境設計實作班(EVO版)</text:p>
          </table:table-cell>
          <table:table-cell table:style-name="ce4" office:value-type="string" calcext:value-type="string">
            <text:p>台灣區照明燈具輸出業同業公會</text:p>
          </table:table-cell>
          <table:table-cell table:style-name="ce4" office:value-type="string" calcext:value-type="string">
            <text:p>109/07/01</text:p>
          </table:table-cell>
          <table:table-cell table:style-name="ce4" office:value-type="string" calcext:value-type="string">
            <text:p>109/07/03</text:p>
          </table:table-cell>
          <table:table-cell table:style-name="ce4" office:value-type="float" office:value="18" calcext:value-type="float">
            <text:p>18</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9997737-13</text:p>
          </table:table-cell>
          <table:table-cell table:style-name="ce4" office:value-type="string" calcext:value-type="string">
            <text:p>台灣照明公會產業知識學院 (新北市三重區重新路五段609巷14號6樓之11);</text:p>
          </table:table-cell>
          <table:table-cell table:style-name="ce4" office:value-type="string" calcext:value-type="string">
            <text:p>半導體、光電照明等相關產業之在職人士或欲進入該產業之人士。</text:p>
          </table:table-cell>
          <table:table-cell table:style-name="ce4" office:value-type="string" calcext:value-type="string">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4" office:value-type="string" calcext:value-type="string">
            <text:p>http://www.lighting.org.tw/college/lesson.aspx</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數位轉型下IT管理者技能與實戰技巧(台北場)</text:p>
          </table:table-cell>
          <table:table-cell table:style-name="ce4" office:value-type="string" calcext:value-type="string">
            <text:p>鼎新電腦股份有限公司</text:p>
          </table:table-cell>
          <table:table-cell table:style-name="ce4" office:value-type="string" calcext:value-type="string">
            <text:p>109/07/02</text:p>
          </table:table-cell>
          <table:table-cell table:style-name="ce4" office:value-type="string" calcext:value-type="string">
            <text:p>109/07/09</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謝先生</text:p>
          </table:table-cell>
          <table:table-cell table:style-name="ce4" office:value-type="string" calcext:value-type="string">
            <text:p>02-89111688-2460</text:p>
          </table:table-cell>
          <table:table-cell table:style-name="ce4" office:value-type="string" calcext:value-type="string">
            <text:p>鼎新電腦台北總公司 (新北市新店區中興路一段222號);</text:p>
          </table:table-cell>
          <table:table-cell table:style-name="ce4" office:value-type="string" calcext:value-type="string">
            <text:p>1.資訊主管_x000D_</text:p>
            <text:p>2.企業主或高階管理人員_x000D_</text:p>
            <text:p>3.負責評估/規劃或導入工業4.0專案建置的企業營運主管</text:p>
          </table:table-cell>
          <table:table-cell table:style-name="ce4" office:value-type="string" calcext:value-type="string">
            <text:p>一、政策及績效管理_x000D_</text:p>
            <text:p>二、資訊風險管理_x000D_</text:p>
            <text:p>三、營運持續管理_x000D_</text:p>
            <text:p>四、事件事故管理_x000D_</text:p>
            <text:p>五、商業機密管理_x000D_</text:p>
            <text:p>六、資訊業務人力資源管理_x000D_</text:p>
            <text:p>七、存取控制管理_x000D_</text:p>
            <text:p>八、資訊機房管理_x000D_</text:p>
            <text:p>九、系統開發及供應商管理</text:p>
          </table:table-cell>
          <table:table-cell table:style-name="ce4" office:value-type="string" calcext:value-type="string">
            <text:p>http://dsa.dsc.com.tw/Course/Course.aspx?s=0000005902</text:p>
          </table:table-cell>
          <table:table-cell table:number-columns-repeated="1008"/>
        </table:table-row>
        <table:table-row table:style-name="ro17">
          <table:table-cell table:style-name="ce2" office:value-type="string" calcext:value-type="string">
            <text:p>在職</text:p>
          </table:table-cell>
          <table:table-cell table:style-name="ce4" office:value-type="string" calcext:value-type="string">
            <text:p>製藥產業技術輔導與推廣計畫</text:p>
          </table:table-cell>
          <table:table-cell table:style-name="ce4" office:value-type="string" calcext:value-type="string">
            <text:p>藥廠GMP精進訓練-清潔確效執行與交叉汙染防治(含遠距課程)</text:p>
          </table:table-cell>
          <table:table-cell table:style-name="ce4" office:value-type="string" calcext:value-type="string">
            <text:p>醫藥工業技術發展中心</text:p>
          </table:table-cell>
          <table:table-cell table:style-name="ce4" office:value-type="string" calcext:value-type="string">
            <text:p>109/07/02</text:p>
          </table:table-cell>
          <table:table-cell table:style-name="ce4" office:value-type="string" calcext:value-type="string">
            <text:p>109/07/03</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30" calcext:value-type="float">
            <text:p>30</text:p>
          </table:table-cell>
          <table:table-cell table:style-name="ce4" office:value-type="string" calcext:value-type="string">
            <text:p>莊小姐</text:p>
          </table:table-cell>
          <table:table-cell table:style-name="ce4" office:value-type="string" calcext:value-type="string">
            <text:p>02-66251166</text:p>
          </table:table-cell>
          <table:table-cell table:style-name="ce4" office:value-type="string" calcext:value-type="string">
            <text:p>台大醫院國際會議中心 (臺北市中正區徐州路2號);</text:p>
          </table:table-cell>
          <table:table-cell table:style-name="ce4" office:value-type="string" calcext:value-type="string">
            <text:p>1.生技醫藥廠商相關業者_x000D_</text:p>
            <text:p>2.有意持續自我提升，及對本議題有興趣者</text:p>
          </table:table-cell>
          <table:table-cell table:style-name="ce4" office:value-type="string" calcext:value-type="string">
            <text:p>藥物製程中所使用的設備都須依照法規要求在運作前執行合適的清潔確效程序，其目的主要是為了避免交叉污染及清潔不完全的風險發生，因此制定符合生產運作與法規規範的清潔確效作業就格外重要。_x000D_</text:p>
            <text:p>生產過程中經常會有殘留的物質，包括API分解產物、防腐劑、賦形劑、清潔劑或來自設備/系統等等的污染物，如何透過適當的清潔程序達到有效移除產品及設備中的汙染物，須考量清潔確效的清潔條件、產品特性、清潔劑特性、取樣方法與位置及回收率的換算等因素，並防範交叉污染的發生，以確保藥品品質安全有效。期促進國內醫藥品質提升與國際接軌，達永續經營之目的。</text:p>
          </table:table-cell>
          <table:table-cell table:style-name="ce4" office:value-type="string" calcext:value-type="string">
            <text:p>https://pitdclist.fong-cai.com.tw/index.asp</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工業用機器人與AI視覺操作實務課程</text:p>
          </table:table-cell>
          <table:table-cell table:style-name="ce4" office:value-type="string" calcext:value-type="string">
            <text:p>台灣智慧自動化與機器人協會</text:p>
          </table:table-cell>
          <table:table-cell table:style-name="ce4" office:value-type="string" calcext:value-type="string">
            <text:p>109/07/02</text:p>
          </table:table-cell>
          <table:table-cell table:style-name="ce4" office:value-type="string" calcext:value-type="string">
            <text:p>109/07/03</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5" calcext:value-type="float">
            <text:p>25</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中興大學育成中心 (臺中市西屯區科園路19號(中科校區));</text:p>
          </table:table-cell>
          <table:table-cell table:style-name="ce4" office:value-type="string" calcext:value-type="string">
            <text:p>1.機械及自動化產業技術主管、機構設計人員、電控系統人員、AI視覺影像處理及其他研發人員。_x000D_</text:p>
            <text:p>2.對本課程有興趣者均可報名參加。</text:p>
          </table:table-cell>
          <table:table-cell table:style-name="ce4" office:value-type="string" calcext:value-type="string">
            <text:p>近年智慧製造帶動了各產業在製程上逐漸精微化及客製化的趨勢，更可靠、更精密及更高生產力的機器手臂，已成為各國發展的重點。機械手臂在製造現場規律、快速移動是目前最廣泛應用的智慧機械裝置，而機器手臂的視覺在生產製程上與運動控制系統進行整合來達到自動化目的，視覺感測器是取代人眼的影像處理的系統，可廣泛應用於自動化業界商品之檢測、定位、量測等各種需求，並提升產品高速檢測良率及效率，包括各種機器人與無人車都建立於機器視覺的基礎之上。本課程兼顧機器視覺的原理，包括程式演練、相關軟硬體選用、系統操作練習，搭配影像辨識實作，使學員能更深入探討及有效應用六軸機械手臂搭配視覺的應用。</text:p>
          </table:table-cell>
          <table:table-cell table:style-name="ce4" office:value-type="string" calcext:value-type="string">
            <text:p>http://www.tairoa.org.tw/training/tgSignUp.aspx?CourseId=239</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高階CIS(CMOS Image Sensors)原理及未來發展與應用</text:p>
          </table:table-cell>
          <table:table-cell table:style-name="ce4" office:value-type="string" calcext:value-type="string">
            <text:p>自強工業科學基金會</text:p>
          </table:table-cell>
          <table:table-cell table:style-name="ce4" office:value-type="string" calcext:value-type="string">
            <text:p>109/07/03</text:p>
          </table:table-cell>
          <table:table-cell table:style-name="ce4" office:value-type="string" calcext:value-type="string">
            <text:p>109/07/10</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自強基金會台北分部 (臺北市博愛路80號3樓);</text:p>
          </table:table-cell>
          <table:table-cell table:style-name="ce4" office:value-type="string" calcext:value-type="string">
            <text:p>1.對於CMOS Image Sensors有興趣者_x000D_</text:p>
            <text:p>2.從事影像感測器相關產業者</text:p>
          </table:table-cell>
          <table:table-cell table:style-name="ce4" office:value-type="string" calcext:value-type="string">
            <text:p>1.Introduction to image sensor and systems  - 簡介：影像感測器與系統_x000D_</text:p>
            <text:p>2.Basics on photo-detector and readout circuit - 光檢器及讀取電路基本原理_x000D_</text:p>
            <text:p>3.Advanced CIS designs and applications - 高階CIS設計與應用_x000D_</text:p>
            <text:p>3.1Logarithmic-response sensors - 對數反應之CIS影像感測器_x000D_</text:p>
            <text:p>3.2Zigzag-shaped pixel sharing technique - Z字型畫素共用技術_x000D_</text:p>
            <text:p>3.3RGB-IR sensors  - 可見光RGB與紅外光之影像感測器_x000D_</text:p>
            <text:p>3.4Organic image sensors - Z有機影像感測器_x000D_</text:p>
            <text:p>3.5Stacked sensor structures 堆疊型影像感測器結構_x000D_</text:p>
            <text:p>4.High Dynamic Range (HDR)imaging systems - 高動態範圍之影像感測系統_x000D_</text:p>
            <text:p>5.Auto-Focus systems – 自動對焦系統_x000D_</text:p>
            <text:p>5.1PDAF (Phase-Detection Autofocus)– 相位檢測式自動對焦系統_x000D_</text:p>
            <text:p>5.2CDAF (Contrast-Detection Autofocus)–對照式自動對焦系統_x000D_</text:p>
            <text:p>5.3Dual Pixel Autofocus (DPAF)– 雙畫素式自動對焦系統_x000D_</text:p>
            <text:p>6.Trend of CIS applications in mobile markets (CIS於移動市場之應用趨勢)</text:p>
          </table:table-cell>
          <table:table-cell table:style-name="ce4" office:value-type="string" calcext:value-type="string">
            <text:p>http://edu.tcfst.org.tw/web/index.asp</text:p>
          </table:table-cell>
          <table:table-cell table:number-columns-repeated="1008"/>
        </table:table-row>
        <table:table-row table:style-name="ro25">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人工智慧與機器學習應用實務</text:p>
          </table:table-cell>
          <table:table-cell table:style-name="ce4" office:value-type="string" calcext:value-type="string">
            <text:p>台灣區電機電子工業同業公會</text:p>
          </table:table-cell>
          <table:table-cell table:style-name="ce4" office:value-type="string" calcext:value-type="string">
            <text:p>109/07/03</text:p>
          </table:table-cell>
          <table:table-cell table:style-name="ce4" office:value-type="string" calcext:value-type="string">
            <text:p>109/07/1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太子金融中心 (臺北市內湖區民權東路六段109號7F);</text:p>
          </table:table-cell>
          <table:table-cell table:style-name="ce4" office:value-type="string" calcext:value-type="string">
            <text:p>對於人工智慧及機器學習實作有興趣者</text:p>
          </table:table-cell>
          <table:table-cell table:style-name="ce4" office:value-type="string" calcext:value-type="string">
            <text:p>現今已是人工智慧蓬勃發展的年代，在資料來源多且增加快速、處理器效能提升與雲端服務成熟等有利因素加持下，發展已有60餘年的人工智慧，出現跳躍式進展，再度成為顯學。而Google、Microsoft、IBM及亞馬遜等國際大廠皆積極展開布局並陸續開放平台資源，以提高影響力，鞏固市場地位，加速了人工智慧與機器學習技術在各領域的應用發展。本課程可使學員瞭解人工智慧與機器學習的理論背景，藉由課程評估如何應用於實務上。課程從類神經網路基礎架構出發，解說相關細節，並介紹深度學習的框架，包括TensorFlow/Keras等，課程亦運用深度神經網路(DNN)進行實作預測模型，幫助學員了解人工智慧與機器學習的相關知識與提升資訊處理之能力。</text:p>
          </table:table-cell>
          <table:table-cell table:style-name="ce4" office:value-type="string" calcext:value-type="string">
            <text:p>http://www.teema.org.tw/education.aspx?infoid=31856</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機能性材料應用於紡織品之塗佈加工技術開發</text:p>
          </table:table-cell>
          <table:table-cell table:style-name="ce4" office:value-type="string" calcext:value-type="string">
            <text:p>紡織產業綜合研究所</text:p>
          </table:table-cell>
          <table:table-cell table:style-name="ce4" office:value-type="string" calcext:value-type="string">
            <text:p>109/07/04</text:p>
          </table:table-cell>
          <table:table-cell table:style-name="ce4" office:value-type="string" calcext:value-type="string">
            <text:p>109/07/11</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大智館 (新北市土城區承天路6號);</text:p>
          </table:table-cell>
          <table:table-cell table:style-name="ce4" office:value-type="string" calcext:value-type="string">
            <text:p>具經驗在職專業人員</text:p>
          </table:table-cell>
          <table:table-cell table:style-name="ce4" office:value-type="string" calcext:value-type="string">
            <text:p>1.塗佈加工作業常用之機能性原物料介紹_x000D_</text:p>
            <text:p>2.塗佈加工之糊料配方調製及其應用加工技術建立_x000D_</text:p>
            <text:p>3.常用之塗佈加工設備及其相關元件介紹_x000D_</text:p>
            <text:p>4.塗佈加工技術應用於機能性紡織品之技術開發_x000D_</text:p>
            <text:p>5.機能性材料搭配塗佈相關設備與技術應用於機能性紡織品之建構技術開發</text:p>
          </table:table-cell>
          <table:table-cell table:style-name="ce4" office:value-type="string" calcext:value-type="string">
            <text:p>https://www.ttri.org.tw/tc/index.aspx</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針織布整合開發實務課程(中南部開課)</text:p>
          </table:table-cell>
          <table:table-cell table:style-name="ce4" office:value-type="string" calcext:value-type="string">
            <text:p>台灣針織工業同業公會</text:p>
          </table:table-cell>
          <table:table-cell table:style-name="ce4" office:value-type="string" calcext:value-type="string">
            <text:p>109/07/04</text:p>
          </table:table-cell>
          <table:table-cell table:style-name="ce4" office:value-type="string" calcext:value-type="string">
            <text:p>109/07/11</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5" calcext:value-type="float">
            <text:p>25</text:p>
          </table:table-cell>
          <table:table-cell table:style-name="ce4" office:value-type="string" calcext:value-type="string">
            <text:p>黃小姐</text:p>
          </table:table-cell>
          <table:table-cell table:style-name="ce4" office:value-type="string" calcext:value-type="string">
            <text:p>02-23975121</text:p>
          </table:table-cell>
          <table:table-cell table:style-name="ce4" office:value-type="string" calcext:value-type="string">
            <text:p>總成實業股份有限公司織二廠三樓會議室 (彰化縣北斗鎮復興路350號);</text:p>
          </table:table-cell>
          <table:table-cell table:style-name="ce4" office:value-type="string" calcext:value-type="string">
            <text:p>紡織相關業者及貿易商之各製程人員、織物設計開發、行銷企劃、業務、採購、儲備幹部及有興趣者</text:p>
          </table:table-cell>
          <table:table-cell table:style-name="ce4" office:value-type="string" calcext:value-type="string">
            <text:p>本課程維整合型技術課程，從纖維選擇、組織設計、染料助劑、機能性加工、應用型態，分析探討每一塊布料開發之特色，建立從業人員對針織布料各項基礎知識，進而善用相關技術，發展高品質、高價值針織布料產品。</text:p>
          </table:table-cell>
          <table:table-cell table:style-name="ce4" office:value-type="string" calcext:value-type="string">
            <text:p>http://knitting.org.tw/</text:p>
          </table:table-cell>
          <table:table-cell table:number-columns-repeated="1008"/>
        </table:table-row>
        <table:table-row table:style-name="ro24">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訊號及電源完整性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09/07/04</text:p>
          </table:table-cell>
          <table:table-cell table:style-name="ce4" office:value-type="string" calcext:value-type="string">
            <text:p>109/07/11</text:p>
          </table:table-cell>
          <table:table-cell table:style-name="ce4" office:value-type="float" office:value="14" calcext:value-type="float">
            <text:p>14</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台大慶齡研討室 (臺北市基隆路三段130號);</text:p>
          </table:table-cell>
          <table:table-cell table:style-name="ce4" office:value-type="string" calcext:value-type="string">
            <text:p>培訓之對象為半導體IC設計、封裝測試、系統電路研發設計相關之電機、電子、通訊產業工程師與從業人員，電子電機相關科系或具電路與電磁學基礎觀念，一年以上工作經驗更佳，或對本課程有興趣之在職人士。</text:p>
          </table:table-cell>
          <table:table-cell table:style-name="ce4" office:value-type="string" calcext:value-type="string">
            <text:p>課程設計規劃上，乃是以系統化設計分析與驗證上需積極正視及解決的問題為出發，規劃介紹系統電路設計之訊號及電源完整性設計基礎原理、分析模擬與量測技術、進階實務應用相關議題內容。_x000D_</text:p>
            <text:p>先介紹訊號與電源完整性的概念與重要的相關專業名詞物理意義與其設計注意事項，常用以解決相關問題的解決方案及原理做一詳盡介紹；另外，針對系統之晶片/封裝/印刷電路板的訊號與電源完整性做一共同分析之介紹，最後”熱”當然也是電源中重要的議題，也將做一介紹與分析。搭配實務操作驗證，加深學員對理論與實務整合運用。</text:p>
          </table:table-cell>
          <table:table-cell table:style-name="ce4" office:value-type="string" calcext:value-type="string">
            <text:p>https://course.tl.ntu.edu.tw/training/ClassDetailN.asp?CGID=936&amp;CID=CLS20200304171744JHL</text:p>
          </table:table-cell>
          <table:table-cell table:number-columns-repeated="1008"/>
        </table:table-row>
        <table:table-row table:style-name="ro18">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中華大學先進製程積體電路佈局工程師人才養成班(二)</text:p>
          </table:table-cell>
          <table:table-cell table:style-name="ce4" office:value-type="string" calcext:value-type="string">
            <text:p>中華大學學校中華大學</text:p>
          </table:table-cell>
          <table:table-cell table:style-name="ce4" office:value-type="string" calcext:value-type="string">
            <text:p>109/07/06</text:p>
          </table:table-cell>
          <table:table-cell table:style-name="ce4" office:value-type="string" calcext:value-type="string">
            <text:p>109/11/02</text:p>
          </table:table-cell>
          <table:table-cell table:style-name="ce4" office:value-type="float" office:value="402" calcext:value-type="float">
            <text:p>402</text:p>
          </table:table-cell>
          <table:table-cell table:number-columns-repeated="2" table:style-name="ce4" office:value-type="float" office:value="50000" calcext:value-type="float">
            <text:p>50000</text:p>
          </table:table-cell>
          <table:table-cell table:style-name="ce4" office:value-type="float" office:value="20" calcext:value-type="float">
            <text:p>20</text:p>
          </table:table-cell>
          <table:table-cell table:style-name="ce4" office:value-type="string" calcext:value-type="string">
            <text:p>賴小姐</text:p>
          </table:table-cell>
          <table:table-cell table:style-name="ce4" office:value-type="string" calcext:value-type="string">
            <text:p>03-5186895</text:p>
          </table:table-cell>
          <table:table-cell table:style-name="ce4" office:value-type="string" calcext:value-type="string">
            <text:p>中華大學工程一館505教室 (新竹市香山區五福路二段707號);</text:p>
          </table:table-cell>
          <table:table-cell table:style-name="ce4" office:value-type="string" calcext:value-type="string">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table:style-name="ce4" office:value-type="string" calcext:value-type="string">
            <text:p>本培訓班規劃符合產業需求之系列IC 設計領域的課程，邀請本校電 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00 小時，另外加上性別主流化、職場倫理及就業輔導講座 2小時，結訓之後能立即與職場接軌。</text:p>
          </table:table-cell>
          <table:table-cell table:style-name="ce4" office:value-type="string" calcext:value-type="string">
            <text:p>http://el.chu.edu.tw/</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C#程式語言初階班</text:p>
          </table:table-cell>
          <table:table-cell table:style-name="ce4" office:value-type="string" calcext:value-type="string">
            <text:p>工業技術研究院</text:p>
          </table:table-cell>
          <table:table-cell table:style-name="ce4" office:value-type="string" calcext:value-type="string">
            <text:p>109/07/06</text:p>
          </table:table-cell>
          <table:table-cell table:style-name="ce4" office:value-type="string" calcext:value-type="string">
            <text:p>109/07/07</text:p>
          </table:table-cell>
          <table:table-cell table:style-name="ce4" office:value-type="float" office:value="12" calcext:value-type="float">
            <text:p>12</text:p>
          </table:table-cell>
          <table:table-cell table:style-name="ce4" office:value-type="float" office:value="3600" calcext:value-type="float">
            <text:p>3600</text:p>
          </table:table-cell>
          <table:table-cell table:style-name="ce4" office:value-type="float" office:value="8400" calcext:value-type="float">
            <text:p>8400</text:p>
          </table:table-cell>
          <table:table-cell table:style-name="ce4" office:value-type="float" office:value="11" calcext:value-type="float">
            <text:p>11</text:p>
          </table:table-cell>
          <table:table-cell table:style-name="ce4" office:value-type="string" calcext:value-type="string">
            <text:p>羅小姐</text:p>
          </table:table-cell>
          <table:table-cell table:style-name="ce4" office:value-type="string" calcext:value-type="string">
            <text:p>03-5918319</text:p>
          </table:table-cell>
          <table:table-cell table:style-name="ce4" office:value-type="string" calcext:value-type="string">
            <text:p>企業領袖大樓 (高雄市前鎮區一心一路243號4F-1號);</text:p>
          </table:table-cell>
          <table:table-cell table:style-name="ce4" office:value-type="string" calcext:value-type="string">
            <text:p>無需任何背景，對從事巨量資料分析與程式開發工作有興趣者_x000D__x000D_</text:p>
            <text:p>※課程當天敬請攜帶筆記型電腦，並強烈建議為Windows環境，以便當天課程進行，謝謝您!</text:p>
          </table:table-cell>
          <table:table-cell table:style-name="ce4" office:value-type="string" calcext:value-type="string">
            <text:p>近幾年台灣企業力求轉型，先後也有許多科技新創公司的出現，您知道企業最缺乏的人才是軟體與硬體兼具的崁入式系統設計師嗎？年薪上看百萬!!!_x000D_</text:p>
            <text:p>這些又跟C#有甚麼關係呢？_x000D__x000D_</text:p>
            <text:p>C#是由微軟推出，一種基於NET框架的、物件導向的進階程式語言，已成為當今重要的程式設計語言之一，可運用於雲端應用程式、遊戲軟體設計、手機應用程式…等相關技術領域。C#語法的表達能力相當高，同時也很簡單且易於瞭解。C#除了建立於它所繼承的穩固基礎之外，它還新增數個重要的改革，以提升程式設計的技巧。_x000D_</text:p>
            <text:p>也就是說C#語言學成之後再銜接到崁入式軟體設計是最實用的語言，現在正是學習C#的時候!</text:p>
          </table:table-cell>
          <table:table-cell table:style-name="ce4" office:value-type="string" calcext:value-type="string">
            <text:p>https://college.itri.org.tw/course/all-events/C3B457BA-944E-406C-90A5-33CC7D36634B.html</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金屬材料特性之應用與先進熱處理與表面技術實務</text:p>
          </table:table-cell>
          <table:table-cell table:style-name="ce4" office:value-type="string" calcext:value-type="string">
            <text:p>台灣區模具工業同業公會</text:p>
          </table:table-cell>
          <table:table-cell table:style-name="ce4" office:value-type="string" calcext:value-type="string">
            <text:p>109/07/07</text:p>
          </table:table-cell>
          <table:table-cell table:style-name="ce4" office:value-type="string" calcext:value-type="string">
            <text:p>109/07/08</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黃小姐</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1.模具業、機械加工業研發生產發包與管理人員_x000D_</text:p>
            <text:p>2.熱處理業之品檢/生產與業務人員_x000D_</text:p>
            <text:p>3.金屬製品業之設計與採購人員_x000D_</text:p>
            <text:p>4.鋼材販售業之業務人員 _x000D_</text:p>
            <text:p>5.對本課程有興趣者或產官學研等人士</text:p>
          </table:table-cell>
          <table:table-cell table:style-name="ce4" office:value-type="string" calcext:value-type="string">
            <text:p>金屬材料類別及製造_x000D_</text:p>
            <text:p>影響模具選用的特性及其檢測_x000D_</text:p>
            <text:p>鋼鐵材料熱處理及其設備介紹_x000D_</text:p>
            <text:p>冷作/熱作/塑膠模具之金屬材料選用_x000D_</text:p>
            <text:p>深冷處理技術與應用_x000D_</text:p>
            <text:p>精密珠擊的原理與應用_x000D_</text:p>
            <text:p>真空氮化技術與應用_x000D_</text:p>
            <text:p>工、模具之破損分析及案例解說</text:p>
          </table:table-cell>
          <table:table-cell table:style-name="ce4" office:value-type="string" calcext:value-type="string">
            <text:p>https://www.tmdia.org.tw/school/main1_class_detail.asp?SN=500</text:p>
          </table:table-cell>
          <table:table-cell table:number-columns-repeated="1008"/>
        </table:table-row>
        <table:table-row table:style-name="ro29">
          <table:table-cell table:style-name="ce2" office:value-type="string" calcext:value-type="string">
            <text:p>在職</text:p>
          </table:table-cell>
          <table:table-cell table:style-name="ce4" office:value-type="string" calcext:value-type="string">
            <text:p>新南向特色食品與生技美粧品國際鏈結計畫</text:p>
          </table:table-cell>
          <table:table-cell table:style-name="ce4" office:value-type="string" calcext:value-type="string">
            <text:p>清真(Halal)認證與品保實務班</text:p>
          </table:table-cell>
          <table:table-cell table:style-name="ce4" office:value-type="string" calcext:value-type="string">
            <text:p>食品工業發展研究所</text:p>
          </table:table-cell>
          <table:table-cell table:style-name="ce4" office:value-type="string" calcext:value-type="string">
            <text:p>109/07/07</text:p>
          </table:table-cell>
          <table:table-cell table:style-name="ce4" office:value-type="string" calcext:value-type="string">
            <text:p>109/07/09</text:p>
          </table:table-cell>
          <table:table-cell table:style-name="ce4" office:value-type="float" office:value="20" calcext:value-type="float">
            <text:p>20</text:p>
          </table:table-cell>
          <table:table-cell table:style-name="ce4" office:value-type="float" office:value="6000" calcext:value-type="float">
            <text:p>6000</text:p>
          </table:table-cell>
          <table:table-cell table:style-name="ce4" office:value-type="float" office:value="5056" calcext:value-type="float">
            <text:p>5056</text:p>
          </table:table-cell>
          <table:table-cell table:style-name="ce4" office:value-type="float" office:value="20" calcext:value-type="float">
            <text:p>20</text:p>
          </table:table-cell>
          <table:table-cell table:style-name="ce4" office:value-type="string" calcext:value-type="string">
            <text:p>許小姐</text:p>
          </table:table-cell>
          <table:table-cell table:style-name="ce4" office:value-type="string" calcext:value-type="string">
            <text:p>03-5223191-725</text:p>
          </table:table-cell>
          <table:table-cell table:style-name="ce4" office:value-type="string" calcext:value-type="string">
            <text:p>新竹食品所 (新竹市食品路331號);</text:p>
          </table:table-cell>
          <table:table-cell table:style-name="ce4" office:value-type="string" calcext:value-type="string">
            <text:p>食品相關業者</text:p>
          </table:table-cell>
          <table:table-cell table:style-name="ce4" office:value-type="string" calcext:value-type="string">
            <text:p>國內與國際清真標準、清真認證申請實務及文件準備、清真現場稽核重點</text:p>
          </table:table-cell>
          <table:table-cell table:style-name="ce4" office:value-type="string" calcext:value-type="string">
            <text:p>https://train.firdi.org.tw/tsci/</text:p>
          </table:table-cell>
          <table:table-cell table:number-columns-repeated="1008"/>
        </table:table-row>
        <table:table-row table:style-name="ro1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製程設備SECS及GEM連線技術</text:p>
          </table:table-cell>
          <table:table-cell table:style-name="ce4" office:value-type="string" calcext:value-type="string">
            <text:p>工業技術研究院</text:p>
          </table:table-cell>
          <table:table-cell table:style-name="ce4" office:value-type="string" calcext:value-type="string">
            <text:p>109/07/07</text:p>
          </table:table-cell>
          <table:table-cell table:style-name="ce4" office:value-type="string" calcext:value-type="string">
            <text:p>109/07/08</text:p>
          </table:table-cell>
          <table:table-cell table:style-name="ce4" office:value-type="float" office:value="13" calcext:value-type="float">
            <text:p>13</text:p>
          </table:table-cell>
          <table:table-cell table:number-columns-repeated="2" table:style-name="ce4" office:value-type="float" office:value="7000" calcext:value-type="float">
            <text:p>7000</text:p>
          </table:table-cell>
          <table:table-cell table:style-name="ce4" office:value-type="float" office:value="14" calcext:value-type="float">
            <text:p>14</text:p>
          </table:table-cell>
          <table:table-cell table:style-name="ce4" office:value-type="string" calcext:value-type="string">
            <text:p>黃小姐</text:p>
          </table:table-cell>
          <table:table-cell table:style-name="ce4" office:value-type="string" calcext:value-type="string">
            <text:p>03-5732901</text:p>
          </table:table-cell>
          <table:table-cell table:style-name="ce4" office:value-type="string" calcext:value-type="string">
            <text:p>恆逸訓練教室(新竹) (新竹市東區光復路二段295號);</text:p>
          </table:table-cell>
          <table:table-cell table:style-name="ce4" office:value-type="string" calcext:value-type="string">
            <text:p>1.半導體/FPD相關設備製造商_x000D_</text:p>
            <text:p>2.半導體/FPD廠自動化從業人員_x000D_</text:p>
            <text:p>3.對本課程有興趣之研發工程師、生產製造工程師、研究員</text:p>
          </table:table-cell>
          <table:table-cell table:style-name="ce4"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 並且可達成資料傳送的相容性，使得半導體廠的自動化有標準可以依循。也為目前半導體工廠和設備通訊必需具備的通訊能力。本課程詳細介紹SECS/GEM通訊協定的內容(E4/E5/E37/E30規範)，並提供SECS/GEM Driver 之使用說明，學員經由實際操作，可深入了解SECS/GEM通訊之精神及實現 SECS/GEM 通訊功能之方法。</text:p>
          </table:table-cell>
          <table:table-cell table:style-name="ce4" office:value-type="string" calcext:value-type="string">
            <text:p>https://college.itri.org.tw/course/all-events/FC74B022-8F51-4962-9D4A-279728830809.html</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氮化鎵射頻功率放大器設計</text:p>
          </table:table-cell>
          <table:table-cell table:style-name="ce4" office:value-type="string" calcext:value-type="string">
            <text:p>雷蒙德管理顧問有限公司</text:p>
          </table:table-cell>
          <table:table-cell table:style-name="ce4" office:value-type="string" calcext:value-type="string">
            <text:p>109/07/07</text:p>
          </table:table-cell>
          <table:table-cell table:style-name="ce4" office:value-type="string" calcext:value-type="string">
            <text:p>109/07/28</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胡先生</text:p>
          </table:table-cell>
          <table:table-cell table:style-name="ce4" office:value-type="string" calcext:value-type="string">
            <text:p>03-3137017</text:p>
          </table:table-cell>
          <table:table-cell table:style-name="ce4" office:value-type="string" calcext:value-type="string">
            <text:p>新竹科學園區同業公會 (新竹市新竹科學園區同業公會展業一路2號2樓專業訓練教室);</text:p>
          </table:table-cell>
          <table:table-cell table:style-name="ce4" office:value-type="string" calcext:value-type="string">
            <text:p>半導體、系統廠之產品佈局開發與從事半導體產業相關事務者(如產業分析、專利與智財分析、專案管理…等)之在職人才。</text:p>
          </table:table-cell>
          <table:table-cell table:style-name="ce4" office:value-type="string" calcext:value-type="string">
            <text:p>1.功率放大器簡介、應用與其操作分類。_x000D_</text:p>
            <text:p>2.氮化鎵元件技術與模型。_x000D_</text:p>
            <text:p>3.功率放大器設計的負載線方法_x000D_</text:p>
            <text:p>4.功率放大器的設計流程。_x000D_</text:p>
            <text:p>5.功率放大器設計的無源元件、功率結合技術、與穩定度考量。 _x000D_</text:p>
            <text:p>6.GaN PA的設計實例: 傳輸線變壓器寬頻功率放大器、二元功率結合功率放大器與多蒂功率放大器(Doherty power amplifier)</text:p>
          </table:table-cell>
          <table:table-cell table:style-name="ce4" office:value-type="string" calcext:value-type="string">
            <text:p>http://www.raymond.com.tw/our-company/gong-si-jian-jie</text:p>
          </table:table-cell>
          <table:table-cell table:number-columns-repeated="1008"/>
        </table:table-row>
        <table:table-row table:style-name="ro18">
          <table:table-cell table:style-name="ce2" office:value-type="string" calcext:value-type="string">
            <text:p>養成</text:p>
          </table:table-cell>
          <table:table-cell table:style-name="ce4" office:value-type="string" calcext:value-type="string">
            <text:p>資安人才培訓及國際推展計畫</text:p>
          </table:table-cell>
          <table:table-cell table:style-name="ce4" office:value-type="string" calcext:value-type="string">
            <text:p>資訊安全應用實務人才養成班</text:p>
          </table:table-cell>
          <table:table-cell table:style-name="ce4" office:value-type="string" calcext:value-type="string">
            <text:p>聯城電腦有限公司</text:p>
          </table:table-cell>
          <table:table-cell table:style-name="ce4" office:value-type="string" calcext:value-type="string">
            <text:p>109/07/08</text:p>
          </table:table-cell>
          <table:table-cell table:style-name="ce4" office:value-type="string" calcext:value-type="string">
            <text:p>109/10/23</text:p>
          </table:table-cell>
          <table:table-cell table:style-name="ce4" office:value-type="float" office:value="504" calcext:value-type="float">
            <text:p>504</text:p>
          </table:table-cell>
          <table:table-cell table:style-name="ce4" office:value-type="float" office:value="86000" calcext:value-type="float">
            <text:p>86000</text:p>
          </table:table-cell>
          <table:table-cell table:style-name="ce4" office:value-type="float" office:value="50000" calcext:value-type="float">
            <text:p>50000</text:p>
          </table:table-cell>
          <table:table-cell table:style-name="ce4" office:value-type="float" office:value="20" calcext:value-type="float">
            <text:p>20</text:p>
          </table:table-cell>
          <table:table-cell table:style-name="ce4" office:value-type="string" calcext:value-type="string">
            <text:p>巫小姐</text:p>
          </table:table-cell>
          <table:table-cell table:style-name="ce4" office:value-type="string" calcext:value-type="string">
            <text:p>02-27723696-363</text:p>
          </table:table-cell>
          <table:table-cell table:style-name="ce4" office:value-type="string" calcext:value-type="string">
            <text:p>聯成電腦-館前分校 (臺北市館前路2號5樓);</text:p>
          </table:table-cell>
          <table:table-cell table:style-name="ce4" office:value-type="string" calcext:value-type="string">
            <text:p>1.訓練對象：欲投入資訊安全產業之待業人員及大四或研二應屆畢業生(男需役畢或免役)_x000D_</text:p>
            <text:p>2.性別：男女不拘_x000D_</text:p>
            <text:p>3.先備知識：熟基本電腦操作、網際網路應用、計算機概論；或具有資訊安全相關背景，資訊或電機相關科系者尤佳。_x000D_</text:p>
            <text:p>4.語文能力：具備基礎英文閱讀能力。_x000D_</text:p>
            <text:p>5.學習意願：學員參訓須以結訓後直接就業為目標。</text:p>
          </table:table-cell>
          <table:table-cell table:style-name="ce4" office:value-type="string" calcext:value-type="string">
            <text:p>1.資訊安全概論1.1資訊安全概論1.2資安法規簡介2.系統安全管理2.1網路安全概述2.2網路安全技術實作2.3Windows平台之系統安全2.4 Linux平台之系統安全2.5Cicso網路管理安全2.6無線網路安全2.7網際網路伺服安全實務2.8雲端服務與應用安全3.資安攻防實務3.1資訊系統的安全分析3.2系統安全防禦與實作3.3資安系統稽核3.4社交工程技術與APT攻擊4.滲透測試4.1滲透基礎觀念4.2滲透測試4.3網站滲透測試5.資安就業準備(職涯講座)6.資安專題製作7.iPAS證照輔考</text:p>
          </table:table-cell>
          <table:table-cell table:style-name="ce4" office:value-type="string" calcext:value-type="string">
            <text:p>https://www.lccnet.com.tw/lccnet/article/details/1714</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網路安全測試</text:p>
          </table:table-cell>
          <table:table-cell table:style-name="ce4" office:value-type="string" calcext:value-type="string">
            <text:p>中華電信股份有限公司</text:p>
          </table:table-cell>
          <table:table-cell table:style-name="ce4" office:value-type="string" calcext:value-type="string">
            <text:p>109/07/08</text:p>
          </table:table-cell>
          <table:table-cell table:style-name="ce4" office:value-type="string" calcext:value-type="string">
            <text:p>109/07/10</text:p>
          </table:table-cell>
          <table:table-cell table:style-name="ce4" office:value-type="float" office:value="18" calcext:value-type="float">
            <text:p>18</text:p>
          </table:table-cell>
          <table:table-cell table:number-columns-repeated="2" table:style-name="ce4" office:value-type="float" office:value="7500" calcext:value-type="float">
            <text:p>7500</text:p>
          </table:table-cell>
          <table:table-cell table:style-name="ce4" office:value-type="float" office:value="20" calcext:value-type="float">
            <text:p>20</text:p>
          </table:table-cell>
          <table:table-cell table:style-name="ce4" office:value-type="string" calcext:value-type="string">
            <text:p>李小姐</text:p>
          </table:table-cell>
          <table:table-cell table:style-name="ce4" office:value-type="string" calcext:value-type="string">
            <text:p>02-29639293</text:p>
          </table:table-cell>
          <table:table-cell table:style-name="ce4" office:value-type="string" calcext:value-type="string">
            <text:p>綜合大樓2樓201資安教室 (新北市板橋區民族路168號);</text:p>
          </table:table-cell>
          <table:table-cell table:style-name="ce4" office:value-type="string" calcext:value-type="string">
            <text:p>具備基本TCP/IP網路概念的資安工程師、資訊管理人員、網路與系統管理人員</text:p>
          </table:table-cell>
          <table:table-cell table:style-name="ce4" office:value-type="string" calcext:value-type="string">
            <text:p>網際網路已經成為生活中不可分割的一部分，但是便利的存取各式服務的同時，若沒有做好資訊安全管理與防護，駭客便會透過各種攻擊手段，從網路的脆弱點發動攻擊，本課程透了解網路架構的脆弱點的同時，學習如何有效進行防護，強化組織資訊安全。</text:p>
          </table:table-cell>
          <table:table-cell table:style-name="ce4" office:value-type="string" calcext:value-type="string">
            <text:p>https://www.chtti.cht.com.tw/general/course_info.jsp?activity_id=50</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PCB微切片實務與案列分享</text:p>
          </table:table-cell>
          <table:table-cell table:style-name="ce4" office:value-type="string" calcext:value-type="string">
            <text:p>台灣電路板協會</text:p>
          </table:table-cell>
          <table:table-cell table:style-name="ce4" office:value-type="string" calcext:value-type="string">
            <text:p>109/07/09</text:p>
          </table:table-cell>
          <table:table-cell table:style-name="ce4" office:value-type="string" calcext:value-type="string">
            <text:p>109/07/16</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3-3815659-503</text:p>
          </table:table-cell>
          <table:table-cell table:style-name="ce4" office:value-type="string" calcext:value-type="string">
            <text:p>台灣電路板協會 (桃園市大園區高鐵北路二段147號);</text:p>
          </table:table-cell>
          <table:table-cell table:style-name="ce4" office:value-type="string" calcext:value-type="string">
            <text:p>PCB結構與材料的發展方向之相關人員</text:p>
          </table:table-cell>
          <table:table-cell table:style-name="ce4" office:value-type="string" calcext:value-type="string">
            <text:p>微切片(Mircosection)分析是PCB行業中最基礎也是最重要的分析方法之一﹐通常被用作品質判定和品質異常分析,製作出優良並可供分析及判定的切片為此分析手法的基本要素,本課程除了介紹如何製作切片外，並分享業界常發生的案例供學員參考。_x000D_</text:p>
            <text:p>一、PCB微切片分析之目的_x000D_</text:p>
            <text:p>二、機台設備、耗材介紹_x000D_</text:p>
            <text:p>三、PCB微切片樣品備製流程_x000D_</text:p>
            <text:p>四、IPC對於PCB切片檢驗之允收規格分享_x000D_</text:p>
            <text:p>五、常見PCB切片檢驗允收規格分享_x000D_</text:p>
            <text:p>六、案例分享</text:p>
          </table:table-cell>
          <table:table-cell table:style-name="ce4" office:value-type="string" calcext:value-type="string">
            <text:p>https://www.tpca.org.tw/Course/Detail?id=196&amp;mid=662</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鞋類暨成衣服飾生產力提升計畫</text:p>
          </table:table-cell>
          <table:table-cell table:style-name="ce4" office:value-type="string" calcext:value-type="string">
            <text:p>紡織產業推動智慧製造之關鍵執行方法與資料數據創新應用模式課程</text:p>
          </table:table-cell>
          <table:table-cell table:style-name="ce4" office:value-type="string" calcext:value-type="string">
            <text:p>中華民國紡織業拓展會</text:p>
          </table:table-cell>
          <table:table-cell table:style-name="ce4" office:value-type="string" calcext:value-type="string">
            <text:p>109/07/09</text:p>
          </table:table-cell>
          <table:table-cell table:style-name="ce4" office:value-type="string" calcext:value-type="string">
            <text:p>109/07/10</text:p>
          </table:table-cell>
          <table:table-cell table:style-name="ce4" office:value-type="float" office:value="12" calcext:value-type="float">
            <text:p>12</text:p>
          </table:table-cell>
          <table:table-cell table:number-columns-repeated="2" table:style-name="ce4" office:value-type="float" office:value="2500" calcext:value-type="float">
            <text:p>2500</text:p>
          </table:table-cell>
          <table:table-cell table:style-name="ce4" office:value-type="float" office:value="12" calcext:value-type="float">
            <text:p>12</text:p>
          </table:table-cell>
          <table:table-cell table:style-name="ce4" office:value-type="string" calcext:value-type="string">
            <text:p>潘小姐</text:p>
          </table:table-cell>
          <table:table-cell table:style-name="ce4" office:value-type="string" calcext:value-type="string">
            <text:p>02-23417251-2512</text:p>
          </table:table-cell>
          <table:table-cell table:style-name="ce4" office:value-type="string" calcext:value-type="string">
            <text:p>紡拓大樓 (臺北市中正區愛國東路22號17F);</text:p>
          </table:table-cell>
          <table:table-cell table:style-name="ce4" office:value-type="string" calcext:value-type="string">
            <text:p>對紡織或成衣產業數位化與智能轉型有興趣的從業人員</text:p>
          </table:table-cell>
          <table:table-cell table:style-name="ce4" office:value-type="string" calcext:value-type="string">
            <text:p>智慧製造乃是以工業物聯網、大數據、雲端運算、人工智慧等技術為基礎，具備自感知、自決策、自執行的製造資訊系統或模式統稱。本課程詳細剖析數位化轉型到雲端運用的方式， 從而協助客戶精準的掌握產品在研發、生產、銷售、管理各階段的動態與了解未來如何切入智慧製造，提升整體生產效益及企業競爭力。_x000D_</text:p>
            <text:p>而因應物聯網時代，本課程也將解析運用&lt;Data Lake Platfrom&gt;平台，將資料變成有利的數據，在使用者不斷的累積資料，使得裝置上資料增加的頻率變快且種類也增多；為方便管理與分析這些海量資料，平台可以協助處理整合、且能即時分析大量資料並管理工廠動態，提升整體工廠效能達成準型工業4.0願景。</text:p>
          </table:table-cell>
          <table:table-cell table:style-name="ce4" office:value-type="string" calcext:value-type="string">
            <text:p>https://www.textiles.org.tw/TTF/main/news/News.aspx?kind=2&amp;menu_id=129&amp;news_id=9144</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車電EMC設計與除錯實務探討</text:p>
          </table:table-cell>
          <table:table-cell table:style-name="ce4" office:value-type="string" calcext:value-type="string">
            <text:p>車輛研究測試中心</text:p>
          </table:table-cell>
          <table:table-cell table:style-name="ce4" office:value-type="string" calcext:value-type="string">
            <text:p>109/07/09</text:p>
          </table:table-cell>
          <table:table-cell table:style-name="ce4" office:value-type="string" calcext:value-type="string">
            <text:p>109/07/1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工研院產業學院台中學習中心 (臺中市大雅區中科路6號4樓);</text:p>
          </table:table-cell>
          <table:table-cell table:style-name="ce4" office:value-type="string" calcext:value-type="string">
            <text:p>具備EMC設計相關經驗者</text:p>
          </table:table-cell>
          <table:table-cell table:style-name="ce4" office:value-type="string" calcext:value-type="string">
            <text:p>本課程以實務設計的角度切入車電領域的EMC設計技巧與解答，沒有艱深的理論與公式闡述，現場有儀器實務量測展示有效的問題分析與對策方法，使學員可以快速的從課程中找到正確的EMC問題的對應之道。</text:p>
          </table:table-cell>
          <table:table-cell table:style-name="ce4" office:value-type="string" calcext:value-type="string">
            <text:p>https://www.artc.org.tw/chinese/03_service/04_02detail.aspx?pid=10613&amp;stype=&amp;nPage=1&amp;skeyword=</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GD&amp;T幾何尺寸與公差概論基礎班(台北班)</text:p>
          </table:table-cell>
          <table:table-cell table:style-name="ce4" office:value-type="string" calcext:value-type="string">
            <text:p>工業技術研究院</text:p>
          </table:table-cell>
          <table:table-cell table:style-name="ce4" office:value-type="string" calcext:value-type="string">
            <text:p>109/07/10</text:p>
          </table:table-cell>
          <table:table-cell table:style-name="ce4" office:value-type="string" calcext:value-type="string">
            <text:p>109/07/11</text:p>
          </table:table-cell>
          <table:table-cell table:style-name="ce4" office:value-type="float" office:value="12" calcext:value-type="float">
            <text:p>12</text:p>
          </table:table-cell>
          <table:table-cell table:number-columns-repeated="2" table:style-name="ce4" office:value-type="float" office:value="7000" calcext:value-type="float">
            <text:p>70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2-23701111-312</text:p>
          </table:table-cell>
          <table:table-cell table:style-name="ce4" office:value-type="string" calcext:value-type="string">
            <text:p>館前大樓 (臺北市中正區館前路65號7樓);</text:p>
          </table:table-cell>
          <table:table-cell table:style-name="ce4" office:value-type="string" calcext:value-type="string">
            <text:p>不限機械製造背景，非機械背景(如採購人員、電子行業人員)亦適合，唯需具簡單基礎坐標概念。_x000D_</text:p>
            <text:p>已經使用幾何公差多年，但較少接觸幾何公差書籍者。</text:p>
          </table:table-cell>
          <table:table-cell table:style-name="ce4" office:value-type="string" calcext:value-type="string">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table:style-name="ce4" office:value-type="string" calcext:value-type="string">
            <text:p>https://college.itri.org.tw/course/all-events/E5E8CD41-2B04-409B-A546-48FF8B6F389F.html</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SEO搜尋引擎最佳化網路行銷應用技巧班</text:p>
          </table:table-cell>
          <table:table-cell table:style-name="ce4" office:value-type="string" calcext:value-type="string">
            <text:p>台中市電腦商業同業公會</text:p>
          </table:table-cell>
          <table:table-cell table:style-name="ce4" office:value-type="string" calcext:value-type="string">
            <text:p>109/07/11</text:p>
          </table:table-cell>
          <table:table-cell table:style-name="ce4" office:value-type="string" calcext:value-type="string">
            <text:p>109/07/12</text:p>
          </table:table-cell>
          <table:table-cell table:style-name="ce4" office:value-type="float" office:value="14" calcext:value-type="float">
            <text:p>14</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李先生</text:p>
          </table:table-cell>
          <table:table-cell table:style-name="ce4" office:value-type="string" calcext:value-type="string">
            <text:p>04-22421717-233</text:p>
          </table:table-cell>
          <table:table-cell table:style-name="ce4" office:value-type="string" calcext:value-type="string">
            <text:p>資策會-數位教育研究所-中區訓練中心 (臺中市南屯區公益路二段51號);</text:p>
          </table:table-cell>
          <table:table-cell table:style-name="ce4" office:value-type="string" calcext:value-type="string">
            <text:p>資訊服務業中高階主管、行銷企劃、網頁設計人員、創業者或對網站排名曝光有興趣者</text:p>
          </table:table-cell>
          <table:table-cell table:style-name="ce4" office:value-type="string" calcext:value-type="string">
            <text:p>現今網路行銷趨勢已不再是架一個網站就可招攬生意，「網站」已成為做網路生意的基本條件，如何從眾多的網站中脫穎而出才是重要關鍵！網海茫茫你的客戶如何找到你的網站，讓你的網站增加被客戶搜尋到的機會以增加網站點閱率及網站的知名度，SEO是一不可或缺的技巧。</text:p>
          </table:table-cell>
          <table:table-cell table:style-name="ce4" office:value-type="string" calcext:value-type="string">
            <text:p>http://www.tcca.org.tw/all_list.aspx</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OpenCV影像處理與電腦視覺實作</text:p>
          </table:table-cell>
          <table:table-cell table:style-name="ce4" office:value-type="string" calcext:value-type="string">
            <text:p>自強工業科學基金會</text:p>
          </table:table-cell>
          <table:table-cell table:style-name="ce4" office:value-type="string" calcext:value-type="string">
            <text:p>109/07/12</text:p>
          </table:table-cell>
          <table:table-cell table:style-name="ce4" office:value-type="string" calcext:value-type="string">
            <text:p>109/07/19</text:p>
          </table:table-cell>
          <table:table-cell table:style-name="ce4" office:value-type="float" office:value="12" calcext:value-type="float">
            <text:p>12</text:p>
          </table:table-cell>
          <table:table-cell table:number-columns-repeated="2" table:style-name="ce4" office:value-type="float" office:value="3500" calcext:value-type="float">
            <text:p>35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清華大學自強基金會新竹總部 (新竹市光復路二段101號);</text:p>
          </table:table-cell>
          <table:table-cell table:style-name="ce4" office:value-type="string" calcext:value-type="string">
            <text:p>有接觸過影像處理/電腦視覺相關課程尤佳</text:p>
          </table:table-cell>
          <table:table-cell table:style-name="ce4" office:value-type="string" calcext:value-type="string">
            <text:p>1.影像處理、電腦視覺與機器學習簡介 _x000D_</text:p>
            <text:p>2.攝影機與常見之影像瑕疵簡介_x000D_</text:p>
            <text:p>3.OpenCV簡介與環境建置_x000D_</text:p>
            <text:p>4.影像格式與影像檔案操作_x000D_</text:p>
            <text:p>5.影像強化原理與實作_x000D_</text:p>
            <text:p>6.影像幾何轉換原理與實作_x000D_</text:p>
            <text:p>7.影像特徵偵測與全景圖之原理與實作_x000D_</text:p>
            <text:p>8.影像穩定化_x000D_</text:p>
            <text:p>9.Adaboost人臉偵測原理與實作_x000D_</text:p>
            <text:p>10.HOG+SVM 人臉偵測原理與實作_x000D_</text:p>
            <text:p>11.HOG+SVM 人臉性別分類與實作</text:p>
          </table:table-cell>
          <table:table-cell table:style-name="ce4" office:value-type="string" calcext:value-type="string">
            <text:p>https://edu.tcfst.org.tw/web/index.asp</text:p>
          </table:table-cell>
          <table:table-cell table:number-columns-repeated="1008"/>
        </table:table-row>
        <table:table-row table:style-name="ro21">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智慧電子人才應用發展推動計畫-高雄大學智能化半導體封裝製程人才養成班(待業者)</text:p>
          </table:table-cell>
          <table:table-cell table:style-name="ce4" office:value-type="string" calcext:value-type="string">
            <text:p>國立高雄大學</text:p>
          </table:table-cell>
          <table:table-cell table:style-name="ce4" office:value-type="string" calcext:value-type="string">
            <text:p>109/07/13</text:p>
          </table:table-cell>
          <table:table-cell table:style-name="ce4" office:value-type="string" calcext:value-type="string">
            <text:p>109/08/28</text:p>
          </table:table-cell>
          <table:table-cell table:style-name="ce4" office:value-type="float" office:value="240" calcext:value-type="float">
            <text:p>240</text:p>
          </table:table-cell>
          <table:table-cell table:style-name="ce4" office:value-type="float" office:value="15000" calcext:value-type="float">
            <text:p>15000</text:p>
          </table:table-cell>
          <table:table-cell table:style-name="ce4" office:value-type="float" office:value="35000" calcext:value-type="float">
            <text:p>35000</text:p>
          </table:table-cell>
          <table:table-cell table:style-name="ce4" office:value-type="float" office:value="20" calcext:value-type="float">
            <text:p>20</text:p>
          </table:table-cell>
          <table:table-cell table:style-name="ce4" office:value-type="string" calcext:value-type="string">
            <text:p>李小姐</text:p>
          </table:table-cell>
          <table:table-cell table:style-name="ce4" office:value-type="string" calcext:value-type="string">
            <text:p>07-5916221</text:p>
          </table:table-cell>
          <table:table-cell table:style-name="ce4" office:value-type="string" calcext:value-type="string">
            <text:p>高雄大學育成中心 (高雄市高雄大學路700號(產學育成中心));</text:p>
          </table:table-cell>
          <table:table-cell table:style-name="ce4" office:value-type="string" calcext:value-type="string">
            <text:p>1.學歷:經政府核准立案之國內外公私立大專院校(理工科系者尤佳)之青年。</text:p>
            <text:p>2.有兵役義務者須服畢兵役(含國民兵役)或免役者。_x000D_</text:p>
            <text:p>3.學員參訓須以結訓後直接就業為目標,無就業意願或有升學計劃者,請勿報名</text:p>
          </table:table-cell>
          <table:table-cell table:style-name="ce4" office:value-type="string" calcext:value-type="string">
            <text:p>機電整合技術與自動化應用、基板電路設計、物聯網技術與工業4.0、電腦程式儀器控制、電漿技術與應用、C#程式撰寫、先進半導體封裝製程、半導體元件製程技術、基礎統計、雷射原理與製程應用、影像辨識與智慧型監控應用</text:p>
          </table:table-cell>
          <table:table-cell table:style-name="ce4" office:value-type="string" calcext:value-type="string">
            <text:p>http://iclass.nuk.edu.tw/home/news</text:p>
          </table:table-cell>
          <table:table-cell table:number-columns-repeated="1008"/>
        </table:table-row>
        <table:table-row table:style-name="ro14">
          <table:table-cell table:style-name="ce2" office:value-type="string" calcext:value-type="string">
            <text:p>養成</text:p>
          </table:table-cell>
          <table:table-cell table:style-name="ce4" office:value-type="string" calcext:value-type="string">
            <text:p>資安人才培訓及國際推展計畫</text:p>
          </table:table-cell>
          <table:table-cell table:style-name="ce4" office:value-type="string" calcext:value-type="string">
            <text:p>資訊安全雲端系統工程師班</text:p>
          </table:table-cell>
          <table:table-cell table:style-name="ce4" office:value-type="string" calcext:value-type="string">
            <text:p>巨匠電腦股份有限公司</text:p>
          </table:table-cell>
          <table:table-cell table:style-name="ce4" office:value-type="string" calcext:value-type="string">
            <text:p>109/07/13</text:p>
          </table:table-cell>
          <table:table-cell table:style-name="ce4" office:value-type="string" calcext:value-type="string">
            <text:p>109/10/14</text:p>
          </table:table-cell>
          <table:table-cell table:style-name="ce4" office:value-type="float" office:value="420" calcext:value-type="float">
            <text:p>420</text:p>
          </table:table-cell>
          <table:table-cell table:style-name="ce4" office:value-type="float" office:value="76000" calcext:value-type="float">
            <text:p>76000</text:p>
          </table:table-cell>
          <table:table-cell table:style-name="ce4" office:value-type="float" office:value="50000" calcext:value-type="float">
            <text:p>500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台南認證中心 (臺南市中西區公園路108號);</text:p>
          </table:table-cell>
          <table:table-cell table:style-name="ce4" office:value-type="string" calcext:value-type="string">
            <text:p>具中華民國國籍，欲提升資訊安全技術或進階能力之待業者，優先錄取。</text:p>
          </table:table-cell>
          <table:table-cell table:style-name="ce4" office:value-type="string" calcext:value-type="string">
            <text:p>本課程以訓練企業對雲端運算之需求人才為課程目標，整合系統、網路、基礎建設至雲端運算相關技術於課程，並整合混合雲技術於企業應用以提升學員競爭力。</text:p>
          </table:table-cell>
          <table:table-cell table:style-name="ce4" office:value-type="string" calcext:value-type="string">
            <text:p>https://www.pcschool.com.tw/activity/108/10803_security-idb/index.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SMT製程問題與解決實務</text:p>
          </table:table-cell>
          <table:table-cell table:style-name="ce4" office:value-type="string" calcext:value-type="string">
            <text:p>台灣電路板協會</text:p>
          </table:table-cell>
          <table:table-cell table:style-name="ce4" office:value-type="string" calcext:value-type="string">
            <text:p>109/07/14</text:p>
          </table:table-cell>
          <table:table-cell table:style-name="ce4" office:value-type="string" calcext:value-type="string">
            <text:p>109/07/16</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呂先生</text:p>
          </table:table-cell>
          <table:table-cell table:style-name="ce4" office:value-type="string" calcext:value-type="string">
            <text:p>03-3815659</text:p>
          </table:table-cell>
          <table:table-cell table:style-name="ce4" office:value-type="string" calcext:value-type="string">
            <text:p>台灣電路板協會 (桃園市高鐵北路二段147號);</text:p>
          </table:table-cell>
          <table:table-cell table:style-name="ce4" office:value-type="string" calcext:value-type="string">
            <text:p>與課程相關行業之技術研發人員或對相關技術有興趣之人士</text:p>
          </table:table-cell>
          <table:table-cell table:style-name="ce4"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4" office:value-type="string" calcext:value-type="string">
            <text:p>https://www.tpca.org.tw/Course/Detail?id=192&amp;mid=662</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工業自動化Arduino物聯網晶片與Python程式設計之遠端控制應用實務</text:p>
          </table:table-cell>
          <table:table-cell table:style-name="ce4" office:value-type="string" calcext:value-type="string">
            <text:p>工業技術研究院</text:p>
          </table:table-cell>
          <table:table-cell table:style-name="ce4" office:value-type="string" calcext:value-type="string">
            <text:p>109/07/14</text:p>
          </table:table-cell>
          <table:table-cell table:style-name="ce4" office:value-type="string" calcext:value-type="string">
            <text:p>109/07/15</text:p>
          </table:table-cell>
          <table:table-cell table:style-name="ce4" office:value-type="float" office:value="12" calcext:value-type="float">
            <text:p>12</text:p>
          </table:table-cell>
          <table:table-cell table:number-columns-repeated="2" table:style-name="ce4" office:value-type="float" office:value="6500" calcext:value-type="float">
            <text:p>65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2-23701111-310</text:p>
          </table:table-cell>
          <table:table-cell table:style-name="ce4" office:value-type="string" calcext:value-type="string">
            <text:p>館前大樓 (臺北市中正區館前路65號7樓);</text:p>
          </table:table-cell>
          <table:table-cell table:style-name="ce4" office:value-type="string" calcext:value-type="string">
            <text:p>電子電機相關科系畢業無IC設計經驗者</text:p>
          </table:table-cell>
          <table:table-cell table:style-name="ce4" office:value-type="string" calcext:value-type="string">
            <text:p>目前物聯網時代興起一陣Arduino和Python學習風潮，物聯網相關產品紛紛推陳出新上市，本課程介紹Arduino單晶片與Python語言之硬體電路層次相關應用，並且延伸至工業自動化遠端控制相關應用，以現場實驗展示教導瞭解電力控制應用相關觀念。_x000D_</text:p>
            <text:p>訓練以Arduino和Python為平台來設計工業自動化所需硬體電路層次相關模組，包括軟體C程式設計訓練。</text:p>
          </table:table-cell>
          <table:table-cell table:style-name="ce4" office:value-type="string" calcext:value-type="string">
            <text:p>https://college.itri.org.tw/course/all-events/49909F26-2DEB-4F70-976A-33377EABE8AC.html</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強化企業智慧財產經營管理計畫</text:p>
          </table:table-cell>
          <table:table-cell table:style-name="ce4" office:value-type="string" calcext:value-type="string">
            <text:p>2020年智財布局分析培訓課程</text:p>
          </table:table-cell>
          <table:table-cell table:style-name="ce4" office:value-type="string" calcext:value-type="string">
            <text:p>資訊工業策進會</text:p>
          </table:table-cell>
          <table:table-cell table:style-name="ce4" office:value-type="string" calcext:value-type="string">
            <text:p>109/07/15</text:p>
          </table:table-cell>
          <table:table-cell table:style-name="ce4" office:value-type="string" calcext:value-type="string">
            <text:p>109/07/16</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0" calcext:value-type="float">
            <text:p>0</text:p>
          </table:table-cell>
          <table:table-cell table:style-name="ce4" office:value-type="float" office:value="30" calcext:value-type="float">
            <text:p>30</text:p>
          </table:table-cell>
          <table:table-cell table:style-name="ce4" office:value-type="string" calcext:value-type="string">
            <text:p>鄧小姐</text:p>
          </table:table-cell>
          <table:table-cell table:style-name="ce4" office:value-type="string" calcext:value-type="string">
            <text:p>02-66311172</text:p>
          </table:table-cell>
          <table:table-cell table:style-name="ce4" office:value-type="string" calcext:value-type="string">
            <text:p>集思交通部會議中心 (臺北市杭州南路一段24號);</text:p>
          </table:table-cell>
          <table:table-cell table:style-name="ce4" office:value-type="string" calcext:value-type="string">
            <text:p>具備基礎智財管理欲申請政府創新研究發展計畫之企業/組織的專利相關人員</text:p>
          </table:table-cell>
          <table:table-cell table:style-name="ce4" office:value-type="string" calcext:value-type="string">
            <text:p>經濟部工業局委託財團法人資訊工業策進會科技法律研究所(簡稱資策會科法所)執行強化企業智慧財產經營管理計畫，為因應產業創新條例第12條(簡稱產創12)關於智財布局分析之要求，將透過本課程普及專利布局分析技能與知識。</text:p>
            <text:p>本課程將針對產創12關於智財的相關要求進行說明，針對專利檢索和布局分析技巧進行介紹，搭配專利檢索資料庫實機操作讓學員可透過實作演練產出布局分析報告。</text:p>
          </table:table-cell>
          <table:table-cell table:style-name="ce4" office:value-type="string" calcext:value-type="string">
            <text:p>https://www.tips.org.tw/event_view.asp?sno=BDCIDJ</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產線電磁干擾(EMI)防制設計與接地工程培訓班</text:p>
          </table:table-cell>
          <table:table-cell table:style-name="ce4" office:value-type="string" calcext:value-type="string">
            <text:p>工研院產業學院</text:p>
          </table:table-cell>
          <table:table-cell table:style-name="ce4" office:value-type="string" calcext:value-type="string">
            <text:p>109/07/16</text:p>
          </table:table-cell>
          <table:table-cell table:style-name="ce4" office:value-type="string" calcext:value-type="string">
            <text:p>109/07/17</text:p>
          </table:table-cell>
          <table:table-cell table:style-name="ce4" office:value-type="float" office:value="14" calcext:value-type="float">
            <text:p>14</text:p>
          </table:table-cell>
          <table:table-cell table:style-name="ce4" office:value-type="float" office:value="6500" calcext:value-type="float">
            <text:p>6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電機/電子/材料/機械/化工/資訊等相關研發工程師、產品設計師、生產製造工程師、研究員。_x000D_</text:p>
            <text:p>2. 欲瞭解產線電磁干擾(EMI)防制設計與接地工程之工程師或有興趣者。</text:p>
          </table:table-cell>
          <table:table-cell table:style-name="ce4" office:value-type="string" calcext:value-type="string">
            <text:p>電子產線設備或測試儀器之性能與可靠度深受各種因素之影響，其中電磁干擾(EMI)是一種普遍的物理現象，因此導致伴隨在各種生產設備或測試儀器的電磁干擾效應不斷地大幅成長。為了提高對電磁干擾的免疫能力或是抑制自身產生的電磁干擾以降低對其他電子產品的的訊號干擾，於是採用具有電磁干擾防護的設計措施就變得日益重要，因此在產線上全方位的 EMI 控制與防護措施是必要的。</text:p>
            <text:p>本課程將電磁場基礎理論與分析開始講授，由淺入深講授產線的電磁干擾、系統電磁干擾(EMI)/EMS 測試、儀器系統級『電路訊號接地』與 EMI 防護初步考量，接著再介紹生產線儀器儀表供電方式及『接地問題』引發製程設備異常與克服，其中介紹了安全接地、接地配接、設備接地及接地工程；緊接著主題講授『靜電問題』引發機台設備干擾異常與克服，最後針對儀器系統級 EMI 防護對策等介紹及實務討論。</text:p>
          </table:table-cell>
          <table:table-cell table:style-name="ce4" office:value-type="string" calcext:value-type="string">
            <text:p>https://college.itri.org.tw/course/all-events/F15DC5F5-D1E3-4951-BE06-DD9DF5F044CF.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OBD-II 車上診斷系統原理、應用與系統開發實務</text:p>
          </table:table-cell>
          <table:table-cell table:style-name="ce4" office:value-type="string" calcext:value-type="string">
            <text:p>車輛研究測試中心</text:p>
          </table:table-cell>
          <table:table-cell table:style-name="ce4" office:value-type="string" calcext:value-type="string">
            <text:p>109/07/16</text:p>
          </table:table-cell>
          <table:table-cell table:style-name="ce4" office:value-type="string" calcext:value-type="string">
            <text:p>109/07/17</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工研院產業學院台中學習中心 (臺中市大雅區中科路6號4樓);</text:p>
          </table:table-cell>
          <table:table-cell table:style-name="ce4" office:value-type="string" calcext:value-type="string">
            <text:p>對OBD診斷有興趣者</text:p>
          </table:table-cell>
          <table:table-cell table:style-name="ce4" office:value-type="string" calcext:value-type="string">
            <text:p>本課程是針對OBD系統進行完整的講解，課程內容包括發展歷史、現行法規、系統元件介紹、監控項目說明、故障碼解析、應用程式開發、診斷器操作等。現場另備有手持式與PC電腦接線式診斷器，搭配特製信號產生器進行模擬診斷實驗，學員可實際體驗系統檢測操作，課程內容豐富實用，歡迎報名參加。</text:p>
          </table:table-cell>
          <table:table-cell table:style-name="ce4" office:value-type="string" calcext:value-type="string">
            <text:p>https://www.artc.org.tw/chinese/03_service/04_02detail.aspx?pid=10614&amp;stype=&amp;nPage=1&amp;skeyword=</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安全程式碼撰寫</text:p>
          </table:table-cell>
          <table:table-cell table:style-name="ce4" office:value-type="string" calcext:value-type="string">
            <text:p>中華電信股份有限公司</text:p>
          </table:table-cell>
          <table:table-cell table:style-name="ce4" office:value-type="string" calcext:value-type="string">
            <text:p>109/07/16</text:p>
          </table:table-cell>
          <table:table-cell table:style-name="ce4" office:value-type="string" calcext:value-type="string">
            <text:p>109/07/17</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9639293</text:p>
          </table:table-cell>
          <table:table-cell table:style-name="ce4" office:value-type="string" calcext:value-type="string">
            <text:p>綜合大樓2樓201資安教室 (新北市板橋區民族路168號);</text:p>
          </table:table-cell>
          <table:table-cell table:style-name="ce4" office:value-type="string" calcext:value-type="string">
            <text:p>測試人員、開發人員、品保人員、安全架構師、資安檢測工程師</text:p>
          </table:table-cell>
          <table:table-cell table:style-name="ce4" office:value-type="string" calcext:value-type="string">
            <text:p>除了網路與主機系統以外，軟體通常是駭客最喜歡攻擊的目標，企業應該在軟體開發生命週期時就引進安全程序，以確保軟體安全開發品質，並透過安全性測試工具驗證軟體安全性，防範於未然。_x000D_</text:p>
            <text:p>在本次課程中，我們希望能夠建立學員對於安全程式碼開發的知識與能力，了解進行軟體(網頁與行動APP)安全測試時應該注意的事項及進行方式，內容包含安全軟體開發生命周期、驗證方式與工具、安全測試案例等。</text:p>
          </table:table-cell>
          <table:table-cell table:style-name="ce4" office:value-type="string" calcext:value-type="string">
            <text:p>https://www.chtti.cht.com.tw/general/course_info.jsp?activity_id=61</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資安事故與鑑識處理</text:p>
          </table:table-cell>
          <table:table-cell table:style-name="ce4" office:value-type="string" calcext:value-type="string">
            <text:p>中華民國資訊軟體協會</text:p>
          </table:table-cell>
          <table:table-cell table:style-name="ce4" office:value-type="string" calcext:value-type="string">
            <text:p>109/07/16</text:p>
          </table:table-cell>
          <table:table-cell table:style-name="ce4" office:value-type="string" calcext:value-type="string">
            <text:p>109/07/31</text:p>
          </table:table-cell>
          <table:table-cell table:style-name="ce4" office:value-type="float" office:value="28" calcext:value-type="float">
            <text:p>28</text:p>
          </table:table-cell>
          <table:table-cell table:number-columns-repeated="2" table:style-name="ce4" office:value-type="float" office:value="12080" calcext:value-type="float">
            <text:p>12080</text:p>
          </table:table-cell>
          <table:table-cell table:style-name="ce4" office:value-type="float" office:value="12" calcext:value-type="float">
            <text:p>12</text:p>
          </table:table-cell>
          <table:table-cell table:style-name="ce4" office:value-type="string" calcext:value-type="string">
            <text:p>溫小姐</text:p>
          </table:table-cell>
          <table:table-cell table:style-name="ce4" office:value-type="string" calcext:value-type="string">
            <text:p>02-25533988-358</text:p>
          </table:table-cell>
          <table:table-cell table:style-name="ce4" office:value-type="string" calcext:value-type="string">
            <text:p>台灣中油股份有限公司 (臺北市台北市信義區松仁路3號);</text:p>
          </table:table-cell>
          <table:table-cell table:style-name="ce4" office:value-type="string" calcext:value-type="string">
            <text:p>資安(訊)主管_x000D_</text:p>
            <text:p>資訊安全管理人員_x000D_</text:p>
            <text:p>系統管理人員_x000D_</text:p>
            <text:p>網路管理人員</text:p>
          </table:table-cell>
          <table:table-cell table:style-name="ce4" office:value-type="string" calcext:value-type="string">
            <text:p>近年來資安事故頻傳，各產業及政府機關遭到資安攻擊更是時有所聞，然而在事故發生後的處置措施，甚或後續數位跡證的收集，更是讓資安訊人員頭痛的問題。現在您不用再擔心，中華民國資訊軟體協會為國內資訊服務、資安產業最大公協會，辦理資安人才培訓多年，網羅國內產、學界頂尖師資，邀請資安業界事故處理與數位鑑識的專家們共同籌劃【資安事故與鑑識處理】課程，課程內容將著重於實務演練，透過案例解析、事故處理與數位鑑識工具的實作，完成四日28小時課程並通過評量，將可取得合格結訓證書！機會難得，補助員額有限，請勿錯過，以免向隅。_x000D_</text:p>
            <text:p>本課程邀請熟悉處理資安事故處理的法務部調查局葉調查官，與致力於數位鑑識領域的專家：鑒真數位 黃執行長，共同規劃【資安事故與鑑識處理】課程，透過二位專家在業界多年的經歷與案例分享，讓學員能在四天的學習過程中，加強對於潛在資安事件的敏感度，甚或在資安事故發生初期就達到有效控管，並能迅速的進行數位鑑識採集數位證據，以達到學以致用的目的。_x000D_</text:p>
            <text:p>本課程設計除透過瞭解資安事故處理生命週期，藉以學習當資安事故發生時如何進行資安事故處理程序之外，並由資安事故處理以及數位鑑識處理之實務操作，讓結業學員學習到包含數位證據保全有效性之資安事故處理實務，俾利資訊安全產業與相關企業對於資安事故處理人才之運用。_x000D_</text:p>
            <text:p>本課程邀請業界致力於資安事故處理與數位鑑識等專家共同指導，讓學員透過講師自身處理過的案例經驗中，了解各項資安事故發生後的處置手段，並接由數位鑑識相關專業講師教導如何保全事故後的數位跡證，透過理論與實務相輔佐的方式，讓學員能夠制定一套適用於各公司的資安事故緊急應變SOP，往後遭遇資安事故時，便能即時應對處變，更甚而從源頭進行預防。</text:p>
          </table:table-cell>
          <table:table-cell table:style-name="ce4" office:value-type="string" calcext:value-type="string">
            <text:p>https://www.cisanet.org.tw/</text:p>
          </table:table-cell>
          <table:table-cell table:number-columns-repeated="1008"/>
        </table:table-row>
        <table:table-row table:style-name="ro24">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鍛造模具設計與鍛造成形技術實務</text:p>
          </table:table-cell>
          <table:table-cell table:style-name="ce4" office:value-type="string" calcext:value-type="string">
            <text:p>台灣區模具工業同業公會</text:p>
          </table:table-cell>
          <table:table-cell table:style-name="ce4" office:value-type="string" calcext:value-type="string">
            <text:p>109/07/16</text:p>
          </table:table-cell>
          <table:table-cell table:style-name="ce4" office:value-type="string" calcext:value-type="string">
            <text:p>109/07/17</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張小姐(grace)</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工廠技術員、工程師、各級幹部、公司負責人及工科教師</text:p>
          </table:table-cell>
          <table:table-cell table:style-name="ce4" office:value-type="string" calcext:value-type="string">
            <text:p>第一天</text:p>
            <text:p>1. 鍛造成形應用_x000D_</text:p>
            <text:p>2. 鍛造機與設備_x000D_</text:p>
            <text:p>3. 精密鍛模設計設計方法_x000D_</text:p>
            <text:p>4. 精密鍛造製程參數_x000D_</text:p>
            <text:p>5. 鍛造成形理論_x000D_</text:p>
            <text:p>6. 鍛件設計方法_x000D_</text:p>
            <text:p>第二天</text:p>
            <text:p>1. 金屬材料微觀變形機制_x000D_</text:p>
            <text:p>2. 基本冷、熱鍛加工法_x000D_</text:p>
            <text:p>3. 模具構造及材料與熱處理_x000D_</text:p>
            <text:p>4. 模具強化原理與實務設計_x000D_</text:p>
            <text:p>5. 冷、熱鍛製程道次設計_x000D_</text:p>
            <text:p>6. 冷、熱鍛缺陷與模具破裂_x000D_</text:p>
            <text:p>7. 冷、熱鍛製程設計實例_x000D_</text:p>
            <text:p>8. 冷、熱鍛噸位估算_x000D_</text:p>
            <text:p>9. 冷、熱鍛電腦輔助模擬分析_x000D_</text:p>
            <text:p>10. Q&amp;A</text:p>
          </table:table-cell>
          <table:table-cell table:style-name="ce4" office:value-type="string" calcext:value-type="string">
            <text:p>http://www.tmdia.org.tw/school/main1_class_detail.asp?SN=503</text:p>
          </table:table-cell>
          <table:table-cell table:number-columns-repeated="1008"/>
        </table:table-row>
        <table:table-row table:style-name="ro2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人工智慧與機器學習應用實務</text:p>
          </table:table-cell>
          <table:table-cell table:style-name="ce4" office:value-type="string" calcext:value-type="string">
            <text:p>台灣區電機電子工業同業公會</text:p>
          </table:table-cell>
          <table:table-cell table:style-name="ce4" office:value-type="string" calcext:value-type="string">
            <text:p>109/07/17</text:p>
          </table:table-cell>
          <table:table-cell table:style-name="ce4" office:value-type="string" calcext:value-type="string">
            <text:p>109/07/31</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太子金融中心 (臺北市內湖區民權東路六段109號7F);</text:p>
          </table:table-cell>
          <table:table-cell table:style-name="ce4" office:value-type="string" calcext:value-type="string">
            <text:p>對於人工智慧及機器學習有興趣的人</text:p>
          </table:table-cell>
          <table:table-cell table:style-name="ce4" office:value-type="string" calcext:value-type="string">
            <text:p>在資料來源多且增加快速、處理器效能提升與雲端服務成熟等有利因素加持下，發展已有60餘年的人工智慧，出現跳躍式進展，再度成為顯學。而Google、Microsoft、IBM及亞馬遜等國際大廠皆積極展開布局並陸續開放平台資源，以提高影響力，鞏固市場地位，加速了人工智慧與機器學習技術在各領域的應用發展。本課程為讓學員實際運用於工作上，課程從類神經網路基礎架構談起，除對於機器學習理論詳盡解說，以有助於後續對卷積神經網絡(CNN)、遞迴神經網路(RNN)、生成對抗網路(GAN)原理的理解。為讓學員更充分了解深度學習技術，帶領學員如何建立與使用Keras/TensorFlow類神經網路模型，搭建出CNN、RNN/LSTM、GAN等網路，透過不同的實作練習，來協助學員解決不同的問題。</text:p>
          </table:table-cell>
          <table:table-cell table:style-name="ce4" office:value-type="string" calcext:value-type="string">
            <text:p>http://www.teema.org.tw/education.aspx?infoid=31857</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紡織品規格設定與檢測標準介紹</text:p>
          </table:table-cell>
          <table:table-cell table:style-name="ce4" office:value-type="string" calcext:value-type="string">
            <text:p>紡織產業綜合研究所</text:p>
          </table:table-cell>
          <table:table-cell table:style-name="ce4" office:value-type="string" calcext:value-type="string">
            <text:p>109/07/18</text:p>
          </table:table-cell>
          <table:table-cell table:style-name="ce4" office:value-type="string" calcext:value-type="string">
            <text:p>109/07/25</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大智館 (新北市土城區承天路6號);</text:p>
          </table:table-cell>
          <table:table-cell table:style-name="ce4" office:value-type="string" calcext:value-type="string">
            <text:p>具經驗在職專業人員</text:p>
          </table:table-cell>
          <table:table-cell table:style-name="ce4" office:value-type="string" calcext:value-type="string">
            <text:p>第一天_x000D_</text:p>
            <text:p>1.針對各類紡織品織物開發階段須符合之基本性能與測試方法介紹_x000D_</text:p>
            <text:p>2.針對各類服裝設計開發階段需滿足之人體工學與舒適性能要求介紹_x000D_</text:p>
            <text:p>3.針對防護用紡織品須符合之強制規格要求介紹_x000D_</text:p>
            <text:p>第二天</text:p>
            <text:p>1.運動用紡織品檢測與評估技術_x000D_</text:p>
            <text:p>2.防塵型紡織品檢測與評估技術_x000D_</text:p>
            <text:p>3.阻燃防火型紡織品檢測與評估技術_x000D_</text:p>
            <text:p>4.工作用紡織品檢測與評估技術</text:p>
          </table:table-cell>
          <table:table-cell table:style-name="ce4" office:value-type="string" calcext:value-type="string">
            <text:p>https://www.ttri.org.tw/tc/index.aspx</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圓編針織進階概論(中南部開課)</text:p>
          </table:table-cell>
          <table:table-cell table:style-name="ce4" office:value-type="string" calcext:value-type="string">
            <text:p>台灣針織工業同業公會</text:p>
          </table:table-cell>
          <table:table-cell table:style-name="ce4" office:value-type="string" calcext:value-type="string">
            <text:p>109/07/18</text:p>
          </table:table-cell>
          <table:table-cell table:style-name="ce4" office:value-type="string" calcext:value-type="string">
            <text:p>109/07/25</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5" calcext:value-type="float">
            <text:p>25</text:p>
          </table:table-cell>
          <table:table-cell table:style-name="ce4" office:value-type="string" calcext:value-type="string">
            <text:p>黃小姐</text:p>
          </table:table-cell>
          <table:table-cell table:style-name="ce4" office:value-type="string" calcext:value-type="string">
            <text:p>02-23975121</text:p>
          </table:table-cell>
          <table:table-cell table:style-name="ce4" office:value-type="string" calcext:value-type="string">
            <text:p>總成實業股份有限公司織二廠三樓會議室 (彰化縣北斗鎮復興路350號);</text:p>
          </table:table-cell>
          <table:table-cell table:style-name="ce4" office:value-type="string" calcext:value-type="string">
            <text:p>紡織相關業者及貿易商之各製程人員、織物設計開發、行銷企劃、業務、採購、儲備幹部及有興趣者</text:p>
          </table:table-cell>
          <table:table-cell table:style-name="ce4" office:value-type="string" calcext:value-type="string">
            <text:p>目前圓編針織專業人才缺乏，且學界幾乎斷層，然而圓編針織在整個臺灣紡織業中，仍具有競爭力，但要維持此能力，必定要從教育着手，當然也包含了在職訓練。安排此次課程的目的在於所學內容可與業界完全接軌，所學得的知識可在工作上實際運用，進而解決問題及增加研發創新能力。</text:p>
          </table:table-cell>
          <table:table-cell table:style-name="ce4" office:value-type="string" calcext:value-type="string">
            <text:p>http://knitting.org.tw/</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電商行銷與Python數據分析班</text:p>
          </table:table-cell>
          <table:table-cell table:style-name="ce4" office:value-type="string" calcext:value-type="string">
            <text:p>台北市電器商業同業公會</text:p>
          </table:table-cell>
          <table:table-cell table:style-name="ce4" office:value-type="string" calcext:value-type="string">
            <text:p>109/07/18</text:p>
          </table:table-cell>
          <table:table-cell table:style-name="ce4" office:value-type="string" calcext:value-type="string">
            <text:p>109/08/01</text:p>
          </table:table-cell>
          <table:table-cell table:style-name="ce4" office:value-type="float" office:value="18" calcext:value-type="float">
            <text:p>18</text:p>
          </table:table-cell>
          <table:table-cell table:number-columns-repeated="2" table:style-name="ce4" office:value-type="float" office:value="4600" calcext:value-type="float">
            <text:p>4600</text:p>
          </table:table-cell>
          <table:table-cell table:style-name="ce4" office:value-type="float" office:value="25" calcext:value-type="float">
            <text:p>25</text:p>
          </table:table-cell>
          <table:table-cell table:style-name="ce4" office:value-type="string" calcext:value-type="string">
            <text:p>黎先生</text:p>
          </table:table-cell>
          <table:table-cell table:style-name="ce4" office:value-type="string" calcext:value-type="string">
            <text:p>02-25064871</text:p>
          </table:table-cell>
          <table:table-cell table:style-name="ce4" office:value-type="string" calcext:value-type="string">
            <text:p>臺北商業大學-行政大樓4樓401教室 (臺北市台北市中正區濟南路一段321號); 臺北商業大學六藝樓4樓數位學習實驗室 (臺北市台北市中正區濟南路一段321號);</text:p>
          </table:table-cell>
          <table:table-cell table:style-name="ce4" office:value-type="string" calcext:value-type="string">
            <text:p>1.具備程式撰寫經驗者_x000D_</text:p>
            <text:p>2.從事軟體開發、資料分析相關工作之資深技術人員_x000D_</text:p>
            <text:p>3.對科技行銷與精準市場分析有興趣者</text:p>
          </table:table-cell>
          <table:table-cell table:style-name="ce4" office:value-type="string" calcext:value-type="string">
            <text:p>1.瞭解電商環境及認識相關法規_x000D_</text:p>
            <text:p>2.認識新型態社群行銷模式_x000D_</text:p>
            <text:p>3.提升數據分析python程式編修撰寫能力_x000D_</text:p>
            <text:p>4.數據收集與整合分析_x000D_</text:p>
            <text:p>5.掌握科技行銷工具進行精準行銷_x000D_</text:p>
            <text:p>6.分析報表資料掌握行銷策略</text:p>
          </table:table-cell>
          <table:table-cell table:style-name="ce4" office:value-type="string" calcext:value-type="string">
            <text:p>http://teca.org.tw/?p=386</text:p>
          </table:table-cell>
          <table:table-cell table:number-columns-repeated="1008"/>
        </table:table-row>
        <table:table-row table:style-name="ro23">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Wireshark 網路封包解析實務班</text:p>
          </table:table-cell>
          <table:table-cell table:style-name="ce4" office:value-type="string" calcext:value-type="string">
            <text:p>緯育股份有限公司</text:p>
          </table:table-cell>
          <table:table-cell table:style-name="ce4" office:value-type="string" calcext:value-type="string">
            <text:p>109/07/18</text:p>
          </table:table-cell>
          <table:table-cell table:style-name="ce4" office:value-type="string" calcext:value-type="string">
            <text:p>109/07/19</text:p>
          </table:table-cell>
          <table:table-cell table:style-name="ce4" office:value-type="float" office:value="14" calcext:value-type="float">
            <text:p>14</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4258183</text:p>
          </table:table-cell>
          <table:table-cell table:style-name="ce4" office:value-type="string" calcext:value-type="string">
            <text:p>TibaMe(北商)培訓中心 (臺北市中正區濟南路一段321號);</text:p>
          </table:table-cell>
          <table:table-cell table:style-name="ce4" office:value-type="string" calcext:value-type="string">
            <text:p>1.網路管理人員(MIS)。 _x000D_</text:p>
            <text:p>2.從事資訊網路管理相關人員。 _x000D_</text:p>
            <text:p>3.對窺探網路封包有興趣者。 _x000D_</text:p>
            <text:p>4.對網路安全與攻擊有興趣者。</text:p>
          </table:table-cell>
          <table:table-cell table:style-name="ce4" office:value-type="string" calcext:value-type="string">
            <text:p>一人一機，由老師手把手帶你實作以下內容： _x000D_</text:p>
            <text:p>1.Wireshark 介紹、安裝與設定 _x000D_</text:p>
            <text:p>2.Wireshark 操作與使用 _x000D_</text:p>
            <text:p>3.封包的檢視與過濾 _x000D_</text:p>
            <text:p>4.封包實例分析實作(一)~(七)_x000D_</text:p>
            <text:p>5.封包實例發送實作(一)~(六)</text:p>
          </table:table-cell>
          <table:table-cell table:style-name="ce4" office:value-type="string" calcext:value-type="string">
            <text:p>https://www.tibame.com/offline/wireshark?classUid=268</text:p>
          </table:table-cell>
          <table:table-cell table:number-columns-repeated="1008"/>
        </table:table-row>
        <table:table-row table:style-name="ro25">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大數據資料分析師培訓班</text:p>
          </table:table-cell>
          <table:table-cell table:style-name="ce4" office:value-type="string" calcext:value-type="string">
            <text:p>工業技術研究院</text:p>
          </table:table-cell>
          <table:table-cell table:style-name="ce4" office:value-type="string" calcext:value-type="string">
            <text:p>109/07/18</text:p>
          </table:table-cell>
          <table:table-cell table:style-name="ce4" office:value-type="string" calcext:value-type="string">
            <text:p>109/07/26</text:p>
          </table:table-cell>
          <table:table-cell table:style-name="ce4" office:value-type="float" office:value="30" calcext:value-type="float">
            <text:p>30</text:p>
          </table:table-cell>
          <table:table-cell table:number-columns-repeated="2" table:style-name="ce4" office:value-type="float" office:value="10000" calcext:value-type="float">
            <text:p>100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電機/電子/材料/機械/生技/資訊/統計等相關背景之研發工程師、產品設計師、生產製造、品保工程師、研究員及各管理階層及相關工程師/資料分析人員。 _x000D_</text:p>
            <text:p>2.欲追求自我成長者或對本課程有興趣之學員。</text:p>
          </table:table-cell>
          <table:table-cell table:style-name="ce4" office:value-type="string" calcext:value-type="string">
            <text:p>本課程旨在建立學員在R軟體上之應用基礎，以培養整合性資料分析能力。透過循序漸進介紹R軟體的基本操作與方法，讓學員瞭解如何落實R軟體，學習如何運用R軟體來做分析研究。_x000D_<text:line-break/> 本課程將從R軟體的基本操作開始，介紹實際R軟體之處理方式；再者介紹R軟體的基本繪圖功能，再進階到統計分析的概念、定義、各種機率分配，以及機率在統計的應用，同時佐以各類實際資料來進行分析。_x000D_<text:line-break/> 人工智慧的技術目前已被大量應用在企管、財經…等管理科學上；醫學上，決策與診斷模式的研究也用到人工智慧。目前R軟體也已融入了大量人工智慧套件，本課程也將透過R軟體介紹幾個常用的建模技術以協助學員落實應用在自己的工作範圍。</text:p>
          </table:table-cell>
          <table:table-cell table:style-name="ce4" office:value-type="string" calcext:value-type="string">
            <text:p>https://college.itri.org.tw/course/all-events/D30710D7-0472-44D9-848E-95003C197948.html</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紡織產業生產力提升計畫</text:p>
          </table:table-cell>
          <table:table-cell table:style-name="ce4" office:value-type="string" calcext:value-type="string">
            <text:p>紡織產業智慧製造核心技術與相關應用</text:p>
          </table:table-cell>
          <table:table-cell table:style-name="ce4" office:value-type="string" calcext:value-type="string">
            <text:p>紡織產業綜合研究所</text:p>
          </table:table-cell>
          <table:table-cell table:style-name="ce4" office:value-type="string" calcext:value-type="string">
            <text:p>109/07/18</text:p>
          </table:table-cell>
          <table:table-cell table:style-name="ce4" office:value-type="string" calcext:value-type="string">
            <text:p>109/07/25</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8" calcext:value-type="float">
            <text:p>18</text:p>
          </table:table-cell>
          <table:table-cell table:style-name="ce4" office:value-type="string" calcext:value-type="string">
            <text:p>林先生</text:p>
          </table:table-cell>
          <table:table-cell table:style-name="ce4" office:value-type="string" calcext:value-type="string">
            <text:p>02-23919109-602</text:p>
          </table:table-cell>
          <table:table-cell table:style-name="ce4" office:value-type="string" calcext:value-type="string">
            <text:p>紡織產業綜合研究所 (新北市土城區承天路6號);</text:p>
          </table:table-cell>
          <table:table-cell table:style-name="ce4" office:value-type="string" calcext:value-type="string">
            <text:p>紡織工廠人員、主管、儲備幹部及紡織相關行業有興趣者</text:p>
          </table:table-cell>
          <table:table-cell table:style-name="ce4" office:value-type="string" calcext:value-type="string">
            <text:p>1.精實管理與智慧製造_x000D_</text:p>
            <text:p>2.智慧製造與工業4.0定義</text:p>
            <text:p>3.智慧製造基本組成元素：物聯網、虛實整合系統、大數據分析_x000D_</text:p>
            <text:p>4.物聯網定義與應用_x000D_</text:p>
            <text:p>5.虛實整合系統定義與應用_x000D_</text:p>
            <text:p>6.大數據分析定義與應用_x000D_</text:p>
            <text:p>7.智慧製造應用：智慧排程_x000D_</text:p>
            <text:p>8.智慧製造應用：智慧物流與搬運系統_x000D_</text:p>
            <text:p>9.智慧製造應用：預測保養_x000D_</text:p>
            <text:p>10.智慧製造應用：Digital Twin應用</text:p>
          </table:table-cell>
          <table:table-cell table:style-name="ce4" office:value-type="string" calcext:value-type="string">
            <text:p>https://www.tipo.org.tw/tc/index.aspx</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高速數位電路之訊號完整性(SI)設計與電磁干擾(EMI)效應</text:p>
          </table:table-cell>
          <table:table-cell table:style-name="ce4" office:value-type="string" calcext:value-type="string">
            <text:p>自強工業科學基金會</text:p>
          </table:table-cell>
          <table:table-cell table:style-name="ce4" office:value-type="string" calcext:value-type="string">
            <text:p>109/07/19</text:p>
          </table:table-cell>
          <table:table-cell table:style-name="ce4" office:value-type="string" calcext:value-type="string">
            <text:p>109/07/26</text:p>
          </table:table-cell>
          <table:table-cell table:style-name="ce4" office:value-type="float" office:value="12" calcext:value-type="float">
            <text:p>12</text:p>
          </table:table-cell>
          <table:table-cell table:number-columns-repeated="2" table:style-name="ce4" office:value-type="float" office:value="3500" calcext:value-type="float">
            <text:p>35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清華大學自強基金會新竹總部 (新竹市光復路二段101號);</text:p>
          </table:table-cell>
          <table:table-cell table:style-name="ce4" office:value-type="string" calcext:value-type="string">
            <text:p>◎具備理工科系背景且修過基礎電子學、電路學、電磁學為佳。_x000D_</text:p>
            <text:p>◎適合從事半導體、IC設計、電機電子、資通訊產品、車用電子產品等開發與系統整合之工程人員修習。</text:p>
          </table:table-cell>
          <table:table-cell table:style-name="ce4" office:value-type="string" calcext:value-type="string">
            <text:p>1.訊號完整性挑戰與高速數位設計趨勢_x000D_</text:p>
            <text:p>2.高速數位訊號之頻譜分析_x000D_</text:p>
            <text:p>3.訊號完整性與寄生參數量測技術_x000D_</text:p>
            <text:p>4.數位系統與訊號技術特性_x000D_</text:p>
            <text:p>5.瞬時同步切換雜訊效應_x000D_</text:p>
            <text:p>6.高速差模訊號系統產生之共模雜訊分析_x000D_</text:p>
            <text:p>7.訊號完整性導致之電磁干擾效應_x000D_</text:p>
            <text:p>8.訊號完整性與電磁干擾之設計技術</text:p>
          </table:table-cell>
          <table:table-cell table:style-name="ce4" office:value-type="string" calcext:value-type="string">
            <text:p>https://edu.tcfst.org.tw/web/index.asp</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產品及模具估價實務</text:p>
          </table:table-cell>
          <table:table-cell table:style-name="ce4" office:value-type="string" calcext:value-type="string">
            <text:p>金屬工業研究發展中心</text:p>
          </table:table-cell>
          <table:table-cell table:style-name="ce4" office:value-type="string" calcext:value-type="string">
            <text:p>109/07/20</text:p>
          </table:table-cell>
          <table:table-cell table:style-name="ce4" office:value-type="string" calcext:value-type="string">
            <text:p>109/07/21</text:p>
          </table:table-cell>
          <table:table-cell table:style-name="ce4" office:value-type="float" office:value="12" calcext:value-type="float">
            <text:p>12</text:p>
          </table:table-cell>
          <table:table-cell table:style-name="ce4" office:value-type="float" office:value="3300" calcext:value-type="float">
            <text:p>3300</text:p>
          </table:table-cell>
          <table:table-cell table:style-name="ce4" office:value-type="float" office:value="4950" calcext:value-type="float">
            <text:p>4950</text:p>
          </table:table-cell>
          <table:table-cell table:style-name="ce4" office:value-type="float" office:value="15" calcext:value-type="float">
            <text:p>15</text:p>
          </table:table-cell>
          <table:table-cell table:style-name="ce4" office:value-type="string" calcext:value-type="string">
            <text:p>朱小姐</text:p>
          </table:table-cell>
          <table:table-cell table:style-name="ce4" office:value-type="string" calcext:value-type="string">
            <text:p>07-3513121-2479</text:p>
          </table:table-cell>
          <table:table-cell table:style-name="ce4" office:value-type="string" calcext:value-type="string">
            <text:p>高雄金屬中心研發大樓 (高雄市楠梓區高楠公路1001號);</text:p>
          </table:table-cell>
          <table:table-cell table:style-name="ce4" office:value-type="string" calcext:value-type="string">
            <text:p>塑膠、鑄鍛造及沖壓之業者，從事新產品開發設計、模具設計及業務開發…等相關人員或對本課程有興趣者。</text:p>
          </table:table-cell>
          <table:table-cell table:style-name="ce4" office:value-type="string" calcext:value-type="string">
            <text:p>1.產品與模具開發設計製作與生產應具備基本知識_x000D_</text:p>
            <text:p>2.產品與模具估價所代表意義及內涵_x000D_</text:p>
            <text:p>3.一般常被使用的產品與模具的估價方法及原則_x000D_</text:p>
            <text:p>4.解析產品與模具的價格基本構成與計算公式及模型建立_x000D_</text:p>
            <text:p>5.大數據與智能即時之產品及模具估價發展趨勢_x000D_</text:p>
            <text:p>6.實務案例演練、說明與討論</text:p>
          </table:table-cell>
          <table:table-cell table:style-name="ce4" office:value-type="string" calcext:value-type="string">
            <text:p>https://learning.mirdc.org.tw/</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巨量資料分析與人工智慧實作B</text:p>
          </table:table-cell>
          <table:table-cell table:style-name="ce4" office:value-type="string" calcext:value-type="string">
            <text:p>協志聯合科技股份有限公司</text:p>
          </table:table-cell>
          <table:table-cell table:style-name="ce4" office:value-type="string" calcext:value-type="string">
            <text:p>109/07/20</text:p>
          </table:table-cell>
          <table:table-cell table:style-name="ce4" office:value-type="string" calcext:value-type="string">
            <text:p>109/07/28</text:p>
          </table:table-cell>
          <table:table-cell table:style-name="ce4" office:value-type="float" office:value="24" calcext:value-type="float">
            <text:p>24</text:p>
          </table:table-cell>
          <table:table-cell table:number-columns-repeated="2" table:style-name="ce4" office:value-type="float" office:value="13000" calcext:value-type="float">
            <text:p>13000</text:p>
          </table:table-cell>
          <table:table-cell table:style-name="ce4" office:value-type="float" office:value="20" calcext:value-type="float">
            <text:p>20</text:p>
          </table:table-cell>
          <table:table-cell table:style-name="ce4" office:value-type="string" calcext:value-type="string">
            <text:p>黃先生</text:p>
          </table:table-cell>
          <table:table-cell table:style-name="ce4" office:value-type="string" calcext:value-type="string">
            <text:p>02-55625445</text:p>
          </table:table-cell>
          <table:table-cell table:style-name="ce4" office:value-type="string" calcext:value-type="string">
            <text:p>資策會 台中訓練教室 (臺中市公益路二段51號18樓);</text:p>
          </table:table-cell>
          <table:table-cell table:style-name="ce4" office:value-type="string" calcext:value-type="string">
            <text:p>1.具備基礎程式開發能力，對人工智慧與大數據應用有興趣之人員。_x000D_</text:p>
            <text:p>2.目前負責人工智慧與大數據之開發人員及主管。</text:p>
          </table:table-cell>
          <table:table-cell table:style-name="ce4" office:value-type="string" calcext:value-type="string">
            <text:p>本課程結合實作與理論，以大世科AI實務為基礎，主要針對沒有經驗但對於人工智慧有興趣或已初步接觸相關計畫，希望得到全方面知識之人員。參加人員須熟悉基礎之開發技巧，所以課程中將說明基本發展趨勢與系統架構，之後即讓學員進入實機操作及強化深度學習實作技能。</text:p>
          </table:table-cell>
          <table:table-cell table:style-name="ce4" office:value-type="string" calcext:value-type="string">
            <text:p>https://cybersecurity.tisnet.com.tw/Home/NewsDetail/3118</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資安防護實務與情境演練</text:p>
          </table:table-cell>
          <table:table-cell table:style-name="ce4" office:value-type="string" calcext:value-type="string">
            <text:p>協志聯合科技股份有限公司</text:p>
          </table:table-cell>
          <table:table-cell table:style-name="ce4" office:value-type="string" calcext:value-type="string">
            <text:p>109/07/21</text:p>
          </table:table-cell>
          <table:table-cell table:style-name="ce4" office:value-type="string" calcext:value-type="string">
            <text:p>109/07/23</text:p>
          </table:table-cell>
          <table:table-cell table:style-name="ce4" office:value-type="float" office:value="21" calcext:value-type="float">
            <text:p>21</text:p>
          </table:table-cell>
          <table:table-cell table:style-name="ce4" office:value-type="float" office:value="25500" calcext:value-type="float">
            <text:p>25500</text:p>
          </table:table-cell>
          <table:table-cell table:style-name="ce4" office:value-type="float" office:value="10500" calcext:value-type="float">
            <text:p>10500</text:p>
          </table:table-cell>
          <table:table-cell table:style-name="ce4" office:value-type="float" office:value="20" calcext:value-type="float">
            <text:p>20</text:p>
          </table:table-cell>
          <table:table-cell table:style-name="ce4" office:value-type="string" calcext:value-type="string">
            <text:p>黃先生</text:p>
          </table:table-cell>
          <table:table-cell table:style-name="ce4" office:value-type="string" calcext:value-type="string">
            <text:p>02-55625445</text:p>
          </table:table-cell>
          <table:table-cell table:style-name="ce4" office:value-type="string" calcext:value-type="string">
            <text:p>資安實戰攻防演練中心 (臺北市中山北路三段22號13樓);</text:p>
          </table:table-cell>
          <table:table-cell table:style-name="ce4" office:value-type="string" calcext:value-type="string">
            <text:p>1. 網路管理人員_x000D_</text:p>
            <text:p>2. 資安管理人員_x000D_</text:p>
            <text:p>3. 資安一線二線作業人員</text:p>
          </table:table-cell>
          <table:table-cell table:style-name="ce4" office:value-type="string" calcext:value-type="string">
            <text:p>為解決企業的資安人員訓練實作所面臨的限制，協志聯合科技(TISNet)技術移轉CISCO原廠Cyber Range Service，建置擁有完整企業架構的資安實戰攻防演練中心，提供真實攻擊事件的情境演練，讓企業的資安人員對於攻防演練不再只能沙盤推演、紙上談兵，而是實際站上火線，體驗真實攻擊事件在企業架構中的重現，找出應變處理的方法，經由軟實力的提昇強化企業的資訊安全防護及處理能力。更能讓學員於學習後，可評估本身企業的防護能力或處理程序是否足夠應對此情境的攻擊行為，並且能夠做為企業在選擇適當的防護產品或是解決方案的最佳依據。</text:p>
          </table:table-cell>
          <table:table-cell table:style-name="ce4" office:value-type="string" calcext:value-type="string">
            <text:p>https://cybersecurity.tisnet.com.tw/Home/NewsDetail/4120</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纖維紡絲工程和紡紗工程科技</text:p>
          </table:table-cell>
          <table:table-cell table:style-name="ce4" office:value-type="string" calcext:value-type="string">
            <text:p>台灣區絲織工業同業公會</text:p>
          </table:table-cell>
          <table:table-cell table:style-name="ce4" office:value-type="string" calcext:value-type="string">
            <text:p>109/07/23</text:p>
          </table:table-cell>
          <table:table-cell table:style-name="ce4" office:value-type="string" calcext:value-type="string">
            <text:p>109/07/30</text:p>
          </table:table-cell>
          <table:table-cell table:style-name="ce4"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 通用紡織纖維的分類與介紹_x000D_</text:p>
            <text:p>2. 高性能與高機能性纖維的分類與介紹_x000D_</text:p>
            <text:p>3. 紡織用纖維的性質等基本概念_x000D_</text:p>
            <text:p>4. 紗線的分類與介紹_x000D_</text:p>
            <text:p>5. 紗線的撚度、撚向及細度_x000D_</text:p>
            <text:p>6. 紗線的支數及支數的換算_x000D_</text:p>
            <text:p>7. 人造纖維紡絲法及紡製工序簡介_x000D_</text:p>
            <text:p>8. 合成纖維加工絲製造方法、特性與應用_x000D_</text:p>
            <text:p>9. 棉紡及毛紡製程簡介</text:p>
          </table:table-cell>
          <table:table-cell table:style-name="ce4" office:value-type="string" calcext:value-type="string">
            <text:p>http://www.filaweaving.mweb.com.tw/</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使用FPGA實現工業自動化控制晶片設計</text:p>
          </table:table-cell>
          <table:table-cell table:style-name="ce4" office:value-type="string" calcext:value-type="string">
            <text:p>工業技術研究院</text:p>
          </table:table-cell>
          <table:table-cell table:style-name="ce4" office:value-type="string" calcext:value-type="string">
            <text:p>109/07/23</text:p>
          </table:table-cell>
          <table:table-cell table:style-name="ce4" office:value-type="string" calcext:value-type="string">
            <text:p>109/07/24</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14" calcext:value-type="float">
            <text:p>14</text:p>
          </table:table-cell>
          <table:table-cell table:style-name="ce4" office:value-type="string" calcext:value-type="string">
            <text:p>黃小姐</text:p>
          </table:table-cell>
          <table:table-cell table:style-name="ce4" office:value-type="string" calcext:value-type="string">
            <text:p>03-5732901</text:p>
          </table:table-cell>
          <table:table-cell table:style-name="ce4" office:value-type="string" calcext:value-type="string">
            <text:p>工研院光復院區 (新竹市東區光復路二段321號);</text:p>
          </table:table-cell>
          <table:table-cell table:style-name="ce4" office:value-type="string" calcext:value-type="string">
            <text:p>1. 自動化產業相關業者_x000D_</text:p>
            <text:p>2. 對本課程有興趣者</text:p>
          </table:table-cell>
          <table:table-cell table:style-name="ce4" office:value-type="string" calcext:value-type="string">
            <text:p>本課程講解自動化控制晶片的設計，課程中採用FPGA晶片為發展平台，FPGA晶片為目前開發自動化控制晶片業界最常採用的開發平台，幫助學員建立FPGA晶片設計觀念與熟悉設計流程，以解決嵌入式產品需求在國內自動化產業日益增加的問題，課程包含硬體描述語言介紹，有限狀態機觀念，控制單元與資料處理單元設計，並講解Xilinx ISE使用方法並進行分析模樣，提供學員設計流程，並演練實際案例，讓學員可以了解FPGA的設計原理，並實際應用在產品設計。(本課程需上機實作，請學員自備NB)</text:p>
          </table:table-cell>
          <table:table-cell table:style-name="ce4" office:value-type="string" calcext:value-type="string">
            <text:p>https://college.itri.org.tw/course/all-events/A63B88F7-1928-42C0-A752-6DE3C9567071.html</text:p>
          </table:table-cell>
          <table:table-cell table:number-columns-repeated="1008"/>
        </table:table-row>
        <table:table-row table:style-name="ro25">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啟動AI～物聯網系統規劃、建置與應用實作培訓班</text:p>
          </table:table-cell>
          <table:table-cell table:style-name="ce4" office:value-type="string" calcext:value-type="string">
            <text:p>工研院產業學院</text:p>
          </table:table-cell>
          <table:table-cell table:style-name="ce4" office:value-type="string" calcext:value-type="string">
            <text:p>109/07/24</text:p>
          </table:table-cell>
          <table:table-cell table:style-name="ce4" office:value-type="string" calcext:value-type="string">
            <text:p>109/07/25</text:p>
          </table:table-cell>
          <table:table-cell table:style-name="ce4" office:value-type="float" office:value="15" calcext:value-type="float">
            <text:p>15</text:p>
          </table:table-cell>
          <table:table-cell table:style-name="ce4" office:value-type="float" office:value="8000" calcext:value-type="float">
            <text:p>8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 智慧製造試營運場域 (臺中市台中市南屯區精科路2號);</text:p>
          </table:table-cell>
          <table:table-cell table:style-name="ce4" office:value-type="string" calcext:value-type="string">
            <text:p>1. 電機/電子/材料/機械/化工/資訊/統計等相關背景之研發工程師、產品設計師、生產製造、品保工程師、研究員及各管理階層及相關工程師/資料分析人員。 _x000D_</text:p>
            <text:p>2. 研究單位工程師、學生或對大數據分析有興趣者。</text:p>
          </table:table-cell>
          <table:table-cell table:style-name="ce4" office:value-type="string" calcext:value-type="string">
            <text:p>物聯網(IoT)結合人工智慧(AI)是產業界發展的重頭戲，主要應用範圍十分廣泛，技術上除了物流運輸、健康醫療、智慧環境(家庭、辦公室、工廠)等應用領域，並將顛覆企業現行商業模式_x000D__x000D_</text:p>
            <text:p>實際透過樹莓派裝置做完感測器端與中繼站端，實際傳送感測器所感測器的資訊上傳雲端伺服器，透過中繼站的圖形化邏輯控制軟體做分流與作動，完成整個物聯網系統(IOT=IT+CT+OT+APP)的實際應用開發過程。_x000D_</text:p>
            <text:p>本課程主要透過物聯網解決方案架構為主軸，深入剖析物聯網相關技術與導入策略，並結合Pi與AWS AI平台相關指令與軟體應用，提供具前瞻性的系統架構，透過實際介紹與展示操作，以培養AIｘ物聯網產業相關技術人才，提昇企業競爭力。</text:p>
          </table:table-cell>
          <table:table-cell table:style-name="ce4" office:value-type="string" calcext:value-type="string">
            <text:p>https://college.itri.org.tw/course/all-events/AF3EEADC-7B83-46B2-9B75-3FE7923D2F0E.html</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前進大數據Python基礎班</text:p>
          </table:table-cell>
          <table:table-cell table:style-name="ce4" office:value-type="string" calcext:value-type="string">
            <text:p>工業技術研究院</text:p>
          </table:table-cell>
          <table:table-cell table:style-name="ce4" office:value-type="string" calcext:value-type="string">
            <text:p>109/07/24</text:p>
          </table:table-cell>
          <table:table-cell table:style-name="ce4" office:value-type="string" calcext:value-type="string">
            <text:p>109/07/25</text:p>
          </table:table-cell>
          <table:table-cell table:style-name="ce4" office:value-type="float" office:value="12" calcext:value-type="float">
            <text:p>12</text:p>
          </table:table-cell>
          <table:table-cell table:number-columns-repeated="2" table:style-name="ce4" office:value-type="float" office:value="3900" calcext:value-type="float">
            <text:p>39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912892</text:p>
          </table:table-cell>
          <table:table-cell table:style-name="ce4" office:value-type="string" calcext:value-type="string">
            <text:p>工業技術研究院中興院區 (新竹縣中興路四段195號);</text:p>
          </table:table-cell>
          <table:table-cell table:style-name="ce4" office:value-type="string" calcext:value-type="string">
            <text:p>1.本課程為零基礎上手系列，不需要有程式設計相關背景或是先備知識，只要有學習程式興趣者，都非常歡迎參加。_x000D_</text:p>
            <text:p>2.對於想於短時間學習 Python 者。_x000D_</text:p>
            <text:p>3.對於利用程式結合雲端大數據、物聯網、智慧管家與智能家電、AI 人工智慧、機器學習有興趣者。</text:p>
          </table:table-cell>
          <table:table-cell table:style-name="ce4" office:value-type="string" calcext:value-type="string">
            <text:p>根據全球各大權威程式設計相關機構：IEEE、Tiobe、CodeEval 近年來的統計，Python 是目前最熱門與最受歡迎的程式語言，學習程式設計 (Coding)已經不再是理工科或是工程師的專利，許多大專文學院或是商管學院也正積極加入，開啟跨界整合的新視野。Python 是文字式的編輯程式，可以結合雲端大數據、物聯網、AI 人工智慧、機器學習，即使零基礎，也可以透過本課程循序漸進的介紹，手把手的帶領進入程式設計領域，先打好 Python 六大基本工，並且在最後可以快速上手學會簡易的大數據爬蟲範例。</text:p>
          </table:table-cell>
          <table:table-cell table:style-name="ce4" office:value-type="string" calcext:value-type="string">
            <text:p>https://college.itri.org.tw/course/all-events/3C6E33AC-9AE7-4330-B525-5CDBCFFEDF78.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ROS自駕車系統應用</text:p>
          </table:table-cell>
          <table:table-cell table:style-name="ce4" office:value-type="string" calcext:value-type="string">
            <text:p>中華行動數位科技有限公司</text:p>
          </table:table-cell>
          <table:table-cell table:style-name="ce4" office:value-type="string" calcext:value-type="string">
            <text:p>109/07/25</text:p>
          </table:table-cell>
          <table:table-cell table:style-name="ce4" office:value-type="string" calcext:value-type="string">
            <text:p>109/08/29</text:p>
          </table:table-cell>
          <table:table-cell table:style-name="ce4" office:value-type="float" office:value="42" calcext:value-type="float">
            <text:p>42</text:p>
          </table:table-cell>
          <table:table-cell table:style-name="ce4" office:value-type="float" office:value="12000" calcext:value-type="float">
            <text:p>12000</text:p>
          </table:table-cell>
          <table:table-cell table:style-name="ce4" office:value-type="float" office:value="10000" calcext:value-type="float">
            <text:p>10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具備Linux指令及C語言基礎_x000D_</text:p>
            <text:p>2. 理工相關科系背景或從事硬體、軟體設計工程師對韌體開發有興趣者_x000D_</text:p>
            <text:p>3. 已在相關領域，欲再增強本身專業技能者</text:p>
          </table:table-cell>
          <table:table-cell table:style-name="ce4" office:value-type="string" calcext:value-type="string">
            <text:p>1.ROS介紹_x000D_</text:p>
            <text:p>  ROS Overview_x000D_</text:p>
            <text:p>  ROS FrameworkArchitecture_x000D_</text:p>
            <text:p>  ROS Tools_x000D_</text:p>
            <text:p>  ROS 2.0_x000D_</text:p>
            <text:p>2.ROS 基礎開發_x000D_</text:p>
            <text:p>  ROS Package_x000D_</text:p>
            <text:p>  Development ROS Node_x000D_</text:p>
            <text:p>  Publish and Subscribe_x000D_</text:p>
            <text:p>  Roslaunch_x000D_</text:p>
            <text:p>  ROS Service_x000D_</text:p>
            <text:p>  ROS Client_x000D_</text:p>
            <text:p>3.ROS 可視化_x000D_</text:p>
            <text:p>  TF &amp; URDF_x000D_</text:p>
            <text:p>  ROS transform_x000D_</text:p>
            <text:p>  RVIZ_x000D_</text:p>
            <text:p>4.感測次系統、雷達/光達技術、MEMS感測器技術_x000D_</text:p>
            <text:p>  Motor Control_x000D_</text:p>
            <text:p>  Encoder Motor_x000D_</text:p>
            <text:p>  Gyroscope_x000D_</text:p>
            <text:p>  Attitude_x000D_</text:p>
            <text:p>  LIDIR_x000D_</text:p>
            <text:p>  Battery Monitor_x000D_</text:p>
            <text:p>5.決策與車控系統技術_x000D_</text:p>
            <text:p>  SLAM_x000D_</text:p>
            <text:p>  Navigation_x000D_</text:p>
            <text:p>  AMCL_x000D_</text:p>
            <text:p>  Move base_x000D_</text:p>
            <text:p>  Motor control_x000D_</text:p>
            <text:p>6.物件標示、物件追蹤_x000D_</text:p>
            <text:p>  AGV 無人自走車_x000D_</text:p>
            <text:p>  建立地圖_x000D_</text:p>
            <text:p>  自主導航_x000D_</text:p>
            <text:p>  雷達避障功能_x000D_</text:p>
            <text:p>7.課程演練實習_x000D_</text:p>
            <text:p>  AGV 無人自走車_x000D_</text:p>
            <text:p>  建立地圖_x000D_</text:p>
            <text:p>  自主導航_x000D_</text:p>
            <text:p>  雷達避障功能_x000D_</text:p>
            <text:p>8.實習設備_x000D_</text:p>
            <text:p>  NanoPi M4開發板+7吋面板_x000D_</text:p>
            <text:p>  無人導航車</text:p>
          </table:table-cell>
          <table:table-cell table:style-name="ce4" office:value-type="string" calcext:value-type="string">
            <text:p>https://www.cadtc.com.tw/idbsi/ros.html</text:p>
          </table:table-cell>
          <table:table-cell table:number-columns-repeated="1008"/>
        </table:table-row>
        <table:table-row table:style-name="ro20">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生醫訊號處理工程師人才養成班</text:p>
          </table:table-cell>
          <table:table-cell table:style-name="ce4" office:value-type="string" calcext:value-type="string">
            <text:p>艾鍗科技有限公司</text:p>
          </table:table-cell>
          <table:table-cell table:style-name="ce4" office:value-type="string" calcext:value-type="string">
            <text:p>109/07/28</text:p>
          </table:table-cell>
          <table:table-cell table:style-name="ce4" office:value-type="string" calcext:value-type="string">
            <text:p>109/09/25</text:p>
          </table:table-cell>
          <table:table-cell table:style-name="ce4" office:value-type="float" office:value="250" calcext:value-type="float">
            <text:p>250</text:p>
          </table:table-cell>
          <table:table-cell table:number-columns-repeated="2" table:style-name="ce4" office:value-type="float" office:value="35000" calcext:value-type="float">
            <text:p>3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2-23167736</text:p>
          </table:table-cell>
          <table:table-cell table:style-name="ce4" office:value-type="string" calcext:value-type="string">
            <text:p>艾鍗科技訓練教室 (臺北市中正區重慶南路一段143號4樓);</text:p>
          </table:table-cell>
          <table:table-cell table:style-name="ce4" office:value-type="string" calcext:value-type="string">
            <text:p>年滿18歲，並有就業意願之待業民眾。歡迎應屆畢業生、甫退役及研發替代役之預備役男參加本訓。</text:p>
          </table:table-cell>
          <table:table-cell table:style-name="ce4" office:value-type="string" calcext:value-type="string">
            <text:p>性別主流化、職場倫理與就業輔導、醫療電子產業市場趨勢分析、電子電路基礎(以實驗為主)、Python視窗程式設計與醫療應用、生醫數位訊號處理、生物訊號感測應用、訊號數據分析與機器學習、客製化醫電研發專案管理實務、醫電器材專題製作。</text:p>
          </table:table-cell>
          <table:table-cell table:style-name="ce4" office:value-type="string" calcext:value-type="string">
            <text:p>https://www.ittraining.com.tw</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設計與公差配合分析實務</text:p>
          </table:table-cell>
          <table:table-cell table:style-name="ce4" office:value-type="string" calcext:value-type="string">
            <text:p>台灣區模具工業同業公會</text:p>
          </table:table-cell>
          <table:table-cell table:style-name="ce4" office:value-type="string" calcext:value-type="string">
            <text:p>109/07/28</text:p>
          </table:table-cell>
          <table:table-cell table:style-name="ce4" office:value-type="string" calcext:value-type="string">
            <text:p>109/07/29</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林小姐</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現場技術員、RD或工程師、開發、品管、各級幹部、公司負責人及有志學習者。</text:p>
          </table:table-cell>
          <table:table-cell table:style-name="ce4" office:value-type="string" calcext:value-type="string">
            <text:p>第一天<text:line-break/>1.機械設計與製造流_x000D_<text:line-break/>2.機械設計流程與規畫_x000D_<text:line-break/>3.機械結構設計_x000D_<text:line-break/>4.傳動機構模組設計_x000D_<text:line-break/>5.標準關鍵零組件選用設計_x000D_<text:line-break/>6.案例與問題討論_x000D_<text:line-break/>第二天<text:line-break/>1.ISO公差與配合概述 _x000D_<text:line-break/>2.公差與加工精度.粗糙度之關係 _x000D_<text:line-break/>3.幾何公差標註與解讀_x000D_<text:line-break/>4.配合等級選用原則 _x000D_<text:line-break/>5.累積公差的種類與組合公差之應用 _x000D_<text:line-break/>6.個案討論與分析</text:p>
          </table:table-cell>
          <table:table-cell table:style-name="ce4" office:value-type="string" calcext:value-type="string">
            <text:p>https://www.tmdia.org.tw/school/admin/shortterm/show.asp?SN=506</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區域控制網路(CAN)基礎與應用介紹</text:p>
          </table:table-cell>
          <table:table-cell table:style-name="ce4" office:value-type="string" calcext:value-type="string">
            <text:p>車輛研究測試中心</text:p>
          </table:table-cell>
          <table:table-cell table:style-name="ce4" office:value-type="string" calcext:value-type="string">
            <text:p>109/07/29</text:p>
          </table:table-cell>
          <table:table-cell table:style-name="ce4" office:value-type="string" calcext:value-type="string">
            <text:p>109/07/3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工研院產業學院台中學習中心 (臺中市大雅區中科路6號4樓);</text:p>
          </table:table-cell>
          <table:table-cell table:style-name="ce4" office:value-type="string" calcext:value-type="string">
            <text:p>對於區域控制網路(CAN)有興趣者</text:p>
          </table:table-cell>
          <table:table-cell table:style-name="ce4" office:value-type="string" calcext:value-type="string">
            <text:p>本課程將針對區域控制網路(CAN)的技術基礎與其應用進行介紹，內容包含區域控制網路(CAN)的規範標準、理論、技術特色、開發環境與工具介紹等，並針對區域控制網路(CAN)的通訊測試驗證進行探討。同時，環顧目前車輛的CAN網路應用，概略可區分為通訊、診斷、網管等三個領域，此課程亦將針對車用網路分級發展、區域控制網路(CAN)基礎與應用，依序進行介紹。對於汽車維修工作或是車載診斷應用相關研究均有極大的助益。</text:p>
          </table:table-cell>
          <table:table-cell table:style-name="ce4" office:value-type="string" calcext:value-type="string">
            <text:p>https://www.artc.org.tw/chinese/03_service/04_02detail.aspx?pid=10615&amp;stype=&amp;nPage=1&amp;skeyword=</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美國食品安全現代法案暨輸美實務班</text:p>
          </table:table-cell>
          <table:table-cell table:style-name="ce4" office:value-type="string" calcext:value-type="string">
            <text:p>食品工業發展研究所</text:p>
          </table:table-cell>
          <table:table-cell table:style-name="ce4" office:value-type="string" calcext:value-type="string">
            <text:p>109/07/29</text:p>
          </table:table-cell>
          <table:table-cell table:style-name="ce4" office:value-type="string" calcext:value-type="string">
            <text:p>109/07/30</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透過演講授課、互動及經驗分享，讓學員瞭解美國食品安全現代法案(FSMA)內容與_x000D_</text:p>
            <text:p>重點及其因應措施，以利食品產業與國際接軌及拓展市場。</text:p>
          </table:table-cell>
          <table:table-cell table:style-name="ce4" office:value-type="string" calcext:value-type="string">
            <text:p>https://firdi.org.tw</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Web應用滲透測試</text:p>
          </table:table-cell>
          <table:table-cell table:style-name="ce4" office:value-type="string" calcext:value-type="string">
            <text:p>中華電信股份有限公司</text:p>
          </table:table-cell>
          <table:table-cell table:style-name="ce4" office:value-type="string" calcext:value-type="string">
            <text:p>109/07/29</text:p>
          </table:table-cell>
          <table:table-cell table:style-name="ce4" office:value-type="string" calcext:value-type="string">
            <text:p>109/07/31</text:p>
          </table:table-cell>
          <table:table-cell table:style-name="ce4" office:value-type="float" office:value="18" calcext:value-type="float">
            <text:p>18</text:p>
          </table:table-cell>
          <table:table-cell table:number-columns-repeated="2" table:style-name="ce4" office:value-type="float" office:value="7500" calcext:value-type="float">
            <text:p>7500</text:p>
          </table:table-cell>
          <table:table-cell table:style-name="ce4" office:value-type="float" office:value="20" calcext:value-type="float">
            <text:p>20</text:p>
          </table:table-cell>
          <table:table-cell table:style-name="ce4" office:value-type="string" calcext:value-type="string">
            <text:p>李小姐</text:p>
          </table:table-cell>
          <table:table-cell table:style-name="ce4" office:value-type="string" calcext:value-type="string">
            <text:p>02-29639293</text:p>
          </table:table-cell>
          <table:table-cell table:style-name="ce4" office:value-type="string" calcext:value-type="string">
            <text:p>綜合大樓2樓201資安教室 (新北市板橋區民族路168號);</text:p>
          </table:table-cell>
          <table:table-cell table:style-name="ce4" office:value-type="string" calcext:value-type="string">
            <text:p>本課程適合具備基本TCP/IP網路概念及簡單程式撰寫基礎的資訊安全人員、系統管理人員、網站應用程式設計師參加</text:p>
          </table:table-cell>
          <table:table-cell table:style-name="ce4" office:value-type="string" calcext:value-type="string">
            <text:p>本課程介紹OWASP TOP 10 2017十大網站安全風險，讓學員了解常見的網站攻擊方式及相對應的防護措施。</text:p>
          </table:table-cell>
          <table:table-cell table:style-name="ce4" office:value-type="string" calcext:value-type="string">
            <text:p>https://www.chtti.cht.com.tw/general/course_info.jsp?activity_id=51</text:p>
          </table:table-cell>
          <table:table-cell table:number-columns-repeated="1008"/>
        </table:table-row>
        <table:table-row table:style-name="ro24">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公差設計與量測校正實務培訓班</text:p>
          </table:table-cell>
          <table:table-cell table:style-name="ce4" office:value-type="string" calcext:value-type="string">
            <text:p>台灣智慧自動化與機器人協會</text:p>
          </table:table-cell>
          <table:table-cell table:style-name="ce4" office:value-type="string" calcext:value-type="string">
            <text:p>109/07/30</text:p>
          </table:table-cell>
          <table:table-cell table:style-name="ce4" office:value-type="string" calcext:value-type="string">
            <text:p>109/07/31</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8" calcext:value-type="float">
            <text:p>28</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中科管理局工商服務大樓 (臺中市大雅區中科路6號);</text:p>
          </table:table-cell>
          <table:table-cell table:style-name="ce4" office:value-type="string" calcext:value-type="string">
            <text:p>1.備自動化及機器人等產業背景，欲了解產品設計精度之在職人士。_x000D_</text:p>
            <text:p>2.對本課程有興趣者均可報名參加</text:p>
          </table:table-cell>
          <table:table-cell table:style-name="ce4" office:value-type="string" calcext:value-type="string">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實驗室豐富實務經驗之講師授課；提供學員之基礎訓練外、並建立學員對於公差設計與量測之實務應用，期望透過課程能提高設計水準並實際應用在工作上。</text:p>
          </table:table-cell>
          <table:table-cell table:style-name="ce4" office:value-type="string" calcext:value-type="string">
            <text:p>http://www.tairoa.org.tw/training/tgSignUp.aspx?CourseId=236</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SPC/QC7</text:p>
          </table:table-cell>
          <table:table-cell table:style-name="ce4" office:value-type="string" calcext:value-type="string">
            <text:p>雷蒙德管理顧問有限公司</text:p>
          </table:table-cell>
          <table:table-cell table:style-name="ce4" office:value-type="string" calcext:value-type="string">
            <text:p>109/07/30</text:p>
          </table:table-cell>
          <table:table-cell table:style-name="ce4" office:value-type="string" calcext:value-type="string">
            <text:p>109/08/2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胡先生</text:p>
          </table:table-cell>
          <table:table-cell table:style-name="ce4" office:value-type="string" calcext:value-type="string">
            <text:p>03-3137017</text:p>
          </table:table-cell>
          <table:table-cell table:style-name="ce4" office:value-type="string" calcext:value-type="string">
            <text:p>新竹科學園區同業公會 (新竹市新竹科學園區同業公會展業一路2號2樓專業訓練教室);</text:p>
          </table:table-cell>
          <table:table-cell table:style-name="ce4" office:value-type="string" calcext:value-type="string">
            <text:p>半導體、系統廠之產品佈局開發與從事半導體產業相關事務者(如產業分析、專利與智財分析、專案管理…等)之在職人才</text:p>
          </table:table-cell>
          <table:table-cell table:style-name="ce4" office:value-type="string" calcext:value-type="string">
            <text:p>1.基礎統計_x000D_</text:p>
            <text:p>2.SPC統計製程管制_x000D_</text:p>
            <text:p>3.品管7大手法</text:p>
          </table:table-cell>
          <table:table-cell table:style-name="ce4" office:value-type="string" calcext:value-type="string">
            <text:p>http://www.raymond.com.tw/our-company/gong-si-jian-jie</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人工智慧簡介與積體電路實現</text:p>
          </table:table-cell>
          <table:table-cell table:style-name="ce4" office:value-type="string" calcext:value-type="string">
            <text:p>雷蒙德管理顧問有限公司</text:p>
          </table:table-cell>
          <table:table-cell table:style-name="ce4" office:value-type="string" calcext:value-type="string">
            <text:p>109/07/30</text:p>
          </table:table-cell>
          <table:table-cell table:style-name="ce4" office:value-type="string" calcext:value-type="string">
            <text:p>109/08/2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胡先生</text:p>
          </table:table-cell>
          <table:table-cell table:style-name="ce4" office:value-type="string" calcext:value-type="string">
            <text:p>03-3137017</text:p>
          </table:table-cell>
          <table:table-cell table:style-name="ce4" office:value-type="string" calcext:value-type="string">
            <text:p>新竹科學園區同業公會 (新竹市新竹科學園區同業公會展業一路2號2樓專業訓練教室);</text:p>
          </table:table-cell>
          <table:table-cell table:style-name="ce4" office:value-type="string" calcext:value-type="string">
            <text:p>半導體、系統廠之產品佈局開發與從事半導體產業相關事務者(如產業分析、專利與智財分析、專案管理…等)之在職人才。</text:p>
          </table:table-cell>
          <table:table-cell table:style-name="ce4" office:value-type="string" calcext:value-type="string">
            <text:p>1、人工智慧演進_x000D_</text:p>
            <text:p>2、深度類神經網路_x000D_</text:p>
            <text:p>3、機器學習_x000D_</text:p>
            <text:p>4、積體電路實現與應用</text:p>
          </table:table-cell>
          <table:table-cell table:style-name="ce4" office:value-type="string" calcext:value-type="string">
            <text:p>http://www.raymond.com.tw/our-company/gong-si-jian-jie</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金屬材料性質分析</text:p>
          </table:table-cell>
          <table:table-cell table:style-name="ce4" office:value-type="string" calcext:value-type="string">
            <text:p>工業技術研究院</text:p>
          </table:table-cell>
          <table:table-cell table:style-name="ce4" office:value-type="string" calcext:value-type="string">
            <text:p>109/07/30</text:p>
          </table:table-cell>
          <table:table-cell table:style-name="ce4" office:value-type="string" calcext:value-type="string">
            <text:p>109/07/31</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14" calcext:value-type="float">
            <text:p>14</text:p>
          </table:table-cell>
          <table:table-cell table:style-name="ce4" office:value-type="string" calcext:value-type="string">
            <text:p>謝小姐</text:p>
          </table:table-cell>
          <table:table-cell table:style-name="ce4" office:value-type="string" calcext:value-type="string">
            <text:p>02-23701111-312</text:p>
          </table:table-cell>
          <table:table-cell table:style-name="ce4" office:value-type="string" calcext:value-type="string">
            <text:p>工研院光復院區 (新竹市東區光復路二段321號);</text:p>
          </table:table-cell>
          <table:table-cell table:style-name="ce4" office:value-type="string" calcext:value-type="string">
            <text:p>欲從事金屬研發與加工相關產品有興趣者</text:p>
          </table:table-cell>
          <table:table-cell table:style-name="ce4" office:value-type="string" calcext:value-type="string">
            <text:p>材料是科技工業之母，科技日新月異變遷總離不開基本的材料加工技巧。台灣工具機在世界的競爭力有目共睹，認識材料的基本結構與微觀分析。有益於精密耐久性元件的製造至關重要，金屬材料中合金鋼、輕金屬裡的鋁合金、鈦合金的加工與熱處理後的性質，能正確選用適當材料為工業急需的人才。本課程教授合金材料與輕金屬微觀組織之相變化原理，希望引導相關產品研發人員進一步認識金屬材料的性質分析能力。</text:p>
          </table:table-cell>
          <table:table-cell table:style-name="ce4" office:value-type="string" calcext:value-type="string">
            <text:p>https://college.itri.org.tw/course/all-events/BB799F47-1A7E-41A8-8990-8021A289CC25.html</text:p>
          </table:table-cell>
          <table:table-cell table:number-columns-repeated="1008"/>
        </table:table-row>
        <table:table-row table:style-name="ro15">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ARM智慧物聯網人才養成班</text:p>
          </table:table-cell>
          <table:table-cell table:style-name="ce4" office:value-type="string" calcext:value-type="string">
            <text:p>中華行動數位科技有限公司</text:p>
          </table:table-cell>
          <table:table-cell table:style-name="ce4" office:value-type="string" calcext:value-type="string">
            <text:p>109/07/31</text:p>
          </table:table-cell>
          <table:table-cell table:style-name="ce4" office:value-type="string" calcext:value-type="string">
            <text:p>109/09/28</text:p>
          </table:table-cell>
          <table:table-cell table:style-name="ce4" office:value-type="float" office:value="302" calcext:value-type="float">
            <text:p>302</text:p>
          </table:table-cell>
          <table:table-cell table:number-columns-repeated="2" table:style-name="ce4" office:value-type="float" office:value="40000" calcext:value-type="float">
            <text:p>40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無基礎有志投物AIOT(人工智慧物聯網)應用技術領域發展者。_x000D_</text:p>
            <text:p>2. 社會新鮮人、退役軍人、轉職半導體科技產業待業者。_x000D_</text:p>
            <text:p>3. 欲從事半導體相關工作，學習影像辨識整合數據分析與AI互動應用者。</text:p>
          </table:table-cell>
          <table:table-cell table:style-name="ce4" office:value-type="string" calcext:value-type="string">
            <text:p>1.C語言程式設計與資料結構_x000D_</text:p>
            <text:p>2.嵌入式處理器實務開發_x000D_</text:p>
            <text:p>3.ARM單晶片電路設計與佈局實戰_x000D_</text:p>
            <text:p>4.ARM USB通訊韌體開發</text:p>
            <text:p>5.ARM即時作業系統移植實作_x000D_</text:p>
            <text:p>6.物聯網通訊協定(M2M)(WI-FI、BLE、LoRa)_x000D_</text:p>
            <text:p>7.性別主流化/職場倫理與就業輔導_x000D_</text:p>
            <text:p>8.專題實作</text:p>
          </table:table-cell>
          <table:table-cell table:style-name="ce4" office:value-type="string" calcext:value-type="string">
            <text:p>https://www.cadtc.com.tw/idbsi/arm.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EMC電磁相容技術精修班</text:p>
          </table:table-cell>
          <table:table-cell table:style-name="ce4" office:value-type="string" calcext:value-type="string">
            <text:p>自強工業科學基金會</text:p>
          </table:table-cell>
          <table:table-cell table:style-name="ce4" office:value-type="string" calcext:value-type="string">
            <text:p>109/08/01</text:p>
          </table:table-cell>
          <table:table-cell table:style-name="ce4" office:value-type="string" calcext:value-type="string">
            <text:p>109/08/15</text:p>
          </table:table-cell>
          <table:table-cell table:style-name="ce4" office:value-type="float" office:value="18" calcext:value-type="float">
            <text:p>18</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623116-3225</text:p>
          </table:table-cell>
          <table:table-cell table:style-name="ce4" office:value-type="string" calcext:value-type="string">
            <text:p>清華大學自強基金會新竹總部 (新竹市光復路二段101號);</text:p>
          </table:table-cell>
          <table:table-cell table:style-name="ce4" office:value-type="string" calcext:value-type="string">
            <text:p>大專理工科系尤佳</text:p>
          </table:table-cell>
          <table:table-cell table:style-name="ce4" office:value-type="string" calcext:value-type="string">
            <text:p>【一】EMC電磁相容測試方法與對策基礎技術介紹_x000D_</text:p>
            <text:p>1.EMC基本介紹_x000D_</text:p>
            <text:p>2.各國EMC規格及管制介紹_x000D_</text:p>
            <text:p>3.EMI測試方法與場地儀器設備介紹_x000D_</text:p>
            <text:p>4.EMS測試方法與場地儀器設備介紹_x000D_</text:p>
            <text:p>5.EMC對策三大基本技巧-屏蔽、濾波與接地_x000D_</text:p>
            <text:p>6.常用EMC對策元件介紹_x000D_</text:p>
            <text:p>7.問題與討論_x000D_</text:p>
            <text:p>【二】EMC電磁相容診斷、對策與設計進階技術介紹_x000D_</text:p>
            <text:p>1.EMI對策方法的實例說明</text:p>
            <text:p>2.EMC的產生機制與原理_x000D_</text:p>
            <text:p>3.EMI診斷技巧的運用_x000D_</text:p>
            <text:p>4.EMI對策方法的介紹_x000D_</text:p>
            <text:p>5.EMC設計規劃的原則_x000D_</text:p>
            <text:p>6.電子產品EMC設計流程說明_x000D_</text:p>
            <text:p>7.問題與討論_x000D_</text:p>
            <text:p>【三】電子產品EMC對策與設計實務案例分析_x000D_</text:p>
            <text:p>1.EMC設計流程的實例說明_x000D_</text:p>
            <text:p>2.實務應用觀念的說明_x000D_</text:p>
            <text:p>3.屏蔽、濾波與接地對策的EMC案例分析_x000D_</text:p>
            <text:p>4.EMI診斷與設計完整案例分析_x000D_</text:p>
            <text:p>5.機構的EMC設計技巧與案例分析_x000D_</text:p>
            <text:p>6.電纜及連接器的EMC設計技巧與案例分析_x000D_</text:p>
            <text:p>7.AC傳導電路EMC防治的設計案例分析_x000D_</text:p>
            <text:p>8.問題與討論</text:p>
          </table:table-cell>
          <table:table-cell table:style-name="ce4" office:value-type="string" calcext:value-type="string">
            <text:p>https://edu.tcfst.org.tw/web/index.asp</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印刷跨域創新與產業躍升推動計畫</text:p>
          </table:table-cell>
          <table:table-cell table:style-name="ce4" office:value-type="string" calcext:value-type="string">
            <text:p>2020x-rite/PANTONE色彩管理職能訓練國際證照班</text:p>
          </table:table-cell>
          <table:table-cell table:style-name="ce4" office:value-type="string" calcext:value-type="string">
            <text:p>印刷創新科技研究發展中心</text:p>
          </table:table-cell>
          <table:table-cell table:style-name="ce4" office:value-type="string" calcext:value-type="string">
            <text:p>109/08/01</text:p>
          </table:table-cell>
          <table:table-cell table:style-name="ce4" office:value-type="string" calcext:value-type="string">
            <text:p>109/08/02</text:p>
          </table:table-cell>
          <table:table-cell table:style-name="ce4" office:value-type="float" office:value="12" calcext:value-type="float">
            <text:p>12</text:p>
          </table:table-cell>
          <table:table-cell table:number-columns-repeated="2" table:style-name="ce4" office:value-type="float" office:value="6850" calcext:value-type="float">
            <text:p>6850</text:p>
          </table:table-cell>
          <table:table-cell table:style-name="ce4" office:value-type="float" office:value="13" calcext:value-type="float">
            <text:p>13</text:p>
          </table:table-cell>
          <table:table-cell table:style-name="ce4" office:value-type="string" calcext:value-type="string">
            <text:p>林小姐</text:p>
          </table:table-cell>
          <table:table-cell table:style-name="ce4" office:value-type="string" calcext:value-type="string">
            <text:p>02-29990016</text:p>
          </table:table-cell>
          <table:table-cell table:style-name="ce4" office:value-type="string" calcext:value-type="string">
            <text:p>台北教育大學 (臺北市大安區和平東路二段134號);</text:p>
          </table:table-cell>
          <table:table-cell table:style-name="ce4" office:value-type="string" calcext:value-type="string">
            <text:p>對色彩管理專業有需求者、欲取得國際色彩認證需求者</text:p>
          </table:table-cell>
          <table:table-cell table:style-name="ce4" office:value-type="string" calcext:value-type="string">
            <text:p>1.色彩管理概論_x000D_</text:p>
            <text:p>2.色彩管理-螢幕、掃描機、RGB印表表、CMYK印表機、特別色管理_x000D_</text:p>
            <text:p>3.ADOBE PDF/X_x000D_</text:p>
            <text:p>4.認證考試</text:p>
          </table:table-cell>
          <table:table-cell table:style-name="ce4" office:value-type="string" calcext:value-type="string">
            <text:p>http://www.ptri.org.tw/index.php/news/ptri-news/836-109-08-01-109-08-02-2020-x-rite-pantone</text:p>
          </table:table-cell>
          <table:table-cell table:number-columns-repeated="1008"/>
        </table:table-row>
        <table:table-row table:style-name="ro4">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紡織品瑕疵分析與異常案例說明</text:p>
          </table:table-cell>
          <table:table-cell table:style-name="ce4" office:value-type="string" calcext:value-type="string">
            <text:p>紡織產業綜合研究所</text:p>
          </table:table-cell>
          <table:table-cell table:style-name="ce4" office:value-type="string" calcext:value-type="string">
            <text:p>109/08/01</text:p>
          </table:table-cell>
          <table:table-cell table:style-name="ce4" office:value-type="string" calcext:value-type="string">
            <text:p>109/08/08</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大智館 (新北市土城區承天路6號);</text:p>
          </table:table-cell>
          <table:table-cell table:style-name="ce4" office:value-type="string" calcext:value-type="string">
            <text:p>具經驗在職專業人員</text:p>
          </table:table-cell>
          <table:table-cell table:style-name="ce4" office:value-type="string" calcext:value-type="string">
            <text:p>第一天</text:p>
            <text:p>1.由編織引起之針織布瑕疵說明_x000D_</text:p>
            <text:p>2.針織布瑕疵特徵說明_x000D_</text:p>
            <text:p>3.針織布瑕疵異常生成原因及防止法_x000D_</text:p>
            <text:p>4.針織布瑕疵案例分析與討論_x000D_</text:p>
            <text:p>5.針織布疵點的檢查管理_x000D_</text:p>
            <text:p>第二天</text:p>
            <text:p>1.影像放大技術在瑕疵分析之應用說明_x000D_</text:p>
            <text:p>2.織品瑕疵類別與客訴之關係說明_x000D_</text:p>
            <text:p>3.紡織品標準與色牢度品質關係_x000D_</text:p>
            <text:p>4.紡織客訴異常品案例說明_x000D_</text:p>
            <text:p>．橫條/直條瑕疵客訴分析與案例說明_x000D_</text:p>
            <text:p>．斑點瑕疵客訴分析與案例說明_x000D_</text:p>
            <text:p>．破洞瑕疵客訴分析與案例說明_x000D_</text:p>
            <text:p>．污染瑕疵客訴分析與案例說明_x000D_</text:p>
            <text:p>．變色瑕疵客訴分析與案例說明</text:p>
          </table:table-cell>
          <table:table-cell table:style-name="ce4" office:value-type="string" calcext:value-type="string">
            <text:p>https://www.ttri.org.tw/tc/index.aspx</text:p>
          </table:table-cell>
          <table:table-cell table:number-columns-repeated="1008"/>
        </table:table-row>
        <table:table-row table:style-name="ro4">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5G毫米波收發系統與電路設計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09/08/01</text:p>
          </table:table-cell>
          <table:table-cell table:style-name="ce4" office:value-type="string" calcext:value-type="string">
            <text:p>109/08/08</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台大慶齡研討室 (臺北市基隆路三段130號);</text:p>
          </table:table-cell>
          <table:table-cell table:style-name="ce4" office:value-type="string" calcext:value-type="string">
            <text:p>培訓之對象適合適合無線行動通信相關產業之研發人員、業務代表及技術主管，欲在兩天密集課程中快速獲得行動通訊相關的基礎知識、系統概念、與微波/毫米波通訊產品電路設計趨勢。</text:p>
          </table:table-cell>
          <table:table-cell table:style-name="ce4" office:value-type="string" calcext:value-type="string">
            <text:p>第五代行動通訊系統為了增加系統容量，可從三個面向著手，其一是利用波束成形技術改善訊號對雜訊比，其二就是使用載波聚合或使用毫米波頻譜來提高使用頻寬；再者，利用大規模多輸入多輸出技術，亦可以提升通道容量。本課程將從系統角度出發，說明第五代行動通訊微波與毫米波之系統技術，接著再進一步說明各個子電路之原理與設計，最後並透過實際實驗展示讓學員了解微波與毫米波元件與系統之相關量測技術。_x000D_</text:p>
            <text:p>本課程旨在協助學員瞭解第五代行動通訊微波與毫米波之元件與系統相關知識，並熟稔微波與毫米波相關電路設計的原理與方法。本課程涵蓋基本原理、設計方法與量測技術，期盼能培養第五代行動通訊微波與毫米波之專業人才。</text:p>
          </table:table-cell>
          <table:table-cell table:style-name="ce4" office:value-type="string" calcext:value-type="string">
            <text:p>https://course.tl.ntu.edu.tw/training/ClassDetailN.asp?CGID=936&amp;CID=CLS20200304173640UL7</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AI深度學習實戰</text:p>
          </table:table-cell>
          <table:table-cell table:style-name="ce4" office:value-type="string" calcext:value-type="string">
            <text:p>中華行動數位科技有限公司</text:p>
          </table:table-cell>
          <table:table-cell table:style-name="ce4" office:value-type="string" calcext:value-type="string">
            <text:p>109/08/02</text:p>
          </table:table-cell>
          <table:table-cell table:style-name="ce4" office:value-type="string" calcext:value-type="string">
            <text:p>109/08/16</text:p>
          </table:table-cell>
          <table:table-cell table:style-name="ce4" office:value-type="float" office:value="21" calcext:value-type="float">
            <text:p>21</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已在相關領域，欲再增強本身專業技能者_x000D_</text:p>
            <text:p>2. 對AI領域有興趣願意學習者</text:p>
          </table:table-cell>
          <table:table-cell table:style-name="ce4" office:value-type="string" calcext:value-type="string">
            <text:p>1.深度學習應用範圍_x000D_</text:p>
            <text:p>  介紹神經元(Neuron)_x000D_</text:p>
            <text:p>  類神經網路(Neural Network)_x000D_</text:p>
            <text:p>  深度學習之應用範圍_x000D_</text:p>
            <text:p>  深度學習相關內容_x000D_</text:p>
            <text:p>2.介紹神經元(Neuron)_x000D_</text:p>
            <text:p>3.鼓勵函數(Activation function)_x000D_</text:p>
            <text:p>4.深度學習相關內容_x000D_</text:p>
            <text:p>5.類神經網路( Neural Network)_x000D_</text:p>
            <text:p>6.安裝Tensorflow,keras,Tensorflow-gpu_x000D_</text:p>
            <text:p>7.開發環境建置與操作(Google Colaboratory)_x000D_</text:p>
            <text:p>8.介紹多種深度學習類神經網路架構(DNN,CNN,RNN...)_x000D_</text:p>
            <text:p>  介紹CNN的網路架構_x000D_</text:p>
            <text:p>  利用CNN建立圖像辨識分類器_x000D_</text:p>
            <text:p>  使用keras建立CNN架構_x000D_</text:p>
            <text:p>  介紹RNN的網路架構_x000D_</text:p>
            <text:p>  利用RNN建立文章分類器_x000D_</text:p>
            <text:p>  使用keras建立RNN架構_x000D_</text:p>
            <text:p>9.課程實習演練_x000D_</text:p>
            <text:p>  Tensorflow/keras實作教學_x000D_</text:p>
            <text:p>  MNIST手寫數字辨識、CIFAR-10物件辨識實作_x000D_</text:p>
            <text:p>  模型評估、參數調整介紹_x000D_</text:p>
            <text:p>  創意題目構思以及實作</text:p>
          </table:table-cell>
          <table:table-cell table:style-name="ce4" office:value-type="string" calcext:value-type="string">
            <text:p>https://www.cadtc.com.tw/idbsi/dpl.html</text:p>
          </table:table-cell>
          <table:table-cell table:number-columns-repeated="1008"/>
        </table:table-row>
        <table:table-row table:style-name="ro2">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AIOT 物聯網智慧創新應用就業養成班</text:p>
          </table:table-cell>
          <table:table-cell table:style-name="ce4" office:value-type="string" calcext:value-type="string">
            <text:p>資訊工業策進會</text:p>
          </table:table-cell>
          <table:table-cell table:style-name="ce4" office:value-type="string" calcext:value-type="string">
            <text:p>109/08/03</text:p>
          </table:table-cell>
          <table:table-cell table:style-name="ce4" office:value-type="string" calcext:value-type="string">
            <text:p>109/12/11</text:p>
          </table:table-cell>
          <table:table-cell table:style-name="ce4" office:value-type="float" office:value="600" calcext:value-type="float">
            <text:p>600</text:p>
          </table:table-cell>
          <table:table-cell table:style-name="ce4" office:value-type="float" office:value="75000" calcext:value-type="float">
            <text:p>75000</text:p>
          </table:table-cell>
          <table:table-cell table:style-name="ce4" office:value-type="float" office:value="45000" calcext:value-type="float">
            <text:p>45000</text:p>
          </table:table-cell>
          <table:table-cell table:style-name="ce4" office:value-type="float" office:value="20" calcext:value-type="float">
            <text:p>20</text:p>
          </table:table-cell>
          <table:table-cell table:style-name="ce4" office:value-type="string" calcext:value-type="string">
            <text:p>李小姐</text:p>
          </table:table-cell>
          <table:table-cell table:style-name="ce4" office:value-type="string" calcext:value-type="string">
            <text:p>02-66316756</text:p>
          </table:table-cell>
          <table:table-cell table:style-name="ce4" office:value-type="string" calcext:value-type="string">
            <text:p>大安大樓 (臺北市大安區復興南路一段390號2、3F);</text:p>
          </table:table-cell>
          <table:table-cell table:style-name="ce4" office:value-type="string" calcext:value-type="string">
            <text:p>招收學員以大學(或以上)畢業，理工科系或具相關經驗為佳，將優先錄取。</text:p>
          </table:table-cell>
          <table:table-cell table:style-name="ce4" office:value-type="string" calcext:value-type="string">
            <text:p>由前端網頁程式開發、網站後端網頁程式開發、AI人工智慧、OpenCV影像處理及辨識共四類領域的課程，導入當紅的Raspbian Linux平台，培養全方位IoT物聯網專才，還可以擁有AI人工智慧全面實作能力。</text:p>
          </table:table-cell>
          <table:table-cell table:style-name="ce4" office:value-type="string" calcext:value-type="string">
            <text:p>https://www.iiiedu.org.tw/AIOT/</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設備振動問題之量測、診斷與改善實務</text:p>
          </table:table-cell>
          <table:table-cell table:style-name="ce4" office:value-type="string" calcext:value-type="string">
            <text:p>工業技術研究院</text:p>
          </table:table-cell>
          <table:table-cell table:style-name="ce4" office:value-type="string" calcext:value-type="string">
            <text:p>109/08/04</text:p>
          </table:table-cell>
          <table:table-cell table:style-name="ce4" office:value-type="string" calcext:value-type="string">
            <text:p>109/08/05</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黃小姐(新竹)</text:p>
          </table:table-cell>
          <table:table-cell table:style-name="ce4" office:value-type="string" calcext:value-type="string">
            <text:p>03-5732034</text:p>
          </table:table-cell>
          <table:table-cell table:style-name="ce4" office:value-type="string" calcext:value-type="string">
            <text:p>工研院光復院區 (新竹市東區光復路二段321號);</text:p>
          </table:table-cell>
          <table:table-cell table:style-name="ce4" office:value-type="string" calcext:value-type="string">
            <text:p>1. 工廠或公司自動化、檢測、品保及視覺相關應用人員_x000D_</text:p>
            <text:p>2. 自動化機械設備研發人員_x000D_</text:p>
            <text:p>3. 對本課程有興趣者或產官學研等人士。</text:p>
          </table:table-cell>
          <table:table-cell table:style-name="ce4" office:value-type="string" calcext:value-type="string">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4" office:value-type="string" calcext:value-type="string">
            <text:p>https://college.itri.org.tw/course/all-events/7E981AF9-E681-42A0-8B38-04C6F67CE13C.html</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自行車新思維設計與製造</text:p>
          </table:table-cell>
          <table:table-cell table:style-name="ce4" office:value-type="string" calcext:value-type="string">
            <text:p>自行車暨健康科技工業研究發展中心</text:p>
          </table:table-cell>
          <table:table-cell table:style-name="ce4" office:value-type="string" calcext:value-type="string">
            <text:p>109/08/04</text:p>
          </table:table-cell>
          <table:table-cell table:style-name="ce4" office:value-type="string" calcext:value-type="string">
            <text:p>109/08/11</text:p>
          </table:table-cell>
          <table:table-cell table:style-name="ce4" office:value-type="float" office:value="18" calcext:value-type="float">
            <text:p>18</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3550477</text:p>
          </table:table-cell>
          <table:table-cell table:style-name="ce4" office:value-type="string" calcext:value-type="string">
            <text:p>工業局污染防治人才培訓中心( (臺中市西屯區工業區27路17號2樓自行車中心訓練教室);</text:p>
          </table:table-cell>
          <table:table-cell table:style-name="ce4" office:value-type="string" calcext:value-type="string">
            <text:p>1.欲從事自行車產業者 <text:s/>_x000D_<text:line-break/>2.自行車新進員工 _x000D_<text:line-break/>3.自行車產品設計者 <text:s/><text:line-break/>4.自行車產品企劃人員_x000D_<text:line-break/>5.自行車業務人員 <text:s text:c="2"/><text:line-break/>6.對本課程有興趣者</text:p>
          </table:table-cell>
          <table:table-cell table:style-name="ce4" office:value-type="string" calcext:value-type="string">
            <text:p>Top-down和Bottom-up是兩種設計與解決問題的技巧，Top-down是對問題先有一個整體的概念，然後再逐步加上設計細節，最後讓整體的輪廓越來越清楚，本次課程內容將帶學員進行自行車Top-down設計的簡易實作，Bottom-up則是先將解決問題可能所需的基本元件、方案給準備好，然後再將這些基本元件組合起來，由小而大最後得到整體，課程從市場趨勢、客戶需求、騎乘使用、生產製造及破壞檢測的Bottom-up方法來談設計與製造，講師以他的經驗及所見所聞，搭配二種設計方法，並運用實例個案來探討設計與製造，希望能提供自行車產品設計與製造的改進建議與方法。</text:p>
          </table:table-cell>
          <table:table-cell table:style-name="ce4" office:value-type="string" calcext:value-type="string">
            <text:p>http://www.tbnet.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製藥產業技術輔導與推廣計畫</text:p>
          </table:table-cell>
          <table:table-cell table:style-name="ce4" office:value-type="string" calcext:value-type="string">
            <text:p>藥物動力學在製藥發展之應用</text:p>
          </table:table-cell>
          <table:table-cell table:style-name="ce4" office:value-type="string" calcext:value-type="string">
            <text:p>醫藥工業技術發展中心</text:p>
          </table:table-cell>
          <table:table-cell table:style-name="ce4" office:value-type="string" calcext:value-type="string">
            <text:p>109/08/04</text:p>
          </table:table-cell>
          <table:table-cell table:style-name="ce4" office:value-type="string" calcext:value-type="string">
            <text:p>109/08/12</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30" calcext:value-type="float">
            <text:p>30</text:p>
          </table:table-cell>
          <table:table-cell table:style-name="ce4" office:value-type="string" calcext:value-type="string">
            <text:p>莊小姐</text:p>
          </table:table-cell>
          <table:table-cell table:style-name="ce4" office:value-type="string" calcext:value-type="string">
            <text:p>02-66251166</text:p>
          </table:table-cell>
          <table:table-cell table:style-name="ce4" office:value-type="string" calcext:value-type="string">
            <text:p>集思北科大會議中心 (臺北市大安區忠孝東路三段193巷旁 (億光大樓));</text:p>
          </table:table-cell>
          <table:table-cell table:style-name="ce4" office:value-type="string" calcext:value-type="string">
            <text:p>1.生技醫藥相關業者、研發單位及從事此相關領域之人員_x000D_</text:p>
            <text:p>2.有意持續自我提升，及對本議題有興趣者</text:p>
          </table:table-cell>
          <table:table-cell table:style-name="ce4" office:value-type="string" calcext:value-type="string">
            <text:p>藥品開發過程中，藥物通過各種途徑進入體內的吸收、分布、代謝和消除，此過程的變化或血藥濃度變化演化了一系列的法則。在製藥層面，有助新藥設計、改良藥物劑型、降低副作用；而在臨床層面，能指引合理用藥，包括最適劑量、給藥週期、負荷劑量的計算等；藉由科學且數據化的方法，能將藥物的效果發揮到最大，並且將副作用降到最低。_x000D_</text:p>
            <text:p>在新藥開發需要應用藥物動力學來證明其療效與安全性，在學名藥開發過程中也需應用藥物動力學來證明其與原開發廠藥品間之療效及安全性，隨著各國生技產業的進步，國內業者執行之BA/BE 也必須與國際接軌；因此本課程因應產業國際化，從藥物動力學的基本原理介紹，進入新藥及學名藥開發之應用，並請CRO 公司導入BA/BE 之法規要求及臨床試驗設計與執行等議題，期培養產業技術與國際化人才，加速開發更適合的藥品製劑。</text:p>
          </table:table-cell>
          <table:table-cell table:style-name="ce4" office:value-type="string" calcext:value-type="string">
            <text:p>https://pitdclist.fong-cai.com.tw/index.asp</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資安360 Plus (進階)</text:p>
          </table:table-cell>
          <table:table-cell table:style-name="ce4" office:value-type="string" calcext:value-type="string">
            <text:p>巨匠電腦股份有限公司</text:p>
          </table:table-cell>
          <table:table-cell table:style-name="ce4" office:value-type="string" calcext:value-type="string">
            <text:p>109/08/04</text:p>
          </table:table-cell>
          <table:table-cell table:style-name="ce4" office:value-type="string" calcext:value-type="string">
            <text:p>109/09/03</text:p>
          </table:table-cell>
          <table:table-cell table:style-name="ce4" office:value-type="float" office:value="24" calcext:value-type="float">
            <text:p>24</text:p>
          </table:table-cell>
          <table:table-cell table:number-columns-repeated="2" table:style-name="ce4" office:value-type="float" office:value="9900" calcext:value-type="float">
            <text:p>99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館前認證中心 (臺北市中正區館前路34號4樓);</text:p>
          </table:table-cell>
          <table:table-cell table:style-name="ce4" office:value-type="string" calcext:value-type="string">
            <text:p>1.具中華民國國籍，各產業在職員工，欲提升資訊安全技術或進階能力者，優先錄取。_x000D_</text:p>
            <text:p>2.參訓者需具備基礎之能力：具備基本英文閱讀能力，有程式開發、系統管理、網路管理、系統分析、專案管理任一領域的基礎知識或經驗者佳。</text:p>
          </table:table-cell>
          <table:table-cell table:style-name="ce4" office:value-type="string" calcext:value-type="string">
            <text:p>分辨攻擊方式、使用安全評估工具、密碼學的進階概念、實施公開金鑰基礎建設、存取服務和帳戶、實現安全的網路架構概念、實施安全網路存取協議、風險管理和災變回復概念、安全的應用程式開發概念、資訊安全案例說明及分析</text:p>
          </table:table-cell>
          <table:table-cell table:style-name="ce4" office:value-type="string" calcext:value-type="string">
            <text:p>https://www.pcschool.com.tw/activity/108/10803_security-idb/index.html</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數據化生產供應鏈轉型關鍵(台北場)</text:p>
          </table:table-cell>
          <table:table-cell table:style-name="ce4" office:value-type="string" calcext:value-type="string">
            <text:p>鼎新電腦股份有限公司</text:p>
          </table:table-cell>
          <table:table-cell table:style-name="ce4" office:value-type="string" calcext:value-type="string">
            <text:p>109/08/04</text:p>
          </table:table-cell>
          <table:table-cell table:style-name="ce4" office:value-type="string" calcext:value-type="string">
            <text:p>109/08/12</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葉先生</text:p>
          </table:table-cell>
          <table:table-cell table:style-name="ce4" office:value-type="string" calcext:value-type="string">
            <text:p>02-89111688-2258</text:p>
          </table:table-cell>
          <table:table-cell table:style-name="ce4" office:value-type="string" calcext:value-type="string">
            <text:p>鼎新電腦台北總公司 (新北市新店區中興路一段222號);</text:p>
          </table:table-cell>
          <table:table-cell table:style-name="ce4" office:value-type="string" calcext:value-type="string">
            <text:p>1.製造部門 (廠長/製造/現場)相關主管_x000D_</text:p>
            <text:p>2.生管部門主管及資深生管人員_x000D_</text:p>
            <text:p>3.負責評估或規劃工業4.0專案建置的企業營運主管</text:p>
          </table:table-cell>
          <table:table-cell table:style-name="ce4" office:value-type="string" calcext:value-type="string">
            <text:p>一、數位轉型對企業營運的重要性_x000D_</text:p>
            <text:p>二、數據化智慧工廠的面貌_x000D_</text:p>
            <text:p>三、中小企業如何實踐數位轉型_x000D_</text:p>
            <text:p>四、導入自動化前進工業4.0的成功與失敗關鍵_x000D_</text:p>
            <text:p>五、為什麼是精實生產? 精實生產與工業4.0的關係是什麼?_x000D_</text:p>
            <text:p>六、工業4.0與精實生產融合的成功案例探討_x000D_</text:p>
            <text:p>七、工業4.0與精實生產產生綜效的衡量指標</text:p>
          </table:table-cell>
          <table:table-cell table:style-name="ce4" office:value-type="string" calcext:value-type="string">
            <text:p>http://dsa.dsc.com.tw/Course/Course.aspx?s=0000005903</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資安事故處理實務</text:p>
          </table:table-cell>
          <table:table-cell table:style-name="ce4" office:value-type="string" calcext:value-type="string">
            <text:p>中華民國資訊軟體協會</text:p>
          </table:table-cell>
          <table:table-cell table:style-name="ce4" office:value-type="string" calcext:value-type="string">
            <text:p>109/08/04</text:p>
          </table:table-cell>
          <table:table-cell table:style-name="ce4" office:value-type="string" calcext:value-type="string">
            <text:p>109/08/05</text:p>
          </table:table-cell>
          <table:table-cell table:style-name="ce4" office:value-type="float" office:value="14" calcext:value-type="float">
            <text:p>14</text:p>
          </table:table-cell>
          <table:table-cell table:number-columns-repeated="2" table:style-name="ce4" office:value-type="float" office:value="6025" calcext:value-type="float">
            <text:p>6025</text:p>
          </table:table-cell>
          <table:table-cell table:style-name="ce4" office:value-type="float" office:value="18" calcext:value-type="float">
            <text:p>18</text:p>
          </table:table-cell>
          <table:table-cell table:style-name="ce4" office:value-type="string" calcext:value-type="string">
            <text:p>溫小姐</text:p>
          </table:table-cell>
          <table:table-cell table:style-name="ce4" office:value-type="string" calcext:value-type="string">
            <text:p>02-25533988-358</text:p>
          </table:table-cell>
          <table:table-cell table:style-name="ce4" office:value-type="string" calcext:value-type="string">
            <text:p>巨匠電腦館前認證中心 (臺北市中正區館前路34號4樓);</text:p>
          </table:table-cell>
          <table:table-cell table:style-name="ce4" office:value-type="string" calcext:value-type="string">
            <text:p>1.資安(訊)主管_x000D_</text:p>
            <text:p>2.資訊安全管理人員_x000D_</text:p>
            <text:p>3.系統管理人員_x000D_</text:p>
            <text:p>4.網路管理人員</text:p>
          </table:table-cell>
          <table:table-cell table:style-name="ce4" office:value-type="string" calcext:value-type="string">
            <text:p>1.課程係依據組織資訊安全事故調查之需求，擬定課程方向與內容，並以具資安實務之業界師資為主，進行課程內容之開發與授課。_x000D_<text:line-break/>2.課程設計以資安事故應變與處理程序循環分別包含準備、發現與分析、控制移除與復原、後續活動等階段，現行人員專業能力養成需長期訓練與經驗累積，此為建立資安事故應變與處理團隊中最難獲得的部分，因此課程會利用資安事件案例進行教學，提升學習成效。_x000D_<text:line-break/>3.課程內容除藉由資安事故案例與資安事故處理生命週期之探討，藉以學習資安事故處理之生命週期，俾利資訊安全產業與相關企業對於資安事故處理人才之運用。<text:line-break/>4.課程學習成效除透過講師於課程期間與學員間之互動觀察之外，並藉由課前與課後對各學員進行與課程內容主題相關之筆試測驗，據以瞭解課程學習之成效。</text:p>
          </table:table-cell>
          <table:table-cell table:style-name="ce4" office:value-type="string" calcext:value-type="string">
            <text:p>https://www.cisanet.org.tw/News/activity_more?id=MTUxMQ==</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織物的梭織(交織)工程和針織(編織)工程科技</text:p>
          </table:table-cell>
          <table:table-cell table:style-name="ce4" office:value-type="string" calcext:value-type="string">
            <text:p>台灣區絲織工業同業公會</text:p>
          </table:table-cell>
          <table:table-cell table:style-name="ce4" office:value-type="string" calcext:value-type="string">
            <text:p>109/08/05</text:p>
          </table:table-cell>
          <table:table-cell table:style-name="ce4" office:value-type="string" calcext:value-type="string">
            <text:p>109/08/13</text:p>
          </table:table-cell>
          <table:table-cell table:style-name="ce4"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梭織物織造流程、規格表示法_x000D_</text:p>
            <text:p>2.梭織織物的用紗量計算、布重表示法_x000D_</text:p>
            <text:p>3.梭織物的經緯向判別原則、整經、漿紗、併_x000D_</text:p>
            <text:p>經、穿綜穿筘、織造機構及組織結構介紹_x000D_</text:p>
            <text:p>4.針織用紗與織前準備_x000D_</text:p>
            <text:p>5.針織物形成的機構、針織機的分類_x000D_</text:p>
            <text:p>6.針織物的經編、緯編針織物的組織結構介紹_x000D_</text:p>
            <text:p>7.不織布的分類_x000D_</text:p>
            <text:p>8.不織布的製造方法及用途發展介紹</text:p>
          </table:table-cell>
          <table:table-cell table:style-name="ce4" office:value-type="string" calcext:value-type="string">
            <text:p>http://www.filaweaving.org.tw/</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高科技經理人創新管理養成班</text:p>
          </table:table-cell>
          <table:table-cell table:style-name="ce4" office:value-type="string" calcext:value-type="string">
            <text:p>雷蒙德管理顧問有限公司</text:p>
          </table:table-cell>
          <table:table-cell table:style-name="ce4" office:value-type="string" calcext:value-type="string">
            <text:p>109/08/05</text:p>
          </table:table-cell>
          <table:table-cell table:style-name="ce4" office:value-type="string" calcext:value-type="string">
            <text:p>109/08/19</text:p>
          </table:table-cell>
          <table:table-cell table:style-name="ce4" office:value-type="float" office:value="21" calcext:value-type="float">
            <text:p>21</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胡先生</text:p>
          </table:table-cell>
          <table:table-cell table:style-name="ce4" office:value-type="string" calcext:value-type="string">
            <text:p>03-3137017</text:p>
          </table:table-cell>
          <table:table-cell table:style-name="ce4" office:value-type="string" calcext:value-type="string">
            <text:p>新竹科學園區同業公會 (新竹市新竹科學園區同業公會展業一路2號2樓專業訓練教室);</text:p>
          </table:table-cell>
          <table:table-cell table:style-name="ce4" office:value-type="string" calcext:value-type="string">
            <text:p>各企業管理職人員或預備接班人選</text:p>
          </table:table-cell>
          <table:table-cell table:style-name="ce4" office:value-type="string" calcext:value-type="string">
            <text:p>模組一：有效決策與決斷力_x000D_</text:p>
            <text:p>模組二：優勢的商業談判_x000D_</text:p>
            <text:p>模組三：有效會議的管理_x000D_</text:p>
            <text:p>模組四： 成功簡報技巧_x000D_</text:p>
            <text:p>模組五：創新思維與實踐_x000D_</text:p>
            <text:p>模組六：推動與擁抱變革</text:p>
          </table:table-cell>
          <table:table-cell table:style-name="ce4" office:value-type="string" calcext:value-type="string">
            <text:p>http://www.raymond.com.tw/our-company/gong-si-jian-jie</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多樣化模內切自動化生產應用與模具技術能量提升方法</text:p>
          </table:table-cell>
          <table:table-cell table:style-name="ce4" office:value-type="string" calcext:value-type="string">
            <text:p>台灣區模具工業同業公會</text:p>
          </table:table-cell>
          <table:table-cell table:style-name="ce4" office:value-type="string" calcext:value-type="string">
            <text:p>109/08/06</text:p>
          </table:table-cell>
          <table:table-cell table:style-name="ce4" office:value-type="string" calcext:value-type="string">
            <text:p>109/08/07</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鄧小姐</text:p>
          </table:table-cell>
          <table:table-cell table:style-name="ce4" office:value-type="string" calcext:value-type="string">
            <text:p>02-29995108</text:p>
          </table:table-cell>
          <table:table-cell table:style-name="ce4" office:value-type="string" calcext:value-type="string">
            <text:p>樹德科技大學 推廣教育中心台南分部 (臺南市台南市東區長榮路一段225號);</text:p>
          </table:table-cell>
          <table:table-cell table:style-name="ce4" office:value-type="string" calcext:value-type="string">
            <text:p>技術員、開發、品管、工程師、各級幹部等有興趣者</text:p>
          </table:table-cell>
          <table:table-cell table:style-name="ce4" office:value-type="string" calcext:value-type="string">
            <text:p>1. 模內切自動化運用概念_x000D_</text:p>
            <text:p>2. 不只是切澆口-多樣化模內切應用_x000D_</text:p>
            <text:p>3. 模具機構設計與成本效益分析_x000D_</text:p>
            <text:p>4. 流道設計-點到面整體評估_x000D_</text:p>
            <text:p>5. 進料點設計及進階模流分析_x000D_</text:p>
            <text:p>6. 塑膠射出常見不良原因分析與解決方案_x000D_</text:p>
            <text:p>7. 各式模內切機構設計與實現方法_x000D_</text:p>
            <text:p>8. 各式模內切應用案例分析探討_x000D_</text:p>
            <text:p>9. 業界探討交流Q&amp;A</text:p>
          </table:table-cell>
          <table:table-cell table:style-name="ce4" office:value-type="string" calcext:value-type="string">
            <text:p>http://www.tmdia.org.tw/school/main1_class_detail.asp?SN=501</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鞋類暨成衣服飾生產力提升計畫</text:p>
          </table:table-cell>
          <table:table-cell table:style-name="ce4" office:value-type="string" calcext:value-type="string">
            <text:p>染整廠化驗室染色品質與提升作業</text:p>
          </table:table-cell>
          <table:table-cell table:style-name="ce4" office:value-type="string" calcext:value-type="string">
            <text:p>紡織產業綜合研究所</text:p>
          </table:table-cell>
          <table:table-cell table:style-name="ce4" office:value-type="string" calcext:value-type="string">
            <text:p>109/08/07</text:p>
          </table:table-cell>
          <table:table-cell table:style-name="ce4" office:value-type="string" calcext:value-type="string">
            <text:p>109/08/14</text:p>
          </table:table-cell>
          <table:table-cell table:style-name="ce4" office:value-type="float" office:value="12" calcext:value-type="float">
            <text:p>12</text:p>
          </table:table-cell>
          <table:table-cell table:number-columns-repeated="2" table:style-name="ce4" office:value-type="float" office:value="2100" calcext:value-type="float">
            <text:p>21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5-5519899</text:p>
          </table:table-cell>
          <table:table-cell table:style-name="ce4" office:value-type="string" calcext:value-type="string">
            <text:p>紡織所斗六場區5樓視訊會議室 (雲林縣雲林縣斗六市科加路20號);</text:p>
          </table:table-cell>
          <table:table-cell table:style-name="ce4" office:value-type="string" calcext:value-type="string">
            <text:p>紡織相關產業在職中高階勞工、技術或管理階層，及對本課程有興趣之人員</text:p>
          </table:table-cell>
          <table:table-cell table:style-name="ce4" office:value-type="string" calcext:value-type="string">
            <text:p>1.原物料與染整用水標準_x000D_</text:p>
            <text:p>2.配色原理與色彩管理應用_x000D_</text:p>
            <text:p>3.建立色庫資料_x000D_</text:p>
            <text:p>4.色製程與能源使用基準_x000D_</text:p>
            <text:p>5.前處理製程與染色基線資料建立_x000D_</text:p>
            <text:p>6.染程實例與改善方案</text:p>
          </table:table-cell>
          <table:table-cell table:style-name="ce4" office:value-type="string" calcext:value-type="string">
            <text:p>https://idbtrain.stpi.narl.org.tw/classinfo.htm</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針織布整合開發實務課程(北部開課)</text:p>
          </table:table-cell>
          <table:table-cell table:style-name="ce4" office:value-type="string" calcext:value-type="string">
            <text:p>台灣針織工業同業公會</text:p>
          </table:table-cell>
          <table:table-cell table:style-name="ce4" office:value-type="string" calcext:value-type="string">
            <text:p>109/08/08</text:p>
          </table:table-cell>
          <table:table-cell table:style-name="ce4" office:value-type="string" calcext:value-type="string">
            <text:p>109/08/15</text:p>
          </table:table-cell>
          <table:table-cell table:style-name="ce4" office:value-type="float" office:value="12" calcext:value-type="float">
            <text:p>12</text:p>
          </table:table-cell>
          <table:table-cell table:number-columns-repeated="2" table:style-name="ce4" office:value-type="float" office:value="2000" calcext:value-type="float">
            <text:p>2000</text:p>
          </table:table-cell>
          <table:table-cell table:style-name="ce4" office:value-type="float" office:value="40" calcext:value-type="float">
            <text:p>40</text:p>
          </table:table-cell>
          <table:table-cell table:style-name="ce4" office:value-type="string" calcext:value-type="string">
            <text:p>黃小姐</text:p>
          </table:table-cell>
          <table:table-cell table:style-name="ce4" office:value-type="string" calcext:value-type="string">
            <text:p>02-23975121</text:p>
          </table:table-cell>
          <table:table-cell table:style-name="ce4" office:value-type="string" calcext:value-type="string">
            <text:p>紡織產業綜合研究所 (新北市土城區承天路6號);</text:p>
          </table:table-cell>
          <table:table-cell table:style-name="ce4" office:value-type="string" calcext:value-type="string">
            <text:p>紡織相關業者及貿易商之各製程人員、織物設計開發、行銷企劃、業務、採購、儲備幹部及有興趣者</text:p>
          </table:table-cell>
          <table:table-cell table:style-name="ce4" office:value-type="string" calcext:value-type="string">
            <text:p>本課程為整合型技術課程，從纖維選擇、組織設計、染料助劑、機能性加工、應用型態，分析探討每一塊布料開發之特色，建立從業人員對針織布料各項基礎知識，進而善用相關技術，發展高品質、高價值針織布料產品。</text:p>
          </table:table-cell>
          <table:table-cell table:style-name="ce4" office:value-type="string" calcext:value-type="string">
            <text:p>http://knitting.org.tw/</text:p>
          </table:table-cell>
          <table:table-cell table:number-columns-repeated="1008"/>
        </table:table-row>
        <table:table-row table:style-name="ro23">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智慧生理監測技術班</text:p>
          </table:table-cell>
          <table:table-cell table:style-name="ce4" office:value-type="string" calcext:value-type="string">
            <text:p>台北市電器商業同業公會</text:p>
          </table:table-cell>
          <table:table-cell table:style-name="ce4" office:value-type="string" calcext:value-type="string">
            <text:p>109/08/08</text:p>
          </table:table-cell>
          <table:table-cell table:style-name="ce4" office:value-type="string" calcext:value-type="string">
            <text:p>109/08/22</text:p>
          </table:table-cell>
          <table:table-cell table:style-name="ce4" office:value-type="float" office:value="18" calcext:value-type="float">
            <text:p>18</text:p>
          </table:table-cell>
          <table:table-cell table:number-columns-repeated="2" table:style-name="ce4" office:value-type="float" office:value="7500" calcext:value-type="float">
            <text:p>7500</text:p>
          </table:table-cell>
          <table:table-cell table:style-name="ce4" office:value-type="float" office:value="22" calcext:value-type="float">
            <text:p>22</text:p>
          </table:table-cell>
          <table:table-cell table:style-name="ce4" office:value-type="string" calcext:value-type="string">
            <text:p>黎先生</text:p>
          </table:table-cell>
          <table:table-cell table:style-name="ce4" office:value-type="string" calcext:value-type="string">
            <text:p>02-25064871</text:p>
          </table:table-cell>
          <table:table-cell table:style-name="ce4" office:value-type="string" calcext:value-type="string">
            <text:p>台北市電器商業同業公會 (臺北市台北市中山區松江路131號12樓);</text:p>
          </table:table-cell>
          <table:table-cell table:style-name="ce4" office:value-type="string" calcext:value-type="string">
            <text:p>1.產品研發或軟體開發工程師_x000D_</text:p>
            <text:p>2.從事醫療資訊系統開發或有意投入智慧醫療領域相關工作之中高階主管或資深研發人員_x000D_</text:p>
            <text:p>3.電機、電子、資工、資管等相關系所之講師</text:p>
          </table:table-cell>
          <table:table-cell table:style-name="ce4" office:value-type="string" calcext:value-type="string">
            <text:p>1.瞭解常見無線傳輸技術_x000D_</text:p>
            <text:p>2.學習樹莓派(Raspberry Pi)和 Arduino 雙向通訊_x000D_</text:p>
            <text:p>3.瞭解如何整合遠端資訊系統及生理醫療數據分析_x000D_</text:p>
            <text:p>4.透析Python程式及程式碼編修撰寫</text:p>
          </table:table-cell>
          <table:table-cell table:style-name="ce4" office:value-type="string" calcext:value-type="string">
            <text:p>http://teca.org.tw/?p=484</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智慧創新服務化推動計畫</text:p>
          </table:table-cell>
          <table:table-cell table:style-name="ce4" office:value-type="string" calcext:value-type="string">
            <text:p>工業3.5下的電路板製程與智慧生產規劃</text:p>
          </table:table-cell>
          <table:table-cell table:style-name="ce4" office:value-type="string" calcext:value-type="string">
            <text:p>台灣電路板協會</text:p>
          </table:table-cell>
          <table:table-cell table:style-name="ce4" office:value-type="string" calcext:value-type="string">
            <text:p>109/08/11</text:p>
          </table:table-cell>
          <table:table-cell table:style-name="ce4" office:value-type="string" calcext:value-type="string">
            <text:p>109/08/12</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呂先生</text:p>
          </table:table-cell>
          <table:table-cell table:style-name="ce4" office:value-type="string" calcext:value-type="string">
            <text:p>03-3815659</text:p>
          </table:table-cell>
          <table:table-cell table:style-name="ce4" office:value-type="string" calcext:value-type="string">
            <text:p>台灣電路板協會 (桃園市高鐵北路二段147號);</text:p>
          </table:table-cell>
          <table:table-cell table:style-name="ce4" office:value-type="string" calcext:value-type="string">
            <text:p>電路板產業製造商、設備商及系統商之負責自動化規劃之經理人或有興趣者</text:p>
          </table:table-cell>
          <table:table-cell table:style-name="ce4" office:value-type="string" calcext:value-type="string">
            <text:p>印刷電路板製造流程繁複，且跨各種不同技術領域，工廠每天有至少幾十種料號在生產，每個料號規格完全不同，因此自動化進程緩慢。本課程旨在讓學員了解製造的流程複雜度，以及目前業界自動化現狀，與正在規劃的智能生產可行方向，每個供應鏈相關專業都有發揮的空間。</text:p>
          </table:table-cell>
          <table:table-cell table:style-name="ce4" office:value-type="string" calcext:value-type="string">
            <text:p>https://www.tpca.org.tw/Course/Detail?id=203&amp;mid=662</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智慧設備檢測與智慧健診技術人才培訓班</text:p>
          </table:table-cell>
          <table:table-cell table:style-name="ce4" office:value-type="string" calcext:value-type="string">
            <text:p>台灣電子設備協會</text:p>
          </table:table-cell>
          <table:table-cell table:style-name="ce4" office:value-type="string" calcext:value-type="string">
            <text:p>109/08/11</text:p>
          </table:table-cell>
          <table:table-cell table:style-name="ce4" office:value-type="string" calcext:value-type="string">
            <text:p>109/08/12</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集思竹科會議中心 (新竹市工業東二路1號);</text:p>
          </table:table-cell>
          <table:table-cell table:style-name="ce4" office:value-type="string" calcext:value-type="string">
            <text:p>對智慧設備檢測與智慧健診技術業者之在職人士皆可報名</text:p>
          </table:table-cell>
          <table:table-cell table:style-name="ce4" office:value-type="string" calcext:value-type="string">
            <text:p>我國政府推動智慧製造技術發展，並應用於各類產業中，而智慧製造就是整合工業4.0技術元素，使其具備聯網連線、智慧監測與故障預測等智慧化功能。本課程各主題皆與邁向智慧製造所需的關鍵技術，學員透過本課程可了解機械設備監測與分析技術等，並透過實例說明強化學員解決實務能力。</text:p>
          </table:table-cell>
          <table:table-cell table:style-name="ce4" office:value-type="string" calcext:value-type="string">
            <text:p>https://www.teeia.org.tw/zh-tw/Course/109081112/79</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低靜態電流線性穩壓器設計與切換式電源管理晶片</text:p>
          </table:table-cell>
          <table:table-cell table:style-name="ce4" office:value-type="string" calcext:value-type="string">
            <text:p>國立交通大學</text:p>
          </table:table-cell>
          <table:table-cell table:style-name="ce4" office:value-type="string" calcext:value-type="string">
            <text:p>109/08/11</text:p>
          </table:table-cell>
          <table:table-cell table:style-name="ce4" office:value-type="string" calcext:value-type="string">
            <text:p>109/09/01</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江小姐</text:p>
          </table:table-cell>
          <table:table-cell table:style-name="ce4" office:value-type="string" calcext:value-type="string">
            <text:p>03-5731962</text:p>
          </table:table-cell>
          <table:table-cell table:style-name="ce4" office:value-type="string" calcext:value-type="string">
            <text:p>國立交通大學光復校區工程四館教室 (新竹市大學路1001號);</text:p>
          </table:table-cell>
          <table:table-cell table:style-name="ce4" office:value-type="string" calcext:value-type="string">
            <text:p>半導體產業暨相關系統業者之在職人員或有相關技術需求者</text:p>
          </table:table-cell>
          <table:table-cell table:style-name="ce4" office:value-type="string" calcext:value-type="string">
            <text:p>課程大綱_x000D_</text:p>
            <text:p>1. Introduction to Low Dropout Regulator and Switching Converters_x000D_</text:p>
            <text:p>2. Analog and Digital LDO Designs_x000D_</text:p>
            <text:p>Compensation techniques_x000D_</text:p>
            <text:p>Low Quiescent Current Designs_x000D_</text:p>
            <text:p>3. Low Quiescent Current Capacitor-less LDOs_x000D_</text:p>
            <text:p>4. Low Quiescent Current Switching Converters_x000D_</text:p>
            <text:p>Compensation and Stability analysis_x000D_</text:p>
            <text:p>Buck and Buck-boost Converters</text:p>
          </table:table-cell>
          <table:table-cell table:style-name="ce4" office:value-type="string" calcext:value-type="string">
            <text:p>https://submic.ee.nctu.edu.tw/curriculum/curriculum.php</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食品攙偽預防管控實務培訓班</text:p>
          </table:table-cell>
          <table:table-cell table:style-name="ce4" office:value-type="string" calcext:value-type="string">
            <text:p>食品工業發展研究所</text:p>
          </table:table-cell>
          <table:table-cell table:style-name="ce4" office:value-type="string" calcext:value-type="string">
            <text:p>109/08/11</text:p>
          </table:table-cell>
          <table:table-cell table:style-name="ce4" office:value-type="string" calcext:value-type="string">
            <text:p>109/08/12</text:p>
          </table:table-cell>
          <table:table-cell table:style-name="ce4" office:value-type="float" office:value="14" calcext:value-type="float">
            <text:p>14</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本課程特邀請法律教授及國內知名廠商分別從法律觀點與供應商管理執行角度談食品攙偽，並進一步協助您撰寫符合GFSI要求之攙偽減緩計畫書所需之知識與內容，歡迎食品相關領域業者踴躍參加！</text:p>
          </table:table-cell>
          <table:table-cell table:style-name="ce4" office:value-type="string" calcext:value-type="string">
            <text:p>https://firdi.org.tw</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先進沖壓模具與自動化連結</text:p>
          </table:table-cell>
          <table:table-cell table:style-name="ce4" office:value-type="string" calcext:value-type="string">
            <text:p>台灣區模具工業同業公會</text:p>
          </table:table-cell>
          <table:table-cell table:style-name="ce4" office:value-type="string" calcext:value-type="string">
            <text:p>109/08/11</text:p>
          </table:table-cell>
          <table:table-cell table:style-name="ce4" office:value-type="string" calcext:value-type="string">
            <text:p>109/08/12</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高先生</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沖壓模具相關從業人員、工廠管理與資深主管、精密元件加工技術等相關專業人士及有志學習者</text:p>
          </table:table-cell>
          <table:table-cell table:style-name="ce4" office:value-type="string" calcext:value-type="string">
            <text:p>1.先進沖壓模具材料及加工設備、2.先進沖壓模具工藝分析及結構設計、3.精密沖床及周邊設備運用、4.自動化規劃、5.自動化的種類、6.連續式沖壓加工與移送式加工、7.精密連續沖模實物料帶設計，結構分析及問題解決方案、8.移送式連續沖模實物，工藝分析，結構設計&amp;問題解決方案、</text:p>
          </table:table-cell>
          <table:table-cell table:style-name="ce4" office:value-type="string" calcext:value-type="string">
            <text:p>http://www.tmdia.org.tw/school/main1_class_detail.asp?SN=512</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扣件熱處理不良品分析</text:p>
          </table:table-cell>
          <table:table-cell table:style-name="ce4" office:value-type="string" calcext:value-type="string">
            <text:p>金屬工業研究發展中心</text:p>
          </table:table-cell>
          <table:table-cell table:style-name="ce4" office:value-type="string" calcext:value-type="string">
            <text:p>109/08/12</text:p>
          </table:table-cell>
          <table:table-cell table:style-name="ce4" office:value-type="string" calcext:value-type="string">
            <text:p>109/08/13</text:p>
          </table:table-cell>
          <table:table-cell table:style-name="ce4" office:value-type="float" office:value="12" calcext:value-type="float">
            <text:p>12</text:p>
          </table:table-cell>
          <table:table-cell table:style-name="ce4" office:value-type="float" office:value="3900" calcext:value-type="float">
            <text:p>3900</text:p>
          </table:table-cell>
          <table:table-cell table:style-name="ce4" office:value-type="float" office:value="6100" calcext:value-type="float">
            <text:p>6100</text:p>
          </table:table-cell>
          <table:table-cell table:style-name="ce4" office:value-type="float" office:value="20" calcext:value-type="float">
            <text:p>2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高雄金屬中心研發大樓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本課程藉由講師豐富的熱處理製程及品質異常解析經驗，幫助學員瞭解扣件熱處理不良品原因。課程重點著重於實際案例的討論與分析，培養學員遇到扣件產品成形不良時，能分析原因並提出改善與對策。</text:p>
          </table:table-cell>
          <table:table-cell table:style-name="ce4" office:value-type="string" calcext:value-type="string">
            <text:p>https://learning.mirdc.org.tw/</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紡織服飾品產業設計與品質提升計畫</text:p>
          </table:table-cell>
          <table:table-cell table:style-name="ce4" office:value-type="string" calcext:value-type="string">
            <text:p>數位經濟之新零售模式與創意社群行銷</text:p>
          </table:table-cell>
          <table:table-cell table:style-name="ce4" office:value-type="string" calcext:value-type="string">
            <text:p>工業技術研究院</text:p>
          </table:table-cell>
          <table:table-cell table:style-name="ce4" office:value-type="string" calcext:value-type="string">
            <text:p>109/08/14</text:p>
          </table:table-cell>
          <table:table-cell table:style-name="ce4" office:value-type="string" calcext:value-type="string">
            <text:p>109/08/15</text:p>
          </table:table-cell>
          <table:table-cell table:style-name="ce4" office:value-type="float" office:value="12" calcext:value-type="float">
            <text:p>12</text:p>
          </table:table-cell>
          <table:table-cell table:style-name="ce4" office:value-type="float" office:value="700" calcext:value-type="float">
            <text:p>700</text:p>
          </table:table-cell>
          <table:table-cell table:style-name="ce4" office:value-type="float" office:value="2800" calcext:value-type="float">
            <text:p>2800</text:p>
          </table:table-cell>
          <table:table-cell table:style-name="ce4" office:value-type="float" office:value="12" calcext:value-type="float">
            <text:p>12</text:p>
          </table:table-cell>
          <table:table-cell table:style-name="ce4" office:value-type="string" calcext:value-type="string">
            <text:p>邱小姐</text:p>
          </table:table-cell>
          <table:table-cell table:style-name="ce4" office:value-type="string" calcext:value-type="string">
            <text:p>03-5732825</text:p>
          </table:table-cell>
          <table:table-cell table:style-name="ce4" office:value-type="string" calcext:value-type="string">
            <text:p>彰化社頭織足藏樂館 (彰化縣社頭鄉員集路3段706巷25號);</text:p>
          </table:table-cell>
          <table:table-cell table:style-name="ce4"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4" office:value-type="string" calcext:value-type="string">
            <text:p>本課程對於數位經濟時代的來臨，協助業者運用互聯網優勢發展新零售商機，透過五創思維多方面切入產品行銷，並透過實務案例解說提升企業之數位行銷與社群經營概念。</text:p>
          </table:table-cell>
          <table:table-cell table:style-name="ce4" office:value-type="string" calcext:value-type="string">
            <text:p>https://idbtrain.stpi.narl.org.tw/classinfo.htm</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數據化生產供應鏈轉型關鍵(高雄場)</text:p>
          </table:table-cell>
          <table:table-cell table:style-name="ce4" office:value-type="string" calcext:value-type="string">
            <text:p>鼎新電腦股份有限公司</text:p>
          </table:table-cell>
          <table:table-cell table:style-name="ce4" office:value-type="string" calcext:value-type="string">
            <text:p>109/08/14</text:p>
          </table:table-cell>
          <table:table-cell table:style-name="ce4" office:value-type="string" calcext:value-type="string">
            <text:p>109/08/20</text:p>
          </table:table-cell>
          <table:table-cell table:style-name="ce4" office:value-type="float" office:value="12" calcext:value-type="float">
            <text:p>12</text:p>
          </table:table-cell>
          <table:table-cell table:style-name="ce4" office:value-type="float" office:value="3000" calcext:value-type="float">
            <text:p>3000</text:p>
          </table:table-cell>
          <table:table-cell table:style-name="ce4" office:value-type="float" office:value="7000" calcext:value-type="float">
            <text:p>7000</text:p>
          </table:table-cell>
          <table:table-cell table:style-name="ce4" office:value-type="float" office:value="15" calcext:value-type="float">
            <text:p>15</text:p>
          </table:table-cell>
          <table:table-cell table:style-name="ce4" office:value-type="string" calcext:value-type="string">
            <text:p>葉先生</text:p>
          </table:table-cell>
          <table:table-cell table:style-name="ce4" office:value-type="string" calcext:value-type="string">
            <text:p>02-89111688-2258</text:p>
          </table:table-cell>
          <table:table-cell table:style-name="ce4" office:value-type="string" calcext:value-type="string">
            <text:p>鼎新電腦高雄分公司 (高雄市三民區九如一路502號22樓);</text:p>
          </table:table-cell>
          <table:table-cell table:style-name="ce4" office:value-type="string" calcext:value-type="string">
            <text:p>1.製造部門 (廠長/製造/現場)相關主管</text:p>
            <text:p>2.生管部門主管及資深生管人員_x000D_</text:p>
            <text:p>3.負責評估或規劃工業4.0專案建置的企業營運主管</text:p>
          </table:table-cell>
          <table:table-cell table:style-name="ce4" office:value-type="string" calcext:value-type="string">
            <text:p>一、數位轉型對企業營運的重要性_x000D_</text:p>
            <text:p>二、數據化智慧工廠的面貌_x000D_</text:p>
            <text:p>三、中小企業如何實踐數位轉型_x000D_</text:p>
            <text:p>四、導入自動化前進工業4.0的成功與失敗關鍵_x000D_</text:p>
            <text:p>五、為什麼是精實生產? 精實生產與工業4.0的關係是什麼?_x000D_</text:p>
            <text:p>六、工業4.0與精實生產融合的成功案例探討_x000D_</text:p>
            <text:p>七、工業4.0與精實生產產生綜效的衡量指標</text:p>
          </table:table-cell>
          <table:table-cell table:style-name="ce4" office:value-type="string" calcext:value-type="string">
            <text:p>http://dsa.dsc.com.tw/Course/Course.aspx?s=0000005904</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Android行動裝置程式設計實務班</text:p>
          </table:table-cell>
          <table:table-cell table:style-name="ce4" office:value-type="string" calcext:value-type="string">
            <text:p>台中市電腦商業同業公會</text:p>
          </table:table-cell>
          <table:table-cell table:style-name="ce4" office:value-type="string" calcext:value-type="string">
            <text:p>109/08/15</text:p>
          </table:table-cell>
          <table:table-cell table:style-name="ce4" office:value-type="string" calcext:value-type="string">
            <text:p>109/09/05</text:p>
          </table:table-cell>
          <table:table-cell table:style-name="ce4" office:value-type="float" office:value="24" calcext:value-type="float">
            <text:p>24</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李先生</text:p>
          </table:table-cell>
          <table:table-cell table:style-name="ce4" office:value-type="string" calcext:value-type="string">
            <text:p>04-22421717-233</text:p>
          </table:table-cell>
          <table:table-cell table:style-name="ce4" office:value-type="string" calcext:value-type="string">
            <text:p>資策會-數位教育研究所-中區訓練中心 (臺中市南屯區公益路二段51號);</text:p>
          </table:table-cell>
          <table:table-cell table:style-name="ce4" office:value-type="string" calcext:value-type="string">
            <text:p>接觸Android手機程式開發者</text:p>
          </table:table-cell>
          <table:table-cell table:style-name="ce4" office:value-type="string" calcext:value-type="string">
            <text:p>Android是目前廣為應用在行動裝置的系統，在學習者已有的Java物件導向程式語言下，本課程運用理論與實務並重的教學方式，導入Android系統的基本應用程式開發架構，配合實機操作演練，讓學習者瞭解開發程式基礎架構及運作原理，逐步熟悉系統應用程式之操作與建置，以厚實學員所需之紮實的程式設計技巧，提昇學員對行動裝置的應用程式設計能力與水準。</text:p>
          </table:table-cell>
          <table:table-cell table:style-name="ce4" office:value-type="string" calcext:value-type="string">
            <text:p>http://www.tcca.org.tw/all_list.aspx</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聚酯機能纖維的製程與商品趨勢</text:p>
          </table:table-cell>
          <table:table-cell table:style-name="ce4" office:value-type="string" calcext:value-type="string">
            <text:p>紡織產業綜合研究所</text:p>
          </table:table-cell>
          <table:table-cell table:style-name="ce4" office:value-type="string" calcext:value-type="string">
            <text:p>109/08/15</text:p>
          </table:table-cell>
          <table:table-cell table:style-name="ce4" office:value-type="string" calcext:value-type="string">
            <text:p>109/08/22</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大智館 (新北市土城區承天路6號);</text:p>
          </table:table-cell>
          <table:table-cell table:style-name="ce4" office:value-type="string" calcext:value-type="string">
            <text:p>具經驗在職專業人員</text:p>
          </table:table-cell>
          <table:table-cell table:style-name="ce4" office:value-type="string" calcext:value-type="string">
            <text:p>1.纖維發展及纖維種類分析_x000D_</text:p>
            <text:p>2.機能性纖維紡絲製程解析_x000D_</text:p>
            <text:p>3.聚酯假撚加工製程_x000D_</text:p>
            <text:p>4.機能性纖維加工及物性檢測_x000D_</text:p>
            <text:p>5.循環再利用環保纖維剖析_x000D_</text:p>
            <text:p>6.涼感、保暖、抗菌除臭及抗UV機能性纖維的功能與應用</text:p>
          </table:table-cell>
          <table:table-cell table:style-name="ce4" office:value-type="string" calcext:value-type="string">
            <text:p>https://www.ttri.org.tw/tc/index.aspx</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工控系統資安防護精修</text:p>
          </table:table-cell>
          <table:table-cell table:style-name="ce4" office:value-type="string" calcext:value-type="string">
            <text:p>中華民國資訊軟體協會</text:p>
          </table:table-cell>
          <table:table-cell table:style-name="ce4" office:value-type="string" calcext:value-type="string">
            <text:p>109/08/17</text:p>
          </table:table-cell>
          <table:table-cell table:style-name="ce4" office:value-type="string" calcext:value-type="string">
            <text:p>109/08/28</text:p>
          </table:table-cell>
          <table:table-cell table:style-name="ce4" office:value-type="float" office:value="28" calcext:value-type="float">
            <text:p>28</text:p>
          </table:table-cell>
          <table:table-cell table:number-columns-repeated="2" table:style-name="ce4" office:value-type="float" office:value="12550" calcext:value-type="float">
            <text:p>12550</text:p>
          </table:table-cell>
          <table:table-cell table:style-name="ce4" office:value-type="float" office:value="20" calcext:value-type="float">
            <text:p>20</text:p>
          </table:table-cell>
          <table:table-cell table:style-name="ce4" office:value-type="string" calcext:value-type="string">
            <text:p>溫小姐</text:p>
          </table:table-cell>
          <table:table-cell table:style-name="ce4" office:value-type="string" calcext:value-type="string">
            <text:p>02-25533988-358</text:p>
          </table:table-cell>
          <table:table-cell table:style-name="ce4" office:value-type="string" calcext:value-type="string">
            <text:p>台灣中油股份有限公司 (臺北市台北市信義區松仁路3號);</text:p>
          </table:table-cell>
          <table:table-cell table:style-name="ce4" office:value-type="string" calcext:value-type="string">
            <text:p>以下人員需具備1年以上實務操作經驗與資安事故處理知識者。_x000D_</text:p>
            <text:p>1.OT(Operation Technology)維運人員_x000D_</text:p>
            <text:p>2.系統管理人員_x000D_</text:p>
            <text:p>3.網路管理人員_x000D_</text:p>
            <text:p>4.資安(訊)主管</text:p>
          </table:table-cell>
          <table:table-cell table:style-name="ce4" office:value-type="string" calcext:value-type="string">
            <text:p>1.課程係依據關鍵基礎設施使用者對於關鍵基礎設施安全之需求，擬定課程方向與內容(進階)，並以具資安與關鍵基礎設施保護實務之學業界師資為主，進行課程內容之開發與授課。_x000D_</text:p>
            <text:p>2.課程設計以包括所需的先備知識、強化維(營)運安全、如何強化OT與IT技術融合、提昇ICS之韌性、NIST CSF等進階知識與安全認知，期使結業學員以循序漸進之方法，達成本課程所設定之目標。_x000D_</text:p>
            <text:p>3.課程內容期望藉由工控資安防護工具或平臺的實務操作過程，讓結業學員學習到在工控領域中所遭遇的資安事件之防禦手法，俾利關鍵基礎設施營運商對於關鍵資訊基礎設施保護人才之運用。_x000D_</text:p>
            <text:p>4. 課程學習成效除透過講師於課程期間與學員間之互動觀察之外，並藉由課前與課後對各學員進行與課程內容主題相關之筆試測驗，據以瞭解課程學習之成效。</text:p>
          </table:table-cell>
          <table:table-cell table:style-name="ce4" office:value-type="string" calcext:value-type="string">
            <text:p>https://www.cisanet.org.tw/News/activity_more?id=MTUxMg==</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巨量資料分析與人工智慧實作A</text:p>
          </table:table-cell>
          <table:table-cell table:style-name="ce4" office:value-type="string" calcext:value-type="string">
            <text:p>協志聯合科技股份有限公司</text:p>
          </table:table-cell>
          <table:table-cell table:style-name="ce4" office:value-type="string" calcext:value-type="string">
            <text:p>109/08/17</text:p>
          </table:table-cell>
          <table:table-cell table:style-name="ce4" office:value-type="string" calcext:value-type="string">
            <text:p>109/08/25</text:p>
          </table:table-cell>
          <table:table-cell table:style-name="ce4" office:value-type="float" office:value="24" calcext:value-type="float">
            <text:p>24</text:p>
          </table:table-cell>
          <table:table-cell table:number-columns-repeated="2" table:style-name="ce4" office:value-type="float" office:value="13000" calcext:value-type="float">
            <text:p>13000</text:p>
          </table:table-cell>
          <table:table-cell table:style-name="ce4" office:value-type="float" office:value="20" calcext:value-type="float">
            <text:p>20</text:p>
          </table:table-cell>
          <table:table-cell table:style-name="ce4" office:value-type="string" calcext:value-type="string">
            <text:p>黃先生</text:p>
          </table:table-cell>
          <table:table-cell table:style-name="ce4" office:value-type="string" calcext:value-type="string">
            <text:p>02-55625445</text:p>
          </table:table-cell>
          <table:table-cell table:style-name="ce4" office:value-type="string" calcext:value-type="string">
            <text:p>資安實戰攻防演練中心 (臺北市中山北路三段22號13樓);</text:p>
          </table:table-cell>
          <table:table-cell table:style-name="ce4" office:value-type="string" calcext:value-type="string">
            <text:p>1.具備基礎程式開發能力，對人工智慧與大數據應用有興趣之人員。_x000D_</text:p>
            <text:p>2.目前負責人工智慧與大數據之開發人員及主管。</text:p>
          </table:table-cell>
          <table:table-cell table:style-name="ce4" office:value-type="string" calcext:value-type="string">
            <text:p>本課程結合實作與理論，以大世科AI實務為基礎，主要針對沒有經驗但對於人工智慧有興趣或已初步接觸相關計畫，希望得到全方面知識之人員。參加人員須熟悉基礎之開發技巧，所以課程中將說明基本發展趨勢與系統架構，之後即讓學員進入實機操作及強化深度學習實作技能。</text:p>
          </table:table-cell>
          <table:table-cell table:style-name="ce4" office:value-type="string" calcext:value-type="string">
            <text:p>https://cybersecurity.tisnet.com.tw/Home/NewsDetail/3117</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車用電子可靠度驗證與測試</text:p>
          </table:table-cell>
          <table:table-cell table:style-name="ce4" office:value-type="string" calcext:value-type="string">
            <text:p>台灣電路板協會</text:p>
          </table:table-cell>
          <table:table-cell table:style-name="ce4" office:value-type="string" calcext:value-type="string">
            <text:p>109/08/18</text:p>
          </table:table-cell>
          <table:table-cell table:style-name="ce4" office:value-type="string" calcext:value-type="string">
            <text:p>109/08/25</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3-3815659-503</text:p>
          </table:table-cell>
          <table:table-cell table:style-name="ce4" office:value-type="string" calcext:value-type="string">
            <text:p>台灣電路板協會 (桃園市大園區高鐵北路二段147號);</text:p>
          </table:table-cell>
          <table:table-cell table:style-name="ce4" office:value-type="string" calcext:value-type="string">
            <text:p>可靠度實驗室部門、研發、品管等相關工程師</text:p>
          </table:table-cell>
          <table:table-cell table:style-name="ce4" office:value-type="string" calcext:value-type="string">
            <text:p>一台汽車是由許許多多的零件及PCB組成，這些零件及PCB雖然有大小，但是全部都與汽車駕駛的生命安全息息相關，所以每一個零件及PCB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術，而是品質安全；透過此課程介紹車用電子與電子零件、車用PCB、車聯網的可靠度試驗目的、手法、要點及常見錯誤案例。_x000D_</text:p>
            <text:p>一、可靠度試驗環境試驗簡介與目的_x000D_</text:p>
            <text:p>二、溫度與濕度試驗_x000D_</text:p>
            <text:p>三、溫度循環與溫度衝擊試驗_x000D_</text:p>
            <text:p>四、電子產品可靠度試驗規範[IEC60068-2]_x000D_</text:p>
            <text:p>五、汽車&amp;汽車電子可靠度試驗[ISO16750、車聯網]_x000D_</text:p>
            <text:p>六、車用電子主動與被動零件可靠度試驗(AECQ-100、200)_x000D_</text:p>
            <text:p>七、車用電路板可靠度(SIR、CAF)_x000D_</text:p>
            <text:p>八、錫鬚試驗</text:p>
          </table:table-cell>
          <table:table-cell table:style-name="ce4" office:value-type="string" calcext:value-type="string">
            <text:p>https://www.tpca.org.tw/Course/Detail?id=195&amp;mid=662</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提升機能性紡織品印染技術能力培訓班</text:p>
          </table:table-cell>
          <table:table-cell table:style-name="ce4" office:value-type="string" calcext:value-type="string">
            <text:p>台灣區絲綢印染整理工業同業公會</text:p>
          </table:table-cell>
          <table:table-cell table:style-name="ce4" office:value-type="string" calcext:value-type="string">
            <text:p>109/08/18</text:p>
          </table:table-cell>
          <table:table-cell table:style-name="ce4" office:value-type="string" calcext:value-type="string">
            <text:p>109/08/25</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10" calcext:value-type="float">
            <text:p>10</text:p>
          </table:table-cell>
          <table:table-cell table:style-name="ce4" office:value-type="string" calcext:value-type="string">
            <text:p>吳先生</text:p>
          </table:table-cell>
          <table:table-cell table:style-name="ce4" office:value-type="string" calcext:value-type="string">
            <text:p>02-23973201</text:p>
          </table:table-cell>
          <table:table-cell table:style-name="ce4" office:value-type="string" calcext:value-type="string">
            <text:p>紡拓大樓第二會議室 (臺北市中正區愛國東路22號17樓);</text:p>
          </table:table-cell>
          <table:table-cell table:style-name="ce4" office:value-type="string" calcext:value-type="string">
            <text:p>紡織相關研發、商企、市場、行銷人員及有興趣者</text:p>
          </table:table-cell>
          <table:table-cell table:style-name="ce4" office:value-type="string" calcext:value-type="string">
            <text:p>聚酯纖維染色介紹_x000D_</text:p>
            <text:p>分散染料之分類及組合之選擇_x000D_</text:p>
            <text:p>聚酯染色用助劑原理及功能說明_x000D_</text:p>
            <text:p>聚酯纖維染色問題點檢討_x000D_</text:p>
            <text:p>聚酯/Spandex/CDP T/CDP,T/W,T/L混紡纖維染色_x000D_</text:p>
            <text:p>染程合理化及自動化_x000D_</text:p>
            <text:p>尼龍纖維染色原理介紹_x000D_</text:p>
            <text:p>尼龍染料之分類及組合之選擇_x000D_</text:p>
            <text:p>尼龍染色用助劑原理及功能說明_x000D_</text:p>
            <text:p>尼龍纖維染色問題點檢討</text:p>
          </table:table-cell>
          <table:table-cell table:style-name="ce4" office:value-type="string" calcext:value-type="string">
            <text:p>http://www.pdf.org.tw</text:p>
          </table:table-cell>
          <table:table-cell table:number-columns-repeated="1008"/>
        </table:table-row>
        <table:table-row table:style-name="ro24">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大數據資料分析與運用</text:p>
          </table:table-cell>
          <table:table-cell table:style-name="ce4" office:value-type="string" calcext:value-type="string">
            <text:p>工業技術研究院</text:p>
          </table:table-cell>
          <table:table-cell table:style-name="ce4" office:value-type="string" calcext:value-type="string">
            <text:p>109/08/19</text:p>
          </table:table-cell>
          <table:table-cell table:style-name="ce4" office:value-type="string" calcext:value-type="string">
            <text:p>109/08/20</text:p>
          </table:table-cell>
          <table:table-cell table:style-name="ce4" office:value-type="float" office:value="12" calcext:value-type="float">
            <text:p>12</text:p>
          </table:table-cell>
          <table:table-cell table:style-name="ce4" office:value-type="float" office:value="2400" calcext:value-type="float">
            <text:p>2400</text:p>
          </table:table-cell>
          <table:table-cell table:style-name="ce4" office:value-type="float" office:value="5600" calcext:value-type="float">
            <text:p>5600</text:p>
          </table:table-cell>
          <table:table-cell table:style-name="ce4" office:value-type="float" office:value="15" calcext:value-type="float">
            <text:p>15</text:p>
          </table:table-cell>
          <table:table-cell table:style-name="ce4" office:value-type="string" calcext:value-type="string">
            <text:p>郭小姐</text:p>
          </table:table-cell>
          <table:table-cell table:style-name="ce4" office:value-type="string" calcext:value-type="string">
            <text:p>03-5913002</text:p>
          </table:table-cell>
          <table:table-cell table:style-name="ce4" office:value-type="string" calcext:value-type="string">
            <text:p>工業技術研究院 高雄學習中心 (高雄市前鎮區一心一路243號4樓之1);</text:p>
          </table:table-cell>
          <table:table-cell table:style-name="ce4" office:value-type="string" calcext:value-type="string">
            <text:p>1.對於大數據資料分析有興趣之工作者 _x000D_</text:p>
            <text:p>2.經營電商平台之工作者_x000D_</text:p>
            <text:p>3.工作中需大量進行資料分析者 _x000D_</text:p>
            <text:p>4.資料分析師、Big Data資訊科學應用技術人員_x000D_</text:p>
            <text:p>5針對大數據領域，轉職或就業的工作需求者 _x000D_</text:p>
            <text:p>&lt;歡迎企業包班上課&gt;</text:p>
          </table:table-cell>
          <table:table-cell table:style-name="ce4" office:value-type="string" calcext:value-type="string">
            <text:p>隨著5G的崛起，企業與大數據人才有著大量缺口，而人工智慧之所以能夠改變世界，背後則是有大數據的支援。_x000D_</text:p>
            <text:p>現今網路蓬勃發展、智慧型手機普及，雲端運算技術快速進步，導致數據量也隨之暴漲！_x000D__x000D_</text:p>
            <text:p>在2020年，國內104人力銀行搜尋相關職缺「資料科學、資料分析、資料工程」，總職缺已高達上萬筆！_x000D_</text:p>
            <text:p>本課程運用大數據分析的理論方法，應用在社群軟體、企業數據分析等地方，讓學員能獨立完成應用資料挖礦與大數據分析技術，擁有分析數據能力，讓你成為資料科學領域的搶手人才！</text:p>
          </table:table-cell>
          <table:table-cell table:style-name="ce4" office:value-type="string" calcext:value-type="string">
            <text:p>https://college.itri.org.tw/course/all-events/295413CC-AE7D-4146-85EC-ACEA51C2B2AC.html</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應用於5G無線通信系統之射頻前端電路設計</text:p>
          </table:table-cell>
          <table:table-cell table:style-name="ce4" office:value-type="string" calcext:value-type="string">
            <text:p>台灣區電機電子工業同業公會</text:p>
          </table:table-cell>
          <table:table-cell table:style-name="ce4" office:value-type="string" calcext:value-type="string">
            <text:p>109/08/19</text:p>
          </table:table-cell>
          <table:table-cell table:style-name="ce4" office:value-type="string" calcext:value-type="string">
            <text:p>109/08/2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太子金融中心 (臺北市內湖區民權東路六段109號7F);</text:p>
          </table:table-cell>
          <table:table-cell table:style-name="ce4" office:value-type="string" calcext:value-type="string">
            <text:p>對5G、晶片設計、射頻研發有興趣的從業人員</text:p>
          </table:table-cell>
          <table:table-cell table:style-name="ce4" office:value-type="string" calcext:value-type="string">
            <text:p>因應5G技術日益成熟並受到高頻使用，射頻電路的設計便更加重要，本課程由介紹5G無線通信系統的應用情境與規格需求出發，接著說明相位陣列天線與射頻收發機的基本架構及其設計考量。透過本次課程講師完整介紹5G射頻收發機的關鍵單元電路包括低雜訊放大器、混頻器、功率放大器、壓控振盪器、寬頻解調器/調變器等。最後則分享5G射頻收發機實例，讓學員能充分學習到射頻前端電路設計之基礎與實務。</text:p>
          </table:table-cell>
          <table:table-cell table:style-name="ce4" office:value-type="string" calcext:value-type="string">
            <text:p>http://www.teema.org.tw/education.aspx?infoid=31647</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人工智慧技術於智慧交通之應用</text:p>
          </table:table-cell>
          <table:table-cell table:style-name="ce4" office:value-type="string" calcext:value-type="string">
            <text:p>工業技術研究院</text:p>
          </table:table-cell>
          <table:table-cell table:style-name="ce4" office:value-type="string" calcext:value-type="string">
            <text:p>109/08/19</text:p>
          </table:table-cell>
          <table:table-cell table:style-name="ce4" office:value-type="string" calcext:value-type="string">
            <text:p>109/08/26</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3-5913417</text:p>
          </table:table-cell>
          <table:table-cell table:style-name="ce4" office:value-type="string" calcext:value-type="string">
            <text:p>新竹恆逸教育訓練中心 (新竹市東區光復路二段295號);</text:p>
          </table:table-cell>
          <table:table-cell table:style-name="ce4" office:value-type="string" calcext:value-type="string">
            <text:p>1.大專以上、理工相關科系背景者 _x000D_</text:p>
            <text:p>2.對此議題有興趣且具備python程式設計基礎者為佳_x000D_</text:p>
            <text:p>3.適合從事AI智慧應用相關產業或製造業、資訊服務業、一般企業的工程師、中高階主管、技術顧問、產品開發人員等修習</text:p>
          </table:table-cell>
          <table:table-cell table:style-name="ce4" office:value-type="string" calcext:value-type="string">
            <text:p>全球AI領軍人物-創新工場董事長李開復表示， 共享經濟、電動車、無人車 ，將是未來三大重要的交通趨勢，而AI正是背後顛覆人類移動模式的關鍵技術。本課程不只說明理論與應用，更手把手帶領學員進行實作，一探AI技術與道路運輸、大眾運輸、共享經濟三大主軸背後的內涵與執行細節，培養學員思考問題與解決問題之執行力!</text:p>
          </table:table-cell>
          <table:table-cell table:style-name="ce4" office:value-type="string" calcext:value-type="string">
            <text:p>https://college.itri.org.tw/course/all-events/F70150A1-D51E-473A-9EF6-AF09F8E6E442.html</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離岸風電與太陽光電產業升級轉型推動計畫</text:p>
          </table:table-cell>
          <table:table-cell table:style-name="ce4" office:value-type="string" calcext:value-type="string">
            <text:p>水下基礎供應鏈鋼結構產業高階銲接人才訓練</text:p>
          </table:table-cell>
          <table:table-cell table:style-name="ce4" office:value-type="string" calcext:value-type="string">
            <text:p>金屬工業研究發展中心</text:p>
          </table:table-cell>
          <table:table-cell table:style-name="ce4" office:value-type="string" calcext:value-type="string">
            <text:p>109/08/20</text:p>
          </table:table-cell>
          <table:table-cell table:style-name="ce4" office:value-type="string" calcext:value-type="string">
            <text:p>109/09/25</text:p>
          </table:table-cell>
          <table:table-cell table:style-name="ce4" office:value-type="float" office:value="10" calcext:value-type="float">
            <text:p>10</text:p>
          </table:table-cell>
          <table:table-cell table:number-columns-repeated="2" table:style-name="ce4" office:value-type="float" office:value="0" calcext:value-type="float">
            <text:p>0</text:p>
          </table:table-cell>
          <table:table-cell table:style-name="ce4" office:value-type="float" office:value="10" calcext:value-type="float">
            <text:p>10</text:p>
          </table:table-cell>
          <table:table-cell table:style-name="ce4" office:value-type="string" calcext:value-type="string">
            <text:p>童先生</text:p>
          </table:table-cell>
          <table:table-cell table:style-name="ce4" office:value-type="string" calcext:value-type="string">
            <text:p>07-3513121</text:p>
          </table:table-cell>
          <table:table-cell table:style-name="ce4" office:value-type="string" calcext:value-type="string">
            <text:p>財團法人金屬工業研究發展中心 (高雄市高雄市楠梓區高楠公路1001號);</text:p>
          </table:table-cell>
          <table:table-cell table:style-name="ce4" office:value-type="string" calcext:value-type="string">
            <text:p>1.由國內水下基礎供應鏈相關業者提出 報名員工清冊，並以相關證明文件參訓員為所屬_x000D_</text:p>
            <text:p>業者正式員工 ，如服務年資證明與勞保證明文件等 。_x000D_</text:p>
            <text:p>2.具中華民國 身分證之國民。_x000D_</text:p>
            <text:p>3. 4G 證照電子檔 中華民國技術士證 或 中國鋼鐵股份有限公司、台灣中油股份有限公司、台灣國際造船股份有限公司、台塑企業等企業認證之銲工技能檢定證 。</text:p>
          </table:table-cell>
          <table:table-cell table:style-name="ce4" office:value-type="string" calcext:value-type="string">
            <text:p>本訓練將於109 年度 自 109 年 8 月至 12 月期間內 共開設二梯次，每梯次訓練名額十員，總計共二十員，完訓後將進行 6GR 銲工檢定紀錄 ( WQR)，通過檢定之高階銲接技術人員可取得 6GR。</text:p>
          </table:table-cell>
          <table:table-cell table:style-name="ce4" office:value-type="string" calcext:value-type="string">
            <text:p>https://idbtrain.stpi.narl.org.tw/classinfo.htm</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物聯網無線感測系統與晶片設計技術人才培訓班</text:p>
          </table:table-cell>
          <table:table-cell table:style-name="ce4" office:value-type="string" calcext:value-type="string">
            <text:p>台灣電子設備協會</text:p>
          </table:table-cell>
          <table:table-cell table:style-name="ce4" office:value-type="string" calcext:value-type="string">
            <text:p>109/08/20</text:p>
          </table:table-cell>
          <table:table-cell table:style-name="ce4" office:value-type="string" calcext:value-type="string">
            <text:p>109/08/21</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產業學院台北學習中心_館前路 (臺北市中正區館前路65號7樓 國泰世華樓上);</text:p>
          </table:table-cell>
          <table:table-cell table:style-name="ce4" office:value-type="string" calcext:value-type="string">
            <text:p>對物聯網無線感測系統與晶片設計技術業者之在職人士皆可報名</text:p>
          </table:table-cell>
          <table:table-cell table:style-name="ce4" office:value-type="string" calcext:value-type="string">
            <text:p>本課程屬於晶片設計與物聯網連結的重要技術課程。透過無線感測器系統與晶片的設計，由應用層面擴展至相關的無線感測系統設計以及晶片設計。內容將涵蓋基礎的晶片設計技術以及感測器整合等方面。透過此課程，希望能讓消費電子、通訊、IC設計產業公司之從業人士，可以提升其技術水準、研發能力與競爭力，並且快速地切入無線感測系統所需的相關應用以及提升系統整合與設計技術。</text:p>
          </table:table-cell>
          <table:table-cell table:style-name="ce4" office:value-type="string" calcext:value-type="string">
            <text:p>https://www.teeia.org.tw/zh-tw/Course/109082021/76</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醫療器材產業技術輔導與推廣計畫</text:p>
          </table:table-cell>
          <table:table-cell table:style-name="ce4" office:value-type="string" calcext:value-type="string">
            <text:p>歐盟醫療器材法規 (MDR) 實務</text:p>
          </table:table-cell>
          <table:table-cell table:style-name="ce4" office:value-type="string" calcext:value-type="string">
            <text:p>醫藥工業技術發展中心</text:p>
          </table:table-cell>
          <table:table-cell table:style-name="ce4" office:value-type="string" calcext:value-type="string">
            <text:p>109/08/20</text:p>
          </table:table-cell>
          <table:table-cell table:style-name="ce4" office:value-type="string" calcext:value-type="string">
            <text:p>109/08/21</text:p>
          </table:table-cell>
          <table:table-cell table:style-name="ce4" office:value-type="float" office:value="12" calcext:value-type="float">
            <text:p>12</text:p>
          </table:table-cell>
          <table:table-cell table:number-columns-repeated="2" table:style-name="ce4" office:value-type="float" office:value="10000" calcext:value-type="float">
            <text:p>10000</text:p>
          </table:table-cell>
          <table:table-cell table:style-name="ce4" office:value-type="float" office:value="30" calcext:value-type="float">
            <text:p>30</text:p>
          </table:table-cell>
          <table:table-cell table:style-name="ce4" office:value-type="string" calcext:value-type="string">
            <text:p>葉先生</text:p>
          </table:table-cell>
          <table:table-cell table:style-name="ce4" office:value-type="string" calcext:value-type="string">
            <text:p>02-66251166-5211</text:p>
          </table:table-cell>
          <table:table-cell table:style-name="ce4" office:value-type="string" calcext:value-type="string">
            <text:p>集思北科大會議中心-岱爾達廳/304會議室 (臺北市忠孝東路3段1號 億光大樓3樓);</text:p>
          </table:table-cell>
          <table:table-cell table:style-name="ce4" office:value-type="string" calcext:value-type="string">
            <text:p>醫療器材產業從業人員</text:p>
          </table:table-cell>
          <table:table-cell table:style-name="ce4" office:value-type="string" calcext:value-type="string">
            <text:p>歐盟醫療器材法規 MDR 為歐盟會員國為確保醫療器材在其生命週期理，更有系統性地管理在歐盟市場流通銷售，同時也藉由原98/42/EEC指令 MDD 升級至法規，提升對醫療器才安全及功效之要求。歐盟醫療器材法規於2017年5月25日正式公告生效，在所規範的轉換時程內，製造商要如何依據歐盟醫療器材法規符合條文要求，以及如何準備產品技術文件，將會是一項很有挑戰性的任務。本課程首先說明醫療器材法規MDR與醫療器材指令 MDD 之差異性，再深入說明 MDR 歐盟醫療器材法規條文要求，以及醫療器材產品技術文件之準備。最後再介紹 MDR 歐盟醫療器材法規轉換與緩衝時程。</text:p>
          </table:table-cell>
          <table:table-cell table:style-name="ce4" office:value-type="string" calcext:value-type="string">
            <text:p>http://pitdclist.fong-cai.com.tw/sub_tpage.asp?id=180</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織物的染色工程科技</text:p>
          </table:table-cell>
          <table:table-cell table:style-name="ce4" office:value-type="string" calcext:value-type="string">
            <text:p>台灣區絲織工業同業公會</text:p>
          </table:table-cell>
          <table:table-cell table:style-name="ce4" office:value-type="string" calcext:value-type="string">
            <text:p>109/08/20</text:p>
          </table:table-cell>
          <table:table-cell table:style-name="ce4" office:value-type="string" calcext:value-type="string">
            <text:p>109/08/27</text:p>
          </table:table-cell>
          <table:table-cell table:style-name="ce4"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織物染色作用的基本原理(染著過程)解說_x000D_</text:p>
            <text:p>2.通用染料種類的解說_x000D_</text:p>
            <text:p>3.染料和顏料的分類及適用纖維的種類_x000D_</text:p>
            <text:p>4.染料與纖維結合的解說_x000D_</text:p>
            <text:p>5.織物染色工程、印花工程的染色(印花)前處理工程技術解說_x000D_</text:p>
            <text:p>6.紡織品染色工程程序_x000D_</text:p>
            <text:p>7.各種纖維織物的染色染著原理實務應用技藝解說_x000D_</text:p>
            <text:p>8.各種組合成份纖維的織物染色工程技藝解說_x000D_</text:p>
            <text:p>9.新科技染色工程方法的解說</text:p>
          </table:table-cell>
          <table:table-cell table:style-name="ce4" office:value-type="string" calcext:value-type="string">
            <text:p>http://www.filaweaving.mweb.com.tw/</text:p>
          </table:table-cell>
          <table:table-cell table:number-columns-repeated="1008"/>
        </table:table-row>
        <table:table-row table:style-name="ro17">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醫療資訊安全技術實作培訓班</text:p>
          </table:table-cell>
          <table:table-cell table:style-name="ce4" office:value-type="string" calcext:value-type="string">
            <text:p>工業技術研究院</text:p>
          </table:table-cell>
          <table:table-cell table:style-name="ce4" office:value-type="string" calcext:value-type="string">
            <text:p>109/08/20</text:p>
          </table:table-cell>
          <table:table-cell table:style-name="ce4" office:value-type="string" calcext:value-type="string">
            <text:p>109/08/22</text:p>
          </table:table-cell>
          <table:table-cell table:style-name="ce4" office:value-type="float" office:value="18" calcext:value-type="float">
            <text:p>18</text:p>
          </table:table-cell>
          <table:table-cell table:number-columns-repeated="2" table:style-name="ce4" office:value-type="float" office:value="10000" calcext:value-type="float">
            <text:p>10000</text:p>
          </table:table-cell>
          <table:table-cell table:style-name="ce4" office:value-type="float" office:value="12" calcext:value-type="float">
            <text:p>12</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全國各醫院醫學資訊主管、國內醫學資訊系所主管、醫學界專家、IT人員或對醫療資安有興趣之人士</text:p>
          </table:table-cell>
          <table:table-cell table:style-name="ce4" office:value-type="string" calcext:value-type="string">
            <text:p>隨著高齡化、少子化及照護人力不足衝擊，推動醫療結合ICT科技發展智慧醫療已成為全球趨勢，然而為了推動智慧醫療、加速醫療資料的傳輸與分析，醫院勢必採用可連線的醫療儀器，但這也成為資安隱憂。_x000D_</text:p>
            <text:p>資安新法自2019年上路，對醫療體系來說，除了原有的資訊機房、骨幹網路和醫療資訊系統的IT管理外，如護理工作車、電腦斷層掃描設備、醫療檢測儀器等OT設備的資安防護也是重點!有鑑於此，工研院辦理醫療資訊安全技術實作培訓班，課程邀請深耕醫療科技應用的講師，除分享先進的解決方案之外，更深入實作幫助醫院資訊主管、IT業者及相關產業人員朝向資通安全之智慧醫院目標前進。</text:p>
          </table:table-cell>
          <table:table-cell table:style-name="ce4" office:value-type="string" calcext:value-type="string">
            <text:p>https://college.itri.org.tw/edm/D3/005/04/edm1.html</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紡織服飾品產業設計與品質提升計畫</text:p>
          </table:table-cell>
          <table:table-cell table:style-name="ce4" office:value-type="string" calcext:value-type="string">
            <text:p>全球紡織服飾產業AI應用及台灣企業發展契機探索</text:p>
          </table:table-cell>
          <table:table-cell table:style-name="ce4" office:value-type="string" calcext:value-type="string">
            <text:p>中華民國紡織業拓展會</text:p>
          </table:table-cell>
          <table:table-cell table:style-name="ce4" office:value-type="string" calcext:value-type="string">
            <text:p>109/08/21</text:p>
          </table:table-cell>
          <table:table-cell table:style-name="ce4" office:value-type="string" calcext:value-type="string">
            <text:p>109/08/27</text:p>
          </table:table-cell>
          <table:table-cell table:style-name="ce4" office:value-type="float" office:value="12" calcext:value-type="float">
            <text:p>12</text:p>
          </table:table-cell>
          <table:table-cell table:style-name="ce4" office:value-type="float" office:value="700" calcext:value-type="float">
            <text:p>700</text:p>
          </table:table-cell>
          <table:table-cell table:style-name="ce4" office:value-type="float" office:value="2800" calcext:value-type="float">
            <text:p>2800</text:p>
          </table:table-cell>
          <table:table-cell table:style-name="ce4" office:value-type="float" office:value="12" calcext:value-type="float">
            <text:p>12</text:p>
          </table:table-cell>
          <table:table-cell table:style-name="ce4" office:value-type="string" calcext:value-type="string">
            <text:p>雷小姐</text:p>
          </table:table-cell>
          <table:table-cell table:style-name="ce4" office:value-type="string" calcext:value-type="string">
            <text:p>02-23417251-2573</text:p>
          </table:table-cell>
          <table:table-cell table:style-name="ce4" office:value-type="string" calcext:value-type="string">
            <text:p>紡拓大樓，17樓會議室 (臺北市愛國東路22號);</text:p>
          </table:table-cell>
          <table:table-cell table:style-name="ce4" office:value-type="string" calcext:value-type="string">
            <text:p>織襪、毛巾、寢具、內衣、毛衣、泳裝、成衣、袋包箱、鞋類及紡織帽子、圍巾、紡織手套、紡織護具、布窗簾、傘類等15項產業相關產業在職中高階勞工、技術、品牌規劃或管理階層，及對本課程有興趣之人員</text:p>
          </table:table-cell>
          <table:table-cell table:style-name="ce4" office:value-type="string" calcext:value-type="string">
            <text:p>1.從國際服裝產業AI發展應用案例，觀察創新技術為產業帶來之革命性發展_x000D_</text:p>
            <text:p>2.以國內紡織服飾業實際開發案例，淺談AI投入須具備之資源及面臨挑戰_x000D_</text:p>
            <text:p>3.藉由分組討論，腦力激盪當前產業面臨之痛點及AI可協助改變之關鍵</text:p>
          </table:table-cell>
          <table:table-cell table:style-name="ce4" office:value-type="string" calcext:value-type="string">
            <text:p>https://www.textiles.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5G與次世代天線設計與驗測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09/08/22</text:p>
          </table:table-cell>
          <table:table-cell table:style-name="ce4" office:value-type="string" calcext:value-type="string">
            <text:p>109/08/29</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台大慶齡研討室 (臺北市基隆路三段130號);</text:p>
          </table:table-cell>
          <table:table-cell table:style-name="ce4" office:value-type="string" calcext:value-type="string">
            <text:p>培訓之對象適合無線通信相關產業之研發人員、業務代表及技術主管，欲在兩天密集課程中快速獲得天線相關的基礎知識、系統概念、與通訊產品天線設計趨勢。</text:p>
          </table:table-cell>
          <table:table-cell table:style-name="ce4" office:value-type="string" calcext:value-type="string">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_x000D_</text:p>
            <text:p>本簡要課程在內容編排上特別以天線設計的實務需求—尺寸、效能及成本，來論述天線相關課題。無線通訊的產品趨勢是輕薄短小，在電路高度模組化下，天線的尺寸對整體產品的影響將愈顯重要。而在有限的空間中，如何整合天線設計與產品匹配並通過效能規格，也是一大挑戰。另外，天線製作/組裝之成本考量，更是當今全球導入5G等先進無線通訊技術所需考量的重要要素。</text:p>
          </table:table-cell>
          <table:table-cell table:style-name="ce4" office:value-type="string" calcext:value-type="string">
            <text:p>https://course.tl.ntu.edu.tw/training/ClassDetailN.asp?CGID=936&amp;CID=CLS20200304174031EE9</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圓編針織進階概論(北部開課)</text:p>
          </table:table-cell>
          <table:table-cell table:style-name="ce4" office:value-type="string" calcext:value-type="string">
            <text:p>台灣針織工業同業公會</text:p>
          </table:table-cell>
          <table:table-cell table:style-name="ce4" office:value-type="string" calcext:value-type="string">
            <text:p>109/08/22</text:p>
          </table:table-cell>
          <table:table-cell table:style-name="ce4" office:value-type="string" calcext:value-type="string">
            <text:p>109/08/29</text:p>
          </table:table-cell>
          <table:table-cell table:style-name="ce4" office:value-type="float" office:value="12" calcext:value-type="float">
            <text:p>12</text:p>
          </table:table-cell>
          <table:table-cell table:number-columns-repeated="2" table:style-name="ce4" office:value-type="float" office:value="2000" calcext:value-type="float">
            <text:p>2000</text:p>
          </table:table-cell>
          <table:table-cell table:style-name="ce4" office:value-type="float" office:value="40" calcext:value-type="float">
            <text:p>40</text:p>
          </table:table-cell>
          <table:table-cell table:style-name="ce4" office:value-type="string" calcext:value-type="string">
            <text:p>黃小姐</text:p>
          </table:table-cell>
          <table:table-cell table:style-name="ce4" office:value-type="string" calcext:value-type="string">
            <text:p>02-23975121</text:p>
          </table:table-cell>
          <table:table-cell table:style-name="ce4" office:value-type="string" calcext:value-type="string">
            <text:p>紡織產業綜合研究所 (新北市土城區承天路6號);</text:p>
          </table:table-cell>
          <table:table-cell table:style-name="ce4" office:value-type="string" calcext:value-type="string">
            <text:p>紡織相關業者及貿易商之各製程人員、織物設計開發、行銷企劃、業務、採購、儲備幹部及有興趣者</text:p>
          </table:table-cell>
          <table:table-cell table:style-name="ce4" office:value-type="string" calcext:value-type="string">
            <text:p>目前圓編針織專業人才缺乏，且學界幾乎斷層，然而圓編針織在整個臺灣紡織業中，仍具有競爭力，但要維持此能力，必定要從教育著手，當然也包含了在職訓練。安排此次課程的目的在於所學內容可與業界完全接軌，所學得的知識可在工作上實際運用，進而解決問題及增加研發創新能力。</text:p>
          </table:table-cell>
          <table:table-cell table:style-name="ce4" office:value-type="string" calcext:value-type="string">
            <text:p>http://knitting.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電整合機台程式撰寫實務基礎班</text:p>
          </table:table-cell>
          <table:table-cell table:style-name="ce4" office:value-type="string" calcext:value-type="string">
            <text:p>工業技術研究院</text:p>
          </table:table-cell>
          <table:table-cell table:style-name="ce4" office:value-type="string" calcext:value-type="string">
            <text:p>109/08/24</text:p>
          </table:table-cell>
          <table:table-cell table:style-name="ce4" office:value-type="string" calcext:value-type="string">
            <text:p>109/09/14</text:p>
          </table:table-cell>
          <table:table-cell table:style-name="ce4" office:value-type="float" office:value="24" calcext:value-type="float">
            <text:p>24</text:p>
          </table:table-cell>
          <table:table-cell table:style-name="ce4" office:value-type="float" office:value="6000" calcext:value-type="float">
            <text:p>6000</text:p>
          </table:table-cell>
          <table:table-cell table:style-name="ce4" office:value-type="float" office:value="14000" calcext:value-type="float">
            <text:p>14000</text:p>
          </table:table-cell>
          <table:table-cell table:style-name="ce4" office:value-type="float" office:value="15" calcext:value-type="float">
            <text:p>15</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高苑科技大學機電整合丙級檢定實驗室(機電大樓機212) (高雄市路竹區中山路1821號);</text:p>
          </table:table-cell>
          <table:table-cell table:style-name="ce4" office:value-type="string" calcext:value-type="string">
            <text:p>1.從事產業機電控制、機電整合、可程式控制PLC、工業配線、生產技術人員等從業人員_x000D_</text:p>
            <text:p>2.欲導入產業自動化、企業內部各項機電控制系統之設計與維護工作之專業人員</text:p>
          </table:table-cell>
          <table:table-cell table:style-name="ce4" office:value-type="string" calcext:value-type="string">
            <text:p>機電整合主要是藉由訊號傳輸與控制，將多種工程技術整合，為完成自動控制目的而發展的一種系統工程技術。同時，機電整合為現代自動化控制建設必備技能，也是我國產業保持國際競爭力的基礎；因此，近年來，在全球企業掀起一波自動化、智慧化生產改革之時，國內企業前仆後繼不斷戮力於尋求傳統機械與電機、電子及電腦軟硬體技術的創意結合，致力於改善工廠運作模式，希望能以系統化、實務化方式來精進機械控制的技術，將整廠設備整合，甚至遠端搖控設備，達到無人化的智慧化工廠，以期持續不斷強化企業競爭力。 _x000D_</text:p>
            <text:p>另一方面，受到智慧機械發展及市場需求變化等趨勢的影響，機電整合人才之需求量仍持續攀升；因此，本課程將藉由實機操作練習，以做中學的方式指導學員學習程式撰寫能力，以進一步了解機電整合、數位訊號、控制系統實務操作，並透過實機操作演練，強化學員機電系統整合能力。_x000D_</text:p>
            <text:p>本課程將指導學員學習機電整合系統中各機電元組件之特性與控制界面，透過理論講解與實作練習，讓學員熟悉機電機台程式撰寫與機台整合，並能將所學相關技能應用於工作實務，以助於切入從事自動化機電整合設備之設計製造及維護應用領域。</text:p>
          </table:table-cell>
          <table:table-cell table:style-name="ce4" office:value-type="string" calcext:value-type="string">
            <text:p>https://college.itri.org.tw/course/all-events/93C35CDE-826A-4537-B689-4C2377C57CAC.html</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雲端Service API <text:s/>安全性策略與應用</text:p>
          </table:table-cell>
          <table:table-cell table:style-name="ce4" office:value-type="string" calcext:value-type="string">
            <text:p>巨匠電腦股份有限公司</text:p>
          </table:table-cell>
          <table:table-cell table:style-name="ce4" office:value-type="string" calcext:value-type="string">
            <text:p>109/08/24</text:p>
          </table:table-cell>
          <table:table-cell table:style-name="ce4" office:value-type="string" calcext:value-type="string">
            <text:p>109/09/09</text:p>
          </table:table-cell>
          <table:table-cell table:style-name="ce4" office:value-type="float" office:value="24" calcext:value-type="float">
            <text:p>24</text:p>
          </table:table-cell>
          <table:table-cell table:number-columns-repeated="2" table:style-name="ce4" office:value-type="float" office:value="9900" calcext:value-type="float">
            <text:p>99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台北認證中心 (臺北市中正區公園路30號3樓);</text:p>
          </table:table-cell>
          <table:table-cell table:style-name="ce4" office:value-type="string" calcext:value-type="string">
            <text:p>1.具中華民國國籍，各產業在職員工，欲提升資訊安全技術或進階能力者，優先錄取。_x000D_</text:p>
            <text:p>2.參訓者需具備基礎之能力：具備基本英文閱讀能力，有程式開發、系統管理、網路管理、系統分析、專案管理任一領域的基礎知識或經驗者佳。</text:p>
          </table:table-cell>
          <table:table-cell table:style-name="ce4" office:value-type="string" calcext:value-type="string">
            <text:p>Google/FB/Line/金融API 等大廠REST服務安全性策略分析與說明、API風險評估與OWASP等級分析、REST 服務撰寫時採用的x-api-key與Autorization策略、網路資料傳輸安全性規範、開發REST API Interceptors設計模式架構應用、微服務開發與容器安全性開發策略應用、.net WEB API服務開發Oauth2安全性策略與設計</text:p>
          </table:table-cell>
          <table:table-cell table:style-name="ce4" office:value-type="string" calcext:value-type="string">
            <text:p>https://www.pcschool.com.tw/activity/108/10803_security-idb/index.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設備預知維護保養</text:p>
          </table:table-cell>
          <table:table-cell table:style-name="ce4" office:value-type="string" calcext:value-type="string">
            <text:p>物聯雲股份有限公司</text:p>
          </table:table-cell>
          <table:table-cell table:style-name="ce4" office:value-type="string" calcext:value-type="string">
            <text:p>109/08/24</text:p>
          </table:table-cell>
          <table:table-cell table:style-name="ce4" office:value-type="string" calcext:value-type="string">
            <text:p>109/08/25</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先生</text:p>
          </table:table-cell>
          <table:table-cell table:style-name="ce4" office:value-type="string" calcext:value-type="string">
            <text:p>02-82267786-3721</text:p>
          </table:table-cell>
          <table:table-cell table:style-name="ce4" office:value-type="string" calcext:value-type="string">
            <text:p>中和元隆捷運雙星A棟 (新北市新北市中和區中正路926號8f);</text:p>
          </table:table-cell>
          <table:table-cell table:style-name="ce4" office:value-type="string" calcext:value-type="string">
            <text:p>1.對於機械工程、工廠製造、智動化領域有初步認知者。2.對本課程有興趣者均可報名參加</text:p>
          </table:table-cell>
          <table:table-cell table:style-name="ce4" office:value-type="string" calcext:value-type="string">
            <text:p>一、課程設計概念:_x000D_</text:p>
            <text:p>1.當企業發起倡議致力於製造業的未來，使用電子裝置及資訊技術(IT)來消除人為影響以增進工業製造的自動化的同時，常無法感覺生產機械設備保養管理的存在。待異常時，方感覺其存在及重要，但皆為時已晚。_x000D__x000D_</text:p>
            <text:p>2.生產機械設備之運作與其道理相同，在製程中機械異常，須緊急停止生產及維修，其花費之人力、物力、費用，相對提高，且耽誤生產交貨時程。_x000D_</text:p>
            <text:p>3.能知道導入生產設備預知檢測與預知維護系統的重要性。_x000D__x000D_</text:p>
            <text:p>二、_x000D_</text:p>
            <text:p>1. 如何防止機械無預警異常停機_x000D_</text:p>
            <text:p>2. 如何降低或免除傳統計畫性維修設備，提高設備利用率_x000D_</text:p>
            <text:p>3. 如何建立、判斷機械設備零件損壞狀況，精準維修_x000D_</text:p>
            <text:p>4. 知道預知維護的重要，達到減少零件庫存成本目標</text:p>
          </table:table-cell>
          <table:table-cell table:style-name="ce4" office:value-type="string" calcext:value-type="string">
            <text:p>https://www.aiotcloud.net/</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內藏永磁馬達設計與分析</text:p>
          </table:table-cell>
          <table:table-cell table:style-name="ce4" office:value-type="string" calcext:value-type="string">
            <text:p>工業技術研究院</text:p>
          </table:table-cell>
          <table:table-cell table:style-name="ce4" office:value-type="string" calcext:value-type="string">
            <text:p>109/08/25</text:p>
          </table:table-cell>
          <table:table-cell table:style-name="ce4" office:value-type="string" calcext:value-type="string">
            <text:p>109/08/26</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14" calcext:value-type="float">
            <text:p>14</text:p>
          </table:table-cell>
          <table:table-cell table:style-name="ce4" office:value-type="string" calcext:value-type="string">
            <text:p>黃小姐</text:p>
          </table:table-cell>
          <table:table-cell table:style-name="ce4" office:value-type="string" calcext:value-type="string">
            <text:p>03-5732901</text:p>
          </table:table-cell>
          <table:table-cell table:style-name="ce4" office:value-type="string" calcext:value-type="string">
            <text:p>工研院光復院區 (新竹市東區光復路二段321號);</text:p>
          </table:table-cell>
          <table:table-cell table:style-name="ce4" office:value-type="string" calcext:value-type="string">
            <text:p>1. 自動化產業相關_x000D_</text:p>
            <text:p>2. 對本課程有興趣者</text:p>
          </table:table-cell>
          <table:table-cell table:style-name="ce4" office:value-type="string" calcext:value-type="string">
            <text:p>本課程講解永磁高速馬達的設計與分析，以解決內藏式永磁馬達需求在國內自動化產業日益增加的問題，課程包含等效電路分析，磁路架構理論的建立，繞線的方法，並講解有限元素軟體Maxwell使用方法進行分析模擬，提供學員設計流程表格，並演練實際案例，讓學員可以了解內藏永磁馬達的設計原理，並實際應用在產品設計。</text:p>
          </table:table-cell>
          <table:table-cell table:style-name="ce4" office:value-type="string" calcext:value-type="string">
            <text:p>https://college.itri.org.tw/course/all-events/B61EF2AF-DF79-4466-81E0-7D40C7B1EACE.html</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ABYC marine electrical (美國船艇委員會)電機實務課程</text:p>
          </table:table-cell>
          <table:table-cell table:style-name="ce4" office:value-type="string" calcext:value-type="string">
            <text:p>船舶暨海洋產業研發中心</text:p>
          </table:table-cell>
          <table:table-cell table:style-name="ce4" office:value-type="string" calcext:value-type="string">
            <text:p>109/08/25</text:p>
          </table:table-cell>
          <table:table-cell table:style-name="ce4" office:value-type="string" calcext:value-type="string">
            <text:p>109/08/26</text:p>
          </table:table-cell>
          <table:table-cell table:style-name="ce4" office:value-type="float" office:value="12" calcext:value-type="float">
            <text:p>12</text:p>
          </table:table-cell>
          <table:table-cell table:style-name="ce4" office:value-type="float" office:value="3500" calcext:value-type="float">
            <text:p>3500</text:p>
          </table:table-cell>
          <table:table-cell table:style-name="ce4" office:value-type="float" office:value="8100" calcext:value-type="float">
            <text:p>8100</text:p>
          </table:table-cell>
          <table:table-cell table:style-name="ce4" office:value-type="float" office:value="25" calcext:value-type="float">
            <text:p>25</text:p>
          </table:table-cell>
          <table:table-cell table:style-name="ce4" office:value-type="string" calcext:value-type="string">
            <text:p>楊小姐</text:p>
          </table:table-cell>
          <table:table-cell table:style-name="ce4" office:value-type="string" calcext:value-type="string">
            <text:p>07-3385893-817</text:p>
          </table:table-cell>
          <table:table-cell table:style-name="ce4" office:value-type="string" calcext:value-type="string">
            <text:p>國立高雄科技大學電機工程系（建工校區）雙科館401電子實驗室 (高雄市三民區建工路415號);</text:p>
          </table:table-cell>
          <table:table-cell table:style-name="ce4" office:value-type="string" calcext:value-type="string">
            <text:p>1.具船舶電機相關知識人員_x000D_</text:p>
            <text:p>2.船舶或遊艇產業從業人員_x000D_</text:p>
            <text:p>3.對本課程有興趣者</text:p>
          </table:table-cell>
          <table:table-cell table:style-name="ce4" office:value-type="string" calcext:value-type="string">
            <text:p>以深入淺出的邏輯學習方式，講解ABYC船艇電機實務，課程中將討論各類電機安全檢測重點，今年的課程方式除ABYC法規說明外，將搭配先進檢測工具的實作說明，透過ABYC法規中經常使用到的工具與方法，能讓課程學員養成正規的電氣安全知識與檢測工具的使用方式，ABYC電機實務不再是難事。</text:p>
          </table:table-cell>
          <table:table-cell table:style-name="ce4" office:value-type="string" calcext:value-type="string">
            <text:p>https://www.soic.org.tw/</text:p>
          </table:table-cell>
          <table:table-cell table:number-columns-repeated="1008"/>
        </table:table-row>
        <table:table-row table:style-name="ro19">
          <table:table-cell table:style-name="ce2" office:value-type="string" calcext:value-type="string">
            <text:p>在職</text:p>
          </table:table-cell>
          <table:table-cell table:style-name="ce4" office:value-type="string" calcext:value-type="string">
            <text:p>新南向特色食品與生技美粧品國際鏈結計畫</text:p>
          </table:table-cell>
          <table:table-cell table:style-name="ce4" office:value-type="string" calcext:value-type="string">
            <text:p>東協生技保健發酵產品研發管理應用班</text:p>
          </table:table-cell>
          <table:table-cell table:style-name="ce4" office:value-type="string" calcext:value-type="string">
            <text:p>食品工業發展研究所</text:p>
          </table:table-cell>
          <table:table-cell table:style-name="ce4" office:value-type="string" calcext:value-type="string">
            <text:p>109/08/26</text:p>
          </table:table-cell>
          <table:table-cell table:style-name="ce4" office:value-type="string" calcext:value-type="string">
            <text:p>109/08/27</text:p>
          </table:table-cell>
          <table:table-cell table:style-name="ce4" office:value-type="float" office:value="14" calcext:value-type="float">
            <text:p>14</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許小姐</text:p>
          </table:table-cell>
          <table:table-cell table:style-name="ce4" office:value-type="string" calcext:value-type="string">
            <text:p>03-5223191-725</text:p>
          </table:table-cell>
          <table:table-cell table:style-name="ce4" office:value-type="string" calcext:value-type="string">
            <text:p>新竹食品所 (新竹市食品路331號);</text:p>
          </table:table-cell>
          <table:table-cell table:style-name="ce4" office:value-type="string" calcext:value-type="string">
            <text:p>食品相關業者</text:p>
          </table:table-cell>
          <table:table-cell table:style-name="ce4" office:value-type="string" calcext:value-type="string">
            <text:p>保健食品及其產品市場趨勢發展、微生物法規管理說明、發酵產業微生物特性及產業應用介紹、研發製程關鍵技術及產品應用重點、廠商實務經驗分享</text:p>
          </table:table-cell>
          <table:table-cell table:style-name="ce4" office:value-type="string" calcext:value-type="string">
            <text:p>https://train.firdi.org.tw/tsci/newinfo.asp</text:p>
          </table:table-cell>
          <table:table-cell table:number-columns-repeated="1008"/>
        </table:table-row>
        <table:table-row table:style-name="ro8">
          <table:table-cell table:style-name="ce2" office:value-type="string" calcext:value-type="string">
            <text:p>養成</text:p>
          </table:table-cell>
          <table:table-cell table:style-name="ce4" office:value-type="string" calcext:value-type="string">
            <text:p>智慧電子人才應用發展推動計畫</text:p>
          </table:table-cell>
          <table:table-cell table:style-name="ce4" office:value-type="string" calcext:value-type="string">
            <text:p>智慧系統整合人才養成班</text:p>
          </table:table-cell>
          <table:table-cell table:style-name="ce4" office:value-type="string" calcext:value-type="string">
            <text:p>資訊工業策進會</text:p>
          </table:table-cell>
          <table:table-cell table:style-name="ce4" office:value-type="string" calcext:value-type="string">
            <text:p>109/08/26</text:p>
          </table:table-cell>
          <table:table-cell table:style-name="ce4" office:value-type="string" calcext:value-type="string">
            <text:p>109/11/25</text:p>
          </table:table-cell>
          <table:table-cell table:style-name="ce4" office:value-type="float" office:value="354" calcext:value-type="float">
            <text:p>354</text:p>
          </table:table-cell>
          <table:table-cell table:number-columns-repeated="2" table:style-name="ce4" office:value-type="float" office:value="40000" calcext:value-type="float">
            <text:p>40000</text:p>
          </table:table-cell>
          <table:table-cell table:style-name="ce4" office:value-type="float" office:value="18" calcext:value-type="float">
            <text:p>18</text:p>
          </table:table-cell>
          <table:table-cell table:style-name="ce4" office:value-type="string" calcext:value-type="string">
            <text:p>林小姐</text:p>
          </table:table-cell>
          <table:table-cell table:style-name="ce4" office:value-type="string" calcext:value-type="string">
            <text:p>02-66316541</text:p>
          </table:table-cell>
          <table:table-cell table:style-name="ce4" office:value-type="string" calcext:value-type="string">
            <text:p>中區教室 (臺中市南屯區公益路二段51號18樓);</text:p>
          </table:table-cell>
          <table:table-cell table:style-name="ce4" office:value-type="string" calcext:value-type="string">
            <text:p>(應具知識、技能、經歷)_x000D__x000D_</text:p>
            <text:p>1. 經教育部核准立案之國內外公私立大專院校畢業青年，理、工、資、電相關科系畢業優先，不限科系，待業中，男性需役畢。_x000D_</text:p>
            <text:p>2. 對程式設計有興趣並具備基本(大專畢業程度)之英文閱讀能力 _x000D_</text:p>
            <text:p>3. 願接受本班受訓期間之耐力與毅力考驗者 。_x000D_</text:p>
            <text:p>4. 符合上述各項條件，並且允諾在結訓後立即尋求投入半導體業或嵌入式系統技術之相關領域</text:p>
          </table:table-cell>
          <table:table-cell table:style-name="ce4" office:value-type="string" calcext:value-type="string">
            <text:p>在各國政策積極推動、各項技術逐步到位的聯網時代下，智慧製造引領製造業轉型已勢在必行。TrendForce 旗下拓樸產業研究所預估，2018 年全球智慧製造及智慧工廠相關市場規模將達 2,500 億美元。國內ERP專家鼎新科技將智慧製造分成智慧生產與智慧工廠，智慧生產是整個製造運營間的管理智慧化和資訊無縫串聯以達到管理流程自動化；智慧工廠是現場設備自動化與智能化與智慧生產連結。_x000D_</text:p>
            <text:p>  在工業 4.0 的概念下，從人機協同生產走向智慧生產。而是運用人機協同走向智慧生產。在未來的智慧工廠中，製造端上的每個機器都能夠透過物聯網相互對話，甚至能和上游的供應原料單位資料連結，讓企業團隊成員能夠輕鬆了解原物料供應狀況並即時因應。無論是插單或急單，都能掌握生產線的狀態、把握每一個商機、連結訂單到交貨的價值創造網絡、實現產品及其生產系統生命周期工程的整合、避免不必要的浪費、降低存貨及縮短客製化產品的交貨時間，以達到智慧工廠(Smart Factory)的精髓。_x000D_</text:p>
            <text:p>那麼企業到底需要什麼樣的工業4.0人才？90％的企業認為，到了2025年，第二職能訓練將變得無比重要。而42％的企業認為，未來會愈來愈不需要員工在單一學門裡一直深入鑽研。換言之，跨界人才，是工業4.0下最搶手的人才，比方懂得處理大數據和程式設計的機械工程師。_x000D_</text:p>
            <text:p>對於目前有志於從事資訊工業相關的人員或是學生來說，這是一項非常具有前景與挑戰的技術，為此，資策會特別規劃了詳細的課程，帶您成為產業界要求而且無可取代的人才。</text:p>
          </table:table-cell>
          <table:table-cell table:style-name="ce4" office:value-type="string" calcext:value-type="string">
            <text:p>https://www.iiiedu.org.tw/courses/jmsmitt2002/</text:p>
          </table:table-cell>
          <table:table-cell table:number-columns-repeated="1008"/>
        </table:table-row>
        <table:table-row table:style-name="ro2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塑膠材料特性與優化射出成形技術</text:p>
          </table:table-cell>
          <table:table-cell table:style-name="ce4" office:value-type="string" calcext:value-type="string">
            <text:p>台灣區模具工業同業公會</text:p>
          </table:table-cell>
          <table:table-cell table:style-name="ce4" office:value-type="string" calcext:value-type="string">
            <text:p>109/08/27</text:p>
          </table:table-cell>
          <table:table-cell table:style-name="ce4" office:value-type="string" calcext:value-type="string">
            <text:p>109/08/28</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張小姐(grace)</text:p>
          </table:table-cell>
          <table:table-cell table:style-name="ce4" office:value-type="string" calcext:value-type="string">
            <text:p>02-29995108</text:p>
          </table:table-cell>
          <table:table-cell table:style-name="ce4" office:value-type="string" calcext:value-type="string">
            <text:p>台灣區模具工業同業公會 (新北市三重區重新路五段609巷12號6樓之16);</text:p>
          </table:table-cell>
          <table:table-cell table:style-name="ce4" office:value-type="string" calcext:value-type="string">
            <text:p>3C電子、汽機車產業、塑膠模具業、金屬加工製造業等模具設計、開發、製造、加工部門人員等</text:p>
          </table:table-cell>
          <table:table-cell table:style-name="ce4" office:value-type="string" calcext:value-type="string">
            <text:p>第一天</text:p>
            <text:p>1. 如何能快速辨識並選出適當塑膠材料?_x000D_</text:p>
            <text:p>2. 從射出成型基本四大構面中談塑膠材料之選用_x000D_</text:p>
            <text:p>3. 塑膠材料與其基本物性及加工特性之關聯性_x000D_</text:p>
            <text:p>4. 從射出成型產品設計至成品探討選出適當塑膠材料之步驟_x000D_</text:p>
            <text:p>5. 結論_x000D_</text:p>
            <text:p>第二天_x000D_</text:p>
            <text:p>1. 影響射出產品品質與與產率因素_x000D_</text:p>
            <text:p>2. 成型機的選擇與射出參數設定關係_x000D_</text:p>
            <text:p>3. 充填/保壓切換點對成型品質之影響_x000D_</text:p>
            <text:p>4. 充填速度、壓力、與保壓製程調整技巧_x000D_</text:p>
            <text:p>5. 多段保壓壓力調整_x000D_</text:p>
            <text:p>6. 澆口型式對射出成形的影響_x000D_</text:p>
            <text:p>7. 成型條件與及模具因素對成品的影響_x000D_</text:p>
            <text:p>8. 多型腔模具熔體充填不平衡的解決方法_x000D_</text:p>
            <text:p>9. 射出產品內應力的產生與降低對策_x000D_</text:p>
            <text:p>10. 產品缺陷與解決方法</text:p>
          </table:table-cell>
          <table:table-cell table:style-name="ce4" office:value-type="string" calcext:value-type="string">
            <text:p>http://www.tmdia.org.tw/school/main1_class_detail.asp?SN=509</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高精密雷射精微加工技術與半導體產業應用人才培訓班</text:p>
          </table:table-cell>
          <table:table-cell table:style-name="ce4" office:value-type="string" calcext:value-type="string">
            <text:p>台灣電子設備協會</text:p>
          </table:table-cell>
          <table:table-cell table:style-name="ce4" office:value-type="string" calcext:value-type="string">
            <text:p>109/08/27</text:p>
          </table:table-cell>
          <table:table-cell table:style-name="ce4" office:value-type="string" calcext:value-type="string">
            <text:p>109/08/28</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TEEIA會議室 (臺北市信義區信義路五段5號3樓3E41室);</text:p>
          </table:table-cell>
          <table:table-cell table:style-name="ce4" office:value-type="string" calcext:value-type="string">
            <text:p>對高精密雷射精微加工技術產業暨相關系統業者之在職人士皆可報名</text:p>
          </table:table-cell>
          <table:table-cell table:style-name="ce4" office:value-type="string" calcext:value-type="string">
            <text:p>本課程預計培育與高精密雷射精微加工技術與半導體產業應用技術相關者，或從事與高精密雷射精微加工技術與半導體產業應用技術產業相關事務者(如產業分析、專利與智財分析、專案管理等)共20名，學員將於本次課程中加深該領域基礎能力並獲取產業最新發展趨勢。</text:p>
          </table:table-cell>
          <table:table-cell table:style-name="ce4" office:value-type="string" calcext:value-type="string">
            <text:p>https://www.teeia.org.tw/zh-tw/Course/109082728/85</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智慧創新服務化推動計畫</text:p>
          </table:table-cell>
          <table:table-cell table:style-name="ce4" office:value-type="string" calcext:value-type="string">
            <text:p>電路板製作技術與應用的過去、現在與未來</text:p>
          </table:table-cell>
          <table:table-cell table:style-name="ce4" office:value-type="string" calcext:value-type="string">
            <text:p>台灣電路板協會</text:p>
          </table:table-cell>
          <table:table-cell table:style-name="ce4" office:value-type="string" calcext:value-type="string">
            <text:p>109/08/27</text:p>
          </table:table-cell>
          <table:table-cell table:style-name="ce4" office:value-type="string" calcext:value-type="string">
            <text:p>109/08/28</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呂先生</text:p>
          </table:table-cell>
          <table:table-cell table:style-name="ce4" office:value-type="string" calcext:value-type="string">
            <text:p>03-3815659</text:p>
          </table:table-cell>
          <table:table-cell table:style-name="ce4" office:value-type="string" calcext:value-type="string">
            <text:p>台灣電路板協會 (桃園市高鐵北路二段147號);</text:p>
          </table:table-cell>
          <table:table-cell table:style-name="ce4" office:value-type="string" calcext:value-type="string">
            <text:p>電路板產業製程、生產、研發人員</text:p>
          </table:table-cell>
          <table:table-cell table:style-name="ce4" office:value-type="string" calcext:value-type="string">
            <text:p>5G+AI智慧化電子產品發展迅速，PCB相關產品需跟隨腳步，在材料、結構與製程技術發展上，要配合終端產品的需求，本課程在說明PCB端的現狀及未來的因應，主要內容為多層及HDI電路板、載板介紹、製程技術趨勢及材料在不同應用上(如手機、車電、高層板)的需求。</text:p>
          </table:table-cell>
          <table:table-cell table:style-name="ce4" office:value-type="string" calcext:value-type="string">
            <text:p>https://www.tpca.org.tw/Course/Detail?id=204&amp;mid=662</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Python應用與實作</text:p>
          </table:table-cell>
          <table:table-cell table:style-name="ce4" office:value-type="string" calcext:value-type="string">
            <text:p>拓墣科技股份有限公司</text:p>
          </table:table-cell>
          <table:table-cell table:style-name="ce4" office:value-type="string" calcext:value-type="string">
            <text:p>109/08/27</text:p>
          </table:table-cell>
          <table:table-cell table:style-name="ce4" office:value-type="string" calcext:value-type="string">
            <text:p>109/08/28</text:p>
          </table:table-cell>
          <table:table-cell table:style-name="ce4" office:value-type="float" office:value="12" calcext:value-type="float">
            <text:p>12</text:p>
          </table:table-cell>
          <table:table-cell table:style-name="ce4" office:value-type="float" office:value="3000" calcext:value-type="float">
            <text:p>3000</text:p>
          </table:table-cell>
          <table:table-cell table:style-name="ce4" office:value-type="float" office:value="7000" calcext:value-type="float">
            <text:p>7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89786498-613</text:p>
          </table:table-cell>
          <table:table-cell table:style-name="ce4" office:value-type="string" calcext:value-type="string">
            <text:p>台灣文創訓練中心高雄信義館 (高雄市高雄市苓雅區中正二路175號13樓-3);</text:p>
          </table:table-cell>
          <table:table-cell table:style-name="ce4" office:value-type="string" calcext:value-type="string">
            <text:p>1.產業所需之相關技術人員、管理人員、部門主管_x000D_</text:p>
            <text:p>2.對此課程議題有興趣者</text:p>
          </table:table-cell>
          <table:table-cell table:style-name="ce4" office:value-type="string" calcext:value-type="string">
            <text:p>高老師是具備Python豐富教學經驗的講師，課程安排能隨時依照學員的學習情況彈性調整，課前也提供許多線上前導課程，零基礎也不需要擔心！從實務案例切入，學習Python基本資料型態、基本資料結構及語法使用，循序漸進到Python的應用，爬蟲應用、資料分析應用、圖形處理應用等，藉由實作練習讓學員無痛學習，迅速掌握Python的核心觀念，提升即戰力。</text:p>
          </table:table-cell>
          <table:table-cell table:style-name="ce4" office:value-type="string" calcext:value-type="string">
            <text:p>https://www.topology.com.tw/topology_training/%E3%80%90%E5%AD%B8%E8%B2%BB%E6%9C%80%E9%AB%98%E8%A3%9C%E5%8A%A970%E3%80%91Python%E6%87%89%E7%94%A8%E8%88%87%E5%AF%A6%E4%BD%9C%EF%BC%8C%E9%AB%98%E9%9B%84%E9%96%8B%E8%AA%B2%E5%9B%89~/20200801005</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HVIC 元件製造設計與應用</text:p>
          </table:table-cell>
          <table:table-cell table:style-name="ce4" office:value-type="string" calcext:value-type="string">
            <text:p>雷蒙德管理顧問有限公司</text:p>
          </table:table-cell>
          <table:table-cell table:style-name="ce4" office:value-type="string" calcext:value-type="string">
            <text:p>109/08/27</text:p>
          </table:table-cell>
          <table:table-cell table:style-name="ce4" office:value-type="string" calcext:value-type="string">
            <text:p>109/09/17</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胡先生</text:p>
          </table:table-cell>
          <table:table-cell table:style-name="ce4" office:value-type="string" calcext:value-type="string">
            <text:p>03-3137017</text:p>
          </table:table-cell>
          <table:table-cell table:style-name="ce4" office:value-type="string" calcext:value-type="string">
            <text:p>新竹科學園區同業公會 (新竹市新竹科學園區同業公會展業一路2號2樓專業訓練教室);</text:p>
          </table:table-cell>
          <table:table-cell table:style-name="ce4" office:value-type="string" calcext:value-type="string">
            <text:p>半導體、系統廠之產品佈局開發與從事半導體產業相關事務者(如產業分析、專利與智財分析、專案管理…等)之在職人才。</text:p>
          </table:table-cell>
          <table:table-cell table:style-name="ce4" office:value-type="string" calcext:value-type="string">
            <text:p>1.Device overview_x000D_</text:p>
            <text:p>2.Basic HV physics_x000D_</text:p>
            <text:p>3.MOSFET-SGT(Shielded Gate trench)_x000D_</text:p>
            <text:p>4.Processing technologies_x000D_</text:p>
            <text:p>5.Circuit Applications</text:p>
          </table:table-cell>
          <table:table-cell table:style-name="ce4" office:value-type="string" calcext:value-type="string">
            <text:p>https://idbtrain.stpi.narl.org.tw/4b1141b168e960170168e9ba0cfe0249/classPlan.htm</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資訊服務管理實作班</text:p>
          </table:table-cell>
          <table:table-cell table:style-name="ce4" office:value-type="string" calcext:value-type="string">
            <text:p>台中市電腦商業同業公會</text:p>
          </table:table-cell>
          <table:table-cell table:style-name="ce4" office:value-type="string" calcext:value-type="string">
            <text:p>109/08/30</text:p>
          </table:table-cell>
          <table:table-cell table:style-name="ce4" office:value-type="string" calcext:value-type="string">
            <text:p>109/09/27</text:p>
          </table:table-cell>
          <table:table-cell table:style-name="ce4" office:value-type="float" office:value="30" calcext:value-type="float">
            <text:p>30</text:p>
          </table:table-cell>
          <table:table-cell table:number-columns-repeated="2" table:style-name="ce4" office:value-type="float" office:value="8000" calcext:value-type="float">
            <text:p>8000</text:p>
          </table:table-cell>
          <table:table-cell table:style-name="ce4" office:value-type="float" office:value="20" calcext:value-type="float">
            <text:p>20</text:p>
          </table:table-cell>
          <table:table-cell table:style-name="ce4" office:value-type="string" calcext:value-type="string">
            <text:p>李先生</text:p>
          </table:table-cell>
          <table:table-cell table:style-name="ce4" office:value-type="string" calcext:value-type="string">
            <text:p>04-22421717-233</text:p>
          </table:table-cell>
          <table:table-cell table:style-name="ce4" office:value-type="string" calcext:value-type="string">
            <text:p>台中市電腦商業同業公會 (臺中市北屯區昌平路一段95-8號9樓);</text:p>
          </table:table-cell>
          <table:table-cell table:style-name="ce4" office:value-type="string" calcext:value-type="string">
            <text:p>■資訊主管或組織營運相關之主管。_x000D_</text:p>
            <text:p>■提供IT服務之相關人員。_x000D_</text:p>
            <text:p>■對IT服務管理有興趣者。</text:p>
          </table:table-cell>
          <table:table-cell table:style-name="ce4" office:value-type="string" calcext:value-type="string">
            <text:p>根據Gartner分析，由於組織對IT服務成本及效益(ROI)日益重視，ISO 20000之導入將會成為組織未來遴選IT服務供應商之重要依據。現今有越來越多的企業開始採用ISO 20000這一套綜合標準，經由標準中的實務要求，組織可藉以進行第三者稽核驗證，確保其所提供的服務符合內、外部客戶之需求，亦可確保在有限的預算下，提升系統及其服務的可靠性及可用性，並且符合國際性規範。</text:p>
          </table:table-cell>
          <table:table-cell table:style-name="ce4" office:value-type="string" calcext:value-type="string">
            <text:p>http://www.tcca.org.tw/all_list.aspx</text:p>
          </table:table-cell>
          <table:table-cell table:number-columns-repeated="1008"/>
        </table:table-row>
        <table:table-row table:style-name="ro10">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日本專家】邁向異質整合3D-IC先進製程挑戰</text:p>
          </table:table-cell>
          <table:table-cell table:style-name="ce4" office:value-type="string" calcext:value-type="string">
            <text:p>三建資訊有限公司</text:p>
          </table:table-cell>
          <table:table-cell table:style-name="ce4" office:value-type="string" calcext:value-type="string">
            <text:p>109/08/31</text:p>
          </table:table-cell>
          <table:table-cell table:style-name="ce4" office:value-type="string" calcext:value-type="string">
            <text:p>109/09/01</text:p>
          </table:table-cell>
          <table:table-cell table:style-name="ce4"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5364647-10</text:p>
          </table:table-cell>
          <table:table-cell table:style-name="ce4" office:value-type="string" calcext:value-type="string">
            <text:p>經濟部專業人員研究中心 (新竹市東區光復路二段3號);</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近年來半導體行業有個明確目標，就是晶片愈來愈小，但是功能要求卻愈來愈強的高度精密化。3D-IC先進封裝技術被期待為延伸摩爾定律的利器，原先單層的晶片朝向多層晶片堆疊發展，更有效率地利用空間、在同樣效能下有更小體積、消耗更少的電力。這樣子發展多維度的晶片設計架構早已成為長遠趨勢，也符合未來IoT、AI時代所需要的科技產品特性。其中異質整合更是備受關注的半導體發展方向。</text:p>
          </table:table-cell>
          <table:table-cell table:style-name="ce4" office:value-type="string" calcext:value-type="string">
            <text:p>http://www.sumken.com/ch/insides/inside200413.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醫療資安專業技術班</text:p>
          </table:table-cell>
          <table:table-cell table:style-name="ce4" office:value-type="string" calcext:value-type="string">
            <text:p>互聯安睿資通股份有限公司</text:p>
          </table:table-cell>
          <table:table-cell table:style-name="ce4" office:value-type="string" calcext:value-type="string">
            <text:p>109/08/31</text:p>
          </table:table-cell>
          <table:table-cell table:style-name="ce4" office:value-type="string" calcext:value-type="string">
            <text:p>109/09/14</text:p>
          </table:table-cell>
          <table:table-cell table:style-name="ce4" office:value-type="float" office:value="18" calcext:value-type="float">
            <text:p>18</text:p>
          </table:table-cell>
          <table:table-cell table:number-columns-repeated="2" table:style-name="ce4" office:value-type="float" office:value="18000" calcext:value-type="float">
            <text:p>18000</text:p>
          </table:table-cell>
          <table:table-cell table:style-name="ce4" office:value-type="float" office:value="20" calcext:value-type="float">
            <text:p>20</text:p>
          </table:table-cell>
          <table:table-cell table:style-name="ce4" office:value-type="string" calcext:value-type="string">
            <text:p>王小姐</text:p>
          </table:table-cell>
          <table:table-cell table:style-name="ce4" office:value-type="string" calcext:value-type="string">
            <text:p>02-23519915</text:p>
          </table:table-cell>
          <table:table-cell table:style-name="ce4" office:value-type="string" calcext:value-type="string">
            <text:p>全智網科技教育訓練中心 (臺北市復興北路57號1樓);</text:p>
          </table:table-cell>
          <table:table-cell table:style-name="ce4" office:value-type="string" calcext:value-type="string">
            <text:p>以下人員需具備1年以上實務操作經驗，醫療資訊科技相關知識者。_x000D_<text:line-break/>1.醫療產品研發人員<text:line-break/>2.醫療資安(訊)主管<text:line-break/>3.醫療資訊安全管理人員_x000D_<text:line-break/>4.醫療系統管理人員<text:line-break/>5.醫療網路管理人員</text:p>
          </table:table-cell>
          <table:table-cell table:style-name="ce4" office:value-type="string" calcext:value-type="string">
            <text:p>從常見醫療環境資安案例中了解，目前醫療單位面對的資安風險，如何從醫療環境的資安控制框架，依照預防、偵測、應變面向，探討聯網防護技術、醫療設備儀器資安檢測及醫療資安事件處理，使學員可以在實務的案例、技術、演練Lab中學習到可以幫助醫療環境資安的知識與能力。</text:p>
          </table:table-cell>
          <table:table-cell table:style-name="ce4" office:value-type="string" calcext:value-type="string">
            <text:p>https://www.facebook.com/ISACTWFB/photos/a.163711941977260/164090678606053/?type=3&amp;theater</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DOE/統計分析手法</text:p>
          </table:table-cell>
          <table:table-cell table:style-name="ce4" office:value-type="string" calcext:value-type="string">
            <text:p>雷蒙德管理顧問有限公司</text:p>
          </table:table-cell>
          <table:table-cell table:style-name="ce4" office:value-type="string" calcext:value-type="string">
            <text:p>109/09/01</text:p>
          </table:table-cell>
          <table:table-cell table:style-name="ce4" office:value-type="string" calcext:value-type="string">
            <text:p>109/09/15</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胡先生</text:p>
          </table:table-cell>
          <table:table-cell table:style-name="ce4" office:value-type="string" calcext:value-type="string">
            <text:p>03-3137017</text:p>
          </table:table-cell>
          <table:table-cell table:style-name="ce4" office:value-type="string" calcext:value-type="string">
            <text:p>新竹科學園區同業公會 (新竹市新竹科學園區同業公會展業一路2號2樓專業訓練教室);</text:p>
          </table:table-cell>
          <table:table-cell table:style-name="ce4" office:value-type="string" calcext:value-type="string">
            <text:p>半導體、系統廠之產品佈局開發與從事半導體產業相關事務者(如產業分析、專利與智財分析、專案管理…等)之在職人才</text:p>
          </table:table-cell>
          <table:table-cell table:style-name="ce4" office:value-type="string" calcext:value-type="string">
            <text:p>1.DOE概念_x000D_</text:p>
            <text:p>2.DOE軟體操作練習_x000D_</text:p>
            <text:p>3.DOE初步輔導_x000D_</text:p>
            <text:p>4.統計分析手法</text:p>
          </table:table-cell>
          <table:table-cell table:style-name="ce4" office:value-type="string" calcext:value-type="string">
            <text:p>http://www.raymond.com.tw/our-company/gong-si-jian-jie</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日本專家】次世代毫米波5G系統及其對應材料的評價技術</text:p>
          </table:table-cell>
          <table:table-cell table:style-name="ce4" office:value-type="string" calcext:value-type="string">
            <text:p>三建資訊有限公司</text:p>
          </table:table-cell>
          <table:table-cell table:style-name="ce4" office:value-type="string" calcext:value-type="string">
            <text:p>109/09/02</text:p>
          </table:table-cell>
          <table:table-cell table:style-name="ce4" office:value-type="string" calcext:value-type="string">
            <text:p>109/09/03</text:p>
          </table:table-cell>
          <table:table-cell table:style-name="ce4"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5364647-10</text:p>
          </table:table-cell>
          <table:table-cell table:style-name="ce4" office:value-type="string" calcext:value-type="string">
            <text:p>經濟部專業人員研究中心 (新竹市東區光復路二段3號);</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日本自2019年夏季開始第5世代mobile(5G)與配備先進駕駛ADAS系統的次世代汽車售前服務,為了實現高機能毫米波系統,被稱為毫米波的30GHz頻率以上的開發也積極進行中。_x000D_</text:p>
            <text:p>另一方面, 因為毫米波頻率比微波頻率的周波數高於數倍到數十倍以上,所以增加迴路材料的導體或誘電體為主的損失,有關實現迴路也趨於困難。因此,有關頻域的使用,評價高精度材料掌握其特性,對新材料開發或毫米波迴路・系統開發來說都是極其有效的。_x000D_</text:p>
            <text:p>在本課題中, 有關於「次世代移動通信」、「次世代汽車的毫米波系統」、「毫米波迴路設計」的開發應用實例中，不可缺少的毫米波及毫米波材料相關基礎知識及毫米波材料評價方法都將會完整說明。</text:p>
          </table:table-cell>
          <table:table-cell table:style-name="ce4" office:value-type="string" calcext:value-type="string">
            <text:p>http://www.sumken.com/ch/insides/inside191002.html</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織物的印花工程和整理加工工程科技</text:p>
          </table:table-cell>
          <table:table-cell table:style-name="ce4" office:value-type="string" calcext:value-type="string">
            <text:p>台灣區絲織工業同業公會</text:p>
          </table:table-cell>
          <table:table-cell table:style-name="ce4" office:value-type="string" calcext:value-type="string">
            <text:p>109/09/03</text:p>
          </table:table-cell>
          <table:table-cell table:style-name="ce4" office:value-type="string" calcext:value-type="string">
            <text:p>109/09/10</text:p>
          </table:table-cell>
          <table:table-cell table:style-name="ce4"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染料、顏料(塗料)的印花工程著色染著原理_x000D_</text:p>
            <text:p>2.傳統印花工程和新科技印花工程技術的解析_x000D_</text:p>
            <text:p>3.印花工程科技的原理和實務應用說明_x000D_</text:p>
            <text:p>4.顏料(塗料)印花工程的解析_x000D_</text:p>
            <text:p>5.各種纖維織物的印花工程技藝觧說_x000D_</text:p>
            <text:p>6.廣泛通用的織物整理加工工程技術的詳解_x000D_</text:p>
            <text:p>7.特殊整理加工工程的原理與應用說明_x000D_</text:p>
            <text:p>8.機能(功能)性織物的整理加工解析_x000D_</text:p>
            <text:p>9.合成纖維織物的熱定型加工</text:p>
          </table:table-cell>
          <table:table-cell table:style-name="ce4" office:value-type="string" calcext:value-type="string">
            <text:p>http://www.filaweaving.mweb.com.tw/</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網站弱點偵測與防護管理</text:p>
          </table:table-cell>
          <table:table-cell table:style-name="ce4" office:value-type="string" calcext:value-type="string">
            <text:p>中華電信股份有限公司</text:p>
          </table:table-cell>
          <table:table-cell table:style-name="ce4" office:value-type="string" calcext:value-type="string">
            <text:p>109/09/03</text:p>
          </table:table-cell>
          <table:table-cell table:style-name="ce4" office:value-type="string" calcext:value-type="string">
            <text:p>109/09/04</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9639293</text:p>
          </table:table-cell>
          <table:table-cell table:style-name="ce4" office:value-type="string" calcext:value-type="string">
            <text:p>綜合大樓2樓201資安教室 (新北市板橋區民族路168號);</text:p>
          </table:table-cell>
          <table:table-cell table:style-name="ce4" office:value-type="string" calcext:value-type="string">
            <text:p>具備基本TCP/IP網路概念及簡單程式撰寫基礎的資訊安全人員、系統管理人員、程式設計師</text:p>
          </table:table-cell>
          <table:table-cell table:style-name="ce4" office:value-type="string" calcext:value-type="string">
            <text:p>以近期的事件趨勢，分析常見的網站威脅。進一步介紹木馬(webshell)， 以及社交工程如何偵測以及防禦。並使用PowerShell 和正規表示式檢查網站的存取紀錄的嫌疑行為，以期達到事前偵查惡意行為，事件發生後檢驗漏洞出口，事件結束後的清查持續改善。</text:p>
          </table:table-cell>
          <table:table-cell table:style-name="ce4" office:value-type="string" calcext:value-type="string">
            <text:p>https://www.chtti.cht.com.tw/general/course_info.jsp?activity_id=58</text:p>
          </table:table-cell>
          <table:table-cell table:number-columns-repeated="1008"/>
        </table:table-row>
        <table:table-row table:style-name="ro23">
          <table:table-cell table:style-name="ce2" office:value-type="string" calcext:value-type="string">
            <text:p>在職</text:p>
          </table:table-cell>
          <table:table-cell table:style-name="ce4" office:value-type="string" calcext:value-type="string">
            <text:p>智慧創新服務化推動計畫</text:p>
          </table:table-cell>
          <table:table-cell table:style-name="ce4" office:value-type="string" calcext:value-type="string">
            <text:p>PCB微切片判讀手法與智動化設備趨勢</text:p>
          </table:table-cell>
          <table:table-cell table:style-name="ce4" office:value-type="string" calcext:value-type="string">
            <text:p>台灣電路板協會</text:p>
          </table:table-cell>
          <table:table-cell table:style-name="ce4" office:value-type="string" calcext:value-type="string">
            <text:p>109/09/03</text:p>
          </table:table-cell>
          <table:table-cell table:style-name="ce4" office:value-type="string" calcext:value-type="string">
            <text:p>109/09/10</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呂先生</text:p>
          </table:table-cell>
          <table:table-cell table:style-name="ce4" office:value-type="string" calcext:value-type="string">
            <text:p>03-3815659</text:p>
          </table:table-cell>
          <table:table-cell table:style-name="ce4" office:value-type="string" calcext:value-type="string">
            <text:p>台灣電路板協會 (桃園市高鐵北路二段147號);</text:p>
          </table:table-cell>
          <table:table-cell table:style-name="ce4" office:value-type="string" calcext:value-type="string">
            <text:p>PCB結構與材料的發展方向之相關人員</text:p>
          </table:table-cell>
          <table:table-cell table:style-name="ce4" office:value-type="string" calcext:value-type="string">
            <text:p>微切片(Mircosection)分析是PCB行業中最基礎也是最重要的分析方法之一，通常被用作品質判定和品質異常分析，製作出優良並可供分析及判定的切片為此分析手法的基本要素，本課程除了介紹如何製作切片外，並分享如何使用儀器做自動化判讀。</text:p>
          </table:table-cell>
          <table:table-cell table:style-name="ce4" office:value-type="string" calcext:value-type="string">
            <text:p>https://www.tpca.org.tw/Course/Detail?id=239&amp;mid=662</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晶片至系統電磁相容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09/09/05</text:p>
          </table:table-cell>
          <table:table-cell table:style-name="ce4" office:value-type="string" calcext:value-type="string">
            <text:p>109/09/19</text:p>
          </table:table-cell>
          <table:table-cell table:style-name="ce4" office:value-type="float" office:value="21" calcext:value-type="float">
            <text:p>21</text:p>
          </table:table-cell>
          <table:table-cell table:style-name="ce4" office:value-type="float" office:value="7000" calcext:value-type="float">
            <text:p>7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台大慶齡研討室 (臺北市基隆路三段130號);</text:p>
          </table:table-cell>
          <table:table-cell table:style-name="ce4" office:value-type="string" calcext:value-type="string">
            <text:p>本課程培訓之對象係為半導體、IC設計與封測、電機、電子、車用與通訊相關產業之研發或由晶片層級至系統電路設計與特性整合工程師，具有電子電路與電磁學基礎觀念，一年以上工作經驗更佳。</text:p>
          </table:table-cell>
          <table:table-cell table:style-name="ce4" office:value-type="string" calcext:value-type="string">
            <text:p>本課程內容涵蓋電磁干擾與靜電放電基礎原理、模擬軟體與EMI量測及除錯、以及EMC設計之實務相關議題(如:EMI根因分析:EMI雜訊分析、EMI 耦合路徑分析、元件非理想特性之效應、SI與PI所引起之EMI問題及其設計技術、射頻干擾(RFI)與共存(Coexistence)設計分析、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table:style-name="ce4" office:value-type="string" calcext:value-type="string">
            <text:p>https://course.tl.ntu.edu.tw/training/ClassDetailN.asp?CGID=936&amp;CID=CLS20200304173111RE5</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初級培訓班</text:p>
          </table:table-cell>
          <table:table-cell table:style-name="ce4" office:value-type="string" calcext:value-type="string">
            <text:p>工業技術研究院</text:p>
          </table:table-cell>
          <table:table-cell table:style-name="ce4" office:value-type="string" calcext:value-type="string">
            <text:p>109/09/05</text:p>
          </table:table-cell>
          <table:table-cell table:style-name="ce4" office:value-type="string" calcext:value-type="string">
            <text:p>109/09/19</text:p>
          </table:table-cell>
          <table:table-cell table:style-name="ce4" office:value-type="float" office:value="18" calcext:value-type="float">
            <text:p>18</text:p>
          </table:table-cell>
          <table:table-cell table:number-columns-repeated="2" table:style-name="ce4" office:value-type="float" office:value="9000" calcext:value-type="float">
            <text:p>9000</text:p>
          </table:table-cell>
          <table:table-cell table:style-name="ce4" office:value-type="float" office:value="30" calcext:value-type="float">
            <text:p>30</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本課程特別結合「經濟部產業人才能力鑑定暨培訓創新推動計畫(簡稱iPAS)」，並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table:style-name="ce4" office:value-type="string" calcext:value-type="string">
            <text:p>https://college.itri.org.tw/course/all-events/0A9CE4CE-273C-4373-91F5-17299794CB72.html</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EZ敏捷式專案管理班</text:p>
          </table:table-cell>
          <table:table-cell table:style-name="ce4" office:value-type="string" calcext:value-type="string">
            <text:p>台中市電腦商業同業公會</text:p>
          </table:table-cell>
          <table:table-cell table:style-name="ce4" office:value-type="string" calcext:value-type="string">
            <text:p>109/09/05</text:p>
          </table:table-cell>
          <table:table-cell table:style-name="ce4" office:value-type="string" calcext:value-type="string">
            <text:p>109/09/06</text:p>
          </table:table-cell>
          <table:table-cell table:style-name="ce4" office:value-type="float" office:value="14" calcext:value-type="float">
            <text:p>14</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李先生</text:p>
          </table:table-cell>
          <table:table-cell table:style-name="ce4" office:value-type="string" calcext:value-type="string">
            <text:p>04-22421717-233</text:p>
          </table:table-cell>
          <table:table-cell table:style-name="ce4" office:value-type="string" calcext:value-type="string">
            <text:p>台中市電腦商業同業公會 (臺中市北屯區昌平路一段95-8號9樓);</text:p>
          </table:table-cell>
          <table:table-cell table:style-name="ce4" office:value-type="string" calcext:value-type="string">
            <text:p>．產品開發相關單位主管_x000D_</text:p>
            <text:p>．管理產品的產品經理(Product Manager)_x000D_</text:p>
            <text:p>．管理專案的專案經理(Project Manager)_x000D_</text:p>
            <text:p>．參與實作產品或服務的專案團隊成員_x000D_</text:p>
            <text:p>．其他任何對Scrum敏捷開發方法有興趣者</text:p>
          </table:table-cell>
          <table:table-cell table:style-name="ce4" office:value-type="string" calcext:value-type="string">
            <text:p>課程讓學員以積木來實做一專案，藉由貫穿整堂課的專案情境，讓學員在實作中體驗敏捷開發的各種知識與技巧，輕鬆學，記憶深，難遺忘。_x000D_</text:p>
            <text:p>課程也大量引用提問搶答、小組討論、分組競賽、影片欣賞等教學法，加上紮實業界實務經驗，讓學員在遊戲中充實學習，充分激發學員們的參與熱情與自主學習意願，更加強化學員們的學習成效！</text:p>
          </table:table-cell>
          <table:table-cell table:style-name="ce4" office:value-type="string" calcext:value-type="string">
            <text:p>http://www.tcca.org.tw/all_list.aspx</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智慧建築與電器物聯網控制班</text:p>
          </table:table-cell>
          <table:table-cell table:style-name="ce4" office:value-type="string" calcext:value-type="string">
            <text:p>台北市電器商業同業公會</text:p>
          </table:table-cell>
          <table:table-cell table:style-name="ce4" office:value-type="string" calcext:value-type="string">
            <text:p>109/09/05</text:p>
          </table:table-cell>
          <table:table-cell table:style-name="ce4" office:value-type="string" calcext:value-type="string">
            <text:p>109/09/12</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22" calcext:value-type="float">
            <text:p>22</text:p>
          </table:table-cell>
          <table:table-cell table:style-name="ce4" office:value-type="string" calcext:value-type="string">
            <text:p>黎先生</text:p>
          </table:table-cell>
          <table:table-cell table:style-name="ce4" office:value-type="string" calcext:value-type="string">
            <text:p>02-25064871</text:p>
          </table:table-cell>
          <table:table-cell table:style-name="ce4" office:value-type="string" calcext:value-type="string">
            <text:p>台北市電器商業同業公會 (臺北市台北市中山區松江路131號12樓);</text:p>
          </table:table-cell>
          <table:table-cell table:style-name="ce4" office:value-type="string" calcext:value-type="string">
            <text:p>1.從事資通信相關工程師_x000D_</text:p>
            <text:p>2.具備程式撰寫經驗_x000D_</text:p>
            <text:p>3.資訊、資工、電機等相關科系講師及學生_x000D_</text:p>
            <text:p>4.對於智慧建築與物聯網應用設計有興趣學習者</text:p>
          </table:table-cell>
          <table:table-cell table:style-name="ce4" office:value-type="string" calcext:value-type="string">
            <text:p>智慧建築概論_x000D_</text:p>
            <text:p>•智慧建築概說與商機_x000D_</text:p>
            <text:p>•智慧建築設計導入與標章認證_x000D_</text:p>
            <text:p>•資訊機房整合規劃與智慧環控系統設計理論_x000D_</text:p>
            <text:p>智慧遠端控制系統整合技術應用與操作演練_x000D_</text:p>
            <text:p>•模組環境設定及操作_x000D_</text:p>
            <text:p>•模組通訊模式應用解析_x000D_</text:p>
            <text:p>•物聯網產業應用實例說明</text:p>
            <text:p>•通訊網路技術與拓樸方式</text:p>
            <text:p>•指令集說明與功能屬性設定_x000D_</text:p>
            <text:p>•雲端控制APP開發_x000D_</text:p>
            <text:p>•Jave程式語法解析_x000D_</text:p>
            <text:p>•Get/Post資料傳輸_x000D_</text:p>
            <text:p>•Java Socket點對點控制_x000D_</text:p>
            <text:p>•遠端監控與操作_x000D_</text:p>
            <text:p>•程式邏輯編輯_x000D_</text:p>
            <text:p>綜合情境模擬實作_x000D_</text:p>
            <text:p>•傳感器(溫濕度)監控模擬_x000D_</text:p>
            <text:p>•各類品牌空調設備遠端智慧控制模擬</text:p>
          </table:table-cell>
          <table:table-cell table:style-name="ce4" office:value-type="string" calcext:value-type="string">
            <text:p>http://teca.org.tw/?page_id=556</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AWS雲端服務資訊安全架構與應用</text:p>
          </table:table-cell>
          <table:table-cell table:style-name="ce4" office:value-type="string" calcext:value-type="string">
            <text:p>巨匠電腦股份有限公司</text:p>
          </table:table-cell>
          <table:table-cell table:style-name="ce4" office:value-type="string" calcext:value-type="string">
            <text:p>109/09/06</text:p>
          </table:table-cell>
          <table:table-cell table:style-name="ce4" office:value-type="string" calcext:value-type="string">
            <text:p>109/09/27</text:p>
          </table:table-cell>
          <table:table-cell table:style-name="ce4" office:value-type="float" office:value="24" calcext:value-type="float">
            <text:p>24</text:p>
          </table:table-cell>
          <table:table-cell table:number-columns-repeated="2" table:style-name="ce4" office:value-type="float" office:value="9900" calcext:value-type="float">
            <text:p>99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台北認證中心 (臺北市中正區公園路30號3樓);</text:p>
          </table:table-cell>
          <table:table-cell table:style-name="ce4" office:value-type="string" calcext:value-type="string">
            <text:p>1.具中華民國國籍，各產業在職員工，欲提升資訊安全技術或進階能力者，優先錄取。_x000D_</text:p>
            <text:p>2.參訓者需具備基礎之能力：具備基本英文閱讀能力，有程式開發、系統管理、網路管理、系統分析、專案管理任一領域的基礎知識或經驗者佳。</text:p>
          </table:table-cell>
          <table:table-cell table:style-name="ce4" office:value-type="string" calcext:value-type="string">
            <text:p>企業對雲端的接受度越來越高，使用的範圍是以倍數成長，因此如何能運用雲端平台優勢，快速建立並維護資訊安全架構是IT專業人員重要的技能</text:p>
          </table:table-cell>
          <table:table-cell table:style-name="ce4" office:value-type="string" calcext:value-type="string">
            <text:p>https://www.pcschool.com.tw/activity/108/10803_security-idb/index.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初級培訓班(第三梯)</text:p>
          </table:table-cell>
          <table:table-cell table:style-name="ce4" office:value-type="string" calcext:value-type="string">
            <text:p>工業技術研究院</text:p>
          </table:table-cell>
          <table:table-cell table:style-name="ce4" office:value-type="string" calcext:value-type="string">
            <text:p>109/09/06</text:p>
          </table:table-cell>
          <table:table-cell table:style-name="ce4" office:value-type="string" calcext:value-type="string">
            <text:p>109/09/20</text:p>
          </table:table-cell>
          <table:table-cell table:style-name="ce4" office:value-type="float" office:value="18" calcext:value-type="float">
            <text:p>18</text:p>
          </table:table-cell>
          <table:table-cell table:style-name="ce4" office:value-type="float" office:value="5400" calcext:value-type="float">
            <text:p>5400</text:p>
          </table:table-cell>
          <table:table-cell table:style-name="ce4" office:value-type="float" office:value="8100" calcext:value-type="float">
            <text:p>8100</text:p>
          </table:table-cell>
          <table:table-cell table:style-name="ce4" office:value-type="float" office:value="30" calcext:value-type="float">
            <text:p>3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企業領袖廣場 (高雄市前鎮區一心一路243號4F-1);</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本課程特別結合「經濟部產業人才能力鑑定暨培訓創新推動計畫(簡稱iPAS)」，並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table:style-name="ce4" office:value-type="string" calcext:value-type="string">
            <text:p>https://college.itri.org.tw/course/all-events/A91326ED-8AFC-40B6-BC66-39A892369D11.html</text:p>
          </table:table-cell>
          <table:table-cell table:number-columns-repeated="1008"/>
        </table:table-row>
        <table:table-row table:style-name="ro9">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日本專家】如何透過架橋技術提高黏著性及改良法</text:p>
          </table:table-cell>
          <table:table-cell table:style-name="ce4" office:value-type="string" calcext:value-type="string">
            <text:p>三建資訊有限公司</text:p>
          </table:table-cell>
          <table:table-cell table:style-name="ce4" office:value-type="string" calcext:value-type="string">
            <text:p>109/09/07</text:p>
          </table:table-cell>
          <table:table-cell table:style-name="ce4" office:value-type="string" calcext:value-type="string">
            <text:p>109/09/08</text:p>
          </table:table-cell>
          <table:table-cell table:style-name="ce4"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5364647-10</text:p>
          </table:table-cell>
          <table:table-cell table:style-name="ce4" office:value-type="string" calcext:value-type="string">
            <text:p>經濟部專業人員研究中心 (新竹市東區光復路二段3號);</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架橋是改良聚合物(polymer)性質的基本技術。本課程，將說明架橋令聚合物性質如何變化。接著陳述具體的架橋形成技術。再來將重點說明如何改良接著，以便提升架橋性能。這個部分，不光只是理論而已，也想針對具體應用技術進行說明。只有架橋並不能製作出高品質製品。然而，它卻能使許多製品性能提升，是極為有用的技術。希望學員能掌握整體架橋技術，並應用在具體的產品上。</text:p>
          </table:table-cell>
          <table:table-cell table:style-name="ce4" office:value-type="string" calcext:value-type="string">
            <text:p>http://www.sumken.com/ch/insides/inside200323.html</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不織布技術創新與應用(生產實務班)</text:p>
          </table:table-cell>
          <table:table-cell table:style-name="ce4" office:value-type="string" calcext:value-type="string">
            <text:p>台灣區不織布工業同業公會</text:p>
          </table:table-cell>
          <table:table-cell table:style-name="ce4" office:value-type="string" calcext:value-type="string">
            <text:p>109/09/08</text:p>
          </table:table-cell>
          <table:table-cell table:style-name="ce4" office:value-type="string" calcext:value-type="string">
            <text:p>109/09/09</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412212</text:p>
          </table:table-cell>
          <table:table-cell table:style-name="ce4" office:value-type="string" calcext:value-type="string">
            <text:p>台糖長榮酒店(台南) (臺南市東區中華東路三段336巷1號);</text:p>
          </table:table-cell>
          <table:table-cell table:style-name="ce4" office:value-type="string" calcext:value-type="string">
            <text:p>不織布相關研發、商企、市場、行銷人員</text:p>
          </table:table-cell>
          <table:table-cell table:style-name="ce4" office:value-type="string" calcext:value-type="string">
            <text:p>為協助政府持續推動前瞻基礎建設及「五加二」產業創新方案-紡織產業優化發展推動計畫，確保國家競爭力之優化產品與產業轉型工作的提升；隨著新的不織布成型技術被不斷開發出來，業者認識越多可激發出更多產品創意，透過本課程培訓不織布業在職人才及儲備幹部具備創新產品開發的能力，以及複合材料與機能材料的研究。</text:p>
          </table:table-cell>
          <table:table-cell table:style-name="ce4" office:value-type="string" calcext:value-type="string">
            <text:p>https://www.nonwoven.org.tw/index.php?Act=0&amp;SK=11613&amp;MK=10636&amp;PK=5342</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產品關鍵品質管理與應用實務班</text:p>
          </table:table-cell>
          <table:table-cell table:style-name="ce4" office:value-type="string" calcext:value-type="string">
            <text:p>食品工業發展研究所</text:p>
          </table:table-cell>
          <table:table-cell table:style-name="ce4" office:value-type="string" calcext:value-type="string">
            <text:p>109/09/08</text:p>
          </table:table-cell>
          <table:table-cell table:style-name="ce4" office:value-type="string" calcext:value-type="string">
            <text:p>109/09/09</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產品品質的規格決定了客戶對產品的評價。課程將透過品質設計練習，引導您發現客戶之潛在需求，並搭配感官品質設計來符合品牌策略的差異化，進一步了解品質設計及規格與食品保存期限之訂定。</text:p>
          </table:table-cell>
          <table:table-cell table:style-name="ce4" office:value-type="string" calcext:value-type="string">
            <text:p>https://firdi.org.tw</text:p>
          </table:table-cell>
          <table:table-cell table:number-columns-repeated="1008"/>
        </table:table-row>
        <table:table-row table:style-name="ro27">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日本專家】靈活運用聚醯亞胺，達成各式高機能化及透明性應用</text:p>
          </table:table-cell>
          <table:table-cell table:style-name="ce4" office:value-type="string" calcext:value-type="string">
            <text:p>三建資訊有限公司</text:p>
          </table:table-cell>
          <table:table-cell table:style-name="ce4" office:value-type="string" calcext:value-type="string">
            <text:p>109/09/09</text:p>
          </table:table-cell>
          <table:table-cell table:style-name="ce4" office:value-type="string" calcext:value-type="string">
            <text:p>109/09/10</text:p>
          </table:table-cell>
          <table:table-cell table:style-name="ce4"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5364647-10</text:p>
          </table:table-cell>
          <table:table-cell table:style-name="ce4" office:value-type="string" calcext:value-type="string">
            <text:p>經濟部專業人員研究中心 (新竹市東區光復路二段3號);</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聚醯亞胺具有耐熱性、電特性和機械特性，是一種相當出色的高機能樹脂，以電力及電子材料領域為中心，廣泛被使用於各領域，是非常重要的工業材料。近年來，隨著奈米科技和光電子學的顯著發展，具備各式機能的高性能聚醯亞胺，依據其要求而被開發出來。在本次課題之中，針對各種用途該如何來開發機能性聚醯亞胺，從分子．材料設計、合成、特性、機能化及應用的觀點出發，經由溶解性、加工性、熱特性、電特性、光學特性、氣體分離特性等各種物性控制的分子設計的想法，創造出共聚性、多分歧化、微粒子化、多孔化以及複合化(奈米複合物、奈米混合物)等高機能化技術開發而成聚醯亞胺，為了能夠有效使用聚醯亞胺，針對其基本合成法、特性、應用及高機能化等等，進行解說。</text:p>
          </table:table-cell>
          <table:table-cell table:style-name="ce4" office:value-type="string" calcext:value-type="string">
            <text:p>http://www.sumken.com/ch/insides/inside200325.html</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物聯網資安威脅與實務</text:p>
          </table:table-cell>
          <table:table-cell table:style-name="ce4" office:value-type="string" calcext:value-type="string">
            <text:p>中華電信股份有限公司</text:p>
          </table:table-cell>
          <table:table-cell table:style-name="ce4" office:value-type="string" calcext:value-type="string">
            <text:p>109/09/09</text:p>
          </table:table-cell>
          <table:table-cell table:style-name="ce4" office:value-type="string" calcext:value-type="string">
            <text:p>109/09/11</text:p>
          </table:table-cell>
          <table:table-cell table:style-name="ce4" office:value-type="float" office:value="18" calcext:value-type="float">
            <text:p>18</text:p>
          </table:table-cell>
          <table:table-cell table:number-columns-repeated="2" table:style-name="ce4" office:value-type="float" office:value="7500" calcext:value-type="float">
            <text:p>75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9639293</text:p>
          </table:table-cell>
          <table:table-cell table:style-name="ce4" office:value-type="string" calcext:value-type="string">
            <text:p>綜合大樓2樓201資安教室 (新北市板橋區民族路168號);</text:p>
          </table:table-cell>
          <table:table-cell table:style-name="ce4" office:value-type="string" calcext:value-type="string">
            <text:p>系統開發人員、資安工程師、資訊管理人員、網路與系統管理人員</text:p>
          </table:table-cell>
          <table:table-cell table:style-name="ce4" office:value-type="string" calcext:value-type="string">
            <text:p>從新興應用物聯網可能的資安威脅開始，到實際上攻擊的原理介紹與演練，讓相關的人員能夠充分了解物聯網所必須注意之資安要求，進而採取對應之防禦機制。</text:p>
          </table:table-cell>
          <table:table-cell table:style-name="ce4" office:value-type="string" calcext:value-type="string">
            <text:p>https://www.chtti.cht.com.tw/general/course_info.jsp?activity_id=54</text:p>
          </table:table-cell>
          <table:table-cell table:number-columns-repeated="1008"/>
        </table:table-row>
        <table:table-row table:style-name="ro2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半導體元件與製程人才培訓班</text:p>
          </table:table-cell>
          <table:table-cell table:style-name="ce4" office:value-type="string" calcext:value-type="string">
            <text:p>台灣電子設備協會</text:p>
          </table:table-cell>
          <table:table-cell table:style-name="ce4" office:value-type="string" calcext:value-type="string">
            <text:p>109/09/09</text:p>
          </table:table-cell>
          <table:table-cell table:style-name="ce4" office:value-type="string" calcext:value-type="string">
            <text:p>109/09/10</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集思竹科會議中心 (新竹市工業東二路1號);</text:p>
          </table:table-cell>
          <table:table-cell table:style-name="ce4" office:value-type="string" calcext:value-type="string">
            <text:p>對半導體元件製程技術產業暨相關系統業者之在職人士皆可報名</text:p>
          </table:table-cell>
          <table:table-cell table:style-name="ce4" office:value-type="string" calcext:value-type="string">
            <text:p>1.導論</text:p>
            <text:p>2.半導體材料</text:p>
            <text:p>3.半導體元件</text:p>
            <text:p>4.元件隔離技術</text:p>
            <text:p>5.薄膜製程技術</text:p>
            <text:p>6.摻雜製程技術</text:p>
            <text:p>7.微影製程技術</text:p>
            <text:p>8.蝕刻製程技術</text:p>
            <text:p>9.元件製程設計</text:p>
            <text:p>10.IC 後段製程</text:p>
          </table:table-cell>
          <table:table-cell table:style-name="ce4" office:value-type="string" calcext:value-type="string">
            <text:p>https://www.teeia.org.tw/zh-tw/Course/10909011/84</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智慧工廠關鍵技術與實務剖析</text:p>
          </table:table-cell>
          <table:table-cell table:style-name="ce4" office:value-type="string" calcext:value-type="string">
            <text:p>拓墣科技股份有限公司</text:p>
          </table:table-cell>
          <table:table-cell table:style-name="ce4" office:value-type="string" calcext:value-type="string">
            <text:p>109/09/10</text:p>
          </table:table-cell>
          <table:table-cell table:style-name="ce4" office:value-type="string" calcext:value-type="string">
            <text:p>109/09/11</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89786498-613</text:p>
          </table:table-cell>
          <table:table-cell table:style-name="ce4" office:value-type="string" calcext:value-type="string">
            <text:p>拓墣產業研究院訓練教室 (臺北市中山區南京東路三段70號11樓);</text:p>
          </table:table-cell>
          <table:table-cell table:style-name="ce4" office:value-type="string" calcext:value-type="string">
            <text:p>1.產業所需之相關技術人員、管理人員、部門主管_x000D_</text:p>
            <text:p>2.對此課程議題有興趣者</text:p>
          </table:table-cell>
          <table:table-cell table:style-name="ce4" office:value-type="string" calcext:value-type="string">
            <text:p>課程由智慧工廠趨勢脈絡切入，並進一步聚焦AI、智慧排程等產業關鍵重點，讓學員對智慧工廠之技術與實務能全盤了解且各點擊破，探尋最適合自身邁向工業4.0的康莊大道。本課程以專業知識為經、實務案例做緯，共同交織出智慧工廠的產業現況經緯線，讓與會者在強化理論基礎的同時，仍能貼合產業發展動態與實況。此外，透過相關子領域的聚焦，能對2020年炙手可熱的前瞻議題先行熟悉，使與會者在創新技術、創意企劃、創造價值等面向全方位突破，在市場上奪得先機，在產業間領跑千里。</text:p>
          </table:table-cell>
          <table:table-cell table:style-name="ce4" office:value-type="string" calcext:value-type="string">
            <text:p>https://www.topology.com.tw/topology_training/%E3%80%90%E5%AD%B8%E8%B2%BB%E6%9C%80%E9%AB%98%E8%A3%9C%E5%8A%A970%E3%80%91%E6%99%BA%E6%85%A7%E5%B7%A5%E5%BB%A0%E9%97%9C%E9%8D%B5%E6%8A%80%E8%A1%93%E8%88%87%E5%AF%A6%E5%8B%99%E5%89%96%E6%9E%90/20200903001</text:p>
          </table:table-cell>
          <table:table-cell table:number-columns-repeated="1008"/>
        </table:table-row>
        <table:table-row table:style-name="ro2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次世代最新顯示技術-Micro LED技術與製程設備 開發人才培訓班</text:p>
          </table:table-cell>
          <table:table-cell table:style-name="ce4" office:value-type="string" calcext:value-type="string">
            <text:p>台灣電子設備協會</text:p>
          </table:table-cell>
          <table:table-cell table:style-name="ce4" office:value-type="string" calcext:value-type="string">
            <text:p>109/09/10</text:p>
          </table:table-cell>
          <table:table-cell table:style-name="ce4" office:value-type="string" calcext:value-type="string">
            <text:p>109/09/11</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台北世貿一館 (臺北市信義區信義路五段5號3樓3E41室);</text:p>
          </table:table-cell>
          <table:table-cell table:style-name="ce4" office:value-type="string" calcext:value-type="string">
            <text:p>對Micro LED產業製程與設備技術產業暨相關系統業者之在職人士皆可報名</text:p>
          </table:table-cell>
          <table:table-cell table:style-name="ce4" office:value-type="string" calcext:value-type="string">
            <text:p>Micro LED被視為新一代革命性顯示技術，因為Micro LED有更寬的色域、帶來更高的亮度、更低的功耗、更長的使用壽命、更強的耐用性和更好的環境穩定性，更可以整合感測器和電路，做出具有嵌入式感測功能的薄型顯示器。Micro LED能夠應用在最小到最大的任何顯示產品中，並且比LCD和OLED顯示器的有更好的多元化整合性能力，不只智慧手錶或其他穿戴式產品，如AR與MR的微型顯示器，是 OLED所無法跟得上，而暗態畫面亮度則趨近於零，被稱為是次世代的顯示技術霸主。LEDinside預估Micro LED市場產值至2023年將高達42億美元，國內外大批廠商紛紛強攻，其市場前景備受看好。但目前Micro LED各製程均有技術突破空間，加上成本仍遠高於既有技術，因此尚需時間醞釀。</text:p>
          </table:table-cell>
          <table:table-cell table:style-name="ce4" office:value-type="string" calcext:value-type="string">
            <text:p>https://www.teeia.org.tw/zh-tw/Course/109091011/75</text:p>
          </table:table-cell>
          <table:table-cell table:number-columns-repeated="1008"/>
        </table:table-row>
        <table:table-row table:style-name="ro2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高新壓鑄技術與壓鑄生產實務及估價概要</text:p>
          </table:table-cell>
          <table:table-cell table:style-name="ce4" office:value-type="string" calcext:value-type="string">
            <text:p>台灣區模具工業同業公會</text:p>
          </table:table-cell>
          <table:table-cell table:style-name="ce4" office:value-type="string" calcext:value-type="string">
            <text:p>109/09/10</text:p>
          </table:table-cell>
          <table:table-cell table:style-name="ce4" office:value-type="string" calcext:value-type="string">
            <text:p>109/09/11</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2" calcext:value-type="float">
            <text:p>12</text:p>
          </table:table-cell>
          <table:table-cell table:style-name="ce4" office:value-type="string" calcext:value-type="string">
            <text:p>嚴小姐</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工廠技術員、工程師、採購及各級幹部</text:p>
          </table:table-cell>
          <table:table-cell table:style-name="ce4" office:value-type="string" calcext:value-type="string">
            <text:p>一、壓鑄概論：1.壓鑄製程及生產參數之設定、2.各種改良(高新)壓鑄技術之發展、鋁合金半固態(流變)鑄造以及壓鑄新材料之應用_x000D_</text:p>
            <text:p>二、壓鑄產品設計_x000D_</text:p>
            <text:p>1.壓鑄合金材料之選擇_x000D_</text:p>
            <text:p>2.壓鑄產品公差_x000D_</text:p>
            <text:p>3.壓鑄件幾何形狀及機能設計要點_x000D_</text:p>
            <text:p>4.壓鑄件之成品圖與鑄件圖_x000D_</text:p>
            <text:p>三、壓鑄模構造及其強度設計_x000D_</text:p>
            <text:p>1.壓鑄模構造、2.壓鑄模零件(內模/外模/支承塊/傾斜梢/鎖模塊)強度設計、3.強度設計案例_x000D_</text:p>
            <text:p>四、壓鑄模流動(澆鑄)方案設計_x000D_</text:p>
            <text:p>1.傳統壓鑄模流動系統(澆道/澆口/溢流井和排氣道安排原則)設計、2.錐形切線澆道的設計_x000D_</text:p>
            <text:p>五、壓鑄件估價概要_x000D_</text:p>
            <text:p>六、壓鑄案例演練及綜合檢討(壓鑄機噸數選用、模具零件強度設計、澆道及澆口大小計算)</text:p>
          </table:table-cell>
          <table:table-cell table:style-name="ce4" office:value-type="string" calcext:value-type="string">
            <text:p>https://www.tmdia.org.tw/school/main1_class_detail.asp?SN=510</text:p>
          </table:table-cell>
          <table:table-cell table:number-columns-repeated="1008"/>
        </table:table-row>
        <table:table-row table:style-name="ro23">
          <table:table-cell table:style-name="ce2" office:value-type="string" calcext:value-type="string">
            <text:p>在職</text:p>
          </table:table-cell>
          <table:table-cell table:style-name="ce4" office:value-type="string" calcext:value-type="string">
            <text:p>新南向特色食品與生技美粧品國際鏈結計畫</text:p>
          </table:table-cell>
          <table:table-cell table:style-name="ce4" office:value-type="string" calcext:value-type="string">
            <text:p>東協保健食品法規實務班</text:p>
          </table:table-cell>
          <table:table-cell table:style-name="ce4" office:value-type="string" calcext:value-type="string">
            <text:p>食品工業發展研究所</text:p>
          </table:table-cell>
          <table:table-cell table:style-name="ce4" office:value-type="string" calcext:value-type="string">
            <text:p>109/09/10</text:p>
          </table:table-cell>
          <table:table-cell table:style-name="ce4" office:value-type="string" calcext:value-type="string">
            <text:p>109/09/11</text:p>
          </table:table-cell>
          <table:table-cell table:style-name="ce4" office:value-type="float" office:value="13" calcext:value-type="float">
            <text:p>13</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許小姐</text:p>
          </table:table-cell>
          <table:table-cell table:style-name="ce4" office:value-type="string" calcext:value-type="string">
            <text:p>03-5223191-725</text:p>
          </table:table-cell>
          <table:table-cell table:style-name="ce4" office:value-type="string" calcext:value-type="string">
            <text:p>新竹食品所 (新竹市食品路331號);</text:p>
          </table:table-cell>
          <table:table-cell table:style-name="ce4" office:value-type="string" calcext:value-type="string">
            <text:p>食品相關業者</text:p>
          </table:table-cell>
          <table:table-cell table:style-name="ce4" office:value-type="string" calcext:value-type="string">
            <text:p>本課程將協助您更瞭解東協市 場保健食品法規概況，並針對泰國、馬來西亞保健食品規範及管理現況，相關產品標示與宣稱說明，出口前申請文件準備與範例加以說明，提供掌握東協保健食品法規動態，以利於產業佈局重要參考。</text:p>
          </table:table-cell>
          <table:table-cell table:style-name="ce4" office:value-type="string" calcext:value-type="string">
            <text:p>https://train.firdi.org.tw/tsci/</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創新服務化推動計畫</text:p>
          </table:table-cell>
          <table:table-cell table:style-name="ce4" office:value-type="string" calcext:value-type="string">
            <text:p>Big data大數據分析於品質問題上之應用</text:p>
          </table:table-cell>
          <table:table-cell table:style-name="ce4" office:value-type="string" calcext:value-type="string">
            <text:p>台灣電路板協會</text:p>
          </table:table-cell>
          <table:table-cell table:style-name="ce4" office:value-type="string" calcext:value-type="string">
            <text:p>109/09/11</text:p>
          </table:table-cell>
          <table:table-cell table:style-name="ce4" office:value-type="string" calcext:value-type="string">
            <text:p>109/09/16</text:p>
          </table:table-cell>
          <table:table-cell table:style-name="ce4" office:value-type="float" office:value="14" calcext:value-type="float">
            <text:p>14</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呂先生</text:p>
          </table:table-cell>
          <table:table-cell table:style-name="ce4" office:value-type="string" calcext:value-type="string">
            <text:p>03-3815659</text:p>
          </table:table-cell>
          <table:table-cell table:style-name="ce4" office:value-type="string" calcext:value-type="string">
            <text:p>台灣電路板協會 (桃園市高鐵北路二段147號);</text:p>
          </table:table-cell>
          <table:table-cell table:style-name="ce4" office:value-type="string" calcext:value-type="string">
            <text:p>現場主管、品保主管、資料分析主管、對數據分析有興趣之學員</text:p>
          </table:table-cell>
          <table:table-cell table:style-name="ce4" office:value-type="string" calcext:value-type="string">
            <text:p>隨著科技日新月異與競爭環境的高速變遷，問題的難度也變得越來越高；培養分析問題並在第一時間提出有效的解決方案，便成為職場當務之急。解決問題能力的培養需要學習邏輯思考力，才能具備導出真正解決對策的思考路徑。 本課程之設計為了確保學員皆能有效學習與應用，所以將問題分析與解決各步驟所需要之應用工具作一系統性之規劃，以確保各學員在上完課程之後皆能迅速上手並為公司解決問題並提升競爭力，更重要的是也能同步提升自己本身的工作績效。 [註: 上課學員須自備筆記型電腦以配合實作練習，學員不需具備數學或統計基礎，本課程採引導式個案練習法] _x000D_</text:p>
            <text:p> 1. 前言_x000D_</text:p>
            <text:p> 2. QBQ問題背後的問題: 說明問題與原因之關聯性_x000D_</text:p>
            <text:p> 3. 大數據分析方法在品質改善議題之定位_x000D_</text:p>
            <text:p> 4. 數據資料分析方法 (1)群集分析、品質問題相似性分群、產線Routing分群應用 (2)關聯規則 (3)分類技術：以分類模型評估問題所屬類型 (4)迴歸技術：以迴歸模型預測問題之發展趨勢_x000D_</text:p>
            <text:p> 5. 案例實際操作(課堂將搭配R軟體操作學習，請事先安裝)_x000D_</text:p>
            <text:p> 6. Q&amp;A</text:p>
          </table:table-cell>
          <table:table-cell table:style-name="ce4" office:value-type="string" calcext:value-type="string">
            <text:p>https://www.tpca.org.tw/Course/Detail?id=189&amp;mid=662</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RFID與物聯網之應用</text:p>
          </table:table-cell>
          <table:table-cell table:style-name="ce4" office:value-type="string" calcext:value-type="string">
            <text:p>工業技術研究院</text:p>
          </table:table-cell>
          <table:table-cell table:style-name="ce4" office:value-type="string" calcext:value-type="string">
            <text:p>109/09/11</text:p>
          </table:table-cell>
          <table:table-cell table:style-name="ce4" office:value-type="string" calcext:value-type="string">
            <text:p>109/09/12</text:p>
          </table:table-cell>
          <table:table-cell table:style-name="ce4" office:value-type="float" office:value="12" calcext:value-type="float">
            <text:p>12</text:p>
          </table:table-cell>
          <table:table-cell table:style-name="ce4" office:value-type="float" office:value="2400" calcext:value-type="float">
            <text:p>2400</text:p>
          </table:table-cell>
          <table:table-cell table:style-name="ce4" office:value-type="float" office:value="5600" calcext:value-type="float">
            <text:p>5600</text:p>
          </table:table-cell>
          <table:table-cell table:style-name="ce4" office:value-type="float" office:value="15" calcext:value-type="float">
            <text:p>15</text:p>
          </table:table-cell>
          <table:table-cell table:style-name="ce4" office:value-type="string" calcext:value-type="string">
            <text:p>郭小姐</text:p>
          </table:table-cell>
          <table:table-cell table:style-name="ce4" office:value-type="string" calcext:value-type="string">
            <text:p>03-5913002</text:p>
          </table:table-cell>
          <table:table-cell table:style-name="ce4" office:value-type="string" calcext:value-type="string">
            <text:p>工業技術研究院 高雄學習中心 (高雄市前鎮區一心一路243號4樓之1);</text:p>
          </table:table-cell>
          <table:table-cell table:style-name="ce4" office:value-type="string" calcext:value-type="string">
            <text:p>1.物聯網、雲端運算、RFID相關產業之專案經理、技術人員、工程師_x000D_</text:p>
            <text:p>2.IT或網路工程師_x000D_</text:p>
            <text:p>3.有志進入物聯網領域之人員_x000D__x000D_</text:p>
            <text:p>*歡迎企業包班*</text:p>
          </table:table-cell>
          <table:table-cell table:style-name="ce4" office:value-type="string" calcext:value-type="string">
            <text:p>物聯網(IoT)，就是利用具有感測能力的裝置，蒐集必要的數據(Data)，透過有線或無線網路的連結，達到運作與控制的目的。_x000D_</text:p>
            <text:p>由於物件本身沒有感知能力，要讓物件與物件之間可以互相聯繫，就必須藉由感測器來建立物件偵測環境參數的能力，_x000D_</text:p>
            <text:p>例如，無線射頻辨識系統(Radio Frequency Identification，RFID)、攝影機與各種感測器的應用，都是物聯網技術的產物。_x000D__x000D_</text:p>
            <text:p>RFID(Radio Frequency Identification)，即所謂射頻識別技術又稱電子標籤，作為物聯網感知層的最核心技術，RFID已為物聯網帶來革命性改變。_x000D_</text:p>
            <text:p>RFID具非接觸、遠距離及防偽溯源等特性，可同時對多標籤或高速運動下的物體進行辨識，例如，eTag使用的即是RFID技術，而零售、交通管理及物流倉儲等是近年RFID最主要應用。_x000D_</text:p>
            <text:p> 本課程針對不同背景的聽眾介紹入門工業智慧物聯網，簡化的分析案例。_x000D_</text:p>
            <text:p>課程的學習目標是對工業數據分析有一個基礎的認識，不求數學的過程，但會以容易瞭解的範例，來演示簡單演算法的長處及適用場合。_x000D_</text:p>
            <text:p>從最基本的名詞定義開始介紹，接著在課程中夾帶大量的應用案例，讓學習能夠充分理解人工智慧在工業價值鏈上的應用。_x000D_</text:p>
            <text:p>1.引發工業智慧物聯網分析的動機，瞭解非直觀的工業應用_x000D_</text:p>
            <text:p>2.協助學員建立A.I.基本的概念。_x000D_</text:p>
            <text:p>3.協助學員瞭解A.I.技術和趨勢。_x000D_</text:p>
            <text:p>4.理解智慧物聯網主要的支持架構_x000D_</text:p>
            <text:p>5.掌握工業智慧物聯網分析的主控目標_x000D_</text:p>
            <text:p>6.了解工業智慧物聯網的行業案例</text:p>
          </table:table-cell>
          <table:table-cell table:style-name="ce4" office:value-type="string" calcext:value-type="string">
            <text:p>https://college.itri.org.tw/course/all-events/2B8FAAC7-F764-426B-9C47-121BB9B69A94.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Xilinx Vitis實作開發</text:p>
          </table:table-cell>
          <table:table-cell table:style-name="ce4" office:value-type="string" calcext:value-type="string">
            <text:p>資訊工業策進會</text:p>
          </table:table-cell>
          <table:table-cell table:style-name="ce4" office:value-type="string" calcext:value-type="string">
            <text:p>109/09/11</text:p>
          </table:table-cell>
          <table:table-cell table:style-name="ce4" office:value-type="string" calcext:value-type="string">
            <text:p>109/09/18</text:p>
          </table:table-cell>
          <table:table-cell table:style-name="ce4" office:value-type="float" office:value="12" calcext:value-type="float">
            <text:p>12</text:p>
          </table:table-cell>
          <table:table-cell table:style-name="ce4" office:value-type="float" office:value="7000" calcext:value-type="float">
            <text:p>7000</text:p>
          </table:table-cell>
          <table:table-cell table:style-name="ce4" office:value-type="float" office:value="5000" calcext:value-type="float">
            <text:p>5000</text:p>
          </table:table-cell>
          <table:table-cell table:style-name="ce4" office:value-type="float" office:value="12" calcext:value-type="float">
            <text:p>12</text:p>
          </table:table-cell>
          <table:table-cell table:style-name="ce4" office:value-type="string" calcext:value-type="string">
            <text:p>黃小姐</text:p>
          </table:table-cell>
          <table:table-cell table:style-name="ce4" office:value-type="string" calcext:value-type="string">
            <text:p>02-27050076</text:p>
          </table:table-cell>
          <table:table-cell table:style-name="ce4" office:value-type="string" calcext:value-type="string">
            <text:p>資策會 (臺北市信義路三段151號9樓);</text:p>
          </table:table-cell>
          <table:table-cell table:style-name="ce4" office:value-type="string" calcext:value-type="string">
            <text:p>任職於智慧電子相關領域之在職人士。(主辦單位保留資格審核權，報名後將由專人通知)</text:p>
          </table:table-cell>
          <table:table-cell table:style-name="ce4" office:value-type="string" calcext:value-type="string">
            <text:p>Day 1_x000D_</text:p>
            <text:p>講授Xilinx最新Vitis平台，介紹應用程式如何利用OpenCL做硬體平行運算加速，改善軟體瓶頸限制，利用整合性平台Vitis做軟體上的開發設計包含profiling、debug、design kernel達到硬體加速的目的。_x000D_</text:p>
            <text:p>1.Vitis 軟體流程介紹_x000D_</text:p>
            <text:p>實驗一：Vitis軟體設計流程_x000D_</text:p>
            <text:p>2.介紹硬體加速設計原理_x000D_</text:p>
            <text:p>實驗二：Vitis硬體加速實作_x000D_</text:p>
            <text:p>3.最佳化設計流程_x000D_</text:p>
            <text:p>實驗三：最佳化設計實作_x000D_</text:p>
            <text:p>Day 2_x000D_</text:p>
            <text:p>主要介紹Xilinx AI的開發流程，如何使用Xilinx Vitis Unified Software platform及AI library，開發AI 相關應用程式，同時介紹如何利用Deep Learning Processing Unit(DPU)應用在Xilinx Zynq系列產品。_x000D_</text:p>
            <text:p>1.Vitis AI 開發工具及流程介紹_x000D_</text:p>
            <text:p>2.AI軟體工具模型_x000D_</text:p>
            <text:p>實驗一：Vitis AI設計流程實作_x000D_</text:p>
            <text:p>3.AI library, APIs介紹_x000D_</text:p>
            <text:p>實驗二：AI實作流程_x000D_</text:p>
            <text:p>4.客製化IP與系統化設計流程_x000D_</text:p>
            <text:p>實驗三 : 客製化IP與系統實作</text:p>
          </table:table-cell>
          <table:table-cell table:style-name="ce4" office:value-type="string" calcext:value-type="string">
            <text:p>https://idbtrain.stpi.narl.org.tw/classinfo.htm</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資安攻防與監控實務</text:p>
          </table:table-cell>
          <table:table-cell table:style-name="ce4" office:value-type="string" calcext:value-type="string">
            <text:p>中華民國資訊軟體協會</text:p>
          </table:table-cell>
          <table:table-cell table:style-name="ce4" office:value-type="string" calcext:value-type="string">
            <text:p>109/09/14</text:p>
          </table:table-cell>
          <table:table-cell table:style-name="ce4" office:value-type="string" calcext:value-type="string">
            <text:p>109/09/25</text:p>
          </table:table-cell>
          <table:table-cell table:style-name="ce4" office:value-type="float" office:value="28" calcext:value-type="float">
            <text:p>28</text:p>
          </table:table-cell>
          <table:table-cell table:number-columns-repeated="2" table:style-name="ce4" office:value-type="float" office:value="13090" calcext:value-type="float">
            <text:p>13090</text:p>
          </table:table-cell>
          <table:table-cell table:style-name="ce4" office:value-type="float" office:value="20" calcext:value-type="float">
            <text:p>20</text:p>
          </table:table-cell>
          <table:table-cell table:style-name="ce4" office:value-type="string" calcext:value-type="string">
            <text:p>溫小姐</text:p>
          </table:table-cell>
          <table:table-cell table:style-name="ce4" office:value-type="string" calcext:value-type="string">
            <text:p>02-25533988-358</text:p>
          </table:table-cell>
          <table:table-cell table:style-name="ce4" office:value-type="string" calcext:value-type="string">
            <text:p>協志聯合科技資安實戰攻防演練中心 (臺北市中山區中山北路三段22號13樓);</text:p>
          </table:table-cell>
          <table:table-cell table:style-name="ce4" office:value-type="string" calcext:value-type="string">
            <text:p>以下人員需具備1年以上實務操作經驗與資訊安全風險管理知識者。_x000D_</text:p>
            <text:p>1.資安監控管理人員_x000D_</text:p>
            <text:p>2.網路管理人員_x000D_</text:p>
            <text:p>3.系統管理人員_x000D_</text:p>
            <text:p>4.資安(訊)主管</text:p>
          </table:table-cell>
          <table:table-cell table:style-name="ce4" office:value-type="string" calcext:value-type="string">
            <text:p>1.課程係依據組織保護資訊資產之需求，擬定課程方向與內容，並以具資安實務之業界師資為主，進行課程內容之開發與授課。_x000D_<text:line-break/>2.課程設計以資安風險處理及控制措施規劃、滲透測試方法與實務以及資訊安全偵測與監控實務之學習流程，讓結業學員以循序漸進之方法，達成本課程所設定之目標。_x000D_<text:line-break/>3.課程內容除透過瞭解資訊安全所面臨之風險與處理方法，藉以學習如何採取相對應控制措施之外，並由滲透測試與資安監控之實務操作，透過攻擊與防禦技術之教學，藉由Cisco Cyber Range(數位靶場實戰)防禦實戰演練平台之實務操作，進行各種攻擊與防禦演練程序，讓結業學員學習到有效的資安防禦實務，俾利資訊安全產業與相關企業對於資安作業人才之運用。_x000D_<text:line-break/>4.課程學習成效除透過講師於課程期間與學員間之互動觀察之外，並藉由課前與課後對各學員進行與課程內容主題相關之筆試測驗，據以瞭解課程學習之成效。</text:p>
          </table:table-cell>
          <table:table-cell table:style-name="ce4" office:value-type="string" calcext:value-type="string">
            <text:p>https://www.cisanet.org.tw/News/activity_more?id=MTUxNA==</text:p>
          </table:table-cell>
          <table:table-cell table:number-columns-repeated="1008"/>
        </table:table-row>
        <table:table-row table:style-name="ro26">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智慧設備與智慧物流整合人才培訓班</text:p>
          </table:table-cell>
          <table:table-cell table:style-name="ce4" office:value-type="string" calcext:value-type="string">
            <text:p>台灣電子設備協會</text:p>
          </table:table-cell>
          <table:table-cell table:style-name="ce4" office:value-type="string" calcext:value-type="string">
            <text:p>109/09/15</text:p>
          </table:table-cell>
          <table:table-cell table:style-name="ce4" office:value-type="string" calcext:value-type="string">
            <text:p>109/09/16</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10" calcext:value-type="float">
            <text:p>1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集思北科大會議中心 (臺北市大安區忠孝東路三段1號);</text:p>
          </table:table-cell>
          <table:table-cell table:style-name="ce4" office:value-type="string" calcext:value-type="string">
            <text:p>對智慧設備與智慧物流之應用有興趣之在職人士皆可報名</text:p>
          </table:table-cell>
          <table:table-cell table:style-name="ce4" office:value-type="string" calcext:value-type="string">
            <text:p>1.智慧設備概論及發展2.物聯網概要與系統架構3.通訊協定的關鍵技術與應用</text:p>
          </table:table-cell>
          <table:table-cell table:style-name="ce4" office:value-type="string" calcext:value-type="string">
            <text:p>https://www.teeia.org.tw/zh-tw/Course/109091516/78</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新南向特色食品與生技美粧品國際鏈結計畫</text:p>
          </table:table-cell>
          <table:table-cell table:style-name="ce4" office:value-type="string" calcext:value-type="string">
            <text:p>感官品評技術-描述性分析實務班</text:p>
          </table:table-cell>
          <table:table-cell table:style-name="ce4" office:value-type="string" calcext:value-type="string">
            <text:p>食品工業發展研究所</text:p>
          </table:table-cell>
          <table:table-cell table:style-name="ce4" office:value-type="string" calcext:value-type="string">
            <text:p>109/09/16</text:p>
          </table:table-cell>
          <table:table-cell table:style-name="ce4" office:value-type="string" calcext:value-type="string">
            <text:p>109/09/18</text:p>
          </table:table-cell>
          <table:table-cell table:style-name="ce4" office:value-type="float" office:value="17" calcext:value-type="float">
            <text:p>17</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許小姐</text:p>
          </table:table-cell>
          <table:table-cell table:style-name="ce4" office:value-type="string" calcext:value-type="string">
            <text:p>03-5223191-725</text:p>
          </table:table-cell>
          <table:table-cell table:style-name="ce4" office:value-type="string" calcext:value-type="string">
            <text:p>新竹食品所 (新竹市食品路331號);</text:p>
          </table:table-cell>
          <table:table-cell table:style-name="ce4" office:value-type="string" calcext:value-type="string">
            <text:p>食品相關業者</text:p>
          </table:table-cell>
          <table:table-cell table:style-name="ce4" office:value-type="string" calcext:value-type="string">
            <text:p>透過專業感官品評技術訓練，可增進品評人員對產品描述辨識能力，掌握感官特性對產品敏感度，穩定度、精準度結果，協助產品研發過程中，團隊在定量描述分析共識建立，找出產品優勢差異，作為產品配方設計選擇、品管指標，強化企業研發能力並提升產品市場競爭力。</text:p>
          </table:table-cell>
          <table:table-cell table:style-name="ce4" office:value-type="string" calcext:value-type="string">
            <text:p>https://train.firdi.org.tw/tsci/</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產品關鍵品質管理與應用實務班</text:p>
          </table:table-cell>
          <table:table-cell table:style-name="ce4" office:value-type="string" calcext:value-type="string">
            <text:p>食品工業發展研究所</text:p>
          </table:table-cell>
          <table:table-cell table:style-name="ce4" office:value-type="string" calcext:value-type="string">
            <text:p>109/09/16</text:p>
          </table:table-cell>
          <table:table-cell table:style-name="ce4" office:value-type="string" calcext:value-type="string">
            <text:p>109/09/17</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嘉義創新研究發展中心 (嘉義市西區博愛路二段569號);</text:p>
          </table:table-cell>
          <table:table-cell table:style-name="ce4" office:value-type="string" calcext:value-type="string">
            <text:p>食品產業食品品保、生產管理、研發、廠務等相關人員</text:p>
          </table:table-cell>
          <table:table-cell table:style-name="ce4" office:value-type="string" calcext:value-type="string">
            <text:p>產品品質的規格決定了客戶對產品的評價。課程將透過品質設計練習，引導您發現客戶之潛在需求，並搭配感官品質設計來符合品牌策略的差異化，進一步了解品質設計及規格與食品保存期限之訂定。此外也針對SQF Level III的標準(以SQF第8版為例)，協助您瞭解並加入相關量化指標以建立關鍵品質點(Critical Quality Points，CQP)</text:p>
          </table:table-cell>
          <table:table-cell table:style-name="ce4" office:value-type="string" calcext:value-type="string">
            <text:p>https://firdi.org.tw</text:p>
          </table:table-cell>
          <table:table-cell table:number-columns-repeated="1008"/>
        </table:table-row>
        <table:table-row table:style-name="ro3">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工控系統(ICS)資安防護設計與強化實作培訓班</text:p>
          </table:table-cell>
          <table:table-cell table:style-name="ce4" office:value-type="string" calcext:value-type="string">
            <text:p>工業技術研究院</text:p>
          </table:table-cell>
          <table:table-cell table:style-name="ce4" office:value-type="string" calcext:value-type="string">
            <text:p>109/09/17</text:p>
          </table:table-cell>
          <table:table-cell table:style-name="ce4" office:value-type="string" calcext:value-type="string">
            <text:p>109/09/19</text:p>
          </table:table-cell>
          <table:table-cell table:style-name="ce4" office:value-type="float" office:value="18" calcext:value-type="float">
            <text:p>18</text:p>
          </table:table-cell>
          <table:table-cell table:number-columns-repeated="2" table:style-name="ce4" office:value-type="float" office:value="10000" calcext:value-type="float">
            <text:p>10000</text:p>
          </table:table-cell>
          <table:table-cell table:style-name="ce4" office:value-type="float" office:value="12" calcext:value-type="float">
            <text:p>12</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OT廠商、製造業者或從事研發設計相關工作人員_x000D_</text:p>
            <text:p>品質、製造、技術部門之工程師、業界經理_x000D_</text:p>
            <text:p>資訊、資工、電機相關碩士生或對主動式資安防護技術有興趣之人士_x000D_</text:p>
            <text:p>✔建議學習者之先備知識與能力：_x000D_</text:p>
            <text:p>具有基本電腦作業系統原理及電腦網路概念_x000D_</text:p>
            <text:p>具有連網產品或資訊系統開發經驗_x000D_</text:p>
            <text:p>★本課程須請學員自備筆電，建議筆電規格需預裝Vmware/Virtualbox，並具備 16G以上記憶體，100G閒置硬碟空間，CPU 4核心以上。</text:p>
          </table:table-cell>
          <table:table-cell table:style-name="ce4" office:value-type="string" calcext:value-type="string">
            <text:p>近年來駭客針對工業控制系統(ICS)的重大攻擊事件層出不窮，我國知名大廠也深受其害，工控領域的資安問題，不只是影響各產業的自動化生產線，也危及到國家安全，若關鍵基礎設施一旦遭破壞，將使運作中斷，影響劇烈! 根據調查臺灣暴露在威脅中的工控設備多達上萬組，而國內製造業者對資安認知較弱，大多不知道為何或如何導入， ICT產品也多未具備資安功能或符合國際標準規範….。有鑑於此，工研院特地規劃「工控系統資安防護設計與強化-實作培訓班」希望能提升工控業者資安意識、培養工控資安專業能力與促進業者發展工控資安解決方案，最終期望產業能實際導入系統並符合國際合規基準，強化OT業者產品競爭力!</text:p>
          </table:table-cell>
          <table:table-cell table:style-name="ce4" office:value-type="string" calcext:value-type="string">
            <text:p>https://wlsms.itri.org.tw/ClientSignUp/Index.aspx?ActGUID=184386F96E</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三菱 PLC 可程式控制器模擬教學-初階</text:p>
          </table:table-cell>
          <table:table-cell table:style-name="ce4" office:value-type="string" calcext:value-type="string">
            <text:p>工業技術研究院</text:p>
          </table:table-cell>
          <table:table-cell table:style-name="ce4" office:value-type="string" calcext:value-type="string">
            <text:p>109/09/17</text:p>
          </table:table-cell>
          <table:table-cell table:style-name="ce4" office:value-type="string" calcext:value-type="string">
            <text:p>109/09/18</text:p>
          </table:table-cell>
          <table:table-cell table:style-name="ce4" office:value-type="float" office:value="12" calcext:value-type="float">
            <text:p>12</text:p>
          </table:table-cell>
          <table:table-cell table:style-name="ce4" office:value-type="float" office:value="3300" calcext:value-type="float">
            <text:p>3300</text:p>
          </table:table-cell>
          <table:table-cell table:style-name="ce4" office:value-type="float" office:value="7700" calcext:value-type="float">
            <text:p>7700</text:p>
          </table:table-cell>
          <table:table-cell table:style-name="ce4" office:value-type="float" office:value="15" calcext:value-type="float">
            <text:p>15</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義守大學推廣教育中心 (高雄市高雄市前金區五福三路 21 號 9 樓 <text:s/>);</text:p>
          </table:table-cell>
          <table:table-cell table:style-name="ce4" office:value-type="string" calcext:value-type="string">
            <text:p>電控程式設計人員、電機、機械維修人員、廠務工程、設備人員等從業人員學習過電機、自動控制領域課程學員等對PLC程式設計有興趣者</text:p>
          </table:table-cell>
          <table:table-cell table:style-name="ce4"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以程式代替控制線路，相對而言更加的簡單、便利；因而，時至今日，PLC即使面對PC的競爭，PLC仍然是主流的控制器應用，且已成為在工業自動化領域中扮演不可或缺的角色。</text:p>
          </table:table-cell>
          <table:table-cell table:style-name="ce4" office:value-type="string" calcext:value-type="string">
            <text:p>https://college.itri.org.tw/course/all-events/3BEAA839-A056-4EF2-B593-932AC41C0C7E.html</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塑膠模具設計開發與模具成本估價分析實務</text:p>
          </table:table-cell>
          <table:table-cell table:style-name="ce4" office:value-type="string" calcext:value-type="string">
            <text:p>台灣區模具工業同業公會</text:p>
          </table:table-cell>
          <table:table-cell table:style-name="ce4" office:value-type="string" calcext:value-type="string">
            <text:p>109/09/17</text:p>
          </table:table-cell>
          <table:table-cell table:style-name="ce4" office:value-type="string" calcext:value-type="string">
            <text:p>109/09/18</text:p>
          </table:table-cell>
          <table:table-cell table:style-name="ce4"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2" calcext:value-type="float">
            <text:p>12</text:p>
          </table:table-cell>
          <table:table-cell table:style-name="ce4" office:value-type="string" calcext:value-type="string">
            <text:p>張小姐(Lisa)</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研發設計、採購、業務、生產等工程師及工廠主管等</text:p>
          </table:table-cell>
          <table:table-cell table:style-name="ce4" office:value-type="string" calcext:value-type="string">
            <text:p>1.一般塑膠模具結構設計_x000D_</text:p>
            <text:p>2.特殊塑膠模具結構設計_x000D_</text:p>
            <text:p>3.塑膠模具開模之前檢討與規劃_x000D_</text:p>
            <text:p>4.冷澆道與熱澆道設計_x000D_</text:p>
            <text:p>5.高壓蒸氣模具結構設計_x000D_</text:p>
            <text:p>6.氮氣(中空成形)模具結構設計_x000D_</text:p>
            <text:p>7.塑膠產品試模檢討與分析_x000D__x000D_</text:p>
            <text:p>1.模具估價流程_x000D_</text:p>
            <text:p>2.模具估價內容與模具費用計算_x000D_</text:p>
            <text:p>3.備品及替換入子估價、模具修改費用估價_x000D_</text:p>
            <text:p>4.模具估價明細表選用_x000D_</text:p>
            <text:p>5.模具使用機台噸數與模具費用關係_x000D_</text:p>
            <text:p>6.模具強度與價格分析_x000D_</text:p>
            <text:p>7.模具估價範例及自我挑戰估價分析</text:p>
          </table:table-cell>
          <table:table-cell table:style-name="ce4" office:value-type="string" calcext:value-type="string">
            <text:p>https://www.tmdia.org.tw/school/main1_class_detail.asp?SN=508</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產線AGV應用</text:p>
          </table:table-cell>
          <table:table-cell table:style-name="ce4" office:value-type="string" calcext:value-type="string">
            <text:p>物聯雲股份有限公司</text:p>
          </table:table-cell>
          <table:table-cell table:style-name="ce4" office:value-type="string" calcext:value-type="string">
            <text:p>109/09/18</text:p>
          </table:table-cell>
          <table:table-cell table:style-name="ce4" office:value-type="string" calcext:value-type="string">
            <text:p>109/09/19</text:p>
          </table:table-cell>
          <table:table-cell table:style-name="ce4" office:value-type="float" office:value="12" calcext:value-type="float">
            <text:p>12</text:p>
          </table:table-cell>
          <table:table-cell table:style-name="ce4" office:value-type="float" office:value="3000" calcext:value-type="float">
            <text:p>3000</text:p>
          </table:table-cell>
          <table:table-cell table:style-name="ce4" office:value-type="float" office:value="7000" calcext:value-type="float">
            <text:p>7000</text:p>
          </table:table-cell>
          <table:table-cell table:style-name="ce4" office:value-type="float" office:value="20" calcext:value-type="float">
            <text:p>20</text:p>
          </table:table-cell>
          <table:table-cell table:style-name="ce4" office:value-type="string" calcext:value-type="string">
            <text:p>蔡先生</text:p>
          </table:table-cell>
          <table:table-cell table:style-name="ce4" office:value-type="string" calcext:value-type="string">
            <text:p>02-82267786-3721</text:p>
          </table:table-cell>
          <table:table-cell table:style-name="ce4" office:value-type="string" calcext:value-type="string">
            <text:p>南台科技大學 (臺南市永康區南台街1號);</text:p>
          </table:table-cell>
          <table:table-cell table:style-name="ce4" office:value-type="string" calcext:value-type="string">
            <text:p>1.具備自動化及機器人等產業背景，欲開發或應用機器人自動化之物流與倉儲之在職人士。 2.對本課程有興趣者均可報名參加</text:p>
          </table:table-cell>
          <table:table-cell table:style-name="ce4" office:value-type="string" calcext:value-type="string">
            <text:p>一、課程設計概念:_x000D_</text:p>
            <text:p>近年來各國政府積極推動智能製造政策，也帶動相關自動化產業升級，其中無人搬運車AGV將在智慧工廠裡面扮演重要的元素之一，AGV主要以自動或人工方式裝載貨物，按設定的路線自動行駛或牽引著載貨台車至指定地點，其不僅提高生產效率更而大幅降低人工成本。可應用執行遠距或是危險場域裡的工作。亦可應用在工廠、學校等等環境中，執行自動化的工作。_x000D_</text:p>
            <text:p>物的流動決定了工廠的生產效率，近來自動化設備開始逐漸串成生產線系統，但物料的供給或搬運，依然仰賴人員搬運作業，生產線或工作站形成獨立的孤島，導致物流、生產流經常不順暢或是有中斷的狀況，而生產線並不想要佔龐大空間，且具備搬運的機能的設備，而最有效率的方案，就是無人搬運車來對應了。_x000D_</text:p>
            <text:p>無人搬運車(AGV)為可依預定路徑或程式行進的無人載具，達成省人化與效率提昇，但真正的運用核心在於物流規劃、生產經驗、控制邏輯、量產實施。_x000D_</text:p>
            <text:p>無人搬運車(AGV)經過多年的研發與實地驗證，可穩定執行物流搬運工作，甚至與生產控制系統MRP,MES系統連線，實現工業4.0的境界，而未來幾年的製造趨勢將會無人搬運車系統(AGV System)來取代「腳」的作業。_x000D_</text:p>
            <text:p>故自動化物物流可利用集成智能化技術、智能設備等使物流系統具有學習，推理判斷和自行解決物流中某些問題的能力，進而形成智慧工廠模式而運作;未來隨著物聯網、機器視覺、倉儲機器人、無人車搬運等新技術的應用，這股進擊的智慧物流軍團可節省公司一半人工，誰掌握物流就具優勢！_x000D_</text:p>
            <text:p>_x000D_</text:p>
            <text:p>二、_x000D_</text:p>
            <text:p>1. AGV趨勢、現況、盲點、目標介紹_x000D_</text:p>
            <text:p>2.無人搬運車相關認證/法規介紹_x000D_</text:p>
            <text:p>3. AGV的導航、防撞與負載感知_x000D_</text:p>
            <text:p>4.無人搬運車的安全系統與評估_x000D_</text:p>
            <text:p>5.路徑規劃與派車系統 &amp; AGV發展</text:p>
          </table:table-cell>
          <table:table-cell table:style-name="ce4" office:value-type="string" calcext:value-type="string">
            <text:p>https://www.aiotcloud.net/</text:p>
          </table:table-cell>
          <table:table-cell table:number-columns-repeated="1008"/>
        </table:table-row>
        <table:table-row table:style-name="ro25">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啟動AI～物聯網系統規劃、建置與應用實作培訓班</text:p>
          </table:table-cell>
          <table:table-cell table:style-name="ce4" office:value-type="string" calcext:value-type="string">
            <text:p>工業技術研究院</text:p>
          </table:table-cell>
          <table:table-cell table:style-name="ce4" office:value-type="string" calcext:value-type="string">
            <text:p>109/09/18</text:p>
          </table:table-cell>
          <table:table-cell table:style-name="ce4" office:value-type="string" calcext:value-type="string">
            <text:p>109/09/19</text:p>
          </table:table-cell>
          <table:table-cell table:style-name="ce4" office:value-type="float" office:value="15" calcext:value-type="float">
            <text:p>15</text:p>
          </table:table-cell>
          <table:table-cell table:style-name="ce4" office:value-type="float" office:value="8000" calcext:value-type="float">
            <text:p>8000</text:p>
          </table:table-cell>
          <table:table-cell table:style-name="ce4" office:value-type="float" office:value="6500" calcext:value-type="float">
            <text:p>65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電機/電子/材料/機械/化工/資訊/統計等相關背景之研發工程師、產品設計師、生產製造、品保工程師、研究員及各管理階層及相關工程師/資料分析人員。 _x000D_</text:p>
            <text:p>2. 研究單位工程師、學生或對大數據分析有興趣者。</text:p>
          </table:table-cell>
          <table:table-cell table:style-name="ce4" office:value-type="string" calcext:value-type="string">
            <text:p>物聯網(IoT)結合人工智慧(AI)是產業界發展的重頭戲，主要應用範圍十分廣泛，技術上除了物流運輸、健康醫療、智慧環境(家庭、辦公室、工廠)等應用領域，並將顛覆企業現行商業模式_x000D__x000D_</text:p>
            <text:p>實際透過樹莓派裝置做完感測器端與中繼站端，實際傳送感測器所感測器的資訊上傳雲端伺服器，透過中繼站的圖形化邏輯控制軟體做分流與作動，完成整個物聯網系統(IOT=IT+CT+OT+APP)的實際應用開發過程。_x000D__x000D_</text:p>
            <text:p>本課程主要透過物聯網解決方案架構為主軸，深入剖析物聯網相關技術與導入策略，並結合Pi與AWS AI平台相關指令與軟體應用，提供具前瞻性的系統架構，透過實際介紹與展示操作，以培養AIｘ物聯網產業相關技術人才，提昇企業競爭力。</text:p>
          </table:table-cell>
          <table:table-cell table:style-name="ce4" office:value-type="string" calcext:value-type="string">
            <text:p>https://college.itri.org.tw/course/all-events/E26E6564-335C-41B5-BC24-5854F0F5C916.html</text:p>
          </table:table-cell>
          <table:table-cell table:number-columns-repeated="1008"/>
        </table:table-row>
        <table:table-row table:style-name="ro16">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Android行動裝置雲端及AI應用班</text:p>
          </table:table-cell>
          <table:table-cell table:style-name="ce4" office:value-type="string" calcext:value-type="string">
            <text:p>台中市電腦商業同業公會</text:p>
          </table:table-cell>
          <table:table-cell table:style-name="ce4" office:value-type="string" calcext:value-type="string">
            <text:p>109/09/19</text:p>
          </table:table-cell>
          <table:table-cell table:style-name="ce4" office:value-type="string" calcext:value-type="string">
            <text:p>109/10/31</text:p>
          </table:table-cell>
          <table:table-cell table:style-name="ce4" office:value-type="float" office:value="24" calcext:value-type="float">
            <text:p>24</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李先生</text:p>
          </table:table-cell>
          <table:table-cell table:style-name="ce4" office:value-type="string" calcext:value-type="string">
            <text:p>04-22421717-233</text:p>
          </table:table-cell>
          <table:table-cell table:style-name="ce4" office:value-type="string" calcext:value-type="string">
            <text:p>資策會-數位教育研究所-中區訓練中心 (臺中市南屯區公益路二段51號);</text:p>
          </table:table-cell>
          <table:table-cell table:style-name="ce4" office:value-type="string" calcext:value-type="string">
            <text:p>具備Java程式設計基礎，想從既有的Java程式基礎中，進階學習專業Android手機範例實作者。</text:p>
          </table:table-cell>
          <table:table-cell table:style-name="ce4" office:value-type="string" calcext:value-type="string">
            <text:p>開發Android行動裝置進階應用，透過實務操作的方式，讓學員在行動裝置上實際進行程式設計，應用Android行動裝置用於網際網路的開發應用，以Http通訊協定連接行動裝置之資料交換的目的，以及以WebView模式同步網頁模式，再輔以行動裝置原生開發，整合行動裝置相關設備，例如衛星定位與雲端服務環境等，並得以整合周邊設備GPS，影音多媒體的實務應用。</text:p>
          </table:table-cell>
          <table:table-cell table:style-name="ce4" office:value-type="string" calcext:value-type="string">
            <text:p>http://www.tcca.org.tw/all_list.aspx</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器人視覺感測與影像處理實務</text:p>
          </table:table-cell>
          <table:table-cell table:style-name="ce4" office:value-type="string" calcext:value-type="string">
            <text:p>工業技術研究院</text:p>
          </table:table-cell>
          <table:table-cell table:style-name="ce4" office:value-type="string" calcext:value-type="string">
            <text:p>109/09/19</text:p>
          </table:table-cell>
          <table:table-cell table:style-name="ce4" office:value-type="string" calcext:value-type="string">
            <text:p>109/09/26</text:p>
          </table:table-cell>
          <table:table-cell table:style-name="ce4" office:value-type="float" office:value="12" calcext:value-type="float">
            <text:p>12</text:p>
          </table:table-cell>
          <table:table-cell table:number-columns-repeated="2" table:style-name="ce4" office:value-type="float" office:value="7000" calcext:value-type="float">
            <text:p>7000</text:p>
          </table:table-cell>
          <table:table-cell table:style-name="ce4" office:value-type="float" office:value="14" calcext:value-type="float">
            <text:p>14</text:p>
          </table:table-cell>
          <table:table-cell table:style-name="ce4" office:value-type="string" calcext:value-type="string">
            <text:p>黃小姐(新竹)</text:p>
          </table:table-cell>
          <table:table-cell table:style-name="ce4" office:value-type="string" calcext:value-type="string">
            <text:p>03-5732034</text:p>
          </table:table-cell>
          <table:table-cell table:style-name="ce4" office:value-type="string" calcext:value-type="string">
            <text:p>工研院光復院區 (新竹市東區光復路二段321號);</text:p>
          </table:table-cell>
          <table:table-cell table:style-name="ce4" office:value-type="string" calcext:value-type="string">
            <text:p>從事機械工程、電子、電機、自動控制、資訊工程、自動化、機電工程等相關工作有志踏入機器人機電整合工程師者。</text:p>
          </table:table-cell>
          <table:table-cell table:style-name="ce4" office:value-type="string" calcext:value-type="string">
            <text:p>機器人視覺猶如機器人的”眼睛”，取代一些人工作業難以滿足的工作環境，可在大量工業生產過程中，以機器視覺感測提高生產效率和生產的自動化程度。且機器視覺易於實現資訊集成、資料收集和資料追蹤，因此機器人視覺無論在工業型機器人或服務型機器人都十分重要。本課程從機器視覺基本原理、系統元件選用及辨識相關軟體做介紹，並搭配影像辨識實作，使學員對機器視覺有更深入的了解及有效應用，除了印證基礎學理外，亦可作為跨入機器人視覺的第一步。</text:p>
          </table:table-cell>
          <table:table-cell table:style-name="ce4" office:value-type="string" calcext:value-type="string">
            <text:p>https://college.itri.org.tw/course/all-events/CDBF4629-43F8-4D80-ABB9-060A339D6276.html</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網路封包分析實務</text:p>
          </table:table-cell>
          <table:table-cell table:style-name="ce4" office:value-type="string" calcext:value-type="string">
            <text:p>台灣數位安全聯盟</text:p>
          </table:table-cell>
          <table:table-cell table:style-name="ce4" office:value-type="string" calcext:value-type="string">
            <text:p>109/09/19</text:p>
          </table:table-cell>
          <table:table-cell table:style-name="ce4" office:value-type="string" calcext:value-type="string">
            <text:p>109/09/20</text:p>
          </table:table-cell>
          <table:table-cell table:style-name="ce4" office:value-type="float" office:value="12" calcext:value-type="float">
            <text:p>12</text:p>
          </table:table-cell>
          <table:table-cell table:style-name="ce4" office:value-type="float" office:value="9000" calcext:value-type="float">
            <text:p>9000</text:p>
          </table:table-cell>
          <table:table-cell table:style-name="ce4" office:value-type="float" office:value="6000" calcext:value-type="float">
            <text:p>6000</text:p>
          </table:table-cell>
          <table:table-cell table:style-name="ce4" office:value-type="float" office:value="24" calcext:value-type="float">
            <text:p>24</text:p>
          </table:table-cell>
          <table:table-cell table:style-name="ce4" office:value-type="string" calcext:value-type="string">
            <text:p>許小姐</text:p>
          </table:table-cell>
          <table:table-cell table:style-name="ce4" office:value-type="string" calcext:value-type="string">
            <text:p>06-3125518</text:p>
          </table:table-cell>
          <table:table-cell table:style-name="ce4" office:value-type="string" calcext:value-type="string">
            <text:p>國立成功大學自強校區 (臺南市大學路1號);</text:p>
          </table:table-cell>
          <table:table-cell table:style-name="ce4" office:value-type="string" calcext:value-type="string">
            <text:p>網路管理人員、系統管理人員、資安工程師、資訊相關從業人員</text:p>
          </table:table-cell>
          <table:table-cell table:style-name="ce4" office:value-type="string" calcext:value-type="string">
            <text:p>1.課程以網路封包分析實務為主軸，並由業師以實務案例的方式，介紹此領域之資訊安全問題，業師皆為目前國際資訊安全組織Cloud Security Alliance、Honeynet Project以及OWASP台灣分會成員。_x000D_</text:p>
            <text:p>2.透過實務課程針對網路封包進行收集與分析。_x000D_</text:p>
            <text:p>3.運用網路封包分析工具，例如：Wireshark等，進行網路通訊截取與封包分析，學習常用通訊協定的運用原理。_x000D_</text:p>
            <text:p>4.針對異常通訊行為進行解析。</text:p>
          </table:table-cell>
          <table:table-cell table:style-name="ce4" office:value-type="string" calcext:value-type="string">
            <text:p>https://event.twcsa.org/site/course/107</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電商行銷與Python數據分析B班</text:p>
          </table:table-cell>
          <table:table-cell table:style-name="ce4" office:value-type="string" calcext:value-type="string">
            <text:p>台北市電器商業同業公會</text:p>
          </table:table-cell>
          <table:table-cell table:style-name="ce4" office:value-type="string" calcext:value-type="string">
            <text:p>109/09/19</text:p>
          </table:table-cell>
          <table:table-cell table:style-name="ce4" office:value-type="string" calcext:value-type="string">
            <text:p>109/10/17</text:p>
          </table:table-cell>
          <table:table-cell table:style-name="ce4" office:value-type="float" office:value="18" calcext:value-type="float">
            <text:p>18</text:p>
          </table:table-cell>
          <table:table-cell table:number-columns-repeated="2" table:style-name="ce4" office:value-type="float" office:value="4600" calcext:value-type="float">
            <text:p>4600</text:p>
          </table:table-cell>
          <table:table-cell table:style-name="ce4" office:value-type="float" office:value="20" calcext:value-type="float">
            <text:p>20</text:p>
          </table:table-cell>
          <table:table-cell table:style-name="ce4" office:value-type="string" calcext:value-type="string">
            <text:p>黎先生</text:p>
          </table:table-cell>
          <table:table-cell table:style-name="ce4" office:value-type="string" calcext:value-type="string">
            <text:p>02-25064871</text:p>
          </table:table-cell>
          <table:table-cell table:style-name="ce4" office:value-type="string" calcext:value-type="string">
            <text:p>臺北商業大學-行政大樓4樓401教室 (臺北市台北市中正區濟南路一段321號);</text:p>
          </table:table-cell>
          <table:table-cell table:style-name="ce4" office:value-type="string" calcext:value-type="string">
            <text:p>1.具備程式撰寫經驗者_x000D_</text:p>
            <text:p>2.從事軟體開發、資料分析相關工作之資深技術人員_x000D_</text:p>
            <text:p>3.對科技行銷與精準市場分析有興趣者</text:p>
          </table:table-cell>
          <table:table-cell table:style-name="ce4" office:value-type="string" calcext:value-type="string">
            <text:p>1.瞭解電商環境及認識相關法規_x000D_</text:p>
            <text:p>2.認識新型態社群行銷模式_x000D_</text:p>
            <text:p>3.提升數據分析python程式編修撰寫能力_x000D_</text:p>
            <text:p>4.數據收集與整合分析_x000D_</text:p>
            <text:p>5.掌握科技行銷工具進行精準行銷_x000D_</text:p>
            <text:p>6.分析報表資料掌握行銷策略</text:p>
          </table:table-cell>
          <table:table-cell table:style-name="ce4" office:value-type="string" calcext:value-type="string">
            <text:p>http://teca.org.tw/?p=615</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電動二輪車-整車智慧系統實務</text:p>
          </table:table-cell>
          <table:table-cell table:style-name="ce4" office:value-type="string" calcext:value-type="string">
            <text:p>工業技術研究院</text:p>
          </table:table-cell>
          <table:table-cell table:style-name="ce4" office:value-type="string" calcext:value-type="string">
            <text:p>109/09/20</text:p>
          </table:table-cell>
          <table:table-cell table:style-name="ce4" office:value-type="string" calcext:value-type="string">
            <text:p>109/09/27</text:p>
          </table:table-cell>
          <table:table-cell table:style-name="ce4" office:value-type="float" office:value="12" calcext:value-type="float">
            <text:p>12</text:p>
          </table:table-cell>
          <table:table-cell table:style-name="ce4" office:value-type="float" office:value="3000" calcext:value-type="float">
            <text:p>3000</text:p>
          </table:table-cell>
          <table:table-cell table:style-name="ce4" office:value-type="float" office:value="7000" calcext:value-type="float">
            <text:p>7000</text:p>
          </table:table-cell>
          <table:table-cell table:style-name="ce4" office:value-type="float" office:value="15" calcext:value-type="float">
            <text:p>15</text:p>
          </table:table-cell>
          <table:table-cell table:style-name="ce4" office:value-type="string" calcext:value-type="string">
            <text:p>蔡小姐</text:p>
          </table:table-cell>
          <table:table-cell table:style-name="ce4" office:value-type="string" calcext:value-type="string">
            <text:p>07-3367833-22</text:p>
          </table:table-cell>
          <table:table-cell table:style-name="ce4" office:value-type="string" calcext:value-type="string">
            <text:p>工業技術研究院 高雄學習中心 (高雄市前鎮區一心一路243號4樓之1);</text:p>
          </table:table-cell>
          <table:table-cell table:style-name="ce4" office:value-type="string" calcext:value-type="string">
            <text:p>1.從事電動二輪車機電整合相關科技及設計之研發人員。_x000D_</text:p>
            <text:p>2.對電動二輪車及其機電整合相關技術和設備有興趣者。_x000D_</text:p>
            <text:p>3.電動車相關產業從業人員且對本課程有興趣者。</text:p>
          </table:table-cell>
          <table:table-cell table:style-name="ce4" office:value-type="string" calcext:value-type="string">
            <text:p>隨著地球暖化問題日益嚴重，為了改善全球暖化、空氣污染等問題，發展電動車以取代燃油汽車已是不可逆的趨勢。我國依據「空氣污染防制行動方案」，宣示將從2018年起，逐步汰換相關公務、公共車輛更換為電動車；另一方面，台灣每年掛牌機車量高達30萬台，為了有效降低空汙問題，政府近年起大力推動電動機車專案，希望能盡速達到全面電動化，可見電動車產業未來的市值將十分驚人。_x000D_</text:p>
            <text:p>由於電動車屬於高度系統整合的產品，且國內因應政府大力推動電動車及推展全面電動化政策，此將致電動車產業之機電整合人才需求甚殷，為使從事電動二輪車產業之從業人員能對於整車系統實務有進一步之瞭解，特別舉辦本課程。本課程內容設計兼具理論與實務，尤其著重在於實務上以及市面上電動二輪車相關廠牌之整車系統分析，深入淺出解析電動二輪車整車系統架構、瞭解電動力驅動基礎與啟動特性，進而探討電池串並聯與動力驅動關聯性，並討論充電與平衡應用實務及整車通訊；同時，本次課程內容除了實體課程之外，亦提供相關實務案例與經驗，藉此更能讓學員們能在理論及實務操作技巧上都能更適任成為電動車產業所需的人才。</text:p>
          </table:table-cell>
          <table:table-cell table:style-name="ce4" office:value-type="string" calcext:value-type="string">
            <text:p>https://college.itri.org.tw/course/all-events/8C592442-C868-4FC2-AAFF-3F3E5B00C46D.html?utm_medium=crssearch&amp;utm_source=college</text:p>
          </table:table-cell>
          <table:table-cell table:number-columns-repeated="1008"/>
        </table:table-row>
        <table:table-row table:style-name="ro6">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齒輪與齒輪傳動系統設計探討</text:p>
          </table:table-cell>
          <table:table-cell table:style-name="ce4" office:value-type="string" calcext:value-type="string">
            <text:p>工業技術研究院</text:p>
          </table:table-cell>
          <table:table-cell table:style-name="ce4" office:value-type="string" calcext:value-type="string">
            <text:p>109/09/22</text:p>
          </table:table-cell>
          <table:table-cell table:style-name="ce4" office:value-type="string" calcext:value-type="string">
            <text:p>109/09/23</text:p>
          </table:table-cell>
          <table:table-cell table:style-name="ce4" office:value-type="float" office:value="12" calcext:value-type="float">
            <text:p>12</text:p>
          </table:table-cell>
          <table:table-cell table:style-name="ce4" office:value-type="float" office:value="3600" calcext:value-type="float">
            <text:p>3600</text:p>
          </table:table-cell>
          <table:table-cell table:style-name="ce4" office:value-type="float" office:value="8400" calcext:value-type="float">
            <text:p>8400</text:p>
          </table:table-cell>
          <table:table-cell table:style-name="ce4" office:value-type="float" office:value="30" calcext:value-type="float">
            <text:p>30</text:p>
          </table:table-cell>
          <table:table-cell table:style-name="ce4" office:value-type="string" calcext:value-type="string">
            <text:p>吳小姐(台南)</text:p>
          </table:table-cell>
          <table:table-cell table:style-name="ce4" office:value-type="string" calcext:value-type="string">
            <text:p>06-3847536</text:p>
          </table:table-cell>
          <table:table-cell table:style-name="ce4" office:value-type="string" calcext:value-type="string">
            <text:p>南台灣創新園區服務館 (臺南市安南區工業二路31號);</text:p>
          </table:table-cell>
          <table:table-cell table:style-name="ce4" office:value-type="string" calcext:value-type="string">
            <text:p>機械或相關技術領域之產業從業人員或有興趣者</text:p>
          </table:table-cell>
          <table:table-cell table:style-name="ce4" office:value-type="string" calcext:value-type="string">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table:style-name="ce4" office:value-type="string" calcext:value-type="string">
            <text:p>https://college.itri.org.tw/course/all-events/5BFDFD5A-AE71-4326-8699-C1BD767FEE2E.html</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飲料加工技術實務</text:p>
          </table:table-cell>
          <table:table-cell table:style-name="ce4" office:value-type="string" calcext:value-type="string">
            <text:p>食品工業發展研究所</text:p>
          </table:table-cell>
          <table:table-cell table:style-name="ce4" office:value-type="string" calcext:value-type="string">
            <text:p>109/09/22</text:p>
          </table:table-cell>
          <table:table-cell table:style-name="ce4" office:value-type="string" calcext:value-type="string">
            <text:p>109/09/24</text:p>
          </table:table-cell>
          <table:table-cell table:style-name="ce4" office:value-type="float" office:value="17" calcext:value-type="float">
            <text:p>17</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想瞭解全球飲料趨勢概念嗎?哪些素材可以應用於飲料產業，本課程幫助透過飲料產品中微生物特性瞭解，以案例方式探討產品異常原因以及相關問題排解，幫助您持續做好產品監控，以滿足市場消費者需求。</text:p>
          </table:table-cell>
          <table:table-cell table:style-name="ce4" office:value-type="string" calcext:value-type="string">
            <text:p>https://firdi.org.tw</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智慧轉型與精實管理：「統計方法+TRIZ」系統性創新問題反應與分析解決工作坊</text:p>
          </table:table-cell>
          <table:table-cell table:style-name="ce4" office:value-type="string" calcext:value-type="string">
            <text:p>工業技術研究院</text:p>
          </table:table-cell>
          <table:table-cell table:style-name="ce4" office:value-type="string" calcext:value-type="string">
            <text:p>109/09/23</text:p>
          </table:table-cell>
          <table:table-cell table:style-name="ce4" office:value-type="string" calcext:value-type="string">
            <text:p>109/09/26</text:p>
          </table:table-cell>
          <table:table-cell table:style-name="ce4" office:value-type="float" office:value="14" calcext:value-type="float">
            <text:p>14</text:p>
          </table:table-cell>
          <table:table-cell table:number-columns-repeated="2" table:style-name="ce4" office:value-type="float" office:value="4550" calcext:value-type="float">
            <text:p>455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916560</text:p>
          </table:table-cell>
          <table:table-cell table:style-name="ce4" office:value-type="string" calcext:value-type="string">
            <text:p>工業技術研究院中興院區 (新竹縣中興路四段195號);</text:p>
          </table:table-cell>
          <table:table-cell table:style-name="ce4" office:value-type="string" calcext:value-type="string">
            <text:p>1.與問題相關之工程師與主管，包含研發(硬體HW、軟體SW、機構、PM)、生產製造(設開部、品質工程課、品質管制課、製造部)、其他支援單位(人資、總務、市場部)_x000D_</text:p>
            <text:p>2.工作中遇到矛盾衝突 _x000D_</text:p>
            <text:p>     (1)技術矛盾(如：體積要小但是功率要大)_x000D_</text:p>
            <text:p>     (2)物理矛盾(如：體積同時要大又要小、空間同時又要薄又要厚、重量同時又要大又要小、面對不足及有害之過多問題)_x000D_</text:p>
            <text:p>3.毋須技術背景也適合上此門課程</text:p>
          </table:table-cell>
          <table:table-cell table:style-name="ce4" office:value-type="string" calcext:value-type="string">
            <text:p>透過「統計方法+TRIZ」兩者相互結合有效率地提升組織整體性問題分析與解決、決策之能力及品質，培養公司內部人員，面對企業智慧轉型時的各類型棘手問題，能以有效理性思考程序作精實管理(狀況評估：確定是否發生問題、問題分析：尋求原因、決策分析：選擇方案、潛在性問題分析：分析未來可能發生的問題)迅速做出最佳之決策。</text:p>
          </table:table-cell>
          <table:table-cell table:style-name="ce4" office:value-type="string" calcext:value-type="string">
            <text:p>https://college.itri.org.tw/course/all-events/CB0A6682-6334-41A2-A44F-17A33745294F.html</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善用財務數據提升企業營運績效(高雄場)</text:p>
          </table:table-cell>
          <table:table-cell table:style-name="ce4" office:value-type="string" calcext:value-type="string">
            <text:p>鼎新電腦股份有限公司</text:p>
          </table:table-cell>
          <table:table-cell table:style-name="ce4" office:value-type="string" calcext:value-type="string">
            <text:p>109/09/23</text:p>
          </table:table-cell>
          <table:table-cell table:style-name="ce4" office:value-type="string" calcext:value-type="string">
            <text:p>109/09/24</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5" calcext:value-type="float">
            <text:p>15</text:p>
          </table:table-cell>
          <table:table-cell table:style-name="ce4" office:value-type="string" calcext:value-type="string">
            <text:p>葉先生</text:p>
          </table:table-cell>
          <table:table-cell table:style-name="ce4" office:value-type="string" calcext:value-type="string">
            <text:p>02-89111688-2258</text:p>
          </table:table-cell>
          <table:table-cell table:style-name="ce4" office:value-type="string" calcext:value-type="string">
            <text:p>鼎新電腦高雄分公司 (高雄市三民區九如一路502號22樓);</text:p>
          </table:table-cell>
          <table:table-cell table:style-name="ce4" office:value-type="string" calcext:value-type="string">
            <text:p>1.各職能主管(業務、研發、生管、品質、人資、採購、現場)_x000D_</text:p>
            <text:p>2.財務部門主管_x000D_</text:p>
            <text:p>3.經營分析部門主管。</text:p>
          </table:table-cell>
          <table:table-cell table:style-name="ce4" office:value-type="string" calcext:value-type="string">
            <text:p>一、數據管理基本概念_x000D_</text:p>
            <text:p>二、重要數據蒐集與分析_x000D_</text:p>
            <text:p>三、成本結構與獲利關係_x000D_</text:p>
            <text:p>四、利潤中心財務績效衡量_x000D_</text:p>
            <text:p>五、損益兩平點計算與運用_x000D_</text:p>
            <text:p>六、預算的差異分析與改善對策_x000D_</text:p>
            <text:p>七、生產性分析_x000D_</text:p>
            <text:p>八、企業經營15指標分析</text:p>
            <text:p>九、實務案例演練與解析</text:p>
          </table:table-cell>
          <table:table-cell table:style-name="ce4" office:value-type="string" calcext:value-type="string">
            <text:p>http://dsa.dsc.com.tw/Course/Course.aspx?s=0000005969</text:p>
          </table:table-cell>
          <table:table-cell table:number-columns-repeated="1008"/>
        </table:table-row>
        <table:table-row table:style-name="ro2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數位世代經理人關鍵能力培訓系列》科技經理人一定要懂的數據分析課</text:p>
          </table:table-cell>
          <table:table-cell table:style-name="ce4" office:value-type="string" calcext:value-type="string">
            <text:p>工業技術研究院</text:p>
          </table:table-cell>
          <table:table-cell table:style-name="ce4" office:value-type="string" calcext:value-type="string">
            <text:p>109/09/24</text:p>
          </table:table-cell>
          <table:table-cell table:style-name="ce4" office:value-type="string" calcext:value-type="string">
            <text:p>109/09/25</text:p>
          </table:table-cell>
          <table:table-cell table:style-name="ce4" office:value-type="float" office:value="12" calcext:value-type="float">
            <text:p>12</text:p>
          </table:table-cell>
          <table:table-cell table:style-name="ce4" office:value-type="float" office:value="3600" calcext:value-type="float">
            <text:p>3600</text:p>
          </table:table-cell>
          <table:table-cell table:style-name="ce4" office:value-type="float" office:value="8400" calcext:value-type="float">
            <text:p>84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南科育成中心 (臺南市新市區南科二路12號);</text:p>
          </table:table-cell>
          <table:table-cell table:style-name="ce4" office:value-type="string" calcext:value-type="string">
            <text:p>本課程以非計量專業知識之科技經理人為主要招生對象，亦歡迎對於本課程有興趣之學員報名參加。</text:p>
          </table:table-cell>
          <table:table-cell table:style-name="ce4" office:value-type="string" calcext:value-type="string">
            <text:p>在巨量時代的浪潮下，有效運用數據與分析已然成為科技經理人所應具備的關鍵能力之一。目前有太多資料分析技術及數據分析工具可供企業運用，然而大部分非計量背景經理人對於如何運用這些數據與分析普遍不太理解，也欠缺應有的認知。因應企業數位轉型需求， 為台灣培育兼具經營管理與數據分析基本素養的科技經理人，以協助企業提供更有效決策，發揮更高價值，工研院產業學院責無旁貸。_x000D_</text:p>
            <text:p>■ 課程目標_x000D_</text:p>
            <text:p>培養經理人具問題建構、數據分析邏輯及決策評估的能力系統化思考_x000D_</text:p>
            <text:p>培養非計量背景經理人有效運用數據與分析的能力快速學習_x000D_</text:p>
            <text:p>_x000D_■ 課程效益_x000D_</text:p>
            <text:p>協助企業培養分析邏輯及決策評估兼具之人才_x000D_</text:p>
            <text:p>協助經理人運用數據分析提升決策效益</text:p>
          </table:table-cell>
          <table:table-cell table:style-name="ce4" office:value-type="string" calcext:value-type="string">
            <text:p>https://college.itri.org.tw/all-events-2/78C9ED6C-0261-4354-86EB-BE10CA71E212.html?utm_medium=crssearch&amp;utm_source=college</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紡織產業優化發展推動計畫</text:p>
          </table:table-cell>
          <table:table-cell table:style-name="ce4" office:value-type="string" calcext:value-type="string">
            <text:p>不織布技術創新與應用(永續驗證班)</text:p>
          </table:table-cell>
          <table:table-cell table:style-name="ce4" office:value-type="string" calcext:value-type="string">
            <text:p>台灣區不織布工業同業公會</text:p>
          </table:table-cell>
          <table:table-cell table:style-name="ce4" office:value-type="string" calcext:value-type="string">
            <text:p>109/09/24</text:p>
          </table:table-cell>
          <table:table-cell table:style-name="ce4" office:value-type="string" calcext:value-type="string">
            <text:p>109/09/25</text:p>
          </table:table-cell>
          <table:table-cell table:style-name="ce4"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412212</text:p>
          </table:table-cell>
          <table:table-cell table:style-name="ce4" office:value-type="string" calcext:value-type="string">
            <text:p>財團法人塑膠工業技術發展中心 (臺中市西屯區工業區三十八路193號);</text:p>
          </table:table-cell>
          <table:table-cell table:style-name="ce4" office:value-type="string" calcext:value-type="string">
            <text:p>不織布相關研發、商企、市場、行銷人員</text:p>
          </table:table-cell>
          <table:table-cell table:style-name="ce4" office:value-type="string" calcext:value-type="string">
            <text:p>為協助政府持續推動前瞻基礎建設及「五加二」產業創新方案-紡織產業優化發展推動計畫，確保國家競爭力之優化產品與產業轉型工作的提升；隨著世界各國對循環永續議題的重視，全球不織布組織在2019年共同宣告提高再生纖維與天然纖維的用量，因製程短、應用廣、成本低、速度快等生產優勢，業者須對循環經濟相關認證有更多認識，才能開發更多對環境友善的產品，透過本課程培訓不織布業在職人才及儲備幹部具備對環境友善之產品開發的能力。</text:p>
          </table:table-cell>
          <table:table-cell table:style-name="ce4" office:value-type="string" calcext:value-type="string">
            <text:p>https://www.nonwoven.org.tw/index.php?Act=0&amp;SK=11638&amp;MK=10636&amp;PK=5342</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IoT 簡介與應用</text:p>
          </table:table-cell>
          <table:table-cell table:style-name="ce4" office:value-type="string" calcext:value-type="string">
            <text:p>雷蒙德管理顧問有限公司</text:p>
          </table:table-cell>
          <table:table-cell table:style-name="ce4" office:value-type="string" calcext:value-type="string">
            <text:p>109/09/24</text:p>
          </table:table-cell>
          <table:table-cell table:style-name="ce4" office:value-type="string" calcext:value-type="string">
            <text:p>109/10/15</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胡先生</text:p>
          </table:table-cell>
          <table:table-cell table:style-name="ce4" office:value-type="string" calcext:value-type="string">
            <text:p>03-3137017</text:p>
          </table:table-cell>
          <table:table-cell table:style-name="ce4" office:value-type="string" calcext:value-type="string">
            <text:p>新竹科學園區同業公會 (新竹市新竹科學園區同業公會展業一路2號2樓專業訓練教室);</text:p>
          </table:table-cell>
          <table:table-cell table:style-name="ce4" office:value-type="string" calcext:value-type="string">
            <text:p>半導體、系統廠之產品佈局開發與從事半導體產業相關事務者(如產業分析、專利與智財分析、專案管理…等)之在職人才。</text:p>
          </table:table-cell>
          <table:table-cell table:style-name="ce4" office:value-type="string" calcext:value-type="string">
            <text:p>1、技術發展背景_x000D_</text:p>
            <text:p>2、系統與架構_x000D_</text:p>
            <text:p>3、應用領域_x000D_</text:p>
            <text:p>4、延伸應用與趨勢</text:p>
          </table:table-cell>
          <table:table-cell table:style-name="ce4" office:value-type="string" calcext:value-type="string">
            <text:p>http://www.raymond.com.tw/our-company/gong-si-jian-jie</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AI機器學習Machine Learning與深度學習Deep Learning精修班</text:p>
          </table:table-cell>
          <table:table-cell table:style-name="ce4" office:value-type="string" calcext:value-type="string">
            <text:p>工業技術研究院</text:p>
          </table:table-cell>
          <table:table-cell table:style-name="ce4" office:value-type="string" calcext:value-type="string">
            <text:p>109/09/26</text:p>
          </table:table-cell>
          <table:table-cell table:style-name="ce4" office:value-type="string" calcext:value-type="string">
            <text:p>109/10/24</text:p>
          </table:table-cell>
          <table:table-cell table:style-name="ce4" office:value-type="float" office:value="15" calcext:value-type="float">
            <text:p>15</text:p>
          </table:table-cell>
          <table:table-cell table:number-columns-repeated="2" table:style-name="ce4" office:value-type="float" office:value="11500" calcext:value-type="float">
            <text:p>115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大專以上，電機/電子/材料/機械/生技/化工/資訊等相關背景之研發工程師、生產製造、品保等相關工程師/資料分析人員及各管理階層。 _x000D_</text:p>
            <text:p>2.協助企業評估是否導入AI或擬定AI導入策略之專案負責人 _x000D_</text:p>
            <text:p>3.企業內欲跨入AI技術領域之自動化系統設備相關業務負責人員 _x000D_</text:p>
            <text:p>4.研究單位工程師、學生並具電腦基本操作或有基礎程式語言基礎者為佳。</text:p>
          </table:table-cell>
          <table:table-cell table:style-name="ce4" office:value-type="string" calcext:value-type="string">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text:p>
          </table:table-cell>
          <table:table-cell table:style-name="ce4" office:value-type="string" calcext:value-type="string">
            <text:p>https://college.itri.org.tw/course/all-events/B67B714C-401E-4DB1-BB20-0C2ED9D30AEF.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應用程式資訊安全防護</text:p>
          </table:table-cell>
          <table:table-cell table:style-name="ce4" office:value-type="string" calcext:value-type="string">
            <text:p>巨匠電腦股份有限公司</text:p>
          </table:table-cell>
          <table:table-cell table:style-name="ce4" office:value-type="string" calcext:value-type="string">
            <text:p>109/09/28</text:p>
          </table:table-cell>
          <table:table-cell table:style-name="ce4" office:value-type="string" calcext:value-type="string">
            <text:p>109/10/30</text:p>
          </table:table-cell>
          <table:table-cell table:style-name="ce4" office:value-type="float" office:value="24" calcext:value-type="float">
            <text:p>24</text:p>
          </table:table-cell>
          <table:table-cell table:number-columns-repeated="2" table:style-name="ce4" office:value-type="float" office:value="9900" calcext:value-type="float">
            <text:p>99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台北認證中心 (臺北市中正區公園路30號3樓);</text:p>
          </table:table-cell>
          <table:table-cell table:style-name="ce4" office:value-type="string" calcext:value-type="string">
            <text:p>1.具中華民國國籍，各產業在職員工，欲提升資訊安全技術或進階能力者，優先錄取。_x000D_</text:p>
            <text:p>2.參訓者需具備基礎之能力：具備基本英文閱讀能力，有程式開發、系統管理、網路管理、系統分析、專案管理任一領域的基礎知識或經驗者佳。</text:p>
          </table:table-cell>
          <table:table-cell table:style-name="ce4" office:value-type="string" calcext:value-type="string">
            <text:p>威脅與攻擊、安全應用程式、鑑別與授權、加密技術、Session管理說明、安全編碼、程式安全測試、安全與維護</text:p>
          </table:table-cell>
          <table:table-cell table:style-name="ce4" office:value-type="string" calcext:value-type="string">
            <text:p>https://www.pcschool.com.tw/activity/108/10803_security-idb/index.html</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扣件檢測與試驗</text:p>
          </table:table-cell>
          <table:table-cell table:style-name="ce4" office:value-type="string" calcext:value-type="string">
            <text:p>金屬工業研究發展中心</text:p>
          </table:table-cell>
          <table:table-cell table:style-name="ce4" office:value-type="string" calcext:value-type="string">
            <text:p>109/09/29</text:p>
          </table:table-cell>
          <table:table-cell table:style-name="ce4" office:value-type="string" calcext:value-type="string">
            <text:p>109/09/30</text:p>
          </table:table-cell>
          <table:table-cell table:style-name="ce4" office:value-type="float" office:value="12" calcext:value-type="float">
            <text:p>12</text:p>
          </table:table-cell>
          <table:table-cell table:style-name="ce4" office:value-type="float" office:value="3900" calcext:value-type="float">
            <text:p>3900</text:p>
          </table:table-cell>
          <table:table-cell table:style-name="ce4" office:value-type="float" office:value="5850" calcext:value-type="float">
            <text:p>5850</text:p>
          </table:table-cell>
          <table:table-cell table:style-name="ce4" office:value-type="float" office:value="20" calcext:value-type="float">
            <text:p>2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高雄金屬中心研發大樓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本課程藉由金屬中心檢測團隊與業界螺紋專家豐富經驗，讓學員能理解量測方法與標準要求，並正確判讀扣件成品膜厚量測、機械性質試驗、鹽霧試驗之檢測結果，以及螺紋計算與量測。</text:p>
          </table:table-cell>
          <table:table-cell table:style-name="ce4" office:value-type="string" calcext:value-type="string">
            <text:p>https://learning.mirdc.org.tw/</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食品防禦預防管控實務班</text:p>
          </table:table-cell>
          <table:table-cell table:style-name="ce4" office:value-type="string" calcext:value-type="string">
            <text:p>食品工業發展研究所</text:p>
          </table:table-cell>
          <table:table-cell table:style-name="ce4" office:value-type="string" calcext:value-type="string">
            <text:p>109/09/29</text:p>
          </table:table-cell>
          <table:table-cell table:style-name="ce4" office:value-type="string" calcext:value-type="string">
            <text:p>109/09/30</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全球食品安全倡議(GFSI)及美國食品安全現代法案(FSMA)皆要求需有系統性預防與控制食品蓄意危害。如何監控可能構成風險的因子？如何制訂有效的緩減策略？將是產業面對的核心問題！本課程將進一步協助您撰寫符合GFSI要求之減緩計畫書所需之知識與內容，歡迎食品相關領域業者踴躍參加！</text:p>
          </table:table-cell>
          <table:table-cell table:style-name="ce4" office:value-type="string" calcext:value-type="string">
            <text:p>https://firdi.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智慧電子人才應用發展推動計畫</text:p>
          </table:table-cell>
          <table:table-cell table:style-name="ce4" office:value-type="string" calcext:value-type="string">
            <text:p>高速傳輸介面最新技術演進與設計挑戰</text:p>
          </table:table-cell>
          <table:table-cell table:style-name="ce4" office:value-type="string" calcext:value-type="string">
            <text:p>台灣區電機電子工業同業公會</text:p>
          </table:table-cell>
          <table:table-cell table:style-name="ce4" office:value-type="string" calcext:value-type="string">
            <text:p>109/09/29</text:p>
          </table:table-cell>
          <table:table-cell table:style-name="ce4" office:value-type="string" calcext:value-type="string">
            <text:p>109/09/30</text:p>
          </table:table-cell>
          <table:table-cell table:style-name="ce4" office:value-type="float" office:value="12" calcext:value-type="float">
            <text:p>12</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太子金融中心 (臺北市內湖區民權東路六段109號7F);</text:p>
          </table:table-cell>
          <table:table-cell table:style-name="ce4" office:value-type="string" calcext:value-type="string">
            <text:p>對課程有興趣之在職員工及學生</text:p>
          </table:table-cell>
          <table:table-cell table:style-name="ce4" office:value-type="string" calcext:value-type="string">
            <text:p>隨著5G、AI與8K等新興應用技術萌芽，驅動電子產品互連介面規格大步躍進，標準演進時程也明顯縮短。以應用最廣、市場滲透率最大的USB介面來說，2020年已正式邁入USB4商用元年，許多搭載USB4的筆電預計將在年底傾巢而出。USB4不僅向後相容既存的USB 3.2、USB 2.0等版本，更基於英特爾Thunderbolt協議發展而成，能將最大聚合頻寬提升兩倍之多；近日隨著Thunderbolt 4發布，傳輸效能再寫新頁，甚至可滿足8K影像傳輸。至於，HDMI、DisplayPort也相繼在今年上半年發布新進展，迎合8K影像時代的到來。_x000D_</text:p>
            <text:p>    然而，隨著介面傳輸速度日益飆升，訊號品質遂成為重大的考驗，ESD、EMI、RFI、Retimer、Redriver及量測等設計解決方案，重要性也愈來愈高。本次課程將分享最新高速介面技術進展，並探討應用設計所面臨的新挑戰與解決之道，帶您成功搭上各種傳輸介面應用成長高速列車。</text:p>
          </table:table-cell>
          <table:table-cell table:style-name="ce4" office:value-type="string" calcext:value-type="string">
            <text:p>http://www.teema.org.tw/education.aspx?infoid=32660</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整體資訊安全管理及技術防護(進階)</text:p>
          </table:table-cell>
          <table:table-cell table:style-name="ce4" office:value-type="string" calcext:value-type="string">
            <text:p>巨匠電腦股份有限公司</text:p>
          </table:table-cell>
          <table:table-cell table:style-name="ce4" office:value-type="string" calcext:value-type="string">
            <text:p>109/10/04</text:p>
          </table:table-cell>
          <table:table-cell table:style-name="ce4" office:value-type="string" calcext:value-type="string">
            <text:p>109/10/25</text:p>
          </table:table-cell>
          <table:table-cell table:style-name="ce4" office:value-type="float" office:value="24" calcext:value-type="float">
            <text:p>24</text:p>
          </table:table-cell>
          <table:table-cell table:number-columns-repeated="2" table:style-name="ce4" office:value-type="float" office:value="9900" calcext:value-type="float">
            <text:p>99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館前認證中心 (臺北市中正區館前路34號4樓);</text:p>
          </table:table-cell>
          <table:table-cell table:style-name="ce4" office:value-type="string" calcext:value-type="string">
            <text:p>1.具中華民國國籍，各產業在職員工，欲提升資訊安全技術或進階能力者，優先錄取。_x000D_</text:p>
            <text:p>2.參訓者需具備基礎之能力：具備基本英文閱讀能力，有程式開發、系統管理、網路管理、系統分析、專案管理任一領域的基礎知識或經驗者佳。</text:p>
          </table:table-cell>
          <table:table-cell table:style-name="ce4" office:value-type="string" calcext:value-type="string">
            <text:p>資訊安全案例說明及分析、通訊及網路安全、軟體開發安全、安全作業、安全評估及測試</text:p>
          </table:table-cell>
          <table:table-cell table:style-name="ce4" office:value-type="string" calcext:value-type="string">
            <text:p>https://www.pcschool.com.tw/activity/108/10803_security-idb/index.html</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安全軟體開發實務深入解析</text:p>
          </table:table-cell>
          <table:table-cell table:style-name="ce4" office:value-type="string" calcext:value-type="string">
            <text:p>中華民國資訊軟體協會</text:p>
          </table:table-cell>
          <table:table-cell table:style-name="ce4" office:value-type="string" calcext:value-type="string">
            <text:p>109/10/05</text:p>
          </table:table-cell>
          <table:table-cell table:style-name="ce4" office:value-type="string" calcext:value-type="string">
            <text:p>109/10/07</text:p>
          </table:table-cell>
          <table:table-cell table:style-name="ce4" office:value-type="float" office:value="18" calcext:value-type="float">
            <text:p>18</text:p>
          </table:table-cell>
          <table:table-cell table:number-columns-repeated="2" table:style-name="ce4" office:value-type="float" office:value="7750" calcext:value-type="float">
            <text:p>7750</text:p>
          </table:table-cell>
          <table:table-cell table:style-name="ce4" office:value-type="float" office:value="20" calcext:value-type="float">
            <text:p>20</text:p>
          </table:table-cell>
          <table:table-cell table:style-name="ce4" office:value-type="string" calcext:value-type="string">
            <text:p>溫小姐</text:p>
          </table:table-cell>
          <table:table-cell table:style-name="ce4" office:value-type="string" calcext:value-type="string">
            <text:p>02-25533988-358</text:p>
          </table:table-cell>
          <table:table-cell table:style-name="ce4" office:value-type="string" calcext:value-type="string">
            <text:p>台灣中油股份有限公司 (臺北市台北市信義區松仁路3號);</text:p>
          </table:table-cell>
          <table:table-cell table:style-name="ce4" office:value-type="string" calcext:value-type="string">
            <text:p>以下人員需具備1年以上系統軟體開發經驗。_x000D_</text:p>
            <text:p>1.參與系統或軟體開發之相關人員_x000D_</text:p>
            <text:p>2.軟體專案經理、系統架構師、系統分析師_x000D_</text:p>
            <text:p>3.程式設計師、軟體測試人員</text:p>
          </table:table-cell>
          <table:table-cell table:style-name="ce4" office:value-type="string" calcext:value-type="string">
            <text:p>1.本課程專為程式開發人員設計，節省軟體上線後，修改弱點的數十倍人力成本，課程將說明OWASP Top10弱點、駭客可能的攻擊手法，並搭配程式演練，導引學員發掘程式弱點，並撰寫「安全」的Web應用程式，避免SQL、XSS等弱點。_x000D_</text:p>
            <text:p>2.課程設計以培養完整清楚安全程式開發觀念，具備源碼弱點(含OWASP Top10)修復實作能力： 理解攻防思維，以因應不同弱點情境使用相應修復策略。 _x000D_</text:p>
            <text:p>3.課程學習成效除透過講師於課程期間與學員間之互動觀察之外，並藉由課前與課後對各學員進行與課程內容主題相關之筆試測驗，據以瞭解課程學習之成效。</text:p>
          </table:table-cell>
          <table:table-cell table:style-name="ce4" office:value-type="string" calcext:value-type="string">
            <text:p>https://www.cisanet.org.tw/News/activity_more?id=MTUxMw==</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Python 基礎與資料分析</text:p>
          </table:table-cell>
          <table:table-cell table:style-name="ce4" office:value-type="string" calcext:value-type="string">
            <text:p>高雄市資訊培育協會</text:p>
          </table:table-cell>
          <table:table-cell table:style-name="ce4" office:value-type="string" calcext:value-type="string">
            <text:p>109/10/06</text:p>
          </table:table-cell>
          <table:table-cell table:style-name="ce4" office:value-type="string" calcext:value-type="string">
            <text:p>109/11/12</text:p>
          </table:table-cell>
          <table:table-cell table:style-name="ce4" office:value-type="float" office:value="36" calcext:value-type="float">
            <text:p>36</text:p>
          </table:table-cell>
          <table:table-cell table:style-name="ce4" office:value-type="float" office:value="1794" calcext:value-type="float">
            <text:p>1794</text:p>
          </table:table-cell>
          <table:table-cell table:style-name="ce4" office:value-type="float" office:value="4186" calcext:value-type="float">
            <text:p>4186</text:p>
          </table:table-cell>
          <table:table-cell table:style-name="ce4" office:value-type="float" office:value="16" calcext:value-type="float">
            <text:p>16</text:p>
          </table:table-cell>
          <table:table-cell table:style-name="ce4" office:value-type="string" calcext:value-type="string">
            <text:p>王小姐</text:p>
          </table:table-cell>
          <table:table-cell table:style-name="ce4" office:value-type="string" calcext:value-type="string">
            <text:p>07-3893527</text:p>
          </table:table-cell>
          <table:table-cell table:style-name="ce4" office:value-type="string" calcext:value-type="string">
            <text:p>高雄市資訊培育協會 (高雄市三民區堯山街8號);</text:p>
          </table:table-cell>
          <table:table-cell table:style-name="ce4" office:value-type="string" calcext:value-type="string">
            <text:p>1對Python程式語法有興趣者_x000D_</text:p>
            <text:p>2希望運用Python實作資料分析者</text:p>
          </table:table-cell>
          <table:table-cell table:style-name="ce4" office:value-type="string" calcext:value-type="string">
            <text:p>知識: _x000D_</text:p>
            <text:p>1.了解Python程式邏輯與語法 _x000D_</text:p>
            <text:p>2.認識資料分析方法 _x000D_</text:p>
            <text:p>技能: _x000D_</text:p>
            <text:p>1.具備Python程式基礎開發能力。 _x000D_</text:p>
            <text:p>2.運用Python進行資料分析。 _x000D_</text:p>
            <text:p>學習成效:_x000D_</text:p>
            <text:p>藉由培養Python程式開發與資料分析能力，進而提升學員之職場競爭力</text:p>
          </table:table-cell>
          <table:table-cell table:style-name="ce4" office:value-type="string" calcext:value-type="string">
            <text:p>https://ai.istak.org.tw/</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美國食品安全現代法案(FSMA)暨輸美實務班</text:p>
          </table:table-cell>
          <table:table-cell table:style-name="ce4" office:value-type="string" calcext:value-type="string">
            <text:p>食品工業發展研究所</text:p>
          </table:table-cell>
          <table:table-cell table:style-name="ce4" office:value-type="string" calcext:value-type="string">
            <text:p>109/10/06</text:p>
          </table:table-cell>
          <table:table-cell table:style-name="ce4" office:value-type="string" calcext:value-type="string">
            <text:p>109/10/07</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透過演講授課、互動及經驗分享，讓學員瞭解美國食品安全現代法案(FSMA)內容與_x000D_</text:p>
            <text:p>重點及其因應措施，以利食品產業與國際接軌及拓展市場。</text:p>
          </table:table-cell>
          <table:table-cell table:style-name="ce4" office:value-type="string" calcext:value-type="string">
            <text:p>https://firdi.org.tw</text:p>
          </table:table-cell>
          <table:table-cell table:number-columns-repeated="1008"/>
        </table:table-row>
        <table:table-row table:style-name="ro12">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IATF 16949內部稽核人員實務應用訓練</text:p>
          </table:table-cell>
          <table:table-cell table:style-name="ce4" office:value-type="string" calcext:value-type="string">
            <text:p>工業技術研究院</text:p>
          </table:table-cell>
          <table:table-cell table:style-name="ce4" office:value-type="string" calcext:value-type="string">
            <text:p>109/10/07</text:p>
          </table:table-cell>
          <table:table-cell table:style-name="ce4" office:value-type="string" calcext:value-type="string">
            <text:p>109/10/28</text:p>
          </table:table-cell>
          <table:table-cell table:style-name="ce4" office:value-type="float" office:value="21" calcext:value-type="float">
            <text:p>21</text:p>
          </table:table-cell>
          <table:table-cell table:style-name="ce4" office:value-type="float" office:value="6000" calcext:value-type="float">
            <text:p>6000</text:p>
          </table:table-cell>
          <table:table-cell table:style-name="ce4" office:value-type="float" office:value="14000" calcext:value-type="float">
            <text:p>14000</text:p>
          </table:table-cell>
          <table:table-cell table:style-name="ce4" office:value-type="float" office:value="30" calcext:value-type="float">
            <text:p>30</text:p>
          </table:table-cell>
          <table:table-cell table:style-name="ce4" office:value-type="string" calcext:value-type="string">
            <text:p>吳小姐(台南)</text:p>
          </table:table-cell>
          <table:table-cell table:style-name="ce4" office:value-type="string" calcext:value-type="string">
            <text:p>06-3847536</text:p>
          </table:table-cell>
          <table:table-cell table:style-name="ce4" office:value-type="string" calcext:value-type="string">
            <text:p>南台灣創新園區服務館 (臺南市安南區工業二路31號);</text:p>
          </table:table-cell>
          <table:table-cell table:style-name="ce4" office:value-type="string" calcext:value-type="string">
            <text:p>設計、開發、品保及製造工程師、課級以上主管以及基層主管人員。</text:p>
          </table:table-cell>
          <table:table-cell table:style-name="ce4" office:value-type="string" calcext:value-type="string">
            <text:p>培育企業IATF 16949內部稽核人員，對IATF 16949的體系架構與要求的認識，並學習溝通指導與審核技巧，協助管理階層以落實及改善企業IATF 16949體系達到組織目標。_x000D_</text:p>
            <text:p>課程特色_x000D_</text:p>
            <text:p>以企業實務案例與五大核心工具實務運用解說，進行課程之研討，引導學員熟悉IATF 16949國際標準條文之要求，以及了解新產品與新製程設計開發階段，五大核心預防工具之運用，以期學員具備IATF 16949國際標準條文與五大核心預防工具之認知，並運用於企業內部稽核作業時。</text:p>
          </table:table-cell>
          <table:table-cell table:style-name="ce4" office:value-type="string" calcext:value-type="string">
            <text:p>https://college.itri.org.tw/course/all-events/32295EDD-5EB8-4D63-B227-85DB4EC8D23D.html</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結構之實務設計</text:p>
          </table:table-cell>
          <table:table-cell table:style-name="ce4" office:value-type="string" calcext:value-type="string">
            <text:p>工業技術研究院</text:p>
          </table:table-cell>
          <table:table-cell table:style-name="ce4" office:value-type="string" calcext:value-type="string">
            <text:p>109/10/13</text:p>
          </table:table-cell>
          <table:table-cell table:style-name="ce4" office:value-type="string" calcext:value-type="string">
            <text:p>109/10/14</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黃小姐(新竹)</text:p>
          </table:table-cell>
          <table:table-cell table:style-name="ce4" office:value-type="string" calcext:value-type="string">
            <text:p>03-5732034</text:p>
          </table:table-cell>
          <table:table-cell table:style-name="ce4" office:value-type="string" calcext:value-type="string">
            <text:p>工研院光復院區 (新竹市東區光復路二段321號);</text:p>
          </table:table-cell>
          <table:table-cell table:style-name="ce4" office:value-type="string" calcext:value-type="string">
            <text:p>1. 工作機械、機械設備產業等相關從業人員    _x000D_</text:p>
            <text:p>2. 對本課程有興趣者</text:p>
          </table:table-cell>
          <table:table-cell table:style-name="ce4"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4" office:value-type="string" calcext:value-type="string">
            <text:p>https://college.itri.org.tw/course/all-events/4B722164-69D7-4D1C-890C-094AA6A23453.html</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提升「開發塑膠產品在模具與成型可量產性能力」工作坊</text:p>
          </table:table-cell>
          <table:table-cell table:style-name="ce4" office:value-type="string" calcext:value-type="string">
            <text:p>工業技術研究院</text:p>
          </table:table-cell>
          <table:table-cell table:style-name="ce4" office:value-type="string" calcext:value-type="string">
            <text:p>109/10/13</text:p>
          </table:table-cell>
          <table:table-cell table:style-name="ce4" office:value-type="string" calcext:value-type="string">
            <text:p>109/10/14</text:p>
          </table:table-cell>
          <table:table-cell table:style-name="ce4" office:value-type="float" office:value="12" calcext:value-type="float">
            <text:p>12</text:p>
          </table:table-cell>
          <table:table-cell table:number-columns-repeated="2" table:style-name="ce4" office:value-type="float" office:value="5400" calcext:value-type="float">
            <text:p>54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916560</text:p>
          </table:table-cell>
          <table:table-cell table:style-name="ce4" office:value-type="string" calcext:value-type="string">
            <text:p>工業技術研究院中興院區 (新竹縣中興路四段195號);</text:p>
          </table:table-cell>
          <table:table-cell table:style-name="ce4" office:value-type="string" calcext:value-type="string">
            <text:p>研發機構工程師、射出成型廠工程部工程師、產品設計師、品管工程師、模具設計工程師、採購人員、產品製造等相關人員或有志從業者</text:p>
          </table:table-cell>
          <table:table-cell table:style-name="ce4" office:value-type="string" calcext:value-type="string">
            <text:p>本課程透過12小時精彩獨家課程，讓您能吸取到目前市場3C、家電、汽車零配件常用的塑膠製品材料/成型與模具等選用知識及如何提升產品可量產性的能力，增進研發機構工程師、產品開發前端、產品設計師、採購人員、產品製造相關人員在塑膠製品量產前可行性評估與檢核能力並幫助產品開發滿足塑膠零件機能或兼顧產品機殼外觀美感設計。</text:p>
          </table:table-cell>
          <table:table-cell table:style-name="ce4" office:value-type="string" calcext:value-type="string">
            <text:p>https://college.itri.org.tw/course/all-events/53FD0BD3-5DF8-423D-8C70-92A98D9D6B5A.html</text:p>
          </table:table-cell>
          <table:table-cell table:number-columns-repeated="1008"/>
        </table:table-row>
        <table:table-row table:style-name="ro26">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產品研發基礎技術班</text:p>
          </table:table-cell>
          <table:table-cell table:style-name="ce4" office:value-type="string" calcext:value-type="string">
            <text:p>食品工業發展研究所</text:p>
          </table:table-cell>
          <table:table-cell table:style-name="ce4" office:value-type="string" calcext:value-type="string">
            <text:p>109/10/13</text:p>
          </table:table-cell>
          <table:table-cell table:style-name="ce4" office:value-type="string" calcext:value-type="string">
            <text:p>109/10/15</text:p>
          </table:table-cell>
          <table:table-cell table:style-name="ce4" office:value-type="float" office:value="21" calcext:value-type="float">
            <text:p>21</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text:p>
          </table:table-cell>
          <table:table-cell table:style-name="ce4" office:value-type="string" calcext:value-type="string">
            <text:p>讓學員了解產品開發流程規劃，透過專案管理技術與應用改善工作流程，提升新產品研發與專案管理能力。</text:p>
          </table:table-cell>
          <table:table-cell table:style-name="ce4" office:value-type="string" calcext:value-type="string">
            <text:p>https://firdi.org.tw</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打造智慧居家-雲端物聯網應用與實作班</text:p>
          </table:table-cell>
          <table:table-cell table:style-name="ce4" office:value-type="string" calcext:value-type="string">
            <text:p>工業技術研究院</text:p>
          </table:table-cell>
          <table:table-cell table:style-name="ce4" office:value-type="string" calcext:value-type="string">
            <text:p>109/10/14</text:p>
          </table:table-cell>
          <table:table-cell table:style-name="ce4" office:value-type="string" calcext:value-type="string">
            <text:p>109/10/21</text:p>
          </table:table-cell>
          <table:table-cell table:style-name="ce4"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3-5913417</text:p>
          </table:table-cell>
          <table:table-cell table:style-name="ce4" office:value-type="string" calcext:value-type="string">
            <text:p>台北 (臺北市館前路65號);</text:p>
          </table:table-cell>
          <table:table-cell table:style-name="ce4" office:value-type="string" calcext:value-type="string">
            <text:p>-建議大專以上且理工相關科系畢業，具備C/C++、Java、Python程式基礎者為佳。_x000D_</text:p>
            <text:p>-適合從事物聯網系統開發、軟硬體整合、通訊系統應用、產品開發等工程師、中高階主管、技術顧問等人員來修習。</text:p>
          </table:table-cell>
          <table:table-cell table:style-name="ce4" office:value-type="string" calcext:value-type="string">
            <text:p>*本課程不只補助學費還贈送全套板材，超級划算！內容物包含LinkIt™7697開發板、LinkIt™7697 NANO擴充板、LED三色模組、 無源蜂鳴器模組、9G伺服機按鈕與光敏模組、溫溼度感應器模組、旋轉電位計模組、液晶顯示模組、microUSB線等(市價約1,500元)_x000D_</text:p>
            <text:p>*LinkIt 7697是以聯發科技MT7697系統單晶片為核心的開發板，具有浮點運算的ARM Cortex-M4微控制器，並整合802.11b/g/n Wi-Fi無線網路與Bluetooth 4.2低功耗藍牙。本課程將以此作為雲端物聯網應用的微處理開發板，帶領學員進入物聯網的世界，包含如何使用Wi-Fi連接MCS雲服務，並教導學員自行編寫Android/iOS App來與開發板互動，上傳感測器資訊到雲端服務。並搭配Google Teachable Machine 來訓練TensorFlow Lite神經網路模型之後，藉由電腦端的辨識結果來觸發開發板的不同動作，實現AIoT之邊緣運算裝置實作。參考連結：https://reurl.cc/OqvWar_x000D_</text:p>
            <text:p>藉由課程，學員將實作各種智慧居家的議題(像遠端遙控智能燈座、溫溼度控制、智能風扇等)，完整熟悉AIoT智能物聯網平台的運作，有助於後續新產品開發與系統應用。</text:p>
          </table:table-cell>
          <table:table-cell table:style-name="ce4" office:value-type="string" calcext:value-type="string">
            <text:p>https://college.itri.org.tw/course/all-events/883E71AC-80EE-4D52-A422-3B19ED3D0D14.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新產品開發與管理(含設計品質)</text:p>
          </table:table-cell>
          <table:table-cell table:style-name="ce4" office:value-type="string" calcext:value-type="string">
            <text:p>工業技術研究院</text:p>
          </table:table-cell>
          <table:table-cell table:style-name="ce4" office:value-type="string" calcext:value-type="string">
            <text:p>109/10/15</text:p>
          </table:table-cell>
          <table:table-cell table:style-name="ce4" office:value-type="string" calcext:value-type="string">
            <text:p>109/10/16</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916560</text:p>
          </table:table-cell>
          <table:table-cell table:style-name="ce4" office:value-type="string" calcext:value-type="string">
            <text:p>工業技術研究院中興院區 (新竹縣中興路四段195號);</text:p>
          </table:table-cell>
          <table:table-cell table:style-name="ce4" office:value-type="string" calcext:value-type="string">
            <text:p>新產品規畫小組、產品開發與設計工程師、生產技術(工程技術)工程師、品質工程人員、公司改善專案小組</text:p>
          </table:table-cell>
          <table:table-cell table:style-name="ce4" office:value-type="string" calcext:value-type="string">
            <text:p>新產品開發，對於大部分的企業而言，是成功經營的關鍵因素，透過新產品的持續進入市場，獲取較高的利潤報酬，企業才得以永續經營。但企業如何確保新產品開發順利以及上市後的成效？首先就是進行市場調查、標竿商品比較與客戶(消費者)需求調查， 轉成商品的『功能』與『規格』,這是新產品開發很重要步驟。 _x000D_</text:p>
            <text:p>確定了新產品的『功能』與『規格』，接下來新產品研發團隊如何進行機構設計(結構、電路、材料、化學反應、韌體…等設計)，正確地達到新產品的『功能』與『規格』，接著更進一步進行製程與加工(工藝)展開、設備配置、量測評估與包裝…，並進行量產是作與製程能力評估。本課程除了介紹新產品開發各階段運作方法並探討如何進行設計驗證(design verify)、可靠度與風險評估、設計確認(design validation)、如何進行新產品開發管理。</text:p>
          </table:table-cell>
          <table:table-cell table:style-name="ce4" office:value-type="string" calcext:value-type="string">
            <text:p>https://college.itri.org.tw/course/all-events/51C253C4-824D-4FF2-B9B9-37E92F34F5F3.html</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15台北乙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15</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數位/遠距 (數位); 新北市政府0507大型會議室 (新北市板橋區中山路一段161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乙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15台北丙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15</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數位/遠距 (數位); 新北市政府0507大型會議室 (新北市板橋區中山路一段161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丙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影像處理與機器視覺系統案例實作</text:p>
          </table:table-cell>
          <table:table-cell table:style-name="ce4" office:value-type="string" calcext:value-type="string">
            <text:p>工業技術研究院</text:p>
          </table:table-cell>
          <table:table-cell table:style-name="ce4" office:value-type="string" calcext:value-type="string">
            <text:p>109/10/15</text:p>
          </table:table-cell>
          <table:table-cell table:style-name="ce4" office:value-type="string" calcext:value-type="string">
            <text:p>109/10/16</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912892</text:p>
          </table:table-cell>
          <table:table-cell table:style-name="ce4" office:value-type="string" calcext:value-type="string">
            <text:p>工研院中興院區 (新竹縣中興路4段195號);</text:p>
          </table:table-cell>
          <table:table-cell table:style-name="ce4" office:value-type="string" calcext:value-type="string">
            <text:p>1.欲從事影像處理、電腦視覺、影像分析、影像辨識等演算法開發與實作驗證的工程師、研究者、創客_x000D_</text:p>
            <text:p>2.想要於生產線上導入機器視覺檢測者_x000D_</text:p>
            <text:p>3.對此議題有興趣者</text:p>
          </table:table-cell>
          <table:table-cell table:style-name="ce4" office:value-type="string" calcext:value-type="string">
            <text:p>深度學習趨勢正夯，對電腦視覺的需求比過往強烈，視覺和AI裝置，正以驚人速度成長!_x000D_</text:p>
            <text:p>面對工業4.0的國際化趨勢，自動化的生產已經無法滿足現代化生產的需求，如何在生產過程中加入機器視覺的檢測能力，將是產業能否成功轉型的重大關鍵能力。本課程對於想要進入電腦視覺與影像處理領域的初學者，提供實務上將機器視覺導入自動化檢測時需要的技術，以及可能會遭遇到的問題，進行實際案例分享，並在課堂中讓學員實際動手操作及學習。_x000D_</text:p>
            <text:p>面對疫情衝擊講師特別安排熱感應儀的實作，讓學員能了解紅外線熱影像基本知識，並知道如何運用紅外線熱影像儀進行以溫度為主的檢測、辨識技術，讓學員可運用此技術達到預知保養及監控甚至是達到防疫的目的。_x000D_</text:p>
            <text:p>本課程已取得109年度「製造業價值鏈資訊應用計畫」補助50%學費!!!</text:p>
          </table:table-cell>
          <table:table-cell table:style-name="ce4" office:value-type="string" calcext:value-type="string">
            <text:p>https://college.itri.org.tw/course/all-events/9881A42D-746E-455C-8FEB-5395E0EFCA8F.html</text:p>
          </table:table-cell>
          <table:table-cell table:number-columns-repeated="1008"/>
        </table:table-row>
        <table:table-row table:style-name="ro1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應用程式資訊安全防護</text:p>
          </table:table-cell>
          <table:table-cell table:style-name="ce4" office:value-type="string" calcext:value-type="string">
            <text:p>巨匠電腦股份有限公司</text:p>
          </table:table-cell>
          <table:table-cell table:style-name="ce4" office:value-type="string" calcext:value-type="string">
            <text:p>109/10/15</text:p>
          </table:table-cell>
          <table:table-cell table:style-name="ce4" office:value-type="string" calcext:value-type="string">
            <text:p>109/10/31</text:p>
          </table:table-cell>
          <table:table-cell table:style-name="ce4" office:value-type="float" office:value="24" calcext:value-type="float">
            <text:p>24</text:p>
          </table:table-cell>
          <table:table-cell table:number-columns-repeated="2" table:style-name="ce4" office:value-type="float" office:value="9900" calcext:value-type="float">
            <text:p>99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高雄認證中心 (高雄市新興區中山一路242號);</text:p>
          </table:table-cell>
          <table:table-cell table:style-name="ce4" office:value-type="string" calcext:value-type="string">
            <text:p>1.具中華民國國籍，各產業在職員工，欲提升資訊安全技術或進階能力者，優先錄_x000D_</text:p>
            <text:p>  取。_x000D_</text:p>
            <text:p>2.參訓者需具備基礎之能力：具備基本英文閱讀能力，有程式開發、系統管理、網路管理、系統分析、專案管理任一領域的基礎知識或經驗者佳。</text:p>
          </table:table-cell>
          <table:table-cell table:style-name="ce4" office:value-type="string" calcext:value-type="string">
            <text:p>威脅與攻擊、安全應用程式、鑑別與授權、加密技術、Session管理說明、安全編碼、程式安全測試、安全與維護</text:p>
          </table:table-cell>
          <table:table-cell table:style-name="ce4" office:value-type="string" calcext:value-type="string">
            <text:p>https://www.pcschool.com.tw/activity/108/10803_security-idb/index.html</text:p>
          </table:table-cell>
          <table:table-cell table:number-columns-repeated="1008"/>
        </table:table-row>
        <table:table-row table:style-name="ro24">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車用電子可靠度驗證與測試</text:p>
          </table:table-cell>
          <table:table-cell table:style-name="ce4" office:value-type="string" calcext:value-type="string">
            <text:p>台灣電路板協會</text:p>
          </table:table-cell>
          <table:table-cell table:style-name="ce4" office:value-type="string" calcext:value-type="string">
            <text:p>109/10/15</text:p>
          </table:table-cell>
          <table:table-cell table:style-name="ce4" office:value-type="string" calcext:value-type="string">
            <text:p>109/10/16</text:p>
          </table:table-cell>
          <table:table-cell table:style-name="ce4"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呂先生</text:p>
          </table:table-cell>
          <table:table-cell table:style-name="ce4" office:value-type="string" calcext:value-type="string">
            <text:p>03-3815659</text:p>
          </table:table-cell>
          <table:table-cell table:style-name="ce4" office:value-type="string" calcext:value-type="string">
            <text:p>台灣電路板協會 (桃園市高鐵北路二段147號);</text:p>
          </table:table-cell>
          <table:table-cell table:style-name="ce4" office:value-type="string" calcext:value-type="string">
            <text:p>可靠度實驗室部門、研發、品管等相關工程師</text:p>
          </table:table-cell>
          <table:table-cell table:style-name="ce4" office:value-type="string" calcext:value-type="string">
            <text:p>一台汽車是由許許多多的零件及PCB組成，這些零件及PCB雖然有大小，但是全部都與汽車駕駛的生命安全息息相關，所以每一個零件及PCB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術，而是品質安全；透過此課程介紹汽車電子產品與電子零件及車用PCB的可靠度試驗目的、手法、要點及常見錯誤案例。</text:p>
          </table:table-cell>
          <table:table-cell table:style-name="ce4" office:value-type="string" calcext:value-type="string">
            <text:p>https://www.tpca.org.tw/Course/Detail?id=193&amp;mid=662</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16台北甲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16</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數位/遠距 (數位); 新北市政府0507大型會議室 (新北市板橋區中山路一段161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甲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25">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R語言資料分析師培訓班-探索資料與實戰大數據</text:p>
          </table:table-cell>
          <table:table-cell table:style-name="ce4" office:value-type="string" calcext:value-type="string">
            <text:p>工業技術研究院</text:p>
          </table:table-cell>
          <table:table-cell table:style-name="ce4" office:value-type="string" calcext:value-type="string">
            <text:p>109/10/16</text:p>
          </table:table-cell>
          <table:table-cell table:style-name="ce4" office:value-type="string" calcext:value-type="string">
            <text:p>109/10/24</text:p>
          </table:table-cell>
          <table:table-cell table:style-name="ce4" office:value-type="float" office:value="24" calcext:value-type="float">
            <text:p>24</text:p>
          </table:table-cell>
          <table:table-cell table:number-columns-repeated="2" table:style-name="ce4" office:value-type="float" office:value="9500" calcext:value-type="float">
            <text:p>9500</text:p>
          </table:table-cell>
          <table:table-cell table:style-name="ce4" office:value-type="float" office:value="10" calcext:value-type="float">
            <text:p>10</text:p>
          </table:table-cell>
          <table:table-cell table:style-name="ce4" office:value-type="string" calcext:value-type="string">
            <text:p>楊小姐</text:p>
          </table:table-cell>
          <table:table-cell table:style-name="ce4" office:value-type="string" calcext:value-type="string">
            <text:p>03-5732978</text:p>
          </table:table-cell>
          <table:table-cell table:style-name="ce4" office:value-type="string" calcext:value-type="string">
            <text:p>工研院中興院區 (新竹縣竹東鎮中興路四段195號);</text:p>
          </table:table-cell>
          <table:table-cell table:style-name="ce4" office:value-type="string" calcext:value-type="string">
            <text:p>1.資料分析師、資料分析工程師、銷售分析師、市調分析師、數據研究人員、生產製造/品保工程師等_x000D_</text:p>
            <text:p>2.公協會、研究單位、教職員、學生或有需求及興趣者_x000D_</text:p>
            <text:p>*學員先備知識:基礎Excel操作</text:p>
          </table:table-cell>
          <table:table-cell table:style-name="ce4" office:value-type="string" calcext:value-type="string">
            <text:p>本課程主要在培養學員具備大數據的處理與分析能力，透過R語言的操作與方法，讓學員瞭解大數據在進行資料探索過程必須經歷的處理與步驟。_x000D_</text:p>
            <text:p>本課程從基本操作開始，以各類實際資料介紹R語言對各種資料型態之處理方式，包括:資料集讀取、資訊擷取、資料前置處理、資料型態轉換、以至於大數據計算與變換。另外，本課程將利用應用在電子行銷、商業金融、生活科技、生物醫學等各種網路公開資料，實地驗證各種大數據的處理與分析技術，包括：統計分析、分群分析(Clustering Analysis)、分類(Classification Analysis)、關聯分析(Apriori 演算法)，課程最後階段並為橋接至深度學習(Deep Learning)做最佳之學習準備。</text:p>
          </table:table-cell>
          <table:table-cell table:style-name="ce4" office:value-type="string" calcext:value-type="string">
            <text:p>https://college.itri.org.tw/course/all-events/CD0AE953-06C6-4FF1-BBA4-E927572049B5.html?utm_medium=crssearch&amp;utm_source=college</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16台北丙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16</text:p>
          </table:table-cell>
          <table:table-cell table:style-name="ce4" office:value-type="float" office:value="8" calcext:value-type="float">
            <text:p>8</text:p>
          </table:table-cell>
          <table:table-cell table:number-columns-repeated="2" table:style-name="ce4" office:value-type="float" office:value="0" calcext:value-type="float">
            <text:p>0</text:p>
          </table:table-cell>
          <table:table-cell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數位/遠距 (數位); 新北市政府0507大型會議室 (新北市板橋區中山路一段161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丙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AI深度學習與電腦視覺實作</text:p>
          </table:table-cell>
          <table:table-cell table:style-name="ce4" office:value-type="string" calcext:value-type="string">
            <text:p>工業技術研究院</text:p>
          </table:table-cell>
          <table:table-cell table:style-name="ce4" office:value-type="string" calcext:value-type="string">
            <text:p>109/10/16</text:p>
          </table:table-cell>
          <table:table-cell table:style-name="ce4" office:value-type="string" calcext:value-type="string">
            <text:p>109/10/23</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3-5913417</text:p>
          </table:table-cell>
          <table:table-cell table:style-name="ce4" office:value-type="string" calcext:value-type="string">
            <text:p>中興大學中科校區 (臺中市西屯區科園路19號);</text:p>
          </table:table-cell>
          <table:table-cell table:style-name="ce4" office:value-type="string" calcext:value-type="string">
            <text:p>◎建議大專以上且理工相關科系畢業，具備python程式設計基礎者為佳。_x000D_</text:p>
            <text:p>◎適合從事製造業、資訊服務業、科技產業的AI演算法、AI技術開發、AI應用、軟硬體整合等工程師、中高階主管、技術顧問、技術開發人員等修習。</text:p>
          </table:table-cell>
          <table:table-cell table:style-name="ce4" office:value-type="string" calcext:value-type="string">
            <text:p>本課程以深度學習模型來探討影像辨識的各類實務，從影像分類、物件偵測、臉部偵測、臉部辨識與生成等，更因應防疫議題規劃「口罩辨識」，幫助學員化危機為商機，並於上完課後能瞭解並清楚判別核心技術的差異與不同的應用情境，建構完整的AI實戰力!!</text:p>
          </table:table-cell>
          <table:table-cell table:style-name="ce4" office:value-type="string" calcext:value-type="string">
            <text:p>https://college.itri.org.tw/course/all-events/17277933-06A5-415C-8D8B-3418FFE320D5.html</text:p>
          </table:table-cell>
          <table:table-cell table:number-columns-repeated="1008"/>
        </table:table-row>
        <table:table-row table:style-name="ro20">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資安事故處理實務</text:p>
          </table:table-cell>
          <table:table-cell table:style-name="ce4" office:value-type="string" calcext:value-type="string">
            <text:p>中華民國資訊軟體協會</text:p>
          </table:table-cell>
          <table:table-cell table:style-name="ce4" office:value-type="string" calcext:value-type="string">
            <text:p>109/10/17</text:p>
          </table:table-cell>
          <table:table-cell table:style-name="ce4" office:value-type="string" calcext:value-type="string">
            <text:p>109/10/18</text:p>
          </table:table-cell>
          <table:table-cell table:style-name="ce4" office:value-type="float" office:value="14" calcext:value-type="float">
            <text:p>14</text:p>
          </table:table-cell>
          <table:table-cell table:number-columns-repeated="2" table:style-name="ce4" office:value-type="float" office:value="6025" calcext:value-type="float">
            <text:p>6025</text:p>
          </table:table-cell>
          <table:table-cell table:style-name="ce4" office:value-type="float" office:value="18" calcext:value-type="float">
            <text:p>18</text:p>
          </table:table-cell>
          <table:table-cell table:style-name="ce4" office:value-type="string" calcext:value-type="string">
            <text:p>溫小姐</text:p>
          </table:table-cell>
          <table:table-cell table:style-name="ce4" office:value-type="string" calcext:value-type="string">
            <text:p>02-25533988-358</text:p>
          </table:table-cell>
          <table:table-cell table:style-name="ce4" office:value-type="string" calcext:value-type="string">
            <text:p>建國科技大學資管系電腦教室一 (彰化縣彰化市介壽北路1號);</text:p>
          </table:table-cell>
          <table:table-cell table:style-name="ce4" office:value-type="string" calcext:value-type="string">
            <text:p>1.資安(訊)主管_x000D_</text:p>
            <text:p>2.資訊安全管理人員_x000D_</text:p>
            <text:p>3.系統管理人員_x000D_</text:p>
            <text:p>4.網路管理人員</text:p>
          </table:table-cell>
          <table:table-cell table:style-name="ce4" office:value-type="string" calcext:value-type="string">
            <text:p>1.資安事故處理之生命週期，俾利資訊安全產業與相關企業對於資安事故處理人才之運用。_x000D_</text:p>
            <text:p>2.課程學習成效除透過講師於課程期間與學員間之互動觀察之外，並藉由課前與課後對各學員進行與課程內容主題相關之筆試測驗，據以瞭解課程學習之成效。</text:p>
          </table:table-cell>
          <table:table-cell table:style-name="ce4" office:value-type="string" calcext:value-type="string">
            <text:p>https://www.cisanet.org.tw/News/activity_more?id=MTUyOA==</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資安人才培訓及國際推展計畫</text:p>
          </table:table-cell>
          <table:table-cell table:style-name="ce4" office:value-type="string" calcext:value-type="string">
            <text:p>GCP雲端服務資訊安全架構與應用</text:p>
          </table:table-cell>
          <table:table-cell table:style-name="ce4" office:value-type="string" calcext:value-type="string">
            <text:p>巨匠電腦股份有限公司</text:p>
          </table:table-cell>
          <table:table-cell table:style-name="ce4" office:value-type="string" calcext:value-type="string">
            <text:p>109/10/17</text:p>
          </table:table-cell>
          <table:table-cell table:style-name="ce4" office:value-type="string" calcext:value-type="string">
            <text:p>109/10/25</text:p>
          </table:table-cell>
          <table:table-cell table:style-name="ce4" office:value-type="float" office:value="24" calcext:value-type="float">
            <text:p>24</text:p>
          </table:table-cell>
          <table:table-cell table:number-columns-repeated="2" table:style-name="ce4" office:value-type="float" office:value="9900" calcext:value-type="float">
            <text:p>9900</text:p>
          </table:table-cell>
          <table:table-cell table:style-name="ce4" office:value-type="float" office:value="15" calcext:value-type="float">
            <text:p>15</text:p>
          </table:table-cell>
          <table:table-cell table:style-name="ce4" office:value-type="string" calcext:value-type="string">
            <text:p>李小姐</text:p>
          </table:table-cell>
          <table:table-cell table:style-name="ce4" office:value-type="string" calcext:value-type="string">
            <text:p>02-23123308-128</text:p>
          </table:table-cell>
          <table:table-cell table:style-name="ce4" office:value-type="string" calcext:value-type="string">
            <text:p>巨匠電腦逢甲認證中心 (臺中市西屯區逢甲路216號);</text:p>
          </table:table-cell>
          <table:table-cell table:style-name="ce4" office:value-type="string" calcext:value-type="string">
            <text:p>1.具中華民國國籍，各產業在職員工，欲提升資訊安全技術或進階能力者，優先錄取。_x000D_</text:p>
            <text:p>2.參訓者需具備基礎之能力：具備基本英文閱讀能力，有程式開發、系統管理、網路管理、系統分析、專案管理任一領域的基礎知識或經驗者佳。</text:p>
          </table:table-cell>
          <table:table-cell table:style-name="ce4" office:value-type="string" calcext:value-type="string">
            <text:p>雲端服務相關的安全概念、雲端服務相關的安全原則、雲端服務相關的安全架構、GCP資訊安全概觀、GCP資訊安全服務、GCP資訊安全設定、GCP資訊安全稽核</text:p>
          </table:table-cell>
          <table:table-cell table:style-name="ce4" office:value-type="string" calcext:value-type="string">
            <text:p>https://www.pcschool.com.tw/activity/108/10803_security-idb/index.html</text:p>
          </table:table-cell>
          <table:table-cell table:number-columns-repeated="1008"/>
        </table:table-row>
        <table:table-row table:style-name="ro21">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巨量資料分析與人工智慧實作C</text:p>
          </table:table-cell>
          <table:table-cell table:style-name="ce4" office:value-type="string" calcext:value-type="string">
            <text:p>協志聯合科技股份有限公司</text:p>
          </table:table-cell>
          <table:table-cell table:style-name="ce4" office:value-type="string" calcext:value-type="string">
            <text:p>109/10/19</text:p>
          </table:table-cell>
          <table:table-cell table:style-name="ce4" office:value-type="string" calcext:value-type="string">
            <text:p>109/10/27</text:p>
          </table:table-cell>
          <table:table-cell table:style-name="ce4" office:value-type="float" office:value="24" calcext:value-type="float">
            <text:p>24</text:p>
          </table:table-cell>
          <table:table-cell table:number-columns-repeated="2" table:style-name="ce4" office:value-type="float" office:value="13000" calcext:value-type="float">
            <text:p>13000</text:p>
          </table:table-cell>
          <table:table-cell table:style-name="ce4" office:value-type="float" office:value="20" calcext:value-type="float">
            <text:p>20</text:p>
          </table:table-cell>
          <table:table-cell table:style-name="ce4" office:value-type="string" calcext:value-type="string">
            <text:p>黃先生</text:p>
          </table:table-cell>
          <table:table-cell table:style-name="ce4" office:value-type="string" calcext:value-type="string">
            <text:p>02-55625445</text:p>
          </table:table-cell>
          <table:table-cell table:style-name="ce4" office:value-type="string" calcext:value-type="string">
            <text:p>資安實戰攻防演練中心 (臺北市中山北路三段22號13樓);</text:p>
          </table:table-cell>
          <table:table-cell table:style-name="ce4" office:value-type="string" calcext:value-type="string">
            <text:p>1.具備基礎程式開發能力，對人工智慧與大數據應用有興趣之人員。_x000D_</text:p>
            <text:p>2.目前負責人工智慧與大數據之開發人員及主管。</text:p>
          </table:table-cell>
          <table:table-cell table:style-name="ce4" office:value-type="string" calcext:value-type="string">
            <text:p>本課程結合實作與理論，以大世科AI實務為基礎，主要針對沒有經驗但對於人工智慧有興趣或已初步接觸相關計畫，希望得到全方面知識之人員。參加人員須熟悉基礎之開發技巧，所以課程中將說明基本發展趨勢與系統架構，之後即讓學員進入實機操作及強化深度學習實作技能。</text:p>
          </table:table-cell>
          <table:table-cell table:style-name="ce4" office:value-type="string" calcext:value-type="string">
            <text:p>https://cybersecurity.tisnet.com.tw/Home/NewsDetail/4121</text:p>
          </table:table-cell>
          <table:table-cell table:number-columns-repeated="1008"/>
        </table:table-row>
        <table:table-row table:style-name="ro13">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金屬表面防鏽處理技術</text:p>
          </table:table-cell>
          <table:table-cell table:style-name="ce4" office:value-type="string" calcext:value-type="string">
            <text:p>工業技術研究院</text:p>
          </table:table-cell>
          <table:table-cell table:style-name="ce4" office:value-type="string" calcext:value-type="string">
            <text:p>109/10/20</text:p>
          </table:table-cell>
          <table:table-cell table:style-name="ce4" office:value-type="string" calcext:value-type="string">
            <text:p>109/10/21</text:p>
          </table:table-cell>
          <table:table-cell table:style-name="ce4" office:value-type="float" office:value="12" calcext:value-type="float">
            <text:p>12</text:p>
          </table:table-cell>
          <table:table-cell table:number-columns-repeated="2" table:style-name="ce4" office:value-type="float" office:value="6500" calcext:value-type="float">
            <text:p>6500</text:p>
          </table:table-cell>
          <table:table-cell table:style-name="ce4" office:value-type="float" office:value="14" calcext:value-type="float">
            <text:p>14</text:p>
          </table:table-cell>
          <table:table-cell table:style-name="ce4" office:value-type="string" calcext:value-type="string">
            <text:p>謝小姐</text:p>
          </table:table-cell>
          <table:table-cell table:style-name="ce4" office:value-type="string" calcext:value-type="string">
            <text:p>02-23701111-312</text:p>
          </table:table-cell>
          <table:table-cell table:style-name="ce4" office:value-type="string" calcext:value-type="string">
            <text:p>工研院光復院區 (新竹市東區光復路二段321號);</text:p>
          </table:table-cell>
          <table:table-cell table:style-name="ce4" office:value-type="string" calcext:value-type="string">
            <text:p>欲從事金屬研發與表面加工相關產品研發者</text:p>
          </table:table-cell>
          <table:table-cell table:style-name="ce4" office:value-type="string" calcext:value-type="string">
            <text:p>表面處理是材料的防腐蝕工程也是科技工業重要課程，科技日新月異變遷總離不開基本的材料加工技巧與表面處理。台灣五金加工在世界的競爭力有目共睹，認識鋁合金、不銹鋼材料的基本結構與表面處理。有益於精密耐久性元件的製造至關重要，金屬材料中合金鋼、輕金屬裡的鋁合金、鈦合金的加工與熱處理後的性質，能正確選用適當材料為工業急需的人才。本課程教授不銹鋼與鋁合金材料微觀組織之相變化原理，希望引導相關產品研發人員進一步認識金屬材料的表面處理與防腐蝕性質分析能力。</text:p>
          </table:table-cell>
          <table:table-cell table:style-name="ce4" office:value-type="string" calcext:value-type="string">
            <text:p>https://college.itri.org.tw/course/all-events/99D6098C-74B2-4AC9-8B34-1D0E6D6AAA56.html</text:p>
          </table:table-cell>
          <table:table-cell table:number-columns-repeated="1008"/>
        </table:table-row>
        <table:table-row table:style-name="ro2">
          <table:table-cell table:style-name="ce2" office:value-type="string" calcext:value-type="string">
            <text:p>在職</text:p>
          </table:table-cell>
          <table:table-cell table:style-name="ce4" office:value-type="string" calcext:value-type="string">
            <text:p>食品產業創新與優化推動計畫</text:p>
          </table:table-cell>
          <table:table-cell table:style-name="ce4" office:value-type="string" calcext:value-type="string">
            <text:p>產品研發策略與管理人才培訓班</text:p>
          </table:table-cell>
          <table:table-cell table:style-name="ce4" office:value-type="string" calcext:value-type="string">
            <text:p>食品工業發展研究所</text:p>
          </table:table-cell>
          <table:table-cell table:style-name="ce4" office:value-type="string" calcext:value-type="string">
            <text:p>109/10/20</text:p>
          </table:table-cell>
          <table:table-cell table:style-name="ce4" office:value-type="string" calcext:value-type="string">
            <text:p>109/10/22</text:p>
          </table:table-cell>
          <table:table-cell table:style-name="ce4" office:value-type="float" office:value="21" calcext:value-type="float">
            <text:p>21</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品相關研發製程、品保、生管、業務、設計與開發等部門及其他相關部門人員與主管。</text:p>
          </table:table-cell>
          <table:table-cell table:style-name="ce4" office:value-type="string" calcext:value-type="string">
            <text:p>使理論與實務能充分結合，由產品研發成功的要素及開發程序入手到產品量產上市及品牌經營規劃，分享其豐富實務經驗，讓參訓學員能從系統管理、市場需求、事業策略等面向考量成功地做好產品研發與管理。</text:p>
          </table:table-cell>
          <table:table-cell table:style-name="ce4" office:value-type="string" calcext:value-type="string">
            <text:p>https://firdi.org.tw</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22高雄甲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22</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國立科學工藝博物館南館103階梯教室 (高雄市三民區九如一路797號); 數位/遠距 (數位);</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甲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23高雄乙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23</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國立科學工藝博物館南館103階梯教室 (高雄市三民區九如一路797號); 數位/遠距 (數位);</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乙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23高雄丙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23</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國立科學工藝博物館南館103階梯教室 (高雄市三民區九如一路797號); 數位/遠距 (數位);</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丙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22">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AI與機器學習APP設計與實作參訪</text:p>
          </table:table-cell>
          <table:table-cell table:style-name="ce4" office:value-type="string" calcext:value-type="string">
            <text:p>工業技術研究院</text:p>
          </table:table-cell>
          <table:table-cell table:style-name="ce4" office:value-type="string" calcext:value-type="string">
            <text:p>109/10/23</text:p>
          </table:table-cell>
          <table:table-cell table:style-name="ce4" office:value-type="string" calcext:value-type="string">
            <text:p>109/10/24</text:p>
          </table:table-cell>
          <table:table-cell table:style-name="ce4"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15" calcext:value-type="float">
            <text:p>15</text:p>
          </table:table-cell>
          <table:table-cell table:style-name="ce4" office:value-type="string" calcext:value-type="string">
            <text:p>楊先生</text:p>
          </table:table-cell>
          <table:table-cell table:style-name="ce4" office:value-type="string" calcext:value-type="string">
            <text:p>03-5932863</text:p>
          </table:table-cell>
          <table:table-cell table:style-name="ce4" office:value-type="string" calcext:value-type="string">
            <text:p>台北 (臺北市館前路65號);</text:p>
          </table:table-cell>
          <table:table-cell table:style-name="ce4" office:value-type="string" calcext:value-type="string">
            <text:p>-Data Engineer、統計、影像辨識、金融保險、電子商務等人員_x000D_</text:p>
            <text:p>-欲轉型人工智慧領域之業界人才_x000D_</text:p>
            <text:p>-對AI核心技術職能有興趣者</text:p>
          </table:table-cell>
          <table:table-cell table:style-name="ce4" office:value-type="string" calcext:value-type="string">
            <text:p>透過學理上的解說與實踐上步驟的介紹，讓同學可以學習到實踐深度學習的技能，本課程最大的特色是讓學員親自體驗APP設計與實作並能讓學員參訪亞洲機器人中心，體驗AI與機器人之應用實務。</text:p>
          </table:table-cell>
          <table:table-cell table:style-name="ce4" office:value-type="string" calcext:value-type="string">
            <text:p>https://college.itri.org.tw/course/all-events/DC2B817D-E008-4B6A-B751-D9E2ABA38749.html</text:p>
          </table:table-cell>
          <table:table-cell table:number-columns-repeated="1008"/>
        </table:table-row>
        <table:table-row table:style-name="ro4">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AI深度學習影像辨識實作班</text:p>
          </table:table-cell>
          <table:table-cell table:style-name="ce4" office:value-type="string" calcext:value-type="string">
            <text:p>工業技術研究院</text:p>
          </table:table-cell>
          <table:table-cell table:style-name="ce4" office:value-type="string" calcext:value-type="string">
            <text:p>109/10/23</text:p>
          </table:table-cell>
          <table:table-cell table:style-name="ce4" office:value-type="string" calcext:value-type="string">
            <text:p>109/10/30</text:p>
          </table:table-cell>
          <table:table-cell table:style-name="ce4" office:value-type="float" office:value="18" calcext:value-type="float">
            <text:p>18</text:p>
          </table:table-cell>
          <table:table-cell table:number-columns-repeated="2" table:style-name="ce4" office:value-type="float" office:value="8400" calcext:value-type="float">
            <text:p>8400</text:p>
          </table:table-cell>
          <table:table-cell table:style-name="ce4" office:value-type="float" office:value="15" calcext:value-type="float">
            <text:p>15</text:p>
          </table:table-cell>
          <table:table-cell table:style-name="ce4" office:value-type="string" calcext:value-type="string">
            <text:p>張小姐</text:p>
          </table:table-cell>
          <table:table-cell table:style-name="ce4" office:value-type="string" calcext:value-type="string">
            <text:p>03-5915936</text:p>
          </table:table-cell>
          <table:table-cell table:style-name="ce4" office:value-type="string" calcext:value-type="string">
            <text:p>工研院中興院區 (新竹縣中興路4段195號);</text:p>
          </table:table-cell>
          <table:table-cell table:style-name="ce4" office:value-type="string" calcext:value-type="string">
            <text:p>1.具備程式開發能力，但對於AI深度學習影像辨識想進一步了解_x000D_</text:p>
            <text:p>2.希望透過Open Source套件或Google Cloud AI平台開發實際應用的業界工程師_x000D_</text:p>
            <text:p>3.參加學員須具備以下能力_x000D_</text:p>
            <text:p>   1)程式設計(Python或JAVA)_x000D_</text:p>
            <text:p>   2)Linux基本操作</text:p>
          </table:table-cell>
          <table:table-cell table:style-name="ce4" office:value-type="string" calcext:value-type="string">
            <text:p>1.深度學習影像辨識原理_x000D_</text:p>
            <text:p> a)Introduction_x000D_</text:p>
            <text:p> b)activation function_x000D_</text:p>
            <text:p> c)Loss function_x000D_</text:p>
            <text:p> d)Optimizer_x000D_</text:p>
            <text:p> e)Learning rate_x000D_</text:p>
            <text:p> f)Data argumentation_x000D_</text:p>
            <text:p> g)Overfitting and underfitting_x000D_</text:p>
            <text:p>2.操作課: 以TensorFlow/Keras建置及訓練深度學習模型 (搭配MNIST手寫辨識模型訓練)_x000D_</text:p>
            <text:p>3.卷積神經網絡CNN原理介紹_x000D_</text:p>
            <text:p> a)CNN layer_x000D_</text:p>
            <text:p> b)Max poolign layer_x000D_</text:p>
            <text:p>4.操作課: 以TensorFlow/Keras建置及訓練卷積神經網絡模型 (搭配貓/狗分類模型訓練)_x000D_</text:p>
            <text:p>5.深度學習物件辨識模型訓與應用(以YOLO為例)_x000D_</text:p>
            <text:p>6.操作課: 以YOLO建置及訓練物件辨識模型，並利用OpenCV建置即時網路攝影機影像辨識應用程式</text:p>
          </table:table-cell>
          <table:table-cell table:style-name="ce4" office:value-type="string" calcext:value-type="string">
            <text:p>https://college.itri.org.tw/course/all-events/5A65E297-2EC1-46C6-8878-8DFB69193D03.html</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械公差之解析與應用實務</text:p>
          </table:table-cell>
          <table:table-cell table:style-name="ce4" office:value-type="string" calcext:value-type="string">
            <text:p>工業技術研究院</text:p>
          </table:table-cell>
          <table:table-cell table:style-name="ce4" office:value-type="string" calcext:value-type="string">
            <text:p>109/10/23</text:p>
          </table:table-cell>
          <table:table-cell table:style-name="ce4" office:value-type="string" calcext:value-type="string">
            <text:p>109/10/24</text:p>
          </table:table-cell>
          <table:table-cell table:style-name="ce4"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14" calcext:value-type="float">
            <text:p>14</text:p>
          </table:table-cell>
          <table:table-cell table:style-name="ce4" office:value-type="string" calcext:value-type="string">
            <text:p>黃小姐</text:p>
          </table:table-cell>
          <table:table-cell table:style-name="ce4" office:value-type="string" calcext:value-type="string">
            <text:p>03-5732901</text:p>
          </table:table-cell>
          <table:table-cell table:style-name="ce4" office:value-type="string" calcext:value-type="string">
            <text:p>工研院光復院區 (新竹市東區光復路二段321號);</text:p>
          </table:table-cell>
          <table:table-cell table:style-name="ce4" office:value-type="string" calcext:value-type="string">
            <text:p>1.機械設計人員。_x000D_</text:p>
            <text:p>2.電子產品行業人員、採購、品管人員需要運用尺寸、幾何公差者。_x000D_</text:p>
            <text:p>3.已經使用幾何公差多年，但很少接觸幾何公差書籍者。</text:p>
          </table:table-cell>
          <table:table-cell table:style-name="ce4" office:value-type="string" calcext:value-type="string">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_x000D_</text:p>
            <text:p>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table:style-name="ce4" office:value-type="string" calcext:value-type="string">
            <text:p>https://college.itri.org.tw/course/all-events/C58EE288-29BD-4A77-91EC-E5461CA32ABB.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製造業價值鏈資訊應用計畫</text:p>
          </table:table-cell>
          <table:table-cell table:style-name="ce4" office:value-type="string" calcext:value-type="string">
            <text:p>AI深度學習理論與實作培訓班</text:p>
          </table:table-cell>
          <table:table-cell table:style-name="ce4" office:value-type="string" calcext:value-type="string">
            <text:p>工業技術研究院</text:p>
          </table:table-cell>
          <table:table-cell table:style-name="ce4" office:value-type="string" calcext:value-type="string">
            <text:p>109/10/24</text:p>
          </table:table-cell>
          <table:table-cell table:style-name="ce4" office:value-type="string" calcext:value-type="string">
            <text:p>109/10/26</text:p>
          </table:table-cell>
          <table:table-cell table:style-name="ce4" office:value-type="float" office:value="21" calcext:value-type="float">
            <text:p>21</text:p>
          </table:table-cell>
          <table:table-cell table:number-columns-repeated="2" table:style-name="ce4" office:value-type="float" office:value="10000" calcext:value-type="float">
            <text:p>10000</text:p>
          </table:table-cell>
          <table:table-cell table:style-name="ce4" office:value-type="float" office:value="15" calcext:value-type="float">
            <text:p>15</text:p>
          </table:table-cell>
          <table:table-cell table:style-name="ce4" office:value-type="string" calcext:value-type="string">
            <text:p>馮小姐</text:p>
          </table:table-cell>
          <table:table-cell table:style-name="ce4" office:value-type="string" calcext:value-type="string">
            <text:p>04-25672616</text:p>
          </table:table-cell>
          <table:table-cell table:style-name="ce4" office:value-type="string" calcext:value-type="string">
            <text:p>工研院中科訓練教室 (臺中市大雅區中科路6號);</text:p>
          </table:table-cell>
          <table:table-cell table:style-name="ce4" office:value-type="string" calcext:value-type="string">
            <text:p>1.自學或上過任何程式入門課程者為佳 _x000D_</text:p>
            <text:p>2.具備基本機率或用過 Excel者為佳</text:p>
          </table:table-cell>
          <table:table-cell table:style-name="ce4" office:value-type="string" calcext:value-type="string">
            <text:p>就近期的人工智慧發展來說，直接說人工智慧就是深度學習也不為過。_x000D_</text:p>
            <text:p>本課程除了介紹人工智慧的近況以及機器學習的基本模型，課程的主要焦點會放在深度學習的原理與應用。_x000D_</text:p>
            <text:p>在深度學習的影像課題上，我們除了準備循序的深入淺出原理與模型的運作，也準備了三類的範例協助同學由淺入深的學會影像應用 。_x000D_</text:p>
            <text:p>_x000D_</text:p>
            <text:p>提供多個用來熟悉深度學實踐步驟的程式練習題。_x000D_</text:p>
            <text:p>數個實作上會遭遇的成效問題與相對應的提昇方法，也包含了大部分相關的參數的調整與成效演練_x000D_</text:p>
            <text:p>第三個部分是可以用在工作與專案上的應用程式，包含了近期相當流行的圖案生成與風格轉換，還有到處都可以應用的物件偵測技術。_x000D_</text:p>
            <text:p>在深度學習的文字語言類型，我們從語言模型到深度學習模型到近期的自監督式題目，一一介紹，也提供適當的題目實作。_x000D_</text:p>
            <text:p>深度學習領域另一支廣受矚目的強化學習，應用在圍棋對弈、遊戲對打與自駕車上有很不錯的成績，會是課程最後一個重點。</text:p>
          </table:table-cell>
          <table:table-cell table:style-name="ce4" office:value-type="string" calcext:value-type="string">
            <text:p>https://college.itri.org.tw/course/all-events/CF8A409D-A747-4765-A8DA-202222C45D89.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電動車機電整合工程師初級培訓班(第四梯)</text:p>
          </table:table-cell>
          <table:table-cell table:style-name="ce4" office:value-type="string" calcext:value-type="string">
            <text:p>工業技術研究院</text:p>
          </table:table-cell>
          <table:table-cell table:style-name="ce4" office:value-type="string" calcext:value-type="string">
            <text:p>109/10/25</text:p>
          </table:table-cell>
          <table:table-cell table:style-name="ce4" office:value-type="string" calcext:value-type="string">
            <text:p>109/11/08</text:p>
          </table:table-cell>
          <table:table-cell table:style-name="ce4" office:value-type="float" office:value="18" calcext:value-type="float">
            <text:p>18</text:p>
          </table:table-cell>
          <table:table-cell table:style-name="ce4" office:value-type="float" office:value="5400" calcext:value-type="float">
            <text:p>5400</text:p>
          </table:table-cell>
          <table:table-cell table:style-name="ce4" office:value-type="float" office:value="8100" calcext:value-type="float">
            <text:p>81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7-3367833-15</text:p>
          </table:table-cell>
          <table:table-cell table:style-name="ce4" office:value-type="string" calcext:value-type="string">
            <text:p>企業領袖廣場 (高雄市前鎮區一心一路243號4F-1);</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本課程特別結合「經濟部產業人才能力鑑定暨培訓創新推動計畫(簡稱iPAS)」，並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table:style-name="ce4" office:value-type="string" calcext:value-type="string">
            <text:p>https://college.itri.org.tw/course/all-events/5087FD0A-4F3D-459D-AF67-1B2CC8E5FD74.html</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28台中丙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28</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台中世貿中心301會議室 (臺中市西屯區天保街60號); 數位/遠距 (數位);</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丙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新商業模式創建之 工業4.0導入與Toolbox應用實務班</text:p>
          </table:table-cell>
          <table:table-cell table:style-name="ce4" office:value-type="string" calcext:value-type="string">
            <text:p>工業技術研究院</text:p>
          </table:table-cell>
          <table:table-cell table:style-name="ce4" office:value-type="string" calcext:value-type="string">
            <text:p>109/10/28</text:p>
          </table:table-cell>
          <table:table-cell table:style-name="ce4" office:value-type="string" calcext:value-type="string">
            <text:p>109/10/30</text:p>
          </table:table-cell>
          <table:table-cell table:style-name="ce4" office:value-type="float" office:value="18" calcext:value-type="float">
            <text:p>18</text:p>
          </table:table-cell>
          <table:table-cell table:style-name="ce4" office:value-type="float" office:value="6300" calcext:value-type="float">
            <text:p>6300</text:p>
          </table:table-cell>
          <table:table-cell table:style-name="ce4" office:value-type="float" office:value="14700" calcext:value-type="float">
            <text:p>14700</text:p>
          </table:table-cell>
          <table:table-cell table:style-name="ce4" office:value-type="float" office:value="12" calcext:value-type="float">
            <text:p>12</text:p>
          </table:table-cell>
          <table:table-cell table:style-name="ce4" office:value-type="string" calcext:value-type="string">
            <text:p>楊小姐</text:p>
          </table:table-cell>
          <table:table-cell table:style-name="ce4" office:value-type="string" calcext:value-type="string">
            <text:p>03-5732978</text:p>
          </table:table-cell>
          <table:table-cell table:style-name="ce4" office:value-type="string" calcext:value-type="string">
            <text:p>南台灣創新園區服務館 (臺南市安南區工業二路31號);</text:p>
          </table:table-cell>
          <table:table-cell table:style-name="ce4" office:value-type="string" calcext:value-type="string">
            <text:p>1.企業經營者_x000D_</text:p>
            <text:p>2.研發、製造、策略規劃部門主管_x000D_</text:p>
            <text:p>3.對工業4.0導入架構與執行方法有需求者_x000D_</text:p>
            <text:p>4.法人/學校相關研究單位</text:p>
          </table:table-cell>
          <table:table-cell table:style-name="ce4" office:value-type="string" calcext:value-type="string">
            <text:p>本課程理論與實務並重，帶領學員從新商業模式創建的角度解讀工業4.0，結合四大特色：_x000D_<text:line-break/>1.講師承襲德國工業4.0精髓：「達姆施塔特工業大學」(Technical University Darmstadt)是德國工業4.0創始與發展重要基地，課程講師本著原有專業遠赴該校進修，將工業4.0最正統的概念架構與最新發展趨勢帶回，重新省思何謂「工業4.0」。_x000D_<text:line-break/>2.最實務的Toolbox應用：在工業4.0大架構下，有效運用工具評量企業該從何開始、又該走向那個目標，讓工業4.0展開途徑不再迷茫。_x000D_<text:line-break/>3.匯集眾多台灣在地企業導入案例與智慧：講師長期為企業診斷與協助導入工業4.0，課堂中除了透過大量案例講授汲取其他企業寶貴經驗，預知可能面臨的挑戰，以及找到適合學員「有意義且可執行」的工業4.0。_x000D_<text:line-break/>4.新商業模式創意推導：發揮工業4.0精神，跳脫既有思考框架，找到企業在經營面、產品發展、服務型態等新商業模式更多可能性。</text:p>
          </table:table-cell>
          <table:table-cell table:style-name="ce4" office:value-type="string" calcext:value-type="string">
            <text:p>https://college.itri.org.tw/course/all-events/A1516C30-D4CA-42CC-9E96-12B4A96186CF.html?utm_medium=crssearch&amp;utm_source=college</text:p>
          </table:table-cell>
          <table:table-cell table:number-columns-repeated="1008"/>
        </table:table-row>
        <table:table-row table:style-name="ro1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器人介面與控制設計實務</text:p>
          </table:table-cell>
          <table:table-cell table:style-name="ce4" office:value-type="string" calcext:value-type="string">
            <text:p>工業技術研究院</text:p>
          </table:table-cell>
          <table:table-cell table:style-name="ce4" office:value-type="string" calcext:value-type="string">
            <text:p>109/10/28</text:p>
          </table:table-cell>
          <table:table-cell table:style-name="ce4" office:value-type="string" calcext:value-type="string">
            <text:p>109/10/29</text:p>
          </table:table-cell>
          <table:table-cell table:style-name="ce4" office:value-type="float" office:value="12" calcext:value-type="float">
            <text:p>12</text:p>
          </table:table-cell>
          <table:table-cell table:number-columns-repeated="2" table:style-name="ce4" office:value-type="float" office:value="7000" calcext:value-type="float">
            <text:p>7000</text:p>
          </table:table-cell>
          <table:table-cell table:style-name="ce4" office:value-type="float" office:value="14" calcext:value-type="float">
            <text:p>14</text:p>
          </table:table-cell>
          <table:table-cell table:style-name="ce4" office:value-type="string" calcext:value-type="string">
            <text:p>黃小姐(新竹)</text:p>
          </table:table-cell>
          <table:table-cell table:style-name="ce4" office:value-type="string" calcext:value-type="string">
            <text:p>03-5732034</text:p>
          </table:table-cell>
          <table:table-cell table:style-name="ce4" office:value-type="string" calcext:value-type="string">
            <text:p>工研院光復院區 (新竹市東區光復路二段321號);</text:p>
          </table:table-cell>
          <table:table-cell table:style-name="ce4" office:value-type="string" calcext:value-type="string">
            <text:p>從事機械工程、電子、電機、自動控制、資訊工程、自動化、機電工程等相關工作有志踏入機器人機電整合工程師者。</text:p>
          </table:table-cell>
          <table:table-cell table:style-name="ce4" office:value-type="string" calcext:value-type="string">
            <text:p>隨著物聯網 (IOT)與人工智慧(AI)的快速演進，使機器人學及自動化技術產生革命性的改變，機器人不再受限於生產線而是逐漸進入人們的日常生活中，其中三大值得產業界注意的面向包括：機器人技術、工業自動化以及機器人消費應用。國際機器人協會 (IFR)預期2025年的機器人市值將上看4千億美元，蘊藏著豐厚的商機，本課程以實務設計為導向，深入淺出教學使學員深入了解機器人介面內涵，課程通訊介面與系統執行均經過嚴謹設計，將帶領學員實際操作相關系統。</text:p>
          </table:table-cell>
          <table:table-cell table:style-name="ce4" office:value-type="string" calcext:value-type="string">
            <text:p>https://college.itri.org.tw/course/all-events/80B3779B-A39C-40E2-A125-2005E0A250DE.html</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28台中乙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28</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台中世貿中心301會議室 (臺中市西屯區天保街60號); 數位/遠距 (數位);</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乙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5">
          <table:table-cell table:style-name="ce2" office:value-type="string" calcext:value-type="string">
            <text:p>在職</text:p>
          </table:table-cell>
          <table:table-cell table:style-name="ce4" office:value-type="string" calcext:value-type="string">
            <text:p>食品產業智慧生產推動計畫</text:p>
          </table:table-cell>
          <table:table-cell table:style-name="ce4" office:value-type="string" calcext:value-type="string">
            <text:p>食品產業數位轉型與AI人工智慧</text:p>
          </table:table-cell>
          <table:table-cell table:style-name="ce4" office:value-type="string" calcext:value-type="string">
            <text:p>食品工業發展研究所</text:p>
          </table:table-cell>
          <table:table-cell table:style-name="ce4" office:value-type="string" calcext:value-type="string">
            <text:p>109/10/29</text:p>
          </table:table-cell>
          <table:table-cell table:style-name="ce4" office:value-type="string" calcext:value-type="string">
            <text:p>109/10/30</text:p>
          </table:table-cell>
          <table:table-cell table:style-name="ce4"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30" calcext:value-type="float">
            <text:p>30</text:p>
          </table:table-cell>
          <table:table-cell table:style-name="ce4" office:value-type="string" calcext:value-type="string">
            <text:p>林小姐</text:p>
          </table:table-cell>
          <table:table-cell table:style-name="ce4" office:value-type="string" calcext:value-type="string">
            <text:p>03-5223191-703</text:p>
          </table:table-cell>
          <table:table-cell table:style-name="ce4" office:value-type="string" calcext:value-type="string">
            <text:p>財團法人食品工業發展研究所服務大樓 (新竹市食品路331號);</text:p>
          </table:table-cell>
          <table:table-cell table:style-name="ce4" office:value-type="string" calcext:value-type="string">
            <text:p>1. 食品產業品保主管、製造主管等相關從業人員_x000D_</text:p>
            <text:p>2. 對本課程有興趣者</text:p>
          </table:table-cell>
          <table:table-cell table:style-name="ce4" office:value-type="string" calcext:value-type="string">
            <text:p>本課程講解食品產業生產製造如何進行數位化轉型，生產製造如何應用AI人工智慧進行數據分析及產線製程改善，建立產線智慧製造系統與製程設備的數位化管理，解決在產線製程提升上的問題，幫助學員建立食品工廠自動化與智慧化觀念與設計流程，以解決食品產業在國內工廠自動化與數位化轉型規劃智慧化升級的問題。</text:p>
          </table:table-cell>
          <table:table-cell table:style-name="ce4" office:value-type="string" calcext:value-type="string">
            <text:p>https://train.firdi.org.tw/tsci/ClassInfo.asp?Type=X9</text:p>
          </table:table-cell>
          <table:table-cell table:number-columns-repeated="1008"/>
        </table:table-row>
        <table:table-row table:style-name="ro14">
          <table:table-cell table:style-name="ce2" office:value-type="string" calcext:value-type="string">
            <text:p>在職</text:p>
          </table:table-cell>
          <table:table-cell table:style-name="ce4" office:value-type="string" calcext:value-type="string">
            <text:p>特定地區群聚產業轉型升級計畫</text:p>
          </table:table-cell>
          <table:table-cell table:style-name="ce4" office:value-type="string" calcext:value-type="string">
            <text:p>1029台中甲級冷凍空調技術士訓練講習</text:p>
          </table:table-cell>
          <table:table-cell table:style-name="ce4" office:value-type="string" calcext:value-type="string">
            <text:p>工業技術研究院</text:p>
          </table:table-cell>
          <table:table-cell table:number-columns-repeated="2" table:style-name="ce4" office:value-type="string" calcext:value-type="string">
            <text:p>109/10/29</text:p>
          </table:table-cell>
          <table:table-cell table:style-name="ce4" office:value-type="float" office:value="8" calcext:value-type="float">
            <text:p>8</text:p>
          </table:table-cell>
          <table:table-cell table:style-name="ce4" office:value-type="float" office:value="0" calcext:value-type="float">
            <text:p>0</text:p>
          </table:table-cell>
          <table:table-cell table:number-columns-repeated="2" table:style-name="ce4" office:value-type="float" office:value="100" calcext:value-type="float">
            <text:p>100</text:p>
          </table:table-cell>
          <table:table-cell table:style-name="ce4" office:value-type="string" calcext:value-type="string">
            <text:p>林小姐</text:p>
          </table:table-cell>
          <table:table-cell table:style-name="ce4" office:value-type="string" calcext:value-type="string">
            <text:p>02-27685423</text:p>
          </table:table-cell>
          <table:table-cell table:style-name="ce4" office:value-type="string" calcext:value-type="string">
            <text:p>台中世貿中心301會議室 (臺中市西屯區天保街60號); 數位/遠距 (數位);</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甲級冷凍空調技術士相關專業技術課程</text:p>
          </table:table-cell>
          <table:table-cell table:style-name="ce4" office:value-type="string" calcext:value-type="string">
            <text:p>https://doc.cto.moea.gov.tw/JY_FREEZEAIR_OUTER/login.aspx</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Python資料探勘技術</text:p>
          </table:table-cell>
          <table:table-cell table:style-name="ce4" office:value-type="string" calcext:value-type="string">
            <text:p>工業技術研究院</text:p>
          </table:table-cell>
          <table:table-cell table:style-name="ce4" office:value-type="string" calcext:value-type="string">
            <text:p>109/11/02</text:p>
          </table:table-cell>
          <table:table-cell table:style-name="ce4" office:value-type="string" calcext:value-type="string">
            <text:p>109/11/09</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羅小姐</text:p>
          </table:table-cell>
          <table:table-cell table:style-name="ce4" office:value-type="string" calcext:value-type="string">
            <text:p>03-5918319</text:p>
          </table:table-cell>
          <table:table-cell table:style-name="ce4" office:value-type="string" calcext:value-type="string">
            <text:p>工業技術研究院中興院區 (新竹縣中興路四段195號);</text:p>
          </table:table-cell>
          <table:table-cell table:style-name="ce4" office:value-type="string" calcext:value-type="string">
            <text:p>1.對大數據、資料分析有興趣者_x000D_</text:p>
            <text:p>2.有志於進行Python軟體、資料分析暨資料探勘者_x000D_</text:p>
            <text:p>3.資訊人員與決策人員_x000D_</text:p>
            <text:p>4.對此課程有興趣的人</text:p>
          </table:table-cell>
          <table:table-cell table:style-name="ce4" office:value-type="string" calcext:value-type="string">
            <text:p>面對大數據時代的來臨，如何善用資料分析與資料探勘技術，以做為企業組織策略發展、尋求突破與企業創新服務應用，將是企業提升競爭力與未來產業創新的重要基礎。本課程採用開放源始碼的Python語言、免費Spyder軟體，課程主軸包括資料分析流程簡介、資料探勘標準流程簡介與資料探勘應用，引導學員從認識關聯規則、維度縮減技術與集群分析至預測與分類應用，課程將透過案例示範與操作練習以增進學習成效。_x000D_</text:p>
            <text:p>熟悉Python語言做為資料分析發展平台，學習基礎統計理論與資料探勘實務應用，並能使用Python資料探勘模組，完成企業資料探勘應用。</text:p>
          </table:table-cell>
          <table:table-cell table:style-name="ce4" office:value-type="string" calcext:value-type="string">
            <text:p>https://college.itri.org.tw/course/all-events/05BD6DAA-7994-4A60-8A17-EBAC7E51ADDA.html</text:p>
          </table:table-cell>
          <table:table-cell table:number-columns-repeated="1008"/>
        </table:table-row>
        <table:table-row table:style-name="ro11">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C#程式語言基礎應用班</text:p>
          </table:table-cell>
          <table:table-cell table:style-name="ce4" office:value-type="string" calcext:value-type="string">
            <text:p>工業技術研究院</text:p>
          </table:table-cell>
          <table:table-cell table:style-name="ce4" office:value-type="string" calcext:value-type="string">
            <text:p>109/11/03</text:p>
          </table:table-cell>
          <table:table-cell table:style-name="ce4" office:value-type="string" calcext:value-type="string">
            <text:p>109/11/05</text:p>
          </table:table-cell>
          <table:table-cell table:style-name="ce4" office:value-type="float" office:value="18" calcext:value-type="float">
            <text:p>18</text:p>
          </table:table-cell>
          <table:table-cell table:style-name="ce4" office:value-type="float" office:value="5400" calcext:value-type="float">
            <text:p>5400</text:p>
          </table:table-cell>
          <table:table-cell table:style-name="ce4" office:value-type="float" office:value="12600" calcext:value-type="float">
            <text:p>12600</text:p>
          </table:table-cell>
          <table:table-cell table:style-name="ce4" office:value-type="float" office:value="20" calcext:value-type="float">
            <text:p>20</text:p>
          </table:table-cell>
          <table:table-cell table:style-name="ce4" office:value-type="string" calcext:value-type="string">
            <text:p>羅小姐</text:p>
          </table:table-cell>
          <table:table-cell table:style-name="ce4" office:value-type="string" calcext:value-type="string">
            <text:p>03-5918319</text:p>
          </table:table-cell>
          <table:table-cell table:style-name="ce4" office:value-type="string" calcext:value-type="string">
            <text:p>企業領袖大樓 (高雄市前鎮區一心一路243號4F-1號);</text:p>
          </table:table-cell>
          <table:table-cell table:style-name="ce4" office:value-type="string" calcext:value-type="string">
            <text:p>無需任何背景，對從事巨量資料分析與程式開發工作有興趣者_x000D_</text:p>
            <text:p>※課程當天敬請攜帶筆記型電腦，並強烈建議為Windows環境，以便當天課程進行，謝謝您!</text:p>
          </table:table-cell>
          <table:table-cell table:style-name="ce4" office:value-type="string" calcext:value-type="string">
            <text:p>近幾年台灣企業力求轉型，先後也有許多科技新創公司的出現，您知道企業最缺乏的人才是軟體與硬體兼具的崁入式系統設計師嗎？年薪上看百萬!!!_x000D_</text:p>
            <text:p>這又跟C#有甚麼關係呢？</text:p>
            <text:p>C#是由微軟推出，一種基於NET框架的、物件導向的進階程式語言，已成為當今重要的程式設計語言之一，可運用於雲端應用程式、遊戲軟體設計、手機應用程式等相關技術領域。C#語法的表達能力相當高，同時也很簡單且易於瞭解。C#除了建立於它所繼承的穩固基礎之外，它還新增數個重要的改革，提升程式設計的技巧。_x000D_</text:p>
            <text:p>也就是說C#語言學成之後再銜接到崁入式軟體設計是最實用的語言，現在正是學習C#的時候!</text:p>
          </table:table-cell>
          <table:table-cell table:style-name="ce4" office:value-type="string" calcext:value-type="string">
            <text:p>https://college.itri.org.tw/course/all-events/37B105BE-60AF-40ED-9259-26B35A22650C.html</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器人學與軟體機器人模擬系統</text:p>
          </table:table-cell>
          <table:table-cell table:style-name="ce4" office:value-type="string" calcext:value-type="string">
            <text:p>工業技術研究院</text:p>
          </table:table-cell>
          <table:table-cell table:style-name="ce4" office:value-type="string" calcext:value-type="string">
            <text:p>109/11/12</text:p>
          </table:table-cell>
          <table:table-cell table:style-name="ce4" office:value-type="string" calcext:value-type="string">
            <text:p>109/11/13</text:p>
          </table:table-cell>
          <table:table-cell table:style-name="ce4" office:value-type="float" office:value="12" calcext:value-type="float">
            <text:p>12</text:p>
          </table:table-cell>
          <table:table-cell table:number-columns-repeated="2" table:style-name="ce4" office:value-type="float" office:value="7000" calcext:value-type="float">
            <text:p>7000</text:p>
          </table:table-cell>
          <table:table-cell table:style-name="ce4" office:value-type="float" office:value="20" calcext:value-type="float">
            <text:p>20</text:p>
          </table:table-cell>
          <table:table-cell table:style-name="ce4" office:value-type="string" calcext:value-type="string">
            <text:p>黃小姐(新竹)</text:p>
          </table:table-cell>
          <table:table-cell table:style-name="ce4" office:value-type="string" calcext:value-type="string">
            <text:p>03-5732034</text:p>
          </table:table-cell>
          <table:table-cell table:style-name="ce4" office:value-type="string" calcext:value-type="string">
            <text:p>工研院光復院區 (新竹市東區光復路二段321號);</text:p>
          </table:table-cell>
          <table:table-cell table:style-name="ce4" office:value-type="string" calcext:value-type="string">
            <text:p>從事機械工程、電子、電機、自動控制、資訊工程、自動化、機電工程等相關工作有志踏入機器人機電整合工程師者。</text:p>
          </table:table-cell>
          <table:table-cell table:style-name="ce4" office:value-type="string" calcext:value-type="string">
            <text:p>隨著物聯網 (IOT)與人工智慧(AI)的快速演進，使機器人學及自動化技術產生革命性的改變，機器人不再受限於生產線而是逐漸進入人們的日常生活中，其中三大值得產業界注意的面向包括：機器人技術、工業自動化以及機器人消費應用。國際機器人協會 (IFR)預期2025年的機器人市值將上看4千億美元，蘊藏著豐厚的商機，本課程旨在提供機器人學之專業知識，使學員深入了解機器人的內涵，課程以多軸機器人系統為主，詳細介紹其定義、系統架構、靜力結構限制、路徑規畫、動力學、控制、遙控操作、以及機器人與社會等，並帶領學員實際操作軟體機器人模擬系統。</text:p>
          </table:table-cell>
          <table:table-cell table:style-name="ce4" office:value-type="string" calcext:value-type="string">
            <text:p>https://college.itri.org.tw/course/all-events/36350891-F0E9-4A58-A3CF-3CF66DA9A146.html</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Python語言深度學習影像辨識與時序資料建模應用</text:p>
          </table:table-cell>
          <table:table-cell table:style-name="ce4" office:value-type="string" calcext:value-type="string">
            <text:p>工業技術研究院</text:p>
          </table:table-cell>
          <table:table-cell table:style-name="ce4" office:value-type="string" calcext:value-type="string">
            <text:p>109/11/12</text:p>
          </table:table-cell>
          <table:table-cell table:style-name="ce4" office:value-type="string" calcext:value-type="string">
            <text:p>109/11/13</text:p>
          </table:table-cell>
          <table:table-cell table:style-name="ce4" office:value-type="float" office:value="14" calcext:value-type="float">
            <text:p>14</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羅小姐</text:p>
          </table:table-cell>
          <table:table-cell table:style-name="ce4" office:value-type="string" calcext:value-type="string">
            <text:p>03-5918319</text:p>
          </table:table-cell>
          <table:table-cell table:style-name="ce4" office:value-type="string" calcext:value-type="string">
            <text:p>工業技術研究院中興院區 (新竹縣中興路四段195號);</text:p>
          </table:table-cell>
          <table:table-cell table:style-name="ce4" office:value-type="string" calcext:value-type="string">
            <text:p>1.大專以上，電機/電子/材料/機械/生技/化工/資訊等相關背景之研發工程師、生產製造、品保等相關工程師/資料分析人員及各管理階層。 _x000D_</text:p>
            <text:p>2.協助企業評估是否導入AI或擬定AI導入策略之專案負責人 _x000D_</text:p>
            <text:p>3.企業內欲跨入AI技術領域之自動化系統設備相關業務負責人員 _x000D_</text:p>
            <text:p>4.研究單位工程師、學生並具電腦基本操作或有基礎程式語言基礎者為佳 _x000D_</text:p>
            <text:p>5.對於資料科學有興趣者</text:p>
          </table:table-cell>
          <table:table-cell table:style-name="ce4" office:value-type="string" calcext:value-type="string">
            <text:p>2016年人工智慧AlphaGo打敗韓國圍棋冠軍李世乭事件後一舉成名，讓企業積極培養IT技術創新應用與IT服務營運管理人才；近幾年無人車的技術發展，皆受惠於深度學習的進展，未來將大幅提升人類的生活便利。_x000D_</text:p>
            <text:p>1.理解人工智慧、深度學習之概念、範疇與關聯、常見的演算法、及實際運作方式_x000D_</text:p>
            <text:p>2.藉由實作練習，學習如何應用深度學習模式加速達成人工智慧</text:p>
          </table:table-cell>
          <table:table-cell table:style-name="ce4" office:value-type="string" calcext:value-type="string">
            <text:p>https://college.itri.org.tw/course/all-events/DFFD6DF5-009D-44C8-B7F9-F65B0086C697.html</text:p>
          </table:table-cell>
          <table:table-cell table:number-columns-repeated="1008"/>
        </table:table-row>
        <table:table-row table:style-name="ro7">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GD&amp;T與GPS幾何尺寸與公差研習(台北班)</text:p>
          </table:table-cell>
          <table:table-cell table:style-name="ce4" office:value-type="string" calcext:value-type="string">
            <text:p>工業技術研究院</text:p>
          </table:table-cell>
          <table:table-cell table:style-name="ce4" office:value-type="string" calcext:value-type="string">
            <text:p>109/11/13</text:p>
          </table:table-cell>
          <table:table-cell table:style-name="ce4" office:value-type="string" calcext:value-type="string">
            <text:p>109/11/14</text:p>
          </table:table-cell>
          <table:table-cell table:style-name="ce4" office:value-type="float" office:value="12" calcext:value-type="float">
            <text:p>12</text:p>
          </table:table-cell>
          <table:table-cell table:number-columns-repeated="2" table:style-name="ce4" office:value-type="float" office:value="7000" calcext:value-type="float">
            <text:p>70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2-23701111-312</text:p>
          </table:table-cell>
          <table:table-cell table:style-name="ce4" office:value-type="string" calcext:value-type="string">
            <text:p>館前大樓 (臺北市中正區館前路65號7樓);</text:p>
          </table:table-cell>
          <table:table-cell table:style-name="ce4" office:value-type="string" calcext:value-type="string">
            <text:p>已經使用幾何公差多年，但較少接觸新發展者。_x000D_</text:p>
            <text:p>非機械背景(如採購人員、電子行業人員)目前正使用3D繪圖軟體者。_x000D_</text:p>
            <text:p>機械、機電科系背景，目前需接觸國外工程圖者。</text:p>
          </table:table-cell>
          <table:table-cell table:style-name="ce4" office:value-type="string" calcext:value-type="string">
            <text:p>幾何公差與尺寸，一般給人的印象就是成熟技術及傳統規範，這樣的刻板印象可能因為大部分人在工作上只使用傳統的幾何公差，即使繪圖軟體已經使用非常進步的3D繪圖軟體，但在最後尺寸標註時仍舊使用傳統的幾何公差習慣，這現象非常普遍。相對地事實上，幾何公差與尺寸的新發展在最近10、20年非常蓬勃，尤其在「幾何產品規範(Geometrical Product Specifications, GPS)」系統下，新興的幾何公差與尺寸標註已經呈現不太一樣的樣貌。本課程由幾何產品規範標準切入，介紹國際上幾何公差與尺寸的新發展，期能建立GPS新概念。</text:p>
          </table:table-cell>
          <table:table-cell table:style-name="ce4" office:value-type="string" calcext:value-type="string">
            <text:p>https://college.itri.org.tw/course/all-events/7EA9CC01-8A89-4282-83ED-E678C35709A9.html</text:p>
          </table:table-cell>
          <table:table-cell table:number-columns-repeated="1008"/>
        </table:table-row>
        <table:table-row table:style-name="ro2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機器人控制系統與元件</text:p>
          </table:table-cell>
          <table:table-cell table:style-name="ce4" office:value-type="string" calcext:value-type="string">
            <text:p>工業技術研究院</text:p>
          </table:table-cell>
          <table:table-cell table:style-name="ce4" office:value-type="string" calcext:value-type="string">
            <text:p>109/11/17</text:p>
          </table:table-cell>
          <table:table-cell table:style-name="ce4" office:value-type="string" calcext:value-type="string">
            <text:p>109/11/18</text:p>
          </table:table-cell>
          <table:table-cell table:style-name="ce4" office:value-type="float" office:value="12" calcext:value-type="float">
            <text:p>12</text:p>
          </table:table-cell>
          <table:table-cell table:number-columns-repeated="2" table:style-name="ce4" office:value-type="float" office:value="7000" calcext:value-type="float">
            <text:p>7000</text:p>
          </table:table-cell>
          <table:table-cell table:style-name="ce4" office:value-type="float" office:value="20" calcext:value-type="float">
            <text:p>20</text:p>
          </table:table-cell>
          <table:table-cell table:style-name="ce4" office:value-type="string" calcext:value-type="string">
            <text:p>黃小姐(新竹)</text:p>
          </table:table-cell>
          <table:table-cell table:style-name="ce4" office:value-type="string" calcext:value-type="string">
            <text:p>03-5732034</text:p>
          </table:table-cell>
          <table:table-cell table:style-name="ce4" office:value-type="string" calcext:value-type="string">
            <text:p>工研院光復院區 (新竹市東區光復路二段321號);</text:p>
          </table:table-cell>
          <table:table-cell table:style-name="ce4" office:value-type="string" calcext:value-type="string">
            <text:p>從事機械工程、電子、電機、自動控制、資訊工程、自動化、機電工程等相關工作有志踏入機器人機電整合工程師者。</text:p>
          </table:table-cell>
          <table:table-cell table:style-name="ce4" office:value-type="string" calcext:value-type="string">
            <text:p>機器人控制系統就像機器人的大腦，由軟體及硬體組成，主要功能是接收來自傳感器的檢測信號，並根據操作任務的要求，驅動機械臂中的各台電動機台，就像人空有感官和肌肉，四肢卻不能自行運作，必須有來自感官的信號去接收和處理才能驅動各種動作。機器人的運動控制離不開傳感器，需運用內部傳感器信號來反映機械手臂關節的實際運動狀態，將機器人的神經與大腦組合起來，形成一個完整的機器人控制系統。_x000D_</text:p>
            <text:p>為了因應工業用機器人發展趨勢與產業應用技術需求，工研院機械所特別針對工業用機器人，以及產業應用上之特殊控制架構做深入研究，開發出工業用機器人控制器 MIO (motion intelligence orchestration, MIO)，而本課程就以 eMIO控制器平台作介紹，帶領學員了解機器人機電整合各大主要內涵。</text:p>
          </table:table-cell>
          <table:table-cell table:style-name="ce4" office:value-type="string" calcext:value-type="string">
            <text:p>https://college.itri.org.tw/course/all-events/AD9C471D-1F77-4703-8BEC-4342925E9DEB.html</text:p>
          </table:table-cell>
          <table:table-cell table:number-columns-repeated="1008"/>
        </table:table-row>
        <table:table-row table:style-name="ro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活用品質工具進行問題分析與解決</text:p>
          </table:table-cell>
          <table:table-cell table:style-name="ce4" office:value-type="string" calcext:value-type="string">
            <text:p>工業技術研究院</text:p>
          </table:table-cell>
          <table:table-cell table:style-name="ce4" office:value-type="string" calcext:value-type="string">
            <text:p>109/11/19</text:p>
          </table:table-cell>
          <table:table-cell table:style-name="ce4" office:value-type="string" calcext:value-type="string">
            <text:p>109/11/20</text:p>
          </table:table-cell>
          <table:table-cell table:style-name="ce4"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916560</text:p>
          </table:table-cell>
          <table:table-cell table:style-name="ce4" office:value-type="string" calcext:value-type="string">
            <text:p>工業技術研究院中興院區 (新竹縣中興路四段195號);</text:p>
          </table:table-cell>
          <table:table-cell table:style-name="ce4" office:value-type="string" calcext:value-type="string">
            <text:p>新產品規畫小組、產品開發與設計工程師、生產技術(工程技術)工程師、品質工程人員、公司改善專案小組</text:p>
          </table:table-cell>
          <table:table-cell table:style-name="ce4" office:value-type="string" calcext:value-type="string">
            <text:p>一般企業在進行產品品質、製程瓶頸與市場(客訴)抱怨….等之改善時，經常遭遇以下問題：_x000D_<text:line-break/>■太多的問題分析與解決流程(8D-8 Steps、PSP-5 Steps、QCC、6 Sigma(D-M-A-I-C五大階段)不知如何選擇。_x000D_<text:line-break/>■問題定義與原因分析之基本邏輯很模糊。進行真因驗證缺乏客觀、科學、有效的分析工具。 <text:s/>_x000D_<text:line-break/>■太侷限的對策而造成可能的成本、產能效率影響及對策可能引起的副作用(side-effect)。 _x000D_<text:line-break/>■後續缺乏有效的控制方法與類似問題之防患。_x000D_<text:line-break/>因此，本課程設計是從認識改善邏輯為基礎 (發散-收斂-發散-收斂…)，介紹各類問題分析與解決步驟與基本的改善邏輯之間相對關係。並從中挑選並建構一個步驟清楚而簡單的8D(8 Discipline)-問題分析八步驟，並引導學習者step by step進行改善。針對層別問題與分析原因過程中特別規劃與適當的引進與介紹實際有用的QC Tools 與基本的統計方法，讓問題分析與解決的過程更有效率。</text:p>
          </table:table-cell>
          <table:table-cell table:style-name="ce4" office:value-type="string" calcext:value-type="string">
            <text:p>https://college.itri.org.tw/course/all-events/DFF34A86-D95B-470E-BC1F-E6B8A17D6CDE.html</text:p>
          </table:table-cell>
          <table:table-cell table:number-columns-repeated="1008"/>
        </table:table-row>
        <table:table-row table:style-name="ro28">
          <table:table-cell table:style-name="ce2" office:value-type="string" calcext:value-type="string">
            <text:p>在職</text:p>
          </table:table-cell>
          <table:table-cell table:style-name="ce4" office:value-type="string" calcext:value-type="string">
            <text:p>金屬產業智機化提升計畫</text:p>
          </table:table-cell>
          <table:table-cell table:style-name="ce4" office:value-type="string" calcext:value-type="string">
            <text:p>活用田口DOE(穩健設計)在「研究開發」與「製程最適化」之應用工作坊</text:p>
          </table:table-cell>
          <table:table-cell table:style-name="ce4" office:value-type="string" calcext:value-type="string">
            <text:p>工業技術研究院</text:p>
          </table:table-cell>
          <table:table-cell table:style-name="ce4" office:value-type="string" calcext:value-type="string">
            <text:p>109/11/26</text:p>
          </table:table-cell>
          <table:table-cell table:style-name="ce4" office:value-type="string" calcext:value-type="string">
            <text:p>109/11/27</text:p>
          </table:table-cell>
          <table:table-cell table:style-name="ce4" office:value-type="float" office:value="14" calcext:value-type="float">
            <text:p>14</text:p>
          </table:table-cell>
          <table:table-cell table:number-columns-repeated="2" table:style-name="ce4" office:value-type="float" office:value="6500" calcext:value-type="float">
            <text:p>65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916560</text:p>
          </table:table-cell>
          <table:table-cell table:style-name="ce4" office:value-type="string" calcext:value-type="string">
            <text:p>工業技術研究院中興院區 (新竹縣中興路四段195號);</text:p>
          </table:table-cell>
          <table:table-cell table:style-name="ce4" office:value-type="string" calcext:value-type="string">
            <text:p>新產品規畫小組、產品開發與設計工程師、生產技術(工程技術)工程師、品質工程人員、公司改善專案小組</text:p>
          </table:table-cell>
          <table:table-cell table:style-name="ce4" office:value-type="string" calcext:value-type="string">
            <text:p>面對微利與商品生命週期縮短的競爭時代，企業唯有在產品及技術上不斷追求創新與改善，滿足顧客需求，才能永續生存。此次系列課程可以幫助您在新產品開發、製程設計、品質重大缺失以及當遇到技術瓶頸一直無法解決、製程的變因太多無從下手、製程無法穏定、未達產品設計之績效(也可以是各種生產流程的績效)是企業長期以來存在的問題。講師在兩岸及東南亞輔導許多台商企業進行產品、製程與流程品質改善29年的實務經驗，擅長以深入淺出的例子，來讓學員理解較抽象或難懂的品質工程與品質改善邏輯的概念，透過提問、Activity設計、學員工作上遭遇的問題檢討，來引導學員思考與找到如何解決技術瓶頸上的問題。課程內容以實務為基礎，使用真實案例作為教學範本，讓學員的學習吸收效果更快速且理解深入。</text:p>
          </table:table-cell>
          <table:table-cell table:style-name="ce4" office:value-type="string" calcext:value-type="string">
            <text:p>https://college.itri.org.tw/course/all-events/1051956C-C6D8-4794-B424-55C78C74EA21.html</text:p>
          </table:table-cell>
          <table:table-cell table:number-columns-repeated="1008"/>
        </table:table-row>
        <table:table-row table:style-name="ro30" table:number-rows-repeated="1048233">
          <table:table-cell table:number-columns-repeated="1024"/>
        </table:table-row>
        <table:table-row table:style-name="ro30">
          <table:table-cell table:number-columns-repeated="1024"/>
        </table:table-row>
        <table:named-expressions>
          <table:named-expression table:name="_xlnm.Print_Titles" table:base-cell-address="$109年度工業局人培課程資訊.$A$1" table:expression="[$109年度工業局人培課程資訊.$A$1:.$D$1048576];[$109年度工業局人培課程資訊.$A$1:.$AMJ$1]"/>
          <table:named-range table:name="_xlnm._FilterDatabase" table:base-cell-address="$109年度工業局人培課程資訊.$A$1" table:cell-range-address="$109年度工業局人培課程資訊.$A$1:.$P$342"/>
        </table:named-expressions>
      </table:table>
      <table:named-expressions/>
      <table:database-ranges>
        <table:database-range table:name="__Anonymous_Sheet_DB__0" table:target-range-address="109年度工業局人培課程資訊.A1:109年度工業局人培課程資訊.P34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7mm" fo:margin-left="6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7">0000/00/00</text:date>, <text:time style:data-style-name="N2" text:time-value="08:29:14.308000000">00:00:00</text:time></text:p>
        </style:region-right>
      </style:header>
      <style:header-left style:display="false"/>
      <style:footer>
        <text:p>頁 <text:page-number>1</text:page-number> / <text:page-count>99</text:page-count></text:p>
      </style:footer>
      <style:footer-left style:display="false"/>
    </style:master-page>
    <style:master-page style:name="PageStyle_5f_109年度工業局人培課程資訊" style:display-name="PageStyle_109年度工業局人培課程資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00099</dc:creator>
    <meta:print-date>2020-10-08T03:16:15</meta:print-date>
    <meta:creation-date>2020-10-08T02:03:47</meta:creation-date>
    <dc:date>2020-10-08T03:30:02</dc:date>
    <meta:generator>NDC_ODF_Application_Tools/1.0.3$Windows_x86 LibreOffice_project/8ad3e16aadc5e73175a2d44b1abec8638aa18880</meta:generator>
    <meta:document-statistic meta:table-count="1" meta:cell-count="547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