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44cm" table:align="center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79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1.649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3.399cm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J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035cm" fo:keep-together="always" style:use-optimal-row-height="false"/>
    </style:style>
    <style:style style:name="表格1.A5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5" style:family="table-cell">
      <style:table-cell-properties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/>
    </style:style>
    <style:style style:name="表格1.6" style:family="table-row">
      <style:table-row-properties style:min-row-height="0.101cm" fo:keep-together="always" style:use-optimal-row-height="false"/>
    </style:style>
    <style:style style:name="表格1.A6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H6" style:family="table-cell">
      <style:table-cell-properties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/>
    </style:style>
    <style:style style:name="表格1.7" style:family="table-row">
      <style:table-row-properties style:min-row-height="0.386cm" fo:keep-together="always" style:use-optimal-row-height="false"/>
    </style:style>
    <style:style style:name="表格1.A7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.8" style:family="table-row">
      <style:table-row-properties style:row-height="0.501cm" style:use-optimal-row-height="false"/>
    </style:style>
    <style:style style:name="表格1.9" style:family="table-row">
      <style:table-row-properties style:min-row-height="0.7cm" style:use-optimal-row-height="false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0" style:family="table-row">
      <style:table-row-properties style:min-row-height="0.801cm" style:use-optimal-row-height="false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1" style:family="table-row">
      <style:table-row-properties style:min-row-height="0.9cm" style:use-optimal-row-height="false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3" style:family="table-row">
      <style:table-row-properties style:min-row-height="0.265cm" fo:keep-together="always" style:use-optimal-row-height="false"/>
    </style:style>
    <style:style style:name="表格1.A1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0.986cm" fo:keep-together="always" style:use-optimal-row-height="false"/>
    </style:style>
    <style:style style:name="表格1.A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D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K1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style:line-height-at-least="0.423cm" fo:text-align="end" style:justify-single-word="false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 style:text-scale="90%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text-scale="90%"/>
    </style:style>
    <style:style style:name="P5" style:family="paragraph" style:parent-style-name="Text_20_body">
      <style:paragraph-properties fo:line-height="0.6cm"/>
      <style:text-properties style:font-name="標楷體" style:font-name-asian="標楷體" style:text-scale="90%"/>
    </style:style>
    <style:style style:name="P6" style:family="paragraph" style:parent-style-name="Text_20_body">
      <style:paragraph-properties fo:line-height="0.494cm"/>
      <style:text-properties style:font-name="標楷體" style:font-name-asian="標楷體" style:text-scale="90%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59cm" fo:text-align="end" style:justify-single-word="false"/>
      <style:text-properties style:font-name="標楷體" fo:font-size="10pt" style:font-name-asian="標楷體" style:font-size-asian="10pt" style:font-size-complex="10pt" style:text-scale="90%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41cm"/>
    </style:style>
    <style:style style:name="P19" style:family="paragraph" style:parent-style-name="Text_20_body">
      <style:paragraph-properties fo:line-height="0.564cm" fo:text-align="justify" style:justify-single-word="false"/>
    </style:style>
    <style:style style:name="P20" style:family="paragraph" style:parent-style-name="Text_20_body">
      <style:paragraph-properties fo:line-height="0.564cm" fo:text-align="center" style:justify-single-word="false"/>
    </style:style>
    <style:style style:name="P21" style:family="paragraph" style:parent-style-name="Text_20_body">
      <style:paragraph-properties fo:line-height="0.6cm"/>
    </style:style>
    <style:style style:name="P22" style:family="paragraph" style:parent-style-name="Text_20_body">
      <style:paragraph-properties fo:line-height="0.6cm" fo:text-align="justify" style:justify-single-word="false"/>
    </style:style>
    <style:style style:name="P23" style:family="paragraph" style:parent-style-name="Text_20_body">
      <style:paragraph-properties fo:line-height="0.811cm" fo:text-align="justify" style:justify-single-word="false" style:snap-to-layout-grid="false"/>
    </style:style>
    <style:style style:name="P24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text-scale="90%"/>
    </style:style>
    <style:style style:name="P25" style:family="paragraph" style:parent-style-name="Text_20_body">
      <style:paragraph-properties fo:margin-left="0.199cm" fo:margin-right="0.199cm" fo:line-height="0.635cm" fo:text-indent="0cm" style:auto-text-indent="false">
        <style:tab-stops/>
      </style:paragraph-properties>
      <style:text-properties style:font-name="標楷體" style:font-name-asian="標楷體" style:text-scale="90%"/>
    </style:style>
    <style:style style:name="P26" style:family="paragraph" style:parent-style-name="Text_20_body">
      <style:paragraph-properties fo:margin-left="0.381cm" fo:margin-right="0cm" fo:line-height="0.6cm" fo:text-align="justify" style:justify-single-word="false" fo:text-indent="-0.38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left="0.381cm" fo:margin-right="0cm" fo:line-height="0.564cm" fo:text-align="justify" style:justify-single-word="false" fo:text-indent="-0.381cm" style:auto-text-indent="false">
        <style:tab-stops/>
      </style:paragraph-properties>
    </style:style>
    <style:style style:name="P28" style:family="paragraph" style:parent-style-name="Text_20_body">
      <style:paragraph-properties fo:margin-left="0.381cm" fo:margin-right="0cm" fo:line-height="0.6cm" fo:text-align="justify" style:justify-single-word="false" fo:text-indent="-0.381cm" style:auto-text-indent="false">
        <style:tab-stops/>
      </style:paragraph-properties>
    </style:style>
    <style:style style:name="P29" style:family="paragraph" style:parent-style-name="Text_20_body">
      <style:paragraph-properties fo:margin-left="0.344cm" fo:margin-right="0cm" fo:line-height="0.6cm" fo:text-align="justify" style:justify-single-word="false" fo:text-indent="-0.344cm" style:auto-text-indent="false">
        <style:tab-stops/>
      </style:paragraph-properties>
      <style:text-properties style:font-name="標楷體" fo:font-weight="bold" style:font-name-asian="標楷體" style:font-weight-asian="bold" style:text-scale="90%"/>
    </style:style>
    <style:style style:name="P30" style:family="paragraph" style:parent-style-name="Text_20_body">
      <style:paragraph-properties fo:margin-left="0.318cm" fo:margin-right="0cm" fo:line-height="0.388cm" fo:text-align="justify" style:justify-single-word="false" fo:text-indent="-0.318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 style:text-scale="90%"/>
    </style:style>
    <style:style style:name="P31" style:family="paragraph" style:parent-style-name="Text_20_body">
      <style:paragraph-properties fo:margin-left="0.318cm" fo:margin-right="0cm" fo:line-height="0.388cm" fo:text-align="justify" style:justify-single-word="false" fo:text-indent="-0.318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-0.272cm" fo:line-height="0.494cm" fo:text-align="justify" style:justify-single-word="false" fo:text-indent="0cm" style:auto-text-indent="false"/>
      <style:text-properties style:font-name="標楷體" style:font-name-asian="標楷體" style:text-scale="90%"/>
    </style:style>
    <style:style style:name="P33" style:family="paragraph" style:parent-style-name="Text_20_body">
      <style:paragraph-properties fo:margin-left="0cm" fo:margin-right="-2.494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 style:list-style-name="L1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0%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bold" style:font-name-asian="Wingdings" style:font-weight-asian="bold" style:font-name-complex="Wingdings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weight="bold" style:font-name-asian="標楷體" style:font-weight-asian="bold" style:font-weight-complex="bold"/>
    </style:style>
    <style:style style:name="T10" style:family="text">
      <style:text-properties fo:color="#000000" style:font-name="標楷體" fo:font-size="10pt" style:font-name-asian="標楷體" style:font-size-asian="10pt" style:font-size-complex="10pt" style:text-scale="90%"/>
    </style:style>
    <style:style style:name="T11" style:family="text">
      <style:text-properties fo:color="#000000" style:font-name="標楷體" fo:font-size="10pt" style:font-name-asian="標楷體" style:font-size-asian="10pt" style:font-name-complex="Arial" style:font-size-complex="10pt" style:text-scale="90%"/>
    </style:style>
    <text:list-style style:name="L1">
      <text:list-level-style-number text:level="1" text:style-name="WW_5f_CharLFO1LVL1" style:num-suffix="、" style:num-format="1">
        <style:list-level-properties text:space-before="0.318cm" text:min-label-width="1.27cm"/>
      </text:list-level-style-number>
      <text:list-level-style-number text:level="2" text:style-name="WW_5f_CharLFO1LVL2" style:num-suffix="、" style:num-format="甲, 乙, 丙, ...">
        <style:list-level-properties text:space-before="1.164cm" text:min-label-width="0.847cm"/>
      </text:list-level-style-number>
      <text:list-level-style-number text:level="3" text:style-name="WW_5f_CharLFO1LVL3" style:num-suffix="." style:num-format="i">
        <style:list-level-properties text:space-before="2.011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857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704cm" text:min-label-width="0.847cm"/>
      </text:list-level-style-number>
      <text:list-level-style-number text:level="6" text:style-name="WW_5f_CharLFO1LVL6" style:num-suffix="." style:num-format="i">
        <style:list-level-properties text:space-before="4.551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397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6.244cm" text:min-label-width="0.847cm"/>
      </text:list-level-style-number>
      <text:list-level-style-number text:level="9" text:style-name="WW_5f_CharLFO1LVL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高雄市政府原住民住宅申請表</text:p>
      <text:p text:style-name="P2"><text:span text:style-name="預設段落字型"><text:span text:style-name="T1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申請人姓名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office:value-type="string">
            <text:p text:style-name="P8">族別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3">簽名蓋章</text:p>
          </table:table-cell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>性別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3">出生日期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戶籍地址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聯絡電話(O)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C2" table:number-columns-spanned="6" office:value-type="string">
            <text:p text:style-name="P18"><text:span text:style-name="預設段落字型"><text:span text:style-name="T6"></text:span></text:span><text:span text:style-name="預設段落字型"><text:span text:style-name="T1">同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聯絡電話(H)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24">申請資格</text:p>
          </table:table-cell>
          <table:table-cell table:style-name="表格1.B5" table:number-columns-spanned="5" office:value-type="string">
            <text:p text:style-name="P19"><text:span text:style-name="預設段落字型"><text:span text:style-name="T6"></text:span></text:span><text:span text:style-name="預設段落字型"><text:span text:style-name="T2">安置申請</text:span></text:span></text:p>
            <text:p text:style-name="P19"><text:span text:style-name="預設段落字型"><text:span text:style-name="T1"><text:s text:c="2"/></text:span></text:span><text:span text:style-name="預設段落字型"><text:span text:style-name="T6"></text:span></text:span><text:span text:style-name="預設段落字型"><text:span text:style-name="T1">本府辦理公共工程之牴觸戶</text:span></text:span></text:p>
            <text:p text:style-name="P19"><text:span text:style-name="預設段落字型"><text:span text:style-name="T1"><text:s text:c="2"/></text:span></text:span><text:span text:style-name="預設段落字型"><text:span text:style-name="T6"></text:span></text:span><text:span text:style-name="預設段落字型"><text:span text:style-name="T1">家庭生活陷入緊急危難之家戶</text:span></text:span></text:p>
            <text:p text:style-name="P19"><text:span text:style-name="預設段落字型"><text:span text:style-name="T1"><text:s text:c="2"/></text:span></text:span><text:span text:style-name="預設段落字型"><text:span text:style-name="T6"></text:span></text:span><text:span text:style-name="預設段落字型"><text:span text:style-name="T1">本府列管有案之違建拆除戶</text:span></text:span></text:p>
            <text:p text:style-name="P19"><text:span text:style-name="預設段落字型"><text:span text:style-name="T6"></text:span></text:span><text:span text:style-name="預設段落字型"><text:span text:style-name="T1">租賃申請</text:span></text:span></text:p>
            <text:p text:style-name="P4"><text:s text:c="2"/>須具有下列資格者：</text:p>
            <text:p text:style-name="P4">1.年滿二十歲。</text:p>
            <text:p text:style-name="P4">2.在本市設籍四個月以上之有眷原住民。</text:p>
            <text:p text:style-name="P4">3.本人、配偶或同戶之直系血親，在本市無自</text:p>
            <text:p text:style-name="P4"><text:s text:c="4"/>有住宅、未承租本市其他公營或社會住宅。</text:p>
            <text:p text:style-name="P4">4.家庭總收入按全家人口平均分配，每人每月</text:p>
            <text:p text:style-name="P4"><text:s text:c="4"/>未超過本市當年度最低生活費標準二倍。</text:p>
            <text:p text:style-name="P4">5.存款本金及有價證券按面額計算之合計金 <text:s/></text:p>
            <text:p text:style-name="P4"><text:s text:c="2"/>額，於全戶人口為一人時，不得逾新臺幣二 </text:p>
            <text:p text:style-name="P4"><text:s text:c="2"/>百五十萬元；每增加一人，以新臺幣二十五</text:p>
            <text:p text:style-name="P4"><text:s text:c="2"/>萬元累加合計為金額上限。</text:p>
            <text:p text:style-name="P4">6.無其他政府機關辦理之住宅貸款利息或租金 </text:p>
            <text:p text:style-name="P4"><text:s text:c="2"/>補貼。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<text:span text:style-name="預設段落字型"><text:span text:style-name="T2"><text:s text:c="25"/>應檢附證件</text:span></text:span></text:p>
          </table:table-cell>
          <table:table-cell table:style-name="表格1.H6" table:number-rows-spanned="2" table:number-columns-spanned="4" office:value-type="string">
            <text:p text:style-name="P26">ㄧ般證件：</text:p>
            <text:p text:style-name="P27"><text:span text:style-name="預設段落字型"><text:span text:style-name="T6"></text:span></text:span><text:span text:style-name="預設段落字型"><text:span text:style-name="T2">申請表。</text:span></text:span></text:p>
            <text:p text:style-name="P27"><text:span text:style-name="預設段落字型"><text:span text:style-name="T6"></text:span></text:span><text:span text:style-name="預設段落字型"><text:span text:style-name="T1">新式全戶戶口名簿影本或三個月內戶籍本正本。</text:span></text:span></text:p>
            <text:p text:style-name="P27"><text:span text:style-name="預設段落字型"><text:span text:style-name="T6"></text:span></text:span><text:span text:style-name="預設段落字型"><text:span text:style-name="T2">全戶最近一年度綜合所得稅證明及財產證明清單。</text:span></text:span></text:p>
            <text:p text:style-name="P27"><text:span text:style-name="預設段落字型"><text:span text:style-name="T6"></text:span></text:span><text:span text:style-name="預設段落字型"><text:span text:style-name="T1">切結書</text:span></text:span></text:p>
            <text:p text:style-name="P29">特殊證件：(含申請人及所有計入人口數者)</text:p>
            <text:p text:style-name="P22"><text:span text:style-name="預設段落字型"><text:span text:style-name="T6"></text:span></text:span><text:span text:style-name="預設段落字型"><text:span text:style-name="T2">學生證。</text:span></text:span></text:p>
            <text:p text:style-name="P28"><text:span text:style-name="預設段落字型"><text:span text:style-name="T6"></text:span></text:span><text:span text:style-name="預設段落字型"><text:span text:style-name="T2">身心障礙手冊影本(非身心障礙者免附)。</text:span></text:span></text:p>
            <text:p text:style-name="P22"><text:span text:style-name="預設段落字型"><text:span text:style-name="T6"></text:span></text:span><text:span text:style-name="預設段落字型"><text:span text:style-name="T1">年滿20歲無謀生能力之相關證明。</text:span></text:span></text:p>
            <text:p text:style-name="P28"><text:span text:style-name="預設段落字型"><text:span text:style-name="T6"></text:span></text:span><text:span text:style-name="預設段落字型"><text:span text:style-name="T2">其他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申請進住</text:p>
            <text:p text:style-name="P25">之住宅</text:p>
          </table:table-cell>
          <table:table-cell table:style-name="表格1.G5" table:number-columns-spanned="5" office:value-type="string">
            <text:p text:style-name="P23"><text:span text:style-name="預設段落字型"><text:span text:style-name="T6"></text:span></text:span><text:span text:style-name="預設段落字型"><text:span text:style-name="T1">小港區山明住宅(3房2廳2衛)</text:span></text:span></text:p>
            <text:p text:style-name="P23"><text:span text:style-name="預設段落字型"><text:span text:style-name="T6"></text:span></text:span><text:span text:style-name="預設段落字型"><text:span text:style-name="T1">鳳山區五甲住宅(2房2廳1衛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><text:span text:style-name="預設段落字型"><text:span text:style-name="T8">●</text:span></text:span><text:span text:style-name="預設段落字型"><text:span text:style-name="T9">以下欄位免填</text:span></text:span><text:span text:style-name="預設段落字型"><text:span text:style-name="T8">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9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審核項目</text:p>
          </table:table-cell>
          <table:covered-table-cell/>
          <table:covered-table-cell/>
          <table:covered-table-cell/>
          <table:table-cell table:style-name="表格1.J2" office:value-type="string">
            <text:p text:style-name="P9">核定結果</text:p>
          </table:table-cell>
        </table:table-row>
        <table:table-row table:style-name="表格1.9">
          <table:table-cell table:style-name="表格1.A12" table:number-rows-spanned="4" table:number-columns-spanned="6" office:value-type="string">
            <text:p text:style-name="P21"><text:span text:style-name="預設段落字型"><text:span text:style-name="T7"></text:span></text:span><text:span text:style-name="預設段落字型"><text:span text:style-name="T2">符合標準。</text:span></text:span></text:p>
            <text:p text:style-name="P5"/>
            <text:p text:style-name="P21"><text:span text:style-name="預設段落字型"><text:span text:style-name="T7"></text:span></text:span><text:span text:style-name="預設段落字型"><text:span text:style-name="T2">未符合；原因：</text:span></text:span><text:span text:style-name="預設段落字型"><text:span text:style-name="T3"> <text:s text:c="11"/></text:span></text:span><text:span text:style-name="預設段落字型"><text:span text:style-name="T2">（申請資格代號）。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0">1.全戶人口數（計入人口數者）</text:p>
          </table:table-cell>
          <table:covered-table-cell/>
          <table:covered-table-cell/>
          <table:covered-table-cell/>
          <table:table-cell table:style-name="表格1.J2" office:value-type="string">
            <text:p text:style-name="P13">人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0">2.全戶每月總收入</text:p>
          </table:table-cell>
          <table:covered-table-cell/>
          <table:covered-table-cell/>
          <table:covered-table-cell/>
          <table:table-cell table:style-name="表格1.J2" office:value-type="string">
            <text:p text:style-name="P13">元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0">3.平均每人每月收入</text:p>
          </table:table-cell>
          <table:covered-table-cell/>
          <table:covered-table-cell/>
          <table:covered-table-cell/>
          <table:table-cell table:style-name="表格1.J2" office:value-type="string">
            <text:p text:style-name="P13">元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預設段落字型"><text:span text:style-name="T10">4.全戶存款(含股票投資及利息)</text:span></text:span><text:span text:style-name="apple-style-span"><text:span text:style-name="T11">合計</text:span>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13">元</text:p>
            <text:p text:style-name="P13"/>
          </table:table-cell>
        </table:table-row>
        <table:table-row table:style-name="表格1.13">
          <table:table-cell table:style-name="表格1.A13" table:number-columns-spanned="3" office:value-type="string">
            <text:p text:style-name="P11">承辦人</text:p>
          </table:table-cell>
          <table:covered-table-cell/>
          <table:covered-table-cell/>
          <table:table-cell table:style-name="表格1.D13" office:value-type="string">
            <text:p text:style-name="P11">組 <text:s/>長</text:p>
          </table:table-cell>
          <table:table-cell table:style-name="表格1.E13" table:number-columns-spanned="2" office:value-type="string">
            <text:p text:style-name="P11">主任秘書</text:p>
          </table:table-cell>
          <table:covered-table-cell/>
          <table:table-cell table:style-name="表格1.G13" table:number-columns-spanned="4" office:value-type="string">
            <text:p text:style-name="P10"><text:s text:c="5"/>副主任委員</text:p>
          </table:table-cell>
          <table:covered-table-cell/>
          <table:covered-table-cell/>
          <table:covered-table-cell/>
          <table:table-cell table:style-name="表格1.K13" office:value-type="string">
            <text:p text:style-name="P11">主任委員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D14" office:value-type="string">
            <text:p text:style-name="P12"/>
          </table:table-cell>
          <table:table-cell table:style-name="表格1.E14" table:number-columns-spanned="2" office:value-type="string">
            <text:p text:style-name="P12"/>
          </table:table-cell>
          <table:covered-table-cell/>
          <table:table-cell table:style-name="表格1.G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4" office:value-type="string">
            <text:p text:style-name="P12"/>
          </table:table-cell>
        </table:table-row>
      </table:table>
      <text:p text:style-name="P32">註：1.申請表取得方式：請至本會衛生福利組索取或至本會網站http://www.coia.gov.tw/下載。</text:p>
      <text:p text:style-name="P6"><text:soft-page-break/><text:s text:c="4"/>2.申請表受理地點：高雄市鳳山區光復路二段132號2樓。</text:p>
      <text:p text:style-name="P6"><text:s text:c="4"/>3.如有疑義，請洽本會衛生福利組07-7995678#1722。</text:p>
      <text:p text:style-name="P14">切 <text:s text:c="3"/>結 <text:s text:c="3"/>書</text:p>
      <text:p text:style-name="P1"><text:span text:style-name="預設段落字型"><text:span text:style-name="T4">具切結書人</text:span></text:span><text:span text:style-name="預設段落字型"><text:span text:style-name="T5"> <text:s text:c="16"/></text:span></text:span><text:span text:style-name="預設段落字型"><text:span text:style-name="T4">茲依照「高雄市政府原住民住宅管理要點」規定， <text:s text:c="2"/>申請租原住民住宅乙戶，具切結書人完全符合出租作業要點之下列各款規定：承</text:span></text:span></text:p>
      <text:list xml:id="list8409838573672747753" text:style-name="L1">
        <text:list-item>
          <text:p text:style-name="P35">具結人、配偶或同戶之直系親屬完全符合本管理要點之規定。</text:p>
        </text:list-item>
        <text:list-item>
          <text:p text:style-name="P35">本人、配偶或同戶之直系血親，在本市均無自有住宅、未承租本市其他公營或社會住宅，且未同時享有政府其他住宅貸款利息或租金補貼之情形。</text:p>
        </text:list-item>
      </text:list>
      <text:p text:style-name="P16">具切結人所切結如有不實或違反「高雄市政府原住民住宅管理要點」及「高雄市政府原住民住宅租賃契約書」之規定， 除願撤銷租賃權利，終止契約回復原狀返還租賃物，繳清積欠之費用（租金、管理費、水電費及其他費用）外，並願接受法律制裁，特立此切結書為憑。</text:p>
      <text:p text:style-name="P16"/>
      <text:p text:style-name="P17">具切結書人： <text:s text:c="19"/>（簽章）</text:p>
      <text:p text:style-name="P15">身份證字號：</text:p>
      <text:p text:style-name="P15">住址：</text:p>
      <text:p text:style-name="P15">電話：</text:p>
      <text:p text:style-name="P15"/>
      <text:p text:style-name="P15"><text:s text:c="10"/></text:p>
      <text:p text:style-name="P33"/>
      <text:p text:style-name="P33"><text:s text:c="9"/>中 <text:s text:c="2"/>華 <text:s text:c="2"/>民 <text:s text:c="2"/>國 <text:s text:c="9"/>年<text:tab/><text:tab/><text:tab/>月<text:tab/><text:tab/> <text:s text:c="2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494cm" fo:margin-right="0cm" fo:line-height="0.706cm" fo:hyphenation-ladder-count="no-limit" fo:text-indent="-0.494cm" style:auto-text-indent="false">
        <style:tab-stops/>
      </style:paragraph-properties>
      <style:text-properties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0pt" fo:hyphenate="false"/>
    </style:style>
    <style:style style:name="公告事項" style:family="paragraph" style:parent-style-name="Text_20_body">
      <style:paragraph-properties fo:margin-left="2.856cm" fo:margin-right="0cm" fo:line-height="0.882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本文_20_字元" style:display-name="本文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原住民族委員會</dc:title>
    <meta:initial-creator>a73504941102</meta:initial-creator>
    <meta:creation-date>2020-04-20T07:13:00Z</meta:creation-date>
    <dc:date>2020-11-19T09:27:04.153000000</dc:date>
    <meta:print-date>2017-04-20T08:26:00Z</meta:print-date>
    <meta:editing-cycles>4</meta:editing-cycles>
    <meta:editing-duration>PT3M25S</meta:editing-duration>
    <meta:document-statistic meta:table-count="1" meta:image-count="0" meta:object-count="0" meta:page-count="4" meta:paragraph-count="80" meta:word-count="982" meta:character-count="1224" meta:non-whitespace-character-count="1040"/>
    <meta:template xlink:type="simple" xlink:actuate="onRequest" xlink:title="" xlink:href="Normal"/>
  </office:meta>
</office:document-meta>
</file>