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0in" fo:text-indent="1.7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indent="0.9722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indent="0in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150%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line-height="150%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 fo:margin-left="-0.491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 fo:margin-left="0in" fo:text-indent="-0.4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原住民住宅管理要點</text:p>
      <text:p text:style-name="P4">中華民國106年10月20日第345次市政會議審議通過</text:p>
      <text:p text:style-name="P5">中華民國106年11月09日高市原民衛字第10631202400號函</text:p>
      <text:p text:style-name="P6"/>
      <text:list text:style-name="LFO2" text:continue-numbering="true">
        <text:list-item>
          <text:p text:style-name="P7">為安置本市原住民，以協助解決其居住問題，並為有效管理原住民住宅，特訂定本要點。</text:p>
        </text:list-item>
        <text:list-item>
          <text:p text:style-name="P8">本要點之主管機關為本府原住民事務委員會。</text:p>
        </text:list-item>
        <text:list-item>
          <text:p text:style-name="P9">原住民住宅以安置本府辦理公共工程之牴觸戶、家庭生活陷入緊急危難之家戶及本府列管有案之違建拆除戶為原則。但有空戶時得辦理出租。</text:p>
        </text:list-item>
        <text:list-item>
          <text:p text:style-name="P10">主管機關辦理前點但書之出租，應以具有下列資格者為出租對象：</text:p>
        </text:list-item>
      </text:list>
      <text:p text:style-name="P11">(一)年滿二十歲。</text:p>
      <text:p text:style-name="P12">(二)在本市設籍四個月以上之有眷原住民。</text:p>
      <text:p text:style-name="P13">(三)本人、配偶或同戶之直系血親，在本市無自有住宅、未承租<text:s/></text:p>
      <text:p text:style-name="P14"><text:s text:c="4"/>本市其他公營或社會住宅。</text:p>
      <text:p text:style-name="P15">(四)家庭總收入按全家人口平均分配，每人每月未超過本市當年</text:p>
      <text:p text:style-name="P16"><text:s text:c="4"/>度最低生活費標準二倍。</text:p>
      <text:p text:style-name="P17"><text:span text:style-name="T18">(五)存款本金及有價證券按面額計算之合計金額，於全戶人</text:span><text:span text:style-name="T19">口為</text:span><text:span text:style-name="T20"><text:s/></text:span></text:p>
      <text:p text:style-name="P21"><text:span text:style-name="T22"><text:s text:c="4"/></text:span><text:span text:style-name="T23">一人時，不</text:span><text:span text:style-name="T24">得逾新臺幣二百五十萬元；每增加一人，以新臺</text:span></text:p>
      <text:p text:style-name="P25"><text:s text:c="4"/>幣二十五萬元累加合計為金額上限。</text:p>
      <text:p text:style-name="P26">(六)無其他政府機關辦理之住宅貸款利息或租金補貼。</text:p>
      <text:p text:style-name="P27">五、主管機關應以公告方式辦理原住民住宅之出租。</text:p>
      <text:p text:style-name="P28">符合前點規定之資格者，應於主管機關公告期間內繕具承租意願表及檢附下列文件，以掛號郵寄或親送方式向主管機關提出承租意願:</text:p>
      <text:soft-page-break/>
      <text:p text:style-name="P29"><text:s text:c="3"/><text:s/>(一)新式全戶戶口名簿影本或最近三個月內全戶戶籍謄本</text:p>
      <text:p text:style-name="P30"><text:s text:c="8"/>正本。</text:p>
      <text:p text:style-name="P31"><text:s text:c="4"/>(二)全戶最近一年度綜合所得稅證明及財產證明清單。</text:p>
      <text:p text:style-name="P32"><text:s text:c="4"/>(三)切結書。</text:p>
      <text:p text:style-name="P33"><text:s text:c="4"/>前項文件有欠缺或不符規定而其情形可補正者，主管機關應</text:p>
      <text:p text:style-name="P34"><text:s text:c="4"/>通知限期補正；屆期未完成補正者，不予出租。</text:p>
      <text:p text:style-name="P35"><text:s text:c="4"/>第二項文件以掛號郵寄送達者，其遞件日之認定，以郵戳為<text:s/></text:p>
      <text:p text:style-name="P36"><text:s text:c="4"/>憑。</text:p>
      <text:p text:style-name="P37">六、原住民住宅之出租以戶為單位，每戶應居住四人以上，並以承租人本人與其配偶、直系血親及未滿二十歲或仍在學、身心障礙或無謀生能力之二親等旁系血親為限。但經主管機關專案核准者不在此限。</text:p>
      <text:p text:style-name="P38">七、安置戶及承租人應繳納下列費用:</text:p>
      <text:p text:style-name="P39"><text:s text:c="4"/>(一)租金:每戶每月新台幣三千五百元整。</text:p>
      <text:p text:style-name="P40"><text:s text:c="4"/>(二)其他費用:水電(含公共設施水電分攤費用)、瓦斯費及管理</text:p>
      <text:p text:style-name="P41"><text:s text:c="8"/>費，由承租人自行負擔。 <text:s/></text:p>
      <text:p text:style-name="P42">前項租金，主管機關得視物價指數調整之。</text:p>
      <text:p text:style-name="P43">八、原住民住宅之出租，應以公開抽籤方式決定分配次序。空屋數不足分配時，依抽籤順位排定等候順位，俟有空屋可供出租時，依</text:p>
      <text:p text:style-name="P44">序遞補。</text:p>
      <text:p text:style-name="P45">前項等候順位自公開抽籤之日起一年內有效。</text:p>
      <text:p text:style-name="P46">九、前點配租人，應於主管機關書面通知送達之翌日起十五日內，與主管機關簽訂租賃契約並辦理公證，及繳交第一個月租金及相當於二個月租金總額之押租金，屆期未完成者，喪失承租權，不再簽約。</text:p>
      <text:soft-page-break/>
      <text:p text:style-name="P47">十、租期:</text:p>
      <text:p text:style-name="P48">(一)租賃期間為二年。</text:p>
      <text:p text:style-name="P49">(二)承租人於租賃期限屆滿前終止租約者，應於一個月前通知主</text:p>
      <text:p text:style-name="P50"><text:s text:c="4"/>管機關，並應將租金繳納至遷離之月份止，實際租住期間不</text:p>
      <text:p text:style-name="P51"><text:s text:c="4"/>滿一個月者，以一個月計付。</text:p>
      <text:p text:style-name="P52">(三)承租人得於租賃期限屆滿前一個月申請續租，逾期未申請</text:p>
      <text:p text:style-name="P53"><text:s text:c="4"/>者，其租賃關係於租賃期限屆滿時消減。</text:p>
      <text:p text:style-name="P54">(四)續租以二次為限，期滿不再續約。但有特殊理由主管機關經<text:s/></text:p>
      <text:p text:style-name="P55"><text:s text:c="4"/>專案核准者，得展延租期一次。</text:p>
      <text:p text:style-name="P56">(五)因本府列管有案之違建拆遷戶或本府辦理公共工程之牴觸</text:p>
      <text:p text:style-name="P57"><text:s text:c="4"/>戶，配合本府安置搬遷至社會住宅住戶，得續租四次，租期</text:p>
      <text:p text:style-name="P58"><text:s text:c="4"/>最長十年為限。</text:p>
      <text:p text:style-name="P59">(六)第三款及第四款所定期限屆滿前，承租人如無法及時搬遷，</text:p>
      <text:p text:style-name="P60"><text:s text:c="4"/>得申請延長，延長以一次為限，但不得逾三個月。</text:p>
      <text:p text:style-name="P61">十一、承租人有下列情形之一者，主管機關得終止租賃契約:</text:p>
      <text:p text:style-name="P62"><text:s/><text:s/>(一)承租人積欠租金及管理費累計逾押租金金額時，經催告限期</text:p>
      <text:p text:style-name="P63"><text:s text:c="6"/>繳納仍未清償。</text:p>
      <text:p text:style-name="P64"><text:s text:c="2"/>(二)承租住宅作非法或違反租約使用，經查明屬實。</text:p>
      <text:p text:style-name="P65">(三)擅將承租住宅改建或增建。</text:p>
      <text:p text:style-name="P66">(四)違反第三點、第五點或第九點第二款之規定。</text:p>
      <text:p text:style-name="P67">(五)將承租住宅全部或一部轉租、分租、出借或以其他方式提</text:p>
      <text:p text:style-name="P68"><text:s text:c="5"/>供第三人使用</text:p>
      <text:p text:style-name="P69">(六)有鬥毆、聚賭、吸毒、妨害風化、竊盜、或其他不法情事，</text:p>
      <text:p text:style-name="P70"><text:s text:c="4"/>經查明屬實。</text:p>
      <text:p text:style-name="P71">(七)影響社區安寧或故意毀損公物，而情節重大。</text:p>
      <text:soft-page-break/>
      <text:p text:style-name="P72">(八)發生其他重大違規事項。</text:p>
      <text:p text:style-name="P73">(九)因辦理公共工程、拆除列管違建或家戶陷入急迫危難而有緊</text:p>
      <text:p text:style-name="P74"><text:s text:c="4"/>急安置該原住民家戶之必要。</text:p>
      <text:p text:style-name="P75">(十)其他依民法規定得終止契約。</text:p>
      <text:p text:style-name="P76">十二、租賃關係因租期屆滿或終止租約而消滅時，承租人應將承租住宅<text:s/></text:p>
      <text:p text:style-name="P77"><text:s text:c="6"/>回復原狀返還主管機關，並會同主管機關人員查驗房屋及各項設</text:p>
      <text:p text:style-name="P78"><text:s text:c="6"/>施，如有損壞由承租人賠償。留存於承租住宅內之物品視為廢棄</text:p>
      <text:p text:style-name="P79"><text:s text:c="6"/>物，主管機關得代為清理，費用應由承租人負擔。</text:p>
      <text:p text:style-name="P80"><text:s/>承租人於租賃期間內死亡者，其租賃關係當然消滅。但其配偶</text:p>
      <text:p text:style-name="P81"><text:s/>或共同生活之直系血親符合第三點或第四點規定之資格者，得<text:s text:c="2"/></text:p>
      <text:p text:style-name="P82"><text:s/>向主管機關申請換約續租，其租賃期間至原定租約屆滿之日<text:s/></text:p>
      <text:p text:style-name="P83"><text:s/>止。</text:p>
      <text:p text:style-name="P84">十三、第三點至前點之規定，主管機關應載明於第四點第一項之公告及</text:p>
      <text:p text:style-name="P85"><text:s text:c="6"/>租賃契約中。</text:p>
      <text:p text:style-name="P86"><text:span text:style-name="T87">十四、本要點未規定事項，依相關法令及契約之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7479in" fo:text-indent="0.3659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361in"/>
          <style:tab-stop style:type="right" style:position="5.0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361in"/>
          <style:tab-stop style:type="right" style:position="5.0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57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user</dc:creator>
    <meta:creation-date>2020-11-19T01:31:00Z</meta:creation-date>
    <dc:date>2020-11-19T01:31:00Z</dc:date>
    <meta:print-date>2017-11-09T01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8" meta:character-count="2066" meta:row-count="14" meta:non-whitespace-character-count="1762"/>
  </office:meta>
</office:document-meta>
</file>