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2pt" style:font-size-asian="22pt" style:font-size-complex="20pt"/>
    </style:style>
    <style:style style:name="P4"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5"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6"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7"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8"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9"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0"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1"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2"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3"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4"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5" style:parent-style-name="內文" style:family="paragraph">
      <style:text-properties style:font-name="標楷體" style:font-name-asian="標楷體" fo:font-weight="bold" style:font-weight-asian="bold" fo:font-size="16pt" style:font-size-asian="16pt" style:font-size-complex="16pt"/>
    </style:style>
    <style:style style:name="P16" style:parent-style-name="內文" style:family="paragraph">
      <style:text-properties style:font-name="標楷體" style:font-name-asian="標楷體" fo:font-weight="bold" style:font-weight-asian="bold" fo:font-size="16pt" style:font-size-asian="16pt" style:font-size-complex="16pt"/>
    </style:style>
    <style:style style:name="P17" style:parent-style-name="內文" style:family="paragraph">
      <style:text-properties style:font-name="標楷體" style:font-name-asian="標楷體" fo:font-weight="bold" style:font-weight-asian="bold" fo:font-size="16pt" style:font-size-asian="16pt" style:font-size-complex="16pt"/>
    </style:style>
    <style:style style:name="P18" style:parent-style-name="內文" style:family="paragraph">
      <style:text-properties style:font-name="標楷體" style:font-name-asian="標楷體" fo:font-weight="bold" style:font-weight-asian="bold" fo:font-size="16pt" style:font-size-asian="16pt" style:font-size-complex="16pt"/>
    </style:style>
    <style:style style:name="P19" style:parent-style-name="內文" style:family="paragraph">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超連結"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24" style:parent-style-name="內文" style:family="paragraph">
      <style:paragraph-properties fo:margin-top="0.125in"/>
      <style:text-properties style:font-name="標楷體" style:font-name-asian="標楷體" fo:font-weight="bold" style:font-weight-asian="bold" fo:font-size="18pt" style:font-size-asian="18pt" style:font-size-complex="16pt"/>
    </style:style>
    <style:style style:name="P25"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26"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27"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28"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29"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0"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1"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2"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3"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4"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5"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6"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7"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8"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9"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40" style:parent-style-name="內文" style:family="paragraph">
      <style:paragraph-properties fo:text-align="center"/>
      <style:text-properties style:font-name="標楷體" style:font-name-asian="標楷體" fo:font-weight="bold" style:font-weight-asian="bold" fo:color="#FF0000" fo:font-size="16pt" style:font-size-asian="16pt" style:font-size-complex="20pt"/>
    </style:style>
    <style:style style:name="P41" style:parent-style-name="內文" style:family="paragraph">
      <style:paragraph-properties style:line-height-at-least="0.0277in"/>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color="#FF0000" fo:font-size="13pt" style:font-size-asian="13pt" style:font-size-complex="13pt"/>
    </style:style>
    <style:style style:name="P44" style:parent-style-name="清單段落" style:family="paragraph">
      <style:paragraph-properties style:line-height-at-least="0.0277in" fo:margin-left="0.6583in" fo:text-indent="-0.325in">
        <style:tab-stops/>
      </style:paragraph-properties>
      <style:text-properties style:font-name="標楷體" style:font-name-asian="標楷體" fo:font-size="13pt" style:font-size-asian="13pt" style:font-size-complex="13pt"/>
    </style:style>
    <style:style style:name="P45" style:parent-style-name="清單段落" style:family="paragraph">
      <style:paragraph-properties style:line-height-at-least="0.0277in" fo:margin-left="0.6583in" fo:text-indent="-0.325in">
        <style:tab-stops/>
      </style:paragraph-properties>
      <style:text-properties style:font-name="標楷體" style:font-name-asian="標楷體" fo:font-size="13pt" style:font-size-asian="13pt" style:font-size-complex="13pt"/>
    </style:style>
    <style:style style:name="P46" style:parent-style-name="清單段落" style:family="paragraph">
      <style:paragraph-properties style:line-height-at-least="0.0277in" fo:margin-left="0.6583in" fo:text-indent="-0.325in">
        <style:tab-stops/>
      </style:paragraph-properties>
      <style:text-properties style:font-name="標楷體" style:font-name-asian="標楷體" fo:font-size="13pt" style:font-size-asian="13pt" style:font-size-complex="13pt"/>
    </style:style>
    <style:style style:name="P47" style:parent-style-name="清單段落" style:family="paragraph">
      <style:paragraph-properties style:line-height-at-least="0.0277in" fo:margin-left="0.6222in" fo:text-indent="-0.2888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清單段落" style:family="paragraph">
      <style:paragraph-properties style:line-height-at-least="0.0277in" fo:margin-left="0.6402in" fo:text-indent="-0.3069in">
        <style:tab-stops/>
      </style:paragraph-properties>
      <style:text-properties style:font-name="標楷體" style:font-name-asian="標楷體" fo:font-size="13pt" style:font-size-asian="13pt" style:font-size-complex="13pt"/>
    </style:style>
    <style:style style:name="P55" style:parent-style-name="清單段落" style:family="paragraph">
      <style:paragraph-properties fo:margin-top="0.25in" style:line-height-at-least="0.0277in" fo:margin-left="0in">
        <style:tab-stops/>
      </style:paragraph-properties>
      <style:text-properties style:font-name="標楷體" style:font-name-asian="標楷體" fo:font-weight="bold" style:font-weight-asian="bold" fo:font-size="13pt" style:font-size-asian="13pt" style:font-size-complex="13pt"/>
    </style:style>
    <style:style style:name="P56" style:parent-style-name="清單段落" style:family="paragraph">
      <style:paragraph-properties style:line-height-at-least="0.0277in"/>
      <style:text-properties style:font-name="標楷體" style:font-name-asian="標楷體" fo:font-size="13pt" style:font-size-asian="13pt" style:font-size-complex="13pt"/>
    </style:style>
    <style:style style:name="P57" style:parent-style-name="清單段落" style:family="paragraph">
      <style:paragraph-properties fo:margin-top="0.125in" style:line-height-at-least="0.0277in" fo:margin-left="0.5in">
        <style:tab-stops/>
      </style:paragraph-properties>
      <style:text-properties style:font-name="標楷體" style:font-name-asian="標楷體" fo:color="#FF0000" fo:font-size="13pt" style:font-size-asian="13pt" style:font-size-complex="13pt"/>
    </style:style>
    <style:style style:name="P58" style:parent-style-name="清單段落" style:family="paragraph">
      <style:paragraph-properties fo:margin-top="0.125in" style:line-height-at-least="0.0277in"/>
      <style:text-properties style:font-name="標楷體" style:font-name-asian="標楷體" fo:font-size="13pt" style:font-size-asian="13pt" style:font-size-complex="13pt"/>
    </style:style>
    <style:style style:name="P59" style:parent-style-name="清單段落" style:family="paragraph">
      <style:paragraph-properties fo:margin-top="0.125in" style:line-height-at-least="0.0277in" fo:margin-left="0.5in">
        <style:tab-stops/>
      </style:paragraph-properties>
      <style:text-properties style:font-name="標楷體" style:font-name-asian="標楷體" fo:font-size="13pt" style:font-size-asian="13pt" style:font-size-complex="13pt"/>
    </style:style>
    <style:style style:name="P60" style:parent-style-name="清單段落" style:family="paragraph">
      <style:paragraph-properties fo:margin-top="0.25in" style:line-height-at-least="0.0277in" fo:margin-left="0in">
        <style:tab-stops/>
      </style:paragraph-properties>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style:line-height-at-least="0.0277in" fo:margin-left="0.3333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line-height-at-least="0.0277in" fo:margin-left="0.5in">
        <style:tab-stops/>
      </style:paragraph-properties>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margin-top="0.25in" style:line-height-at-least="0.0277in"/>
      <style:text-properties style:font-name="標楷體" style:font-name-asian="標楷體" fo:font-weight="bold" style:font-weight-asian="bold" fo:font-size="13pt" style:font-size-asian="13pt" style:font-size-complex="13pt"/>
    </style:style>
    <style:style style:name="P68" style:parent-style-name="內文" style:family="paragraph">
      <style:paragraph-properties style:line-height-at-least="0.0277in" fo:margin-left="0.5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margin-top="0.125in" style:line-height-at-least="0.0277in"/>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style:line-height-at-least="0.0277in" fo:margin-left="0.333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line-height-at-least="0.0277in" fo:margin-left="0.5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line-height-at-least="0.0277in" fo:margin-left="1.0819in" fo:text-indent="-0.5833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line-height-at-least="0.0277in" fo:margin-left="1.4027in" fo:text-indent="-0.9027in">
        <style:tab-stops/>
      </style:paragraph-properties>
      <style:text-properties style:font-name="標楷體" style:font-name-asian="標楷體" fo:color="#FF0000" fo:font-size="13pt" style:font-size-asian="13pt" style:font-size-complex="13pt"/>
    </style:style>
    <style:style style:name="P80" style:parent-style-name="內文" style:family="paragraph">
      <style:paragraph-properties style:line-height-at-least="0.0277in" fo:margin-left="1.4027in" fo:text-indent="-0.9027in">
        <style:tab-stops/>
      </style:paragraph-properties>
      <style:text-properties style:font-name="標楷體" style:font-name-asian="標楷體" fo:color="#FF0000" fo:font-size="13pt" style:font-size-asian="13pt" style:font-size-complex="13pt"/>
    </style:style>
    <style:style style:name="P81" style:parent-style-name="內文" style:family="paragraph">
      <style:paragraph-properties style:line-height-at-least="0.0277in" fo:margin-left="1.4027in" fo:text-indent="-0.9027in">
        <style:tab-stops/>
      </style:paragraph-properties>
      <style:text-properties style:font-name="標楷體" style:font-name-asian="標楷體" fo:color="#FF0000" fo:font-size="13pt" style:font-size-asian="13pt" style:font-size-complex="13pt"/>
    </style:style>
    <style:style style:name="P82" style:parent-style-name="內文" style:family="paragraph">
      <style:paragraph-properties style:line-height-at-least="0.0277in" fo:margin-left="0.5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style:line-height-at-least="0.0277in" fo:margin-left="0.6805in" fo:text-indent="-0.1805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style:line-height-at-least="0.0277in" fo:margin-left="0.3333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style:line-height-at-least="0.0277in" fo:margin-left="0.5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color="#FF0000" fo:font-size="13pt" style:font-size-asian="13pt" style:font-size-complex="13pt"/>
    </style:style>
    <style:style style:name="T103" style:parent-style-name="預設段落字型" style:family="text">
      <style:text-properties style:font-name="標楷體" style:font-name-asian="標楷體" fo:color="#FF0000" fo:font-size="13pt" style:font-size-asian="13pt" style:font-size-complex="13pt"/>
    </style:style>
    <style:style style:name="T104" style:parent-style-name="預設段落字型" style:family="text">
      <style:text-properties style:font-name="標楷體" style:font-name-asian="標楷體" fo:color="#FF0000"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color="#FF0000" fo:font-size="13pt" style:font-size-asian="13pt" style:font-size-complex="13pt"/>
    </style:style>
    <style:style style:name="T109" style:parent-style-name="預設段落字型" style:family="text">
      <style:text-properties style:font-name="標楷體" style:font-name-asian="標楷體" fo:color="#FF0000" fo:font-size="13pt" style:font-size-asian="13pt" style:font-size-complex="13pt"/>
    </style:style>
    <style:style style:name="P110" style:parent-style-name="內文" style:family="paragraph">
      <style:paragraph-properties style:line-height-at-least="0.0277in" fo:margin-left="0.5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color="#FF0000" fo:font-size="13pt" style:font-size-asian="13pt" style:font-size-complex="13pt"/>
    </style:style>
    <style:style style:name="T113" style:parent-style-name="預設段落字型" style:family="text">
      <style:text-properties style:font-name="標楷體" style:font-name-asian="標楷體" fo:color="#FF0000" fo:font-size="13pt" style:font-size-asian="13pt" style:font-size-complex="13pt"/>
    </style:style>
    <style:style style:name="T114" style:parent-style-name="預設段落字型" style:family="text">
      <style:text-properties style:font-name="標楷體" style:font-name-asian="標楷體" fo:color="#FF0000" fo:font-size="13pt" style:font-size-asian="13pt" style:font-size-complex="13pt"/>
    </style:style>
    <style:style style:name="T115" style:parent-style-name="預設段落字型" style:family="text">
      <style:text-properties style:font-name="標楷體" style:font-name-asian="標楷體" fo:color="#FF0000" fo:font-size="13pt" style:font-size-asian="13pt" style:font-size-complex="13pt"/>
    </style:style>
    <style:style style:name="T116" style:parent-style-name="預設段落字型" style:family="text">
      <style:text-properties style:font-name="標楷體" style:font-name-asian="標楷體" fo:color="#FF0000" fo:font-size="13pt" style:font-size-asian="13pt" style:font-size-complex="13pt"/>
    </style:style>
    <style:style style:name="T117" style:parent-style-name="預設段落字型" style:family="text">
      <style:text-properties style:font-name="標楷體" style:font-name-asian="標楷體" fo:color="#FF0000" fo:font-size="13pt" style:font-size-asian="13pt" style:font-size-complex="13pt"/>
    </style:style>
    <style:style style:name="P118"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style:line-height-at-least="0.0277in" fo:margin-left="0.6805in" fo:text-indent="-0.1805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style:line-height-at-least="0.0277in" fo:margin-left="0.6805in" fo:text-indent="-0.1805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P134" style:parent-style-name="內文" style:family="paragraph">
      <style:paragraph-properties style:line-height-at-least="0.0277in" fo:margin-left="0.6805in" fo:text-indent="-0.1805in">
        <style:tab-stops/>
      </style:paragraph-properties>
      <style:text-properties style:font-name="標楷體" style:font-name-asian="標楷體" fo:color="#FF0000" fo:font-size="13pt" style:font-size-asian="13pt" style:font-size-complex="13pt"/>
    </style:style>
    <style:style style:name="P135" style:parent-style-name="內文" style:family="paragraph">
      <style:paragraph-properties style:line-height-at-least="0.0277in" fo:margin-left="0.6805in" fo:text-indent="-0.1805in">
        <style:tab-stops/>
      </style:paragraph-properties>
    </style:style>
    <style:style style:name="T136" style:parent-style-name="預設段落字型" style:family="text">
      <style:text-properties style:font-name="標楷體" style:font-name-asian="標楷體" fo:color="#FF0000"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line-height-at-least="0.0277in" fo:margin-left="0.6805in" fo:text-indent="-0.1805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color="#FF0000" fo:font-size="13pt" style:font-size-asian="13pt" style:font-size-complex="13pt"/>
    </style:style>
    <style:style style:name="P142" style:parent-style-name="內文" style:family="paragraph">
      <style:paragraph-properties style:line-height-at-least="0.0277in" fo:margin-left="0.6805in" fo:text-indent="-0.1805in">
        <style:tab-stops/>
      </style:paragraph-properties>
    </style:style>
    <style:style style:name="T143" style:parent-style-name="預設段落字型" style:family="text">
      <style:text-properties style:font-name="標楷體" style:font-name-asian="標楷體" fo:color="#FF0000" fo:font-size="13pt" style:font-size-asian="13pt" style:font-size-complex="13pt"/>
    </style:style>
    <style:style style:name="T144" style:parent-style-name="預設段落字型" style:family="text">
      <style:text-properties style:font-name="標楷體" style:font-name-asian="標楷體" fo:color="#FF0000" fo:font-size="13pt" style:font-size-asian="13pt" style:font-size-complex="13pt"/>
    </style:style>
    <style:style style:name="P145"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margin-top="0.125in" style:line-height-at-least="0.0277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style:line-height-at-least="0.0277in" fo:margin-left="0.3333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style:line-height-at-least="0.0277in" fo:margin-left="0.5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color="#FF0000" fo:font-size="13pt" style:font-size-asian="13pt" style:font-size-complex="13pt"/>
    </style:style>
    <style:style style:name="T158" style:parent-style-name="預設段落字型" style:family="text">
      <style:text-properties style:font-name="標楷體" style:font-name-asian="標楷體" fo:color="#FF0000" fo:font-size="13pt" style:font-size-asian="13pt" style:font-size-complex="13pt"/>
    </style:style>
    <style:style style:name="T159" style:parent-style-name="預設段落字型" style:family="text">
      <style:text-properties style:font-name="標楷體" style:font-name-asian="標楷體" fo:color="#FF0000"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margin-top="0.125in" style:line-height-at-least="0.0277in" fo:margin-left="0.5in">
        <style:tab-stops/>
      </style:paragraph-properties>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color="#FF0000"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fo:margin-top="0.125in" style:line-height-at-least="0.0277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style:line-height-at-least="0.0277in" fo:margin-left="0.5in">
        <style:tab-stops/>
      </style:paragraph-properties>
    </style:style>
    <style:style style:name="T186" style:parent-style-name="預設段落字型" style:family="text">
      <style:text-properties style:font-name="標楷體" style:font-name-asian="標楷體" fo:color="#FF0000" fo:font-size="13pt" style:font-size-asian="13pt" style:font-size-complex="13pt"/>
    </style:style>
    <style:style style:name="T187" style:parent-style-name="預設段落字型" style:family="text">
      <style:text-properties style:font-name="標楷體" style:font-name-asian="標楷體" fo:color="#FF0000"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family="paragraph">
      <style:paragraph-properties fo:margin-top="0.125in" style:line-height-at-least="0.0277in" fo:margin-left="0.6583in" fo:text-indent="-0.325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style:line-height-at-least="0in" fo:text-indent="0.5416in"/>
      <style:text-properties style:font-name="標楷體" style:font-name-asian="標楷體" fo:font-size="13pt" style:font-size-asian="13pt" style:font-size-complex="13pt"/>
    </style:style>
    <style:style style:name="P191" style:parent-style-name="內文" style:family="paragraph">
      <style:paragraph-properties style:line-height-at-least="0in" fo:text-indent="0.5416in"/>
      <style:text-properties style:font-name="標楷體" style:font-name-asian="標楷體" fo:font-size="13pt" style:font-size-asian="13pt" style:font-size-complex="13pt"/>
    </style:style>
    <style:style style:name="P192" style:parent-style-name="內文" style:family="paragraph">
      <style:paragraph-properties fo:margin-top="0.125in" style:line-height-at-least="0.0277in" fo:margin-left="0.6583in" fo:text-indent="-0.325in">
        <style:tab-stops>
          <style:tab-stop style:type="left" style:position="-0.1659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style:line-height-at-least="0in" fo:margin-left="0.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style:line-height-at-least="0in"/>
      <style:text-properties style:font-name="標楷體" style:font-name-asian="標楷體" fo:font-size="13pt" style:font-size-asian="13pt" style:font-size-complex="13pt"/>
    </style:style>
    <style:style style:name="P195" style:parent-style-name="內文" style:family="paragraph">
      <style:paragraph-properties fo:margin-top="0.125in" style:line-height-at-least="0.0277in" fo:margin-left="0.3347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style:line-height-at-least="0in">
        <style:tab-stops>
          <style:tab-stop style:type="left" style:position="0.5909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style:line-height-at-least="0in"/>
      <style:text-properties style:font-name="標楷體" style:font-name-asian="標楷體" fo:font-size="13pt" style:font-size-asian="13pt" style:font-size-complex="13pt"/>
    </style:style>
    <style:style style:name="P198" style:parent-style-name="內文" style:family="paragraph">
      <style:paragraph-properties style:line-height-at-least="0in"/>
      <style:text-properties style:font-name="標楷體" style:font-name-asian="標楷體" fo:font-size="13pt" style:font-size-asian="13pt" style:font-size-complex="13pt"/>
    </style:style>
    <style:style style:name="P199" style:parent-style-name="內文" style:family="paragraph">
      <style:paragraph-properties fo:margin-top="0.125in" style:line-height-at-least="0.0277in" fo:margin-left="0.6583in" fo:text-indent="-0.325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margin-top="0.125in" style:line-height-at-least="0.0277in" fo:margin-left="0.5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margin-top="0.25in" style:line-height-at-least="0.0277in"/>
      <style:text-properties style:font-name="標楷體" style:font-name-asian="標楷體" fo:font-weight="bold" style:font-weight-asian="bold" fo:font-size="13pt" style:font-size-asian="13pt" style:font-size-complex="13pt"/>
    </style:style>
    <style:style style:name="P202"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fo:margin-top="0.125in" style:line-height-at-least="0.0277in" fo:margin-left="0.6805in" fo:text-indent="-0.1805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07" style:parent-style-name="內文" style:family="paragraph">
      <style:paragraph-properties fo:margin-top="0.125in" style:line-height-at-least="0.0277in" fo:margin-left="0.5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超連結"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內文" style:family="paragraph">
      <style:paragraph-properties fo:margin-top="0.25in" style:line-height-at-least="0.0277in"/>
      <style:text-properties style:font-name="標楷體" style:font-name-asian="標楷體" fo:font-weight="bold" style:font-weight-asian="bold" fo:font-size="13pt" style:font-size-asian="13pt" style:font-size-complex="13pt"/>
    </style:style>
    <style:style style:name="P222" style:parent-style-name="內文" style:family="paragraph">
      <style:paragraph-properties fo:margin-top="0.25in" style:line-height-at-least="0.0277in" fo:margin-left="0.3333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margin-top="0.25in" style:line-height-at-least="0.0277in"/>
      <style:text-properties style:font-name="標楷體" style:font-name-asian="標楷體" fo:font-weight="bold" style:font-weight-asian="bold" fo:font-size="13pt" style:font-size-asian="13pt" style:font-size-complex="13pt"/>
    </style:style>
    <style:style style:name="P224"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margin-top="0.125in" style:line-height-at-least="0.0277in" fo:margin-left="0.5in">
        <style:tab-stops/>
      </style:paragraph-propertie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color="#FF0000" fo:font-size="13pt" style:font-size-asian="13pt" style:font-size-complex="13pt"/>
    </style:style>
    <style:style style:name="T229" style:parent-style-name="預設段落字型" style:family="text">
      <style:text-properties style:font-name="標楷體" style:font-name-asian="標楷體" fo:color="#FF0000"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style>
    <style:style style:name="T231" style:parent-style-name="預設段落字型" style:family="text">
      <style:text-properties style:font-name="標楷體" style:font-name-asian="標楷體" fo:color="#FF0000" fo:font-size="13pt" style:font-size-asian="13pt" style:font-size-complex="13pt"/>
    </style:style>
    <style:style style:name="T232" style:parent-style-name="預設段落字型" style:family="text">
      <style:text-properties style:font-name="標楷體" style:font-name-asian="標楷體" fo:color="#FF0000" fo:font-size="13pt" style:font-size-asian="13pt" style:font-size-complex="13pt"/>
    </style:style>
    <style:style style:name="T233" style:parent-style-name="預設段落字型" style:family="text">
      <style:text-properties style:font-name="標楷體" style:font-name-asian="標楷體" fo:color="#FF0000"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margin-top="0.125in" style:line-height-at-least="0.0277in" fo:margin-left="0.5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margin-top="0.125in" style:line-height-at-least="0.0277in"/>
      <style:text-properties style:font-name="標楷體" style:font-name-asian="標楷體" fo:font-size="13pt" style:font-size-asian="13pt" style:font-size-complex="13pt"/>
    </style:style>
    <style:style style:name="P238" style:parent-style-name="內文" style:family="paragraph">
      <style:paragraph-properties fo:margin-top="0.125in" style:line-height-at-least="0.0277in">
        <style:tab-stops>
          <style:tab-stop style:type="left" style:position="0.5909in"/>
          <style:tab-stop style:type="left" style:position="0.8861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margin-top="0.125in" style:line-height-at-least="0.0277in" fo:margin-left="0.6666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margin-top="0.125in" style:line-height-at-least="0.0277in" fo:margin-left="0.2951in" fo:text-indent="0.2041in">
        <style:tab-stops>
          <style:tab-stop style:type="left" style:position="0.1972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margin-top="0.125in" style:line-height-at-least="0.0277in" fo:margin-left="0.6666in">
        <style:tab-stops/>
      </style:paragraph-properties>
      <style:text-properties style:font-name="標楷體" style:font-name-asian="標楷體" fo:color="#FF0000" fo:font-size="13pt" style:font-size-asian="13pt" style:font-size-complex="13pt"/>
    </style:style>
    <style:style style:name="P242" style:parent-style-name="內文" style:family="paragraph">
      <style:paragraph-properties fo:margin-top="0.125in" style:line-height-at-least="0.0277in" fo:margin-left="0.8333in">
        <style:tab-stops/>
      </style:paragraph-properties>
      <style:text-properties style:font-name="標楷體" style:font-name-asian="標楷體" fo:color="#FF0000" fo:font-size="13pt" style:font-size-asian="13pt" style:font-size-complex="13pt"/>
    </style:style>
    <style:style style:name="P243" style:parent-style-name="內文" style:family="paragraph">
      <style:paragraph-properties fo:margin-top="0.125in" style:line-height-at-least="0.0277in" fo:margin-left="0.8333in">
        <style:tab-stops/>
      </style:paragraph-properties>
      <style:text-properties style:font-name="標楷體" style:font-name-asian="標楷體" fo:color="#FF0000" fo:font-size="13pt" style:font-size-asian="13pt" style:font-size-complex="13pt"/>
    </style:style>
    <style:style style:name="P244" style:parent-style-name="內文" style:family="paragraph">
      <style:paragraph-properties fo:margin-top="0.125in" style:line-height-at-least="0.0277in" fo:margin-left="0.8333in">
        <style:tab-stops/>
      </style:paragraph-properties>
      <style:text-properties style:font-name="標楷體" style:font-name-asian="標楷體" fo:color="#FF0000" fo:font-size="13pt" style:font-size-asian="13pt" style:font-size-complex="13pt"/>
    </style:style>
    <style:style style:name="P245" style:parent-style-name="內文" style:family="paragraph">
      <style:paragraph-properties fo:margin-top="0.125in" style:line-height-at-least="0.0277in" fo:margin-left="0.8333in">
        <style:tab-stops/>
      </style:paragraph-properties>
      <style:text-properties style:font-name="標楷體" style:font-name-asian="標楷體" fo:color="#FF0000" fo:font-size="13pt" style:font-size-asian="13pt" style:font-size-complex="13pt"/>
    </style:style>
    <style:style style:name="P246"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margin-top="0.125in" style:line-height-at-least="0.0277in" fo:margin-left="0.5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top="0.125in" style:line-height-at-least="0.0277in"/>
      <style:text-properties style:font-name="標楷體" style:font-name-asian="標楷體" fo:font-weight="bold" style:font-weight-asian="bold" fo:font-size="13pt" style:font-size-asian="13pt" style:font-size-complex="13pt"/>
    </style:style>
    <style:style style:name="P249" style:parent-style-name="內文" style:family="paragraph">
      <style:paragraph-properties fo:margin-top="0.125in" style:line-height-at-least="0.0277in" fo:margin-left="0.6944in" fo:text-indent="-0.3611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margin-top="0.125in" style:line-height-at-least="0.0277in" fo:margin-left="0.6944in" fo:text-indent="-0.3611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margin-top="0.125in" style:line-height-at-least="0.0277in" fo:margin-left="0.6944in" fo:text-indent="-0.3611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margin-top="0.125in" style:line-height-at-least="0.0277in" fo:margin-left="0.6944in" fo:text-indent="-0.3611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margin-top="0.125in" style:line-height-at-least="0.0277in" fo:margin-left="0.6944in" fo:text-indent="-0.3611in">
        <style:tab-stops/>
      </style:paragraph-properties>
      <style:text-properties style:font-name="標楷體" style:font-name-asian="標楷體" fo:font-size="13pt" style:font-size-asian="13pt" style:font-size-complex="13pt"/>
    </style:style>
  </office:automatic-styles>
  <office:body>
    <office:text text:use-soft-page-breaks="true">
      <text:p text:style-name="P1">110學年度高雄市原住民族部落大學</text:p>
      <text:p text:style-name="P4"/>
      <text:p text:style-name="P5"/>
      <text:p text:style-name="P6">招收課程簡章</text:p>
      <text:p text:style-name="P7"/>
      <text:p text:style-name="P8"/>
      <text:p text:style-name="P9"/>
      <text:p text:style-name="P10"/>
      <text:p text:style-name="P11"/>
      <text:p text:style-name="P12"/>
      <text:p text:style-name="P13"/>
      <text:p text:style-name="P14"/>
      <text:p text:style-name="P15">【主 辦 機 關】高雄市政府原住民事務委員會</text:p>
      <text:p text:style-name="P16">【承 辦 機 關】高雄市原住民族部落大學</text:p>
      <text:p text:style-name="P17">【連 絡 電 話】(07)740-6511轉501、502、507</text:p>
      <text:p text:style-name="P18">【傳 真 電 話】(07)740-6526</text:p>
      <text:p text:style-name="P19">【學 校 地 址】</text:p>
      <text:p text:style-name="P20"><text:s/>鳳山行政中心：高雄市鳳山區光復路2段132號2樓</text:p>
      <text:p text:style-name="內文"><text:span text:style-name="T21">【學 校 網 址】</text:span><text:a xlink:href="http://kaohsiung.tbc.apc.gov.tw/" office:target-frame-name="_top" xlink:show="replace"><text:span text:style-name="T22">http://kaohsiung.tbc.apc.gov.tw/</text:span></text:a></text:p>
      <text:soft-page-break/>
      <text:p text:style-name="P23">目 <text:s/><text:s text:c="2"/>錄</text:p>
      <text:p text:style-name="P24">壹、理念目標………………………………………………3</text:p>
      <text:p text:style-name="P25">貳、授課資格………………………………………………3</text:p>
      <text:p text:style-name="P26">參、課程數量………………………………………………3</text:p>
      <text:p text:style-name="P27">肆、學員人數………………………………………………3</text:p>
      <text:p text:style-name="P28">伍、教師權利與義務………………………………………3</text:p>
      <text:p text:style-name="P29">陸、授課時間與地點………………………………………4</text:p>
      <text:p text:style-name="P30">柒、四大學程分類…………………………………………4</text:p>
      <text:p text:style-name="P31">捌、投課方式………………………………………………5</text:p>
      <text:p text:style-name="P32">玖、截止日期………………………………………………5</text:p>
      <text:p text:style-name="P33">拾、課程審查………………………………………………5</text:p>
      <text:p text:style-name="P34">拾壹、注意事項……………………………………………6</text:p>
      <text:p text:style-name="P35">附件：</text:p>
      <text:p text:style-name="P36">110-1課程規劃表、110-2課程規劃表、教師基本資料表</text:p>
      <text:p text:style-name="P37"/>
      <text:p text:style-name="P38"/>
      <text:p text:style-name="P39"/>
      <text:p text:style-name="內文"/>
      <text:p text:style-name="內文"/>
      <text:soft-page-break/>
      <text:p text:style-name="P40">110學年度高雄市原住民族部落大學招收課程簡章</text:p>
      <text:p text:style-name="P41"><text:span text:style-name="T42">壹、</text:span><text:span text:style-name="T43">理念目標</text:span></text:p>
      <text:p text:style-name="P44">一、推廣終身教育培育文化人才─培育原住民傳統知識文化人才，並提供本市市民接觸原住民文化學習之管道。</text:p>
      <text:p text:style-name="P45">二、保存傳統知識強化民族自信─記錄並傳承原住民特有族群文化，加強族人對自我文化之認同，並結合現代專業知能，打破一般人對於原住民的既定印象。</text:p>
      <text:p text:style-name="P46">三、增進公民知能並建立自治基礎─與時俱進了解社會脈絡，培育族人養成公民意識及族群認同。</text:p>
      <text:p text:style-name="P47"><text:span text:style-name="T48">四、連結原鄉都會推動文創行銷</text:span><text:span text:style-name="T49">─</text:span><text:span text:style-name="T50">突顯在地特色，</text:span><text:span text:style-name="T51">扶植原住民經濟產業拓展市場品牌，開發創意潛力，富足生活品質，</text:span><text:span text:style-name="T52">創作獨特風格之作品，連結公私部門資源，行銷</text:span><text:span text:style-name="T53">地方文化。</text:span></text:p>
      <text:p text:style-name="P54">五、學員獲得學位暨講師升級之管道─持續與市立空中大學策略合作，提供學員取得學位與教師獲得技術講師資格之道路。</text:p>
      <text:p text:style-name="P55">貳、授課資格</text:p>
      <text:p text:style-name="P56">一、機關</text:p>
      <text:p text:style-name="P57">任何具有教育性、知識性、技職性等課程，歡迎共同合作開設課程。</text:p>
      <text:p text:style-name="P58">二、個人</text:p>
      <text:p text:style-name="P59">無族別、學歷、年齡、職業等規定限制，只要有任何一技之長，並對教學熱忱肯將知識及技藝傳承傾囊相授者，皆具本校授課之資格。</text:p>
      <text:p text:style-name="P60">參、課程數量</text:p>
      <text:p text:style-name="P61">投課課程</text:p>
      <text:p text:style-name="P62"><text:span text:style-name="T63">每人</text:span><text:span text:style-name="T64">(單位、機關)</text:span><text:span text:style-name="T65">投課一門課程為原則</text:span><text:span text:style-name="T66">。</text:span></text:p>
      <text:p text:style-name="P67">肆、學員人數</text:p>
      <text:p text:style-name="P68"><text:span text:style-name="T69">每學期招生簡章發佈至開課後前3週為招生期，一般課程學員人數須達15</text:span><text:span text:style-name="T70">人以上即算開課成功，若經課程審查委員認定為重點課程，學員人數5人以上即可開課。</text:span><text:span text:style-name="T71">原住民與非原住民皆可就讀本校課程，惟每班原住民學員須占</text:span><text:span text:style-name="T72">60%</text:span><text:span text:style-name="T73">以上的比例</text:span><text:span text:style-name="T74">。</text:span></text:p>
      <text:p text:style-name="P75">伍、教師權利與義務</text:p>
      <text:p text:style-name="P76">一、權利</text:p>
      <text:p text:style-name="P77">(一)鐘點費：每小時支給新台幣800元整。</text:p>
      <text:p text:style-name="P78">(二)材料費：原則每門課程每學期材料費以2,000元為限，檢據核銷，於<text:soft-page-break/>課程結束時繳交該學期作品或成品乙式，並據實核銷。</text:p>
      <text:p text:style-name="P79">(三)場地費：原則每門課程每學期場地費以1,800元為限，其需符合消防</text:p>
      <text:p text:style-name="P80"><text:s text:c="4"/>安全規定，檢據核銷。</text:p>
      <text:p text:style-name="P81">(四)申請助教：每學年課程規劃書申請，並於課程審查會議審查。</text:p>
      <text:p text:style-name="P82"><text:span text:style-name="T83">(五)</text:span><text:span text:style-name="T84">每學</text:span><text:span text:style-name="T85">年</text:span><text:span text:style-name="T86">每門課頒授聘書</text:span><text:span text:style-name="T87">。</text:span></text:p>
      <text:p text:style-name="P88"><text:span text:style-name="T89">(六)</text:span><text:span text:style-name="T90">每</text:span><text:span text:style-name="T91">學</text:span><text:span text:style-name="T92">年</text:span><text:span text:style-name="T93">可參加</text:span><text:span text:style-name="T94">遴選優秀教師</text:span><text:span text:style-name="T95">及</text:span><text:span text:style-name="T96">申請</text:span><text:span text:style-name="T97">市立空中大學技術講師與助理教授</text:span></text:p>
      <text:p text:style-name="P98"><text:s text:c="4"/>(須符合本市空中大學提報技術講師相關規定及審查)。<text:s/></text:p>
      <text:p text:style-name="P99">二、義務</text:p>
      <text:p text:style-name="P100"><text:span text:style-name="T101">(一)</text:span><text:span text:style-name="T102">每學期</text:span><text:span text:style-name="T103">每門課</text:span><text:span text:style-name="T104">須授課滿24小時課程</text:span><text:span text:style-name="T105">為原則</text:span><text:span text:style-name="T106">，</text:span><text:span text:style-name="T107">其中</text:span><text:span text:style-name="T108">技術講師</text:span><text:span text:style-name="T109">、原鄉區</text:span></text:p>
      <text:p text:style-name="P110"><text:span text:style-name="T111"><text:s text:c="4"/></text:span><text:span text:style-name="T112">課程、傳統舞蹈及現代</text:span><text:span text:style-name="T113">有氧</text:span><text:span text:style-name="T114">舞蹈</text:span><text:span text:style-name="T115">課程</text:span><text:span text:style-name="T116">需</text:span><text:span text:style-name="T117">授課滿36小時課程。</text:span></text:p>
      <text:p text:style-name="P118">(二)同意本校將教師個人資料建置於本校教師資料庫，並依個人資料法</text:p>
      <text:p text:style-name="P119"><text:s text:c="4"/>法規範圍內做後續使用及處理。</text:p>
      <text:p text:style-name="P120"><text:span text:style-name="T121">(三)</text:span><text:span text:style-name="T122">配合本校各項</text:span><text:span text:style-name="T123">業務活動，</text:span><text:span text:style-name="T124">課程招生、</text:span><text:span text:style-name="T125">擔任志工、</text:span><text:span text:style-name="T126">參與本校或相關單位</text:span></text:p>
      <text:p text:style-name="P127"><text:s text:c="4"/>辦理之各項相關研習及活動。</text:p>
      <text:p text:style-name="P128"><text:span text:style-name="T129">(四)</text:span><text:span text:style-name="T130">每學期每門課於開學前本校會發放課程資料夾(</text:span><text:span text:style-name="T131">含</text:span><text:span text:style-name="T132">教</text:span><text:span text:style-name="T133">師/助教基本資料</text:span></text:p>
      <text:p text:style-name="P134"><text:s text:c="4"/>、課程紀錄表、課程照片、簽到簿、學員報名表、成績評量表及問卷</text:p>
      <text:p text:style-name="P135"><text:span text:style-name="T136"><text:s text:c="5"/></text:span><text:span text:style-name="T137">)並請教師據實填寫。</text:span></text:p>
      <text:p text:style-name="P138"><text:span text:style-name="T139">(五)</text:span><text:span text:style-name="T140">務必加入該學期之Line教師群組，並將當日上課課程情形</text:span><text:span text:style-name="T141">照片及影</text:span></text:p>
      <text:p text:style-name="P142"><text:span text:style-name="T143"><text:s text:c="4"/></text:span><text:span text:style-name="T144">片傳至群組相簿。</text:span></text:p>
      <text:p text:style-name="P145">(六)如有需求請務必配合本校申請之特色加值計畫，如編撰教材教案、</text:p>
      <text:p text:style-name="P146"><text:s text:c="4"/>出版原住民傳統知識刊物等。</text:p>
      <text:p text:style-name="P147">陸、授課時間與地點</text:p>
      <text:p text:style-name="P148">一、時間</text:p>
      <text:p text:style-name="P149"><text:span text:style-name="T150">依教師個人規劃，原則上每週上課一堂，每堂課3</text:span><text:span text:style-name="T151">小時，共</text:span><text:span text:style-name="T152">8週</text:span><text:span text:style-name="T153">計24小時</text:span><text:span text:style-name="T154">，</text:span><text:span text:style-name="T155">其中</text:span><text:span text:style-name="T156">技術講師</text:span><text:span text:style-name="T157">、原鄉區課程、傳統舞蹈及現代</text:span><text:span text:style-name="T158">有氧</text:span><text:span text:style-name="T159">舞蹈</text:span><text:span text:style-name="T160">課程，共</text:span><text:span text:style-name="T161">12</text:span><text:span text:style-name="T162">週</text:span><text:span text:style-name="T163">計36小時</text:span><text:span text:style-name="T164">，時間</text:span><text:span text:style-name="T165">可排</text:span><text:span text:style-name="T166">上午</text:span><text:span text:style-name="T167">9</text:span><text:span text:style-name="T168">時至晚上10點。</text:span></text:p>
      <text:p text:style-name="P169">二、地點</text:p>
      <text:p text:style-name="P170"><text:span text:style-name="T171">由教師找尋適合之教室</text:span><text:span text:style-name="T172">，</text:span><text:span text:style-name="T173">其需符合消防安全規定</text:span><text:span text:style-name="T174">，</text:span><text:span text:style-name="T175"><text:s/></text:span><text:span text:style-name="T176">(</text:span><text:span text:style-name="T177">不包括公部門提供之場域如文健站及</text:span><text:span text:style-name="T178">空大等)</text:span><text:span text:style-name="T179">。若尋無可提供授課之場域，則</text:span><text:span text:style-name="T180">可向</text:span><text:span text:style-name="T181">本校申請教室<text:s/></text:span><text:span text:style-name="T182">(空中大學-教學大樓供選擇)</text:span><text:span text:style-name="T183">。</text:span></text:p>
      <text:p text:style-name="P184">柒、四大學程分類</text:p>
      <text:p text:style-name="P185"><text:span text:style-name="T186">本校</text:span><text:span text:style-name="T187">課程</text:span><text:span text:style-name="T188">分為四大學程，分別為「原住民文化學程」、「產業開發學程」、「生活知能學程」及「生態與部落營造學程」，並請教師於投課時依照學程分類勾選所投課程之學程。</text:span></text:p>
      <text:p text:style-name="P189">一、原住民文化學程：</text:p>
      <text:p text:style-name="P190">傳承保存原住民族文化為課程規劃的目標，著重於原住民傳統知識體系的</text:p>
      <text:soft-page-break/>
      <text:p text:style-name="P191">建立，同時也期許學員能成為原住民藝術與傳統技藝傳承與發揚的種籽。</text:p>
      <text:p text:style-name="P192">二、產業開發學程：</text:p>
      <text:p text:style-name="P193"><text:s/>原住民傳統技藝由於深厚的文化內涵而蘊含高度的產業價值。創意與兼具<text:s/></text:p>
      <text:p text:style-name="P194"><text:s text:c="7"/>文化意涵的原住民產業，以充分發揮原住民族的特殊性。</text:p>
      <text:p text:style-name="P195">三、生活知能學程：</text:p>
      <text:p text:style-name="P196"><text:s text:c="6"/>部落大學亟需規劃現代生活的入門課程，如親職教育、資訊教育、性別教<text:s/></text:p>
      <text:p text:style-name="P197"><text:s text:c="6"/>育、法律與人權、健康管理、外語、廣播等等，以提升原住民現代生活的<text:s/></text:p>
      <text:p text:style-name="P198"><text:s text:c="6"/>適應與競爭能力。</text:p>
      <text:p text:style-name="P199">四、生態與部落營造學程：</text:p>
      <text:p text:style-name="P200">學程著重於傳承原鄉的生態觀及生命價值，學習過去原住民如何以虔敬與戒慎的態度和周遭自然生活環境保持和諧的關係，體會過去祖先與自然環境共存的生態觀與生命哲學思維。</text:p>
      <text:p text:style-name="P201">捌、投課方式</text:p>
      <text:p text:style-name="P202">一、紙本</text:p>
      <text:p text:style-name="P203">填寫課程規劃表及教師基本資料表，並請以清晰正楷中文字體填表，資料寄回至【83001 高雄市鳳山區光復路2段132號2樓，高雄市政府原住民事務委員會部落大學收】，以郵戳為憑。</text:p>
      <text:p text:style-name="P204">二、傳真</text:p>
      <text:p text:style-name="P205">課程規劃表與教師基本資料表填寫完畢後，於110年3月26日下午5:00前將資料傳真至(07)740-6526，本校於收件後即回電確認。</text:p>
      <text:p text:style-name="P206">三、E-mail</text:p>
      <text:p text:style-name="P207"><text:span text:style-name="T208">前至部落大學網站(</text:span><text:a xlink:href="https://kaohsiung.tbc.apc.gov.tw/" office:target-frame-name="_top" xlink:show="replace"><text:span text:style-name="超連結">https://kaohsiung.tbc.apc.gov.tw/</text:span></text:a><text:span text:style-name="T209">)下載專區下載課程規劃表及教師基本資料表電子檔，</text:span><text:span text:style-name="T210">並於</text:span><text:span text:style-name="T211">110</text:span><text:span text:style-name="T212">年</text:span><text:span text:style-name="T213">3</text:span><text:span text:style-name="T214">月</text:span><text:span text:style-name="T215">26</text:span><text:span text:style-name="T216">日下午5:00</text:span><text:span text:style-name="T217">前</text:span><text:span text:style-name="T218">將電子檔寄至本校信箱(</text:span><text:a xlink:href="mailto:kcu2007@gmail.com" office:target-frame-name="_top" xlink:show="replace"><text:span text:style-name="T219">kcu2007@gmail.com</text:span></text:a><text:span text:style-name="T220">)</text:span></text:p>
      <text:p text:style-name="P221">玖、截止日期</text:p>
      <text:p text:style-name="P222">即日起至110年3月26日下午5:00為止，郵寄紙本資料者以郵戳為憑。</text:p>
      <text:p text:style-name="P223">拾、課程審查</text:p>
      <text:p text:style-name="P224">一、時間</text:p>
      <text:p text:style-name="P225"><text:span text:style-name="T226">110</text:span><text:span text:style-name="T227">學年度課程審查會議訂於</text:span><text:span text:style-name="T228">110</text:span><text:span text:style-name="T229">年</text:span><text:span text:style-name="T230">4</text:span><text:span text:style-name="T231">月</text:span><text:span text:style-name="T232">27、28</text:span><text:span text:style-name="T233">日</text:span><text:span text:style-name="T234">。(若有更動會另通知)</text:span></text:p>
      <text:soft-page-break/>
      <text:p text:style-name="P235">二、地點</text:p>
      <text:p text:style-name="P236">訂於鳳山行政中心(光復路2段132號2樓)。(若有更動會另通知)</text:p>
      <text:p text:style-name="P237"><text:s text:c="3"/><text:s/>三、評分方式</text:p>
      <text:p text:style-name="P238"><text:s text:c="6"/>(一)新課程</text:p>
      <text:p text:style-name="P239">教師須親自來面試，書面資料以課程規劃表為主，製作5分鐘簡報或介紹作品等方式加強說明。</text:p>
      <text:p text:style-name="P240"><text:s/>(二)延續性課程</text:p>
      <text:p text:style-name="P241">教師須親自來面試，並陳述前學期課程之成果情形，另外會參考之項目為：</text:p>
      <text:p text:style-name="P242">1.部大所辦理各項活動之配合度。</text:p>
      <text:p text:style-name="P243">2.學員人數以及原住民學員比例。</text:p>
      <text:p text:style-name="P244">3.每堂課學員出席率。</text:p>
      <text:p text:style-name="P245">4.前學期課程資料夾填寫內容完整度。(課程規劃書、課程/活動紀錄表、簽到簿、問卷等)。</text:p>
      <text:p text:style-name="P246">四、通知公告</text:p>
      <text:p text:style-name="P247">該學年度通過課程將於課程審查會議結束2週內於部大網頁統一公告，公告同時將發文通知所有投課教師。</text:p>
      <text:p text:style-name="P248">拾壹、注意事項</text:p>
      <text:p text:style-name="P249">一、為保障投課之權利，請務必於規定時間內完成投課程序，逾期投課者恕不受理。</text:p>
      <text:p text:style-name="P250">二、教師所提供之資料如有偽造、變造、冒用或不實等情形發生，經查證屬實者，將取消該學年度課程資格，並自負相關法律責任。</text:p>
      <text:p text:style-name="P251">三、簡章、課程規劃表及教師基本資料表所需求之填寫事項與相關佐證資料(如證照、最高學歷證明書等)有不足或缺件者，本校將退件或補件辦理，若至截止日期時資料尚無改善或補齊，恕不接受辦理。</text:p>
      <text:p text:style-name="P252">四、本簡章若有未盡事宜，依原住民族部落大學規定及相關會議決議辦理。</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ck</meta:initial-creator>
    <dc:creator>black</dc:creator>
    <meta:creation-date>2021-03-03T02:54:00Z</meta:creation-date>
    <dc:date>2021-03-03T02:54:00Z</dc:date>
    <meta:print-date>2020-02-05T08:20:00Z</meta:print-date>
    <meta:template xlink:href="Normal" xlink:type="simple"/>
    <meta:editing-cycles>2</meta:editing-cycles>
    <meta:editing-duration>PT0S</meta:editing-duration>
    <meta:document-statistic meta:page-count="6" meta:paragraph-count="6" meta:word-count="512" meta:character-count="3427" meta:row-count="24" meta:non-whitespace-character-count="2921"/>
  </office:meta>
</office:document-meta>
</file>